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一般文字">
      <style:paragraph-properties fo:margin-top="0.053cm" fo:margin-bottom="0.053cm" loext:contextual-spacing="false" style:line-height-at-least="0.776cm"/>
      <style:text-properties style:font-name="標楷體" fo:font-size="13pt" style:font-name-asian="標楷體" style:font-size-asian="13pt"/>
    </style:style>
    <style:style style:name="P3" style:family="paragraph" style:parent-style-name="一般文字">
      <style:paragraph-properties fo:margin-top="0.053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1.048cm" style:auto-text-indent="false"/>
    </style:style>
    <style:style style:name="P5" style:family="paragraph" style:parent-style-name="一般文字">
      <style:paragraph-properties fo:margin-top="0.318cm" fo:margin-bottom="0.053cm" loext:contextual-spacing="false" style:line-height-at-least="0.776cm"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7" style:family="paragraph" style:parent-style-name="一般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03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8cm" style:font-name-asian="標楷體" style:font-size-asian="11pt"/>
    </style:style>
    <style:style style:name="T4" style:family="text">
      <style:text-properties style:font-name="標楷體" fo:font-size="11pt" fo:letter-spacing="0.035cm" style:font-name-asian="標楷體" style:font-size-asian="11pt"/>
    </style:style>
    <style:style style:name="T5" style:family="text">
      <style:text-properties style:font-name="標楷體" fo:font-size="13pt" style:font-name-asian="標楷體" style:font-size-asian="13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玖、水文觀測</text:p>
      <text:p text:style-name="P2">一、自然環境概況</text:p>
      <text:p text:style-name="P4"><text:span text:style-name="T2">臺澎金馬懸於大陸東南近海之上</text:span><text:span text:style-name="T3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5">二、河川分布 </text:p>
      <text:p text:style-name="P6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4">川</text:span><text:span text:style-name="T2">24</text:span><text:span text:style-name="T4">條</text:span><text:span text:style-name="T2">水系均分布於臺灣本島，其中西部地區19條，東部地區5條，並以濁水溪最長為186.60公里，高屏溪170.90公里次之；流域面積則以高屏溪3,256.85平方公里為最大，濁水溪為3,156.90平方公里次之。跨省市河川計有淡水河、磺溪、林子溪(公司田溪)等3水系，另有縣 (市)管河川91條水系，錯綜交織於全境各地。至於金門、連江縣均無巨川河流分佈。</text:span></text:p>
      <text:p text:style-name="P3">三、水文概況</text:p>
      <text:p text:style-name="P7"><text:span text:style-name="T2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97年度底止共建置完成水位站83站、水位流量站114站、雨量站203站、地下水位觀測井612口、地層下陷監測井42口及近海水文觀測站29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09-08-26T15:00:00</meta:creation-date>
    <dc:creator>WRA</dc:creator>
    <dc:date>2009-08-26T15:00:00</dc:date>
    <meta:print-date>2009-05-20T10:27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605" meta:character-count="648" meta:non-whitespace-character-count="646"/>
    <meta:generator>LibreOffice/5.1.2.2$Windows_x86 LibreOffice_project/d3bf12ecb743fc0d20e0be0c58ca359301eb705f</meta:generator>
  </office:meta>
</office:document-meta>
</file>