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一般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97年底已完工之海水淡化廠計有20座，除屏東縣2座外，餘皆屬離島，其中連江縣5座、金門縣2座、澎湖縣11座。推動中的海水淡化廠有7座，計有：增建馬公海水淡化廠、西嶼海水淡化廠、桃園海水淡化廠、馬公增建海水淡化廠、大金門海水淡化廠擴建、小金門海水淡化廠、南竿新增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97年海水淡化廠營運中有18座，屏東縣核三發電廠(一號機)及核三發電廠(二號機)，澎湖縣尖山發電廠、烏崁、成功</text:span><text:span text:style-name="T4">…</text:span><text:span text:style-name="T4">海水淡化廠等，金門縣塔山發電廠、金門海水淡化廠，連江縣北竿、東引、南竿(二期) 、西莒海水淡化廠。其中海水淡化廠規模最大為烏崁海水淡化一廠，其投資興建金額為4.40億元，每日淡化廠設計出水量可達7千立方公尺。97年全年實際造水量最多者為烏崁海水淡化二廠，實際造水量計115.71萬立方公尺，占全年實際造水量480.69萬立方公尺之24.07 %；其次為成功半鹹水淡化設備，全年實際造水量97.45萬立方公尺，占全年實際造水量20.27 %，兩者皆位於澎湖縣，此項水資源之提供對一向缺水的澎湖縣助益不少。金門海水淡化廠全年實際造水量為38.40 萬立方公尺，占全年實際造水量7.99 % ，為金門縣最大之海水淡化廠。北竿海水淡化廠、南竿（二期）海水淡化廠、東引海水淡化廠全年實際造水量為11.96萬立方公尺、11.99萬立方公尺、15.04萬立方公尺，分占全年實際造水量之2.49 %、2.49 %、3.13 %，為連江縣較大之海水淡化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09-08-26T14:57:00</meta:creation-date>
    <dc:creator>WRA</dc:creator>
    <dc:date>2009-08-26T14:57:00</dc:date>
    <meta:print-date>2008-06-11T05:16:00</meta:print-date>
    <meta:editing-cycles>2</meta:editing-cycles>
    <meta:document-statistic meta:table-count="0" meta:image-count="0" meta:object-count="0" meta:page-count="1" meta:paragraph-count="6" meta:word-count="772" meta:character-count="841" meta:non-whitespace-character-count="831"/>
    <meta:generator>LibreOffice/5.1.2.2$Windows_x86 LibreOffice_project/d3bf12ecb743fc0d20e0be0c58ca359301eb705f</meta:generator>
  </office:meta>
</office:document-meta>
</file>