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882cm" fo:text-indent="0.847cm" style:auto-text-indent="false"/>
    </style:style>
    <style:style style:name="P2" style:family="paragraph" style:parent-style-name="一般文字" style:master-page-name="Standard">
      <style:paragraph-properties fo:text-align="center" style:justify-single-word="false" style:page-number="23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Header">
      <style:paragraph-properties fo:margin-left="0cm" fo:margin-right="0.635cm" fo:text-indent="0.635cm" style:auto-text-indent="false"/>
    </style:style>
    <style:style style:name="P4" style:family="paragraph" style:parent-style-name="Text_20_body">
      <style:paragraph-properties fo:margin-left="-0.002cm" fo:margin-right="0cm" fo:line-height="0.741cm" fo:text-indent="-0.316cm" style:auto-text-indent="false"/>
      <style:text-properties style:font-name="標楷體" fo:font-size="14pt" fo:letter-spacing="-0.004cm" style:font-size-asian="14pt"/>
    </style:style>
    <style:style style:name="P5" style:family="paragraph" style:parent-style-name="Text_20_body">
      <style:paragraph-properties fo:margin-left="0cm" fo:margin-right="0cm" style:line-height-at-least="0.882cm" fo:text-indent="0.847cm" style:auto-text-indent="false"/>
    </style:style>
    <style:style style:name="P6" style:family="paragraph" style:parent-style-name="Text_20_body">
      <style:paragraph-properties fo:margin-left="0cm" fo:margin-right="0cm" style:line-height-at-least="0.882cm" fo:text-indent="0.847cm" style:auto-text-indent="false"/>
    </style:style>
    <style:style style:name="P7" style:family="paragraph" style:parent-style-name="Text_20_body">
      <style:paragraph-properties fo:margin-left="0cm" fo:margin-right="0cm" style:line-height-at-least="0.882cm" fo:text-indent="0.847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style:line-height-at-least="0.882cm" fo:text-indent="0.847cm" style:auto-text-indent="false"/>
      <style:text-properties fo:color="#000000" style:font-size-complex="11pt"/>
    </style:style>
    <style:style style:name="P9" style:family="paragraph" style:parent-style-name="Text_20_body">
      <style:paragraph-properties fo:margin-left="0cm" fo:margin-right="0cm" style:line-height-at-least="0.882cm" fo:text-indent="0.847cm" style:auto-text-indent="false"/>
      <style:text-properties fo:language="zh" fo:country="TW" style:language-asian="zh" style:country-asian="TW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loext:graphic-properties draw:fill="solid" draw:fill-color="#ffffff"/>
      <style:paragraph-properties style:writing-mode="lr-tb"/>
    </style:style>
    <style:style style:name="P12" style:family="paragraph">
      <loext:graphic-properties draw:fill="solid" draw:fill-color="#ffcc00"/>
      <style:paragraph-properties style:writing-mode="lr-tb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loext:graphic-properties draw:fill="solid" draw:fill-color="#668066"/>
      <style:paragraph-properties style:writing-mode="lr-tb"/>
    </style:style>
    <style:style style:name="P15" style:family="paragraph">
      <loext:graphic-properties draw:fill="solid" draw:fill-color="#ccffcc"/>
      <style:paragraph-properties style:writing-mode="lr-tb"/>
    </style:style>
    <style:style style:name="P16" style:family="paragraph">
      <style:paragraph-properties style:writing-mode="lr-tb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font-weight="bold" style:font-name-asian="標楷體" style:font-weight-asian="bold" style:font-size-complex="16pt"/>
    </style:style>
    <style:style style:name="T4" style:family="text">
      <style:text-properties style:font-name="標楷體" fo:font-size="14pt" fo:letter-spacing="-0.004cm" style:font-size-asian="14pt"/>
    </style:style>
    <style:style style:name="T5" style:family="text">
      <style:text-properties fo:font-size="14pt" style:font-size-asian="14pt" style:font-size-complex="11pt"/>
    </style:style>
    <style:style style:name="T6" style:family="text">
      <style:text-properties style:font-name-asian="Times New Roman"/>
    </style:style>
    <style:style style:name="T7" style:family="text">
      <style:text-properties fo:color="#339966"/>
    </style:style>
    <style:style style:name="T8" style:family="text">
      <style:text-properties fo:color="#000000"/>
    </style:style>
    <style:style style:name="T9" style:family="text">
      <style:text-properties fo:color="#000000"/>
    </style:style>
    <style:style style:name="T10" style:family="text">
      <style:text-properties fo:color="#ff0000"/>
    </style:style>
    <style:style style:name="T11" style:family="text"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新細明體1" style:font-size-complex="16pt" style:language-complex="ar" style:country-complex="SA"/>
    </style:style>
    <style:style style:name="T12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新細明體1" style:font-size-complex="14pt" style:language-complex="ar" style:country-complex="SA"/>
    </style:style>
    <style:style style:name="T13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新細明體1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min-height="7.459cm" fo:min-width="13.141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37cm" svg:stroke-color="#000000" draw:stroke-linejoin="round" svg:stroke-linecap="square" draw:fill="solid" draw:fill-color="#ffcc00" draw:textarea-horizontal-align="left" draw:textarea-vertical-align="top" draw:auto-grow-height="false" fo:min-height="0.367cm" fo:min-width="0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cm" svg:stroke-color="#000000" draw:stroke-linejoin="round" svg:stroke-linecap="square" draw:fill="none" draw:fill-color="#ffffff" draw:textarea-horizontal-align="left" draw:textarea-vertical-align="top" draw:auto-grow-height="false" fo:min-height="0.476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7cm" svg:stroke-color="#000000" draw:stroke-linejoin="round" svg:stroke-linecap="square" draw:fill="solid" draw:fill-color="#668066" draw:textarea-horizontal-align="left" draw:textarea-vertical-align="top" draw:auto-grow-height="false" fo:min-height="1.3cm" fo:min-width="3.57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37cm" svg:stroke-color="#000000" draw:stroke-linejoin="round" svg:stroke-linecap="square" draw:fill="solid" draw:fill-color="#ccffcc" draw:textarea-horizontal-align="left" draw:textarea-vertical-align="top" draw:auto-grow-height="false" fo:min-height="1.245cm" fo:min-width="3.57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min-height="1.27cm" fo:min-width="1.395cm" fo:padding-top="0cm" fo:padding-bottom="0cm" fo:padding-left="0cm" fo:padding-right="0cm" fo:wrap-option="wrap" draw:shadow-color="#808080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true" fo:min-height="1.27cm" fo:min-width="8.468cm" fo:padding-top="0cm" fo:padding-bottom="0cm" fo:padding-left="0cm" fo:padding-right="0cm" fo:wrap-option="no-wrap" draw:shadow-color="#808080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true" fo:min-height="1.27cm" fo:min-width="2.224cm" fo:padding-top="0cm" fo:padding-bottom="0cm" fo:padding-left="0cm" fo:padding-right="0cm" fo:wrap-option="no-wrap" draw:shadow-color="#808080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2.542cm" fo:padding-top="0cm" fo:padding-bottom="0cm" fo:padding-left="0cm" fo:padding-right="0cm" fo:wrap-option="no-wrap" draw:shadow-color="#808080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fo:min-height="0.635cm" fo:min-width="1.27cm" fo:padding-top="0cm" fo:padding-bottom="0cm" fo:padding-left="0cm" fo:padding-right="0cm" fo:wrap-option="wrap" draw:shadow-color="#808080" style:run-through="foreground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848cm" fo:padding-top="0cm" fo:padding-bottom="0cm" fo:padding-left="0cm" fo:padding-right="0cm" fo:wrap-option="no-wrap" draw:shadow-color="#808080" style:run-through="fore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1.272cm" fo:padding-top="0cm" fo:padding-bottom="0cm" fo:padding-left="0cm" fo:padding-right="0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82154416" text:id="ct282154416">
          <text:insertion>
            <office:change-info>
              <dc:creator>mjmaa</dc:creator>
              <dc:date>2009-03-18T15:42:00</dc:date>
            </office:change-info>
          </text:insertion>
        </text:changed-region>
        <text:changed-region xml:id="ct282152376" text:id="ct282152376">
          <text:deletion>
            <office:change-info>
              <dc:creator>mjmaa</dc:creator>
              <dc:date>2009-03-18T15:42:00</dc:date>
            </office:change-info>
            <text:p text:style-name="P1">3,916</text:p>
          </text:deletion>
        </text:changed-region>
        <text:changed-region xml:id="ct282153096" text:id="ct282153096">
          <text:deletion>
            <office:change-info>
              <dc:creator>許經昌</dc:creator>
              <dc:date>2009-03-19T09:35:00</dc:date>
            </office:change-info>
            <text:p text:style-name="P1"><text:s/></text:p>
          </text:deletion>
          <text:insertion>
            <office:change-info office:chg-author="mjmaa" office:chg-date-time="2009-03-18T15:42:00"/>
          </text:insertion>
        </text:changed-region>
        <text:changed-region xml:id="ct282367384" text:id="ct282367384">
          <text:insertion>
            <office:change-info>
              <dc:creator>許經昌</dc:creator>
              <dc:date>2009-03-19T09:38:00</dc:date>
            </office:change-info>
          </text:insertion>
        </text:changed-region>
        <text:changed-region xml:id="ct282368464" text:id="ct282368464">
          <text:insertion>
            <office:change-info>
              <dc:creator>許經昌</dc:creator>
              <dc:date>2009-03-19T09:39:00</dc:date>
            </office:change-info>
          </text:insertion>
        </text:changed-region>
        <text:changed-region xml:id="ct282366544" text:id="ct282366544">
          <text:deletion>
            <office:change-info>
              <dc:creator>許經昌</dc:creator>
              <dc:date>2009-03-19T09:39:00</dc:date>
            </office:change-info>
            <text:p text:style-name="P1">包括</text:p>
          </text:deletion>
        </text:changed-region>
        <text:changed-region xml:id="ct282368344" text:id="ct282368344">
          <text:insertion>
            <office:change-info>
              <dc:creator>許經昌</dc:creator>
              <dc:date>2009-03-19T09:39:00</dc:date>
            </office:change-info>
          </text:insertion>
        </text:changed-region>
        <text:changed-region xml:id="ct282365824" text:id="ct282365824">
          <text:insertion>
            <office:change-info>
              <dc:creator>許經昌</dc:creator>
              <dc:date>2009-03-19T09:36:00</dc:date>
            </office:change-info>
          </text:insertion>
        </text:changed-region>
        <text:changed-region xml:id="ct282153816" text:id="ct282153816">
          <text:deletion>
            <office:change-info>
              <dc:creator>mjmaa</dc:creator>
              <dc:date>2009-03-18T15:49:00</dc:date>
            </office:change-info>
            <text:p text:style-name="P1">之沿岸地形水深及海域水質調查</text:p>
          </text:deletion>
        </text:changed-region>
        <text:changed-region xml:id="ct282365224" text:id="ct282365224">
          <text:deletion>
            <office:change-info>
              <dc:creator>許經昌</dc:creator>
              <dc:date>2009-03-19T09:39:00</dc:date>
            </office:change-info>
            <text:p text:style-name="P1">，</text:p>
          </text:deletion>
        </text:changed-region>
        <text:changed-region xml:id="ct282152976" text:id="ct282152976">
          <text:insertion>
            <office:change-info>
              <dc:creator>mjmaa</dc:creator>
              <dc:date>2009-03-18T15:50:00</dc:date>
            </office:change-info>
          </text:insertion>
        </text:changed-region>
        <text:changed-region xml:id="ct282155736" text:id="ct282155736">
          <text:deletion>
            <office:change-info>
              <dc:creator>mjmaa</dc:creator>
              <dc:date>2009-03-18T15:48:00</dc:date>
            </office:change-info>
            <text:p text:style-name="P1">進行</text:p>
          </text:deletion>
        </text:changed-region>
        <text:changed-region xml:id="ct282154056" text:id="ct282154056">
          <text:deletion>
            <office:change-info>
              <dc:creator>mjmaa</dc:creator>
              <dc:date>2009-03-18T15:51:00</dc:date>
            </office:change-info>
            <text:p text:style-name="P1">6</text:p>
          </text:deletion>
        </text:changed-region>
        <text:changed-region xml:id="ct282154536" text:id="ct282154536">
          <text:insertion>
            <office:change-info>
              <dc:creator>mjmaa</dc:creator>
              <dc:date>2009-03-18T15:52:00</dc:date>
            </office:change-info>
          </text:insertion>
        </text:changed-region>
        <text:changed-region xml:id="ct282367864" text:id="ct282367864">
          <text:deletion>
            <office:change-info>
              <dc:creator>許經昌</dc:creator>
              <dc:date>2009-03-19T09:44:00</dc:date>
            </office:change-info>
            <text:p text:style-name="P1">37</text:p>
          </text:deletion>
        </text:changed-region>
        <text:changed-region xml:id="ct282365944" text:id="ct282365944">
          <text:deletion>
            <office:change-info>
              <dc:creator>許經昌</dc:creator>
              <dc:date>2009-03-19T09:42:00</dc:date>
            </office:change-info>
            <text:p text:style-name="P1">8.6</text:p>
          </text:deletion>
        </text:changed-region>
        <text:changed-region xml:id="ct282366064" text:id="ct282366064">
          <text:deletion>
            <office:change-info>
              <dc:creator>許經昌</dc:creator>
              <dc:date>2009-03-19T09:44:00</dc:date>
            </office:change-info>
            <text:p text:style-name="P1">「宜蘭縣</text:p>
          </text:deletion>
        </text:changed-region>
        <text:changed-region xml:id="ct282365344" text:id="ct282365344">
          <text:deletion>
            <office:change-info>
              <dc:creator>許經昌</dc:creator>
              <dc:date>2009-03-19T09:44:00</dc:date>
            </office:change-info>
            <text:p text:style-name="P1">委託辦理</text:p>
          </text:deletion>
        </text:changed-region>
        <text:changed-region xml:id="ct282368824" text:id="ct282368824">
          <text:insertion>
            <office:change-info>
              <dc:creator>許經昌</dc:creator>
              <dc:date>2009-03-19T09:46:00</dc:date>
            </office:change-info>
          </text:insertion>
        </text:changed-region>
        <text:changed-region xml:id="ct282647312" text:id="ct282647312">
          <text:deletion>
            <office:change-info>
              <dc:creator>許經昌</dc:creator>
              <dc:date>2009-03-19T09:47:00</dc:date>
            </office:change-info>
            <text:p text:style-name="P1">作業暨履約監督管理計畫」</text:p>
          </text:deletion>
        </text:changed-region>
        <text:changed-region xml:id="ct282645632" text:id="ct282645632">
          <text:insertion>
            <office:change-info>
              <dc:creator>許經昌</dc:creator>
              <dc:date>2009-03-19T09:50:00</dc:date>
            </office:change-info>
          </text:insertion>
        </text:changed-region>
        <text:changed-region xml:id="ct282644432" text:id="ct282644432">
          <text:deletion>
            <office:change-info>
              <dc:creator>許經昌</dc:creator>
              <dc:date>2009-03-19T09:48:00</dc:date>
            </office:change-info>
            <text:p text:style-name="P1">作業</text:p>
          </text:deletion>
        </text:changed-region>
        <text:changed-region xml:id="ct282647192" text:id="ct282647192">
          <text:insertion>
            <office:change-info>
              <dc:creator>許經昌</dc:creator>
              <dc:date>2009-03-19T09:48:00</dc:date>
            </office:change-info>
          </text:insertion>
        </text:changed-region>
        <text:changed-region xml:id="ct282647672" text:id="ct282647672">
          <text:insertion>
            <office:change-info>
              <dc:creator>許經昌</dc:creator>
              <dc:date>2009-03-19T09:49:00</dc:date>
            </office:change-info>
          </text:insertion>
        </text:changed-region>
        <text:changed-region xml:id="ct282645392" text:id="ct282645392">
          <text:insertion>
            <office:change-info>
              <dc:creator>許經昌</dc:creator>
              <dc:date>2009-03-19T09:48:00</dc:date>
            </office:change-info>
          </text:insertion>
        </text:changed-region>
        <text:changed-region xml:id="ct282153576" text:id="ct282153576">
          <text:deletion>
            <office:change-info>
              <dc:creator>mjmaa</dc:creator>
              <dc:date>2009-03-18T15:53:00</dc:date>
            </office:change-info>
            <text:p text:style-name="P1">96</text:p>
          </text:deletion>
        </text:changed-region>
        <text:changed-region xml:id="ct282155496" text:id="ct282155496">
          <text:insertion>
            <office:change-info>
              <dc:creator>mjmaa</dc:creator>
              <dc:date>2009-03-18T15:53:00</dc:date>
            </office:change-info>
          </text:insertion>
        </text:changed-region>
        <text:changed-region xml:id="ct282152016" text:id="ct282152016">
          <text:deletion>
            <office:change-info>
              <dc:creator>mjmaa</dc:creator>
              <dc:date>2009-03-18T15:53:00</dc:date>
            </office:change-info>
            <text:p text:style-name="P1">8億</text:p>
          </text:deletion>
        </text:changed-region>
        <text:changed-region xml:id="ct282152136" text:id="ct282152136">
          <text:insertion>
            <office:change-info>
              <dc:creator>mjmaa</dc:creator>
              <dc:date>2009-03-18T15:53:00</dc:date>
            </office:change-info>
          </text:insertion>
        </text:changed-region>
        <text:changed-region xml:id="ct282646472" text:id="ct282646472">
          <text:deletion>
            <office:change-info>
              <dc:creator>許經昌</dc:creator>
              <dc:date>2009-03-19T09:51:00</dc:date>
            </office:change-info>
            <text:p text:style-name="P1">仟</text:p>
          </text:deletion>
          <text:insertion>
            <office:change-info office:chg-author="mjmaa" office:chg-date-time="2009-03-18T15:53:00"/>
          </text:insertion>
        </text:changed-region>
        <text:changed-region xml:id="ct282645152" text:id="ct282645152">
          <text:insertion>
            <office:change-info>
              <dc:creator>許經昌</dc:creator>
              <dc:date>2009-03-19T09:51:00</dc:date>
            </office:change-info>
          </text:insertion>
        </text:changed-region>
        <text:changed-region xml:id="ct282155256" text:id="ct282155256">
          <text:insertion>
            <office:change-info>
              <dc:creator>mjmaa</dc:creator>
              <dc:date>2009-03-18T15:53:00</dc:date>
            </office:change-info>
          </text:insertion>
        </text:changed-region>
        <text:changed-region xml:id="ct282152856" text:id="ct282152856">
          <text:deletion>
            <office:change-info>
              <dc:creator>mjmaa</dc:creator>
              <dc:date>2009-03-18T15:54:00</dc:date>
            </office:change-info>
            <text:p text:style-name="P1">飲用水之生產</text:p>
          </text:deletion>
        </text:changed-region>
        <text:changed-region xml:id="ct282152736" text:id="ct282152736">
          <text:insertion>
            <office:change-info>
              <dc:creator>mjmaa</dc:creator>
              <dc:date>2009-03-18T15:54:00</dc:date>
            </office:change-info>
          </text:insertion>
        </text:changed-region>
        <text:changed-region xml:id="ct282152256" text:id="ct282152256">
          <text:insertion>
            <office:change-info>
              <dc:creator>mjmaa</dc:creator>
              <dc:date>2009-03-18T15:54:00</dc:date>
            </office:change-info>
          </text:insertion>
        </text:changed-region>
        <text:changed-region xml:id="ct282153336" text:id="ct282153336">
          <text:insertion>
            <office:change-info>
              <dc:creator>mjmaa</dc:creator>
              <dc:date>2009-03-18T15:55:00</dc:date>
            </office:change-info>
          </text:insertion>
        </text:changed-region>
        <text:changed-region xml:id="ct282153456" text:id="ct282153456">
          <text:insertion>
            <office:change-info>
              <dc:creator>mjmaa</dc:creator>
              <dc:date>2009-03-18T15:56:00</dc:date>
            </office:change-info>
          </text:insertion>
        </text:changed-region>
        <text:changed-region xml:id="ct282364984" text:id="ct282364984">
          <text:deletion>
            <office:change-info>
              <dc:creator>mjmaa</dc:creator>
              <dc:date>2009-03-18T15:56:00</dc:date>
            </office:change-info>
            <text:p text:style-name="P1">世易</text:p>
          </text:deletion>
        </text:changed-region>
        <text:changed-region xml:id="ct282155856" text:id="ct282155856">
          <text:insertion>
            <office:change-info>
              <dc:creator>mjmaa</dc:creator>
              <dc:date>2009-03-18T15:56:00</dc:date>
            </office:change-info>
          </text:insertion>
        </text:changed-region>
        <text:changed-region xml:id="ct282366784" text:id="ct282366784">
          <text:deletion>
            <office:change-info>
              <dc:creator>mjmaa</dc:creator>
              <dc:date>2009-03-18T15:57:00</dc:date>
            </office:change-info>
            <text:p text:style-name="P1">2.5</text:p>
          </text:deletion>
        </text:changed-region>
        <text:changed-region xml:id="ct282367144" text:id="ct282367144">
          <text:insertion>
            <office:change-info>
              <dc:creator>mjmaa</dc:creator>
              <dc:date>2009-03-18T15:57:00</dc:date>
            </office:change-info>
          </text:insertion>
        </text:changed-region>
        <text:changed-region xml:id="ct282366904" text:id="ct282366904">
          <text:deletion>
            <office:change-info>
              <dc:creator>mjmaa</dc:creator>
              <dc:date>2009-03-18T15:57:00</dc:date>
            </office:change-info>
            <text:p text:style-name="P1">化妝品</text:p>
          </text:deletion>
        </text:changed-region>
        <text:changed-region xml:id="ct282367984" text:id="ct282367984">
          <text:deletion>
            <office:change-info>
              <dc:creator>mjmaa</dc:creator>
              <dc:date>2009-03-18T15:57:00</dc:date>
            </office:change-info>
            <text:p text:style-name="P1">應用及生產</text:p>
          </text:deletion>
        </text:changed-region>
        <text:changed-region xml:id="ct282367624" text:id="ct282367624">
          <text:insertion>
            <office:change-info>
              <dc:creator>mjmaa</dc:creator>
              <dc:date>2009-03-18T15:57:00</dc:date>
            </office:change-info>
          </text:insertion>
        </text:changed-region>
        <text:changed-region xml:id="ct282366664" text:id="ct282366664">
          <text:insertion>
            <office:change-info>
              <dc:creator>mjmaa</dc:creator>
              <dc:date>2009-03-18T15:58:00</dc:date>
            </office:change-info>
          </text:insertion>
        </text:changed-region>
        <text:changed-region xml:id="ct282367024" text:id="ct282367024">
          <text:deletion>
            <office:change-info>
              <dc:creator>mjmaa</dc:creator>
              <dc:date>2009-03-18T16:23:00</dc:date>
            </office:change-info>
            <text:p text:style-name="P1">4</text:p>
          </text:deletion>
        </text:changed-region>
        <text:changed-region xml:id="ct282367264" text:id="ct282367264">
          <text:deletion>
            <office:change-info>
              <dc:creator>mjmaa</dc:creator>
              <dc:date>2009-03-18T17:04:00</dc:date>
            </office:change-info>
            <text:p text:style-name="P1">千萬</text:p>
          </text:deletion>
        </text:changed-region>
        <text:changed-region xml:id="ct282367744" text:id="ct282367744">
          <text:insertion>
            <office:change-info>
              <dc:creator>mjmaa</dc:creator>
              <dc:date>2009-03-18T17:04:00</dc:date>
            </office:change-info>
          </text:insertion>
        </text:changed-region>
        <text:changed-region xml:id="ct282365464" text:id="ct282365464">
          <text:insertion>
            <office:change-info>
              <dc:creator>mjmaa</dc:creator>
              <dc:date>2009-03-18T16:23:00</dc:date>
            </office:change-info>
          </text:insertion>
        </text:changed-region>
        <text:changed-region xml:id="ct282366424" text:id="ct282366424">
          <text:deletion>
            <office:change-info>
              <dc:creator>mjmaa</dc:creator>
              <dc:date>2009-03-18T17:05:00</dc:date>
            </office:change-info>
            <text:p text:style-name="P1">產品生產</text:p>
          </text:deletion>
        </text:changed-region>
        <text:changed-region xml:id="ct282365104" text:id="ct282365104">
          <text:insertion>
            <office:change-info>
              <dc:creator>mjmaa</dc:creator>
              <dc:date>2009-03-18T17:05:00</dc:date>
            </office:change-info>
          </text:insertion>
        </text:changed-region>
        <text:changed-region xml:id="ct282366184" text:id="ct282366184">
          <text:deletion>
            <office:change-info>
              <dc:creator>mjmaa</dc:creator>
              <dc:date>2009-03-18T16:11:00</dc:date>
            </office:change-info>
            <text:p text:style-name="P1">462</text:p>
          </text:deletion>
        </text:changed-region>
        <text:changed-region xml:id="ct282647792" text:id="ct282647792">
          <text:deletion>
            <office:change-info>
              <dc:creator>許經昌</dc:creator>
              <dc:date>2009-03-19T09:53:00</dc:date>
            </office:change-info>
            <text:p text:style-name="P1">「</text:p>
          </text:deletion>
        </text:changed-region>
        <text:changed-region xml:id="ct282646712" text:id="ct282646712">
          <text:deletion>
            <office:change-info>
              <dc:creator>許經昌</dc:creator>
              <dc:date>2009-03-19T09:53:00</dc:date>
            </office:change-info>
            <text:p text:style-name="P1"><text:span text:style-name="T1">」</text:span></text:p>
          </text:deletion>
        </text:changed-region>
        <text:changed-region xml:id="ct282368224" text:id="ct282368224">
          <text:insertion>
            <office:change-info>
              <dc:creator>mjmaa</dc:creator>
              <dc:date>2009-03-18T16:13:00</dc:date>
            </office:change-info>
          </text:insertion>
        </text:changed-region>
        <text:changed-region xml:id="ct282365584" text:id="ct282365584">
          <text:deletion>
            <office:change-info>
              <dc:creator>mjmaa</dc:creator>
              <dc:date>2009-03-18T16:14:00</dc:date>
            </office:change-info>
            <text:p text:style-name="P1"><text:span text:style-name="T2">目前</text:span><text:span text:style-name="T2">該計畫修正中</text:span></text:p>
          </text:deletion>
        </text:changed-region>
        <text:changed-region xml:id="ct282645872" text:id="ct282645872">
          <text:insertion>
            <office:change-info>
              <dc:creator>許經昌</dc:creator>
              <dc:date>2009-03-19T09:56:00</dc:date>
            </office:change-info>
          </text:insertion>
        </text:changed-region>
        <text:changed-region xml:id="ct282368104" text:id="ct282368104">
          <text:insertion>
            <office:change-info>
              <dc:creator>mjmaa</dc:creator>
              <dc:date>2009-03-18T16:14:00</dc:date>
            </office:change-info>
          </text:insertion>
        </text:changed-region>
        <text:changed-region xml:id="ct282645272" text:id="ct282645272">
          <text:deletion>
            <office:change-info>
              <dc:creator>許經昌</dc:creator>
              <dc:date>2009-03-19T09:54:00</dc:date>
            </office:change-info>
            <text:p text:style-name="P1"><text:span text:style-name="T2">已</text:span></text:p>
          </text:deletion>
          <text:insertion>
            <office:change-info office:chg-author="mjmaa" office:chg-date-time="2009-03-18T16:14:00"/>
          </text:insertion>
        </text:changed-region>
        <text:changed-region xml:id="ct282368704" text:id="ct282368704">
          <text:deletion>
            <office:change-info>
              <dc:creator>許經昌</dc:creator>
              <dc:date>2009-03-19T09:56:00</dc:date>
            </office:change-info>
            <text:p text:style-name="P1"><text:span text:style-name="T2">送經建會審查</text:span></text:p>
          </text:deletion>
          <text:insertion>
            <office:change-info office:chg-author="mjmaa" office:chg-date-time="2009-03-18T16:15:00"/>
          </text:insertion>
        </text:changed-region>
        <text:changed-region xml:id="ct282647432" text:id="ct282647432">
          <text:deletion>
            <office:change-info>
              <dc:creator>許經昌</dc:creator>
              <dc:date>2009-03-19T09:56:00</dc:date>
            </office:change-info>
            <text:p text:style-name="P1"><text:span text:style-name="T2">，</text:span></text:p>
          </text:deletion>
        </text:changed-region>
        <text:changed-region xml:id="ct282368584" text:id="ct282368584">
          <text:deletion>
            <office:change-info>
              <dc:creator>許經昌</dc:creator>
              <dc:date>2009-03-19T09:56:00</dc:date>
            </office:change-info>
            <text:p text:style-name="P1"><text:span text:style-name="T2">目前</text:span></text:p>
          </text:deletion>
          <text:insertion>
            <office:change-info office:chg-author="mjmaa" office:chg-date-time="2009-03-18T16:15:00"/>
          </text:insertion>
        </text:changed-region>
        <text:changed-region xml:id="ct282644792" text:id="ct282644792">
          <text:insertion>
            <office:change-info>
              <dc:creator>許經昌</dc:creator>
              <dc:date>2009-03-19T09:54:00</dc:date>
            </office:change-info>
          </text:insertion>
        </text:changed-region>
        <text:changed-region xml:id="ct282365704" text:id="ct282365704">
          <text:insertion>
            <office:change-info>
              <dc:creator>mjmaa</dc:creator>
              <dc:date>2009-03-18T16:15:00</dc:date>
            </office:change-info>
          </text:insertion>
        </text:changed-region>
        <text:changed-region xml:id="ct282644672" text:id="ct282644672">
          <text:insertion>
            <office:change-info>
              <dc:creator>許經昌</dc:creator>
              <dc:date>2009-03-19T09:56:00</dc:date>
            </office:change-info>
          </text:insertion>
        </text:changed-region>
        <text:changed-region xml:id="ct282367504" text:id="ct282367504">
          <text:insertion>
            <office:change-info>
              <dc:creator>mjmaa</dc:creator>
              <dc:date>2009-03-18T16:15:00</dc:date>
            </office:change-info>
          </text:insertion>
        </text:changed-region>
        <text:changed-region xml:id="ct282647552" text:id="ct282647552">
          <text:deletion>
            <office:change-info>
              <dc:creator>許經昌</dc:creator>
              <dc:date>2009-03-19T09:55:00</dc:date>
            </office:change-info>
            <text:p text:style-name="P1"><text:span text:style-name="T2">中</text:span></text:p>
          </text:deletion>
          <text:insertion>
            <office:change-info office:chg-author="mjmaa" office:chg-date-time="2009-03-18T16:15:00"/>
          </text:insertion>
        </text:changed-region>
        <text:changed-region xml:id="ct282644312" text:id="ct282644312">
          <text:insertion>
            <office:change-info>
              <dc:creator>許經昌</dc:creator>
              <dc:date>2009-03-19T09:55:00</dc:date>
            </office:change-info>
          </text:insertion>
        </text:changed-region>
        <text:changed-region xml:id="ct282366304" text:id="ct282366304">
          <text:insertion>
            <office:change-info>
              <dc:creator>mjmaa</dc:creator>
              <dc:date>2009-03-18T16:15:00</dc:date>
            </office:change-info>
          </text:insertion>
        </text:changed-region>
        <text:changed-region xml:id="ct282646352" text:id="ct282646352">
          <text:insertion>
            <office:change-info>
              <dc:creator>許經昌</dc:creator>
              <dc:date>2009-03-19T09:56:00</dc:date>
            </office:change-info>
          </text:insertion>
        </text:changed-region>
        <text:changed-region xml:id="ct282647912" text:id="ct282647912">
          <text:insertion>
            <office:change-info>
              <dc:creator>許經昌</dc:creator>
              <dc:date>2009-03-19T09:57:00</dc:date>
            </office:change-info>
          </text:insertion>
        </text:changed-region>
        <text:changed-region xml:id="ct282646952" text:id="ct282646952">
          <text:insertion>
            <office:change-info>
              <dc:creator>許經昌</dc:creator>
              <dc:date>2009-03-19T09:57:00</dc:date>
            </office:change-info>
          </text:insertion>
        </text:changed-region>
        <text:changed-region xml:id="ct282645512" text:id="ct282645512">
          <text:insertion>
            <office:change-info>
              <dc:creator>許經昌</dc:creator>
              <dc:date>2009-03-19T09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陸、知識型水利產業</text:p>
      <text:p text:style-name="P4">一、輔導知識型水利產業</text:p>
      <text:p text:style-name="P1">為因應知識經濟時代的到來，經濟部水利署為推動以水資源永續發展為知識核心之水利產業，於民國91年12月與國立成功大學合設成立「水利產業知識化育成中心」，結合產、官、學、研各界資源促進知識型水利產業相關科技整合，以活絡水利產業。</text:p>
      <text:p text:style-name="P1">截至民國97年底，共有13家廠商進駐「水利產業知識化育成中心」，並完成電容式波高計、JW防災空調透水舖面施工技術等2項技術移轉或商品化作業，其中「電容式波高計」產品已正式銷售，<text:span text:style-name="T6"> </text:span>97年度銷售18組，回饋衍生利益金計7萬2千元整。</text:p>
      <text:p text:style-name="P1">「水利產業知識化育成中心」已自行或協助育成廠商提出13項產品之專利申請，目前已獲證8件，包括：水位觀測裝置、地形量測裝置、淨水方法及系統、可使量測值歸零的波高計、機械輔助式有機廢棄物資源化之處理系統、箱網養殖之警戒系統方法與裝置、資料蒐集裝置、移動式水位監測裝置；審查中之案件有5件，包括：海域流場軌跡觀測裝置與其施測方法、箱網養殖之最佳化系統、弧形柱垂直軸式水流發電機渦輪裝置、溯升水位感應器、溯升水位量測系統。</text:p>
      <text:p text:style-name="P1"><text:span text:style-name="T7">「</text:span>水利產業知識化育成中心」已有4件協助進駐廠商申請「鼓勵中小企業開發新技術推動計畫(SBIR)」先期研究與研究開發階段的案例，包括日進環境科技有限公司之「多功能水文測報預警系統」計畫、立上實業有限公司之「風鼓式海浪發電設備」計畫、立上實業有限公司之「縱移浮筒推動風鼓形式之波浪發電系統」計畫、泉溢電機工廠股份有限公司之「大型試水堰之水工模型設計與驗證」計畫。</text:p>
      <text:p text:style-name="P1"/>
      <text:p text:style-name="P1"/>
      <text:p text:style-name="P1"/>
      <text:p text:style-name="P4">二、推動深層海水產業</text:p>
      <text:p text:style-name="P1">民國9<text:change-start text:change-id="ct282154416"/>7<text:change-end text:change-id="ct282154416"/>年度本署共投資<text:change text:change-id="ct282152376"/><text:change text:change-id="ct282153096"/>1,281萬元推動深層海水資源利用與知識管理<text:change-start text:change-id="ct282367384"/>、<text:span text:style-name="T2">深層海水低溫利用及多目標技術研發模廠專案委託技術服務</text:span><text:change-end text:change-id="ct282367384"/>及海域基本資料調查，<text:change-start text:change-id="ct282368464"/>其中有關海域基本資料調查<text:change-end text:change-id="ct282368464"/><text:change text:change-id="ct282366544"/><text:change-start text:change-id="ct282368344"/>係<text:change-end text:change-id="ct282368344"/><text:change-start text:change-id="ct282365824"/>於<text:change-end text:change-id="ct282365824"/>東部南澳、和平、金崙等3處<text:change text:change-id="ct282153816"/><text:change text:change-id="ct282365224"/>進行深層海水開發可行性場址<text:change-start text:change-id="ct282152976"/>沿岸地形水深及海域水質調查<text:change-end text:change-id="ct282152976"/>之海域環境<text:change text:change-id="ct282155736"/>調查。</text:p>
      <text:p text:style-name="P1">民國9<text:change text:change-id="ct282154056"/><text:change-start text:change-id="ct282154536"/>7<text:change-end text:change-id="ct282154536"/>年度農委會水產試驗所、地方政府及民間單位之開發案進度大致如下：1.宜蘭縣：宜蘭縣政府投資<text:change text:change-id="ct282367864"/><text:change text:change-id="ct282365944"/>469萬元辦理<text:change text:change-id="ct282366064"/>大南澳深層海水科技園區<text:change text:change-id="ct282365344"/>BOT招商<text:change-start text:change-id="ct282368824"/>相關技術服務<text:change-end text:change-id="ct282368824"/><text:change text:change-id="ct282647312"/><text:change-start text:change-id="ct282645632"/>工作<text:change-end text:change-id="ct282645632"/>，進行園區BOT招商與計畫監督管理<text:change text:change-id="ct282644432"/><text:change-start text:change-id="ct282647192"/>、非都市土地使用分區及用地變更及園區育成中心先期規劃暨學術<text:change-end text:change-id="ct282647192"/><text:change-start text:change-id="ct282647672"/>機構<text:change-end text:change-id="ct282647672"/><text:change-start text:change-id="ct282645392"/>產學合作<text:change-end text:change-id="ct282645392"/>，<text:soft-page-break/>以發布相關投資資訊與辦理招商說明會。2.花蓮縣：花蓮縣政府投資408萬元辦理深層海水招商行銷推廣、產業鏈調查分析及區域產業育成服務等。目前該縣是臺灣深層海水產業發展較快速之縣市，由民間業者自行開發，花蓮縣政府推廣協助，包括臺灣肥料等4家公司積極開發中，其中臺灣肥料公司<text:change text:change-id="ct282153576"/><text:change-start text:change-id="ct282155496"/>97<text:change-end text:change-id="ct282155496"/>年度投資約<text:change text:change-id="ct282152016"/><text:change-start text:change-id="ct282152136"/>1<text:change-end text:change-id="ct282152136"/><text:change text:change-id="ct282646472"/><text:change-start text:change-id="ct282645152"/>,<text:change-end text:change-id="ct282645152"/><text:change-start text:change-id="ct282155256"/>750萬<text:change-end text:change-id="ct282155256"/>元，進行<text:change text:change-id="ct282152856"/><text:change-start text:change-id="ct282152736"/>取水設備維護及深層海水渡假園區之規劃開發<text:change-end text:change-id="ct282152736"/>；<text:change-start text:change-id="ct282152256"/>台灣海洋深層水<text:change-end text:change-id="ct282152256"/><text:change-start text:change-id="ct282153336"/>公司投資約1億元在水處理<text:change-end text:change-id="ct282153336"/><text:change-start text:change-id="ct282153456"/>、製鹽、包裝等設備購置<text:change-end text:change-id="ct282153456"/>；<text:change text:change-id="ct282364984"/><text:change-start text:change-id="ct282155856"/>東潤<text:change-end text:change-id="ct282155856"/>公司投資約<text:change text:change-id="ct282366784"/><text:change-start text:change-id="ct282367144"/>3<text:change-end text:change-id="ct282367144"/>億元，從事釀酒、飲用水、<text:change text:change-id="ct282366904"/>及九孔養殖方面之<text:change text:change-id="ct282367984"/><text:change-start text:change-id="ct282367624"/>廠房設備<text:change-end text:change-id="ct282367624"/><text:change-start text:change-id="ct282366664"/>購置<text:change-end text:change-id="ct282366664"/>；光隆公司投資約<text:change text:change-id="ct282367024"/><text:change text:change-id="ct282367264"/><text:change-start text:change-id="ct282367744"/>1億<text:change-end text:change-id="ct282367744"/>元，進行飲用水、<text:change-start text:change-id="ct282365464"/>海鹽、<text:change-end text:change-id="ct282365464"/>化妝品等<text:change text:change-id="ct282366424"/><text:change-start text:change-id="ct282365104"/>廠房設備購置<text:change-end text:change-id="ct282365104"/>。3.臺東縣：臺東縣<text:span text:style-name="T2">政府</text:span><text:span text:style-name="T2">投資</text:span><text:change text:change-id="ct282366184"/>960萬元<text:span text:style-name="T2">辦理</text:span><text:change text:change-id="ct282647792"/>臺東縣深層海水產業發展園區營運與管理規劃案<text:change text:change-id="ct282646712"/><text:span text:style-name="T2">，以進行資源整合與產業營運發展之規劃，並持續</text:span><text:span text:style-name="T2">辦理「</text:span><text:span text:style-name="T2">臺東縣設置深層海水產業發展園區</text:span><text:span text:style-name="T2">」</text:span><text:change-start text:change-id="ct282368224"/><text:span text:style-name="T2">B</text:span><text:change-end text:change-id="ct282368224"/><text:span text:style-name="T2">OT案，</text:span><text:change text:change-id="ct282365584"/><text:change-start text:change-id="ct282645872"/><text:span text:style-name="T2">目前</text:span><text:change-end text:change-id="ct282645872"/><text:change-start text:change-id="ct282368104"/><text:span text:style-name="T2">該計畫</text:span><text:change-end text:change-id="ct282368104"/><text:change text:change-id="ct282645272"/><text:change text:change-id="ct282368704"/><text:change text:change-id="ct282647432"/><text:change text:change-id="ct282368584"/><text:change-start text:change-id="ct282644792"/><text:span text:style-name="T2">台東縣政府已</text:span><text:change-end text:change-id="ct282644792"/><text:change-start text:change-id="ct282365704"/><text:span text:style-name="T2">依</text:span><text:change-end text:change-id="ct282365704"/><text:change-start text:change-id="ct282644672"/><text:span text:style-name="T2">行政院經建會</text:span><text:change-end text:change-id="ct282644672"/><text:change-start text:change-id="ct282367504"/><text:span text:style-name="T2">審查意見修正</text:span><text:change-end text:change-id="ct282367504"/><text:change text:change-id="ct282647552"/><text:change-start text:change-id="ct282644312"/><text:span text:style-name="T2">後</text:span><text:change-end text:change-id="ct282644312"/><text:change-start text:change-id="ct282366304"/><text:span text:style-name="T2">，</text:span><text:change-end text:change-id="ct282366304"/><text:change-start text:change-id="ct282646352"/><text:span text:style-name="T2">再次提送經濟部審查</text:span><text:change-end text:change-id="ct282646352"/><text:change-start text:change-id="ct282647912"/><text:span text:style-name="T2">，</text:span><text:change-end text:change-id="ct282647912"/><text:span text:style-name="T2">後續</text:span><text:change-start text:change-id="ct282646952"/><text:span text:style-name="T2">將於審</text:span><text:change-end text:change-id="ct282646952"/><text:span text:style-name="T2">查</text:span><text:change-start text:change-id="ct282645512"/><text:span text:style-name="T2">通過後，</text:span><text:change-end text:change-id="ct282645512"/><text:span text:style-name="T2">循行政程序陳報行政院核定</text:span><text:span text:style-name="T2">。</text:span></text:p>
      <text:p text:style-name="P7"/>
      <text:p text:style-name="P9"><draw:g text:anchor-type="as-char" svg:y="0cm" draw:z-index="0" draw:style-name="gr1"><draw:rect draw:style-name="gr2" draw:text-style-name="P10" svg:width="14.394cm" svg:height="8.81cm" svg:x="0cm" svg:y="0cm"><text:p/></draw:rect><draw:custom-shape draw:style-name="gr3" draw:text-style-name="P11" svg:width="14.024cm" svg:height="7.919cm" svg:x="0cm" svg:y="0.318cm"><text:p/><draw:enhanced-geometry svg:viewBox="0 0 21600 21600" draw:type="rectangle" draw:enhanced-path="M 0 0 L 21600 0 21600 21600 0 21600 0 0 Z N"/></draw:custom-shape><draw:custom-shape draw:style-name="gr4" draw:text-style-name="P12" svg:width="0.593cm" svg:height="0.826cm" svg:x="5.935cm" svg:y="3.41cm"><text:p/><draw:enhanced-geometry svg:viewBox="0 0 336 468" draw:type="non-primitive" draw:enhanced-path="M 0 0  L 63 0  L 105 0  L 168 0  L 231 0  L 273 0  L 336 0  L 0 468  L 0 0  Z N"/></draw:custom-shape><draw:custom-shape draw:style-name="gr5" draw:text-style-name="P13" svg:width="0.669cm" svg:height="0.936cm" svg:x="6.232cm" svg:y="2.42cm"><text:p/><draw:enhanced-geometry svg:viewBox="0 0 18 17" draw:type="non-primitive" draw:enhanced-path="M 18 0  L 14 0  L 0 17  N"/></draw:custom-shape><draw:custom-shape draw:style-name="gr6" draw:text-style-name="P14" svg:width="4.453cm" svg:height="1.759cm" svg:x="3.709cm" svg:y="4.235cm"><text:p/><draw:enhanced-geometry svg:viewBox="0 0 2524 997" draw:type="non-primitive" draw:enhanced-path="M 2524 0  L 2524 31  L 2503 62  L 2482 93  L 2461 155  L 2440 187  L 2419 218  L 2377 249  L 2335 249  L 2271 280  L 2229 311  L 2166 343  L 2103 374  L 2040 374  L 1956 405  L 1893 436  L 1809 436  L 1725 467  L 1641 467  L 1556 467  L 1472 498  L 1388 498  L 1304 498  L 1220 498  L 1115 498  L 1031 498  L 946 467  L 862 467  L 778 467  L 694 436  L 631 436  L 547 405  L 484 374  L 421 374  L 358 343  L 295 311  L 231 280  L 189 249  L 147 249  L 105 218  L 63 187  L 42 155  L 21 93  L 0 62  L 0 31  L 0 0  L 0 498  L 0 530  L 0 561  L 21 592  L 42 654  L 63 685  L 105 717  L 147 748  L 189 748  L 231 779  L 295 810  L 358 841  L 421 873  L 484 873  L 547 904  L 631 935  L 694 935  L 778 966  L 862 966  L 946 966  L 1031 997  L 1115 997  L 1220 997  L 1304 997  L 1388 997  L 1472 997  L 1556 966  L 1641 966  L 1725 966  L 1809 935  L 1893 935  L 1956 904  L 2040 873  L 2103 873  L 2166 841  L 2229 810  L 2271 779  L 2335 748  L 2377 748  L 2419 717  L 2440 685  L 2461 654  L 2482 592  L 2503 561  L 2524 530  L 2524 498  L 2524 0  Z N"/></draw:custom-shape><draw:custom-shape draw:style-name="gr7" draw:text-style-name="P15" svg:width="4.453cm" svg:height="1.705cm" svg:x="3.709cm" svg:y="3.41cm"><text:p/><draw:enhanced-geometry svg:viewBox="0 0 2524 966" draw:type="non-primitive" draw:enhanced-path="M 1598 0  L 1683 31  L 1767 31  L 1851 62  L 1935 62  L 1998 93  L 2061 93  L 2124 125  L 2187 156  L 2250 187  L 2292 218  L 2335 218  L 2377 249  L 2419 281  L 2440 312  L 2482 343  L 2503 374  L 2503 405  L 2524 436  L 2524 499  L 2524 530  L 2503 561  L 2482 592  L 2461 623  L 2440 655  L 2398 686  L 2356 717  L 2313 748  L 2271 779  L 2208 779  L 2145 811  L 2082 842  L 2019 873  L 1956 873  L 1893 904  L 1809 904  L 1725 935  L 1641 935  L 1556 935  L 1472 966  L 1388 966  L 1304 966  L 1220 966  L 1115 966  L 1031 966  L 946 935  L 862 935  L 778 935  L 694 904  L 631 904  L 547 873  L 484 842  L 421 842  L 358 811  L 295 779  L 252 779  L 189 748  L 147 717  L 105 686  L 84 655  L 42 623  L 21 592  L 0 561  L 0 530  L 0 499  L 0 436  L 0 405  L 21 374  L 42 343  L 63 312  L 105 281  L 126 249  L 168 218  L 231 187  L 273 156  L 337 156  L 400 125  L 442 93  L 505 93  L 589 62  L 673 62  L 736 31  L 820 31  L 904 0  L 989 0  L 1073 0  L 1178 0  L 1262 0  L 1262 468  L 1598 0  Z N"/></draw:custom-shape><draw:frame draw:style-name="gr8" draw:text-style-name="P13" svg:width="1.396cm" svg:height="1.271cm" svg:x="1.778cm" svg:y="0.496cm"><draw:text-box><text:p text:style-name="P16"><text:span text:style-name="T11">圖</text:span><text:span text:style-name="T11">6</text:span></text:p></draw:text-box></draw:frame><draw:frame draw:style-name="gr9" draw:text-style-name="P13" svg:width="8.471cm" svg:height="1.271cm" svg:x="3.004cm" svg:y="0.496cm"><draw:text-box><text:p text:style-name="P16"><text:span text:style-name="T11">深層海水產業政府、民間投資情形</text:span></text:p></draw:text-box></draw:frame><draw:frame draw:style-name="gr10" draw:text-style-name="P13" svg:width="2.225cm" svg:height="1.271cm" svg:x="4.858cm" svg:y="1.374cm"><draw:text-box><text:p text:style-name="P16"><text:span text:style-name="T12">民國</text:span><text:span text:style-name="T12">97</text:span><text:span text:style-name="T12">年</text:span></text:p></draw:text-box></draw:frame><draw:frame draw:style-name="gr11" draw:text-style-name="P13" svg:width="2.544cm" svg:height="0.636cm" svg:x="6.983cm" svg:y="2.223cm"><draw:text-box><text:p text:style-name="P16"><text:span text:style-name="T13">政府投資金額</text:span></text:p></draw:text-box></draw:frame><draw:frame draw:style-name="gr12" draw:text-style-name="P13" svg:width="1.271cm" svg:height="0.636cm" svg:x="7.62cm" svg:y="2.858cm"><draw:text-box><text:p text:style-name="P16"><text:span text:style-name="T13">5.68%</text:span></text:p></draw:text-box></draw:frame><draw:frame draw:style-name="gr11" draw:text-style-name="P13" svg:width="2.544cm" svg:height="0.636cm" svg:x="1.074cm" svg:y="4.729cm"><draw:text-box><text:p text:style-name="P16"><text:span text:style-name="T13">民間投資個案</text:span></text:p></draw:text-box></draw:frame><draw:frame draw:style-name="gr13" draw:text-style-name="P13" svg:width="0.851cm" svg:height="0.636cm" svg:x="1.891cm" svg:y="5.5cm"><draw:text-box><text:p text:style-name="P16"><text:span text:style-name="T13">金額</text:span></text:p></draw:text-box></draw:frame><draw:frame draw:style-name="gr14" draw:text-style-name="P13" svg:width="1.274cm" svg:height="0.636cm" svg:x="1.704cm" svg:y="6.269cm"><draw:text-box><text:p text:style-name="P16"><text:span text:style-name="T13">94.32%</text:span></text:p></draw:text-box></draw:frame></draw:g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indent="0.847cm" style:auto-text-indent="false" style:vertical-align="baseline">
        <style:tab-stops>
          <style:tab-stop style:position="7.30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_ff08__ff09_" style:display-name="（）" style:family="paragraph" style:parent-style-name="Standard">
      <style:paragraph-properties fo:margin-left="2.277cm" fo:margin-right="0.522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593cm" fo:margin-right="0.099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.085cm" style:line-height-at-leas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3.2cm" fo:margin-left="2.9cm" fo:margin-right="4.17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　要　分　析</dc:title>
    <meta:initial-creator>cmail00</meta:initial-creator>
    <meta:creation-date>2009-08-26T14:55:00</meta:creation-date>
    <dc:creator>WRA</dc:creator>
    <dc:date>2009-08-26T14:55:00</dc:date>
    <meta:print-date>2009-06-26T15:05:00</meta:print-date>
    <meta:editing-cycles>2</meta:editing-cycles>
    <meta:generator>LibreOffice/5.1.2.2$Windows_x86 LibreOffice_project/d3bf12ecb743fc0d20e0be0c58ca359301eb705f</meta:generator>
  </office:meta>
</office:document-meta>
</file>