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mm"/>
    </style:style>
    <style:style style:name="co2" style:family="table-column">
      <style:table-column-properties fo:break-before="auto" style:column-width="22.24mm"/>
    </style:style>
    <style:style style:name="co3" style:family="table-column">
      <style:table-column-properties fo:break-before="auto" style:column-width="24.84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21.2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47.08mm"/>
    </style:style>
    <style:style style:name="co11" style:family="table-column">
      <style:table-column-properties fo:break-before="auto" style:column-width="22.77mm"/>
    </style:style>
    <style:style style:name="co12" style:family="table-column">
      <style:table-column-properties fo:break-before="auto" style:column-width="22.51mm"/>
    </style:style>
    <style:style style:name="co13" style:family="table-column">
      <style:table-column-properties fo:break-before="auto" style:column-width="23.79mm"/>
    </style:style>
    <style:style style:name="co14" style:family="table-column">
      <style:table-column-properties fo:break-before="auto" style:column-width="21.98mm"/>
    </style:style>
    <style:style style:name="co15" style:family="table-column">
      <style:table-column-properties fo:break-before="auto" style:column-width="27.16mm"/>
    </style:style>
    <style:style style:name="co16" style:family="table-column">
      <style:table-column-properties fo:break-before="auto" style:column-width="26.63mm"/>
    </style:style>
    <style:style style:name="co17" style:family="table-column">
      <style:table-column-properties fo:break-before="auto" style:column-width="27.94mm"/>
    </style:style>
    <style:style style:name="co18" style:family="table-column">
      <style:table-column-properties fo:break-before="auto" style:column-width="27.43mm"/>
    </style:style>
    <style:style style:name="co19" style:family="table-column">
      <style:table-column-properties fo:break-before="auto" style:column-width="30.78mm"/>
    </style:style>
    <style:style style:name="co20" style:family="table-column">
      <style:table-column-properties fo:break-before="auto" style:column-width="23.53mm"/>
    </style:style>
    <style:style style:name="co21" style:family="table-column">
      <style:table-column-properties fo:break-before="auto" style:column-width="27.68mm"/>
    </style:style>
    <style:style style:name="co22" style:family="table-column">
      <style:table-column-properties fo:break-before="auto" style:column-width="20.6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35.4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0.96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number-columns-repeated="233" table:default-cell-style-name="ce10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1 <text:s/>推動節約用水措施－省水標章</text:p>
          </table:table-cell>
          <table:covered-table-cell table:number-columns-repeated="2" table:style-name="ce11"/>
          <table:covered-table-cell table:number-columns-repeated="3" table:style-name="ce20"/>
          <table:table-cell table:style-name="ce30" office:value-type="string" calcext:value-type="string" table:number-columns-spanned="7" table:number-rows-spanned="1">
            <text:p>Table 11. Water Conservation Implementation─</text:p>
            <text:p>Water Conservation Mark</text:p>
          </table:table-cell>
          <table:covered-table-cell table:number-columns-repeated="6" table:style-name="ce32"/>
          <table:table-cell table:style-name="ce1" office:value-type="string" calcext:value-type="string" table:number-columns-spanned="6" table:number-rows-spanned="1">
            <text:p>表11 <text:s/>推動節約用水措施－省水標章 (續)</text:p>
          </table:table-cell>
          <table:covered-table-cell table:number-columns-repeated="5" table:style-name="ce40"/>
          <table:table-cell table:style-name="ce30" office:value-type="string" calcext:value-type="string" table:number-columns-spanned="5" table:number-rows-spanned="1">
            <text:p>Table 11. Water Conservation Implementation─</text:p>
            <text:p>Water Conservation Mark (Cont.)</text:p>
          </table:table-cell>
          <table:covered-table-cell table:number-columns-repeated="4" table:style-name="ce32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20" table:number-columns-repeated="6"/>
          <table:table-cell table:number-columns-repeated="7"/>
          <table:table-cell table:style-name="ce20" table:number-columns-repeated="6"/>
          <table:table-cell table:number-columns-repeated="1002"/>
        </table:table-row>
        <table:table-row table:style-name="ro3">
          <table:table-cell table:style-name="ce3" office:value-type="string" calcext:value-type="string">
            <text:p>年別及縣市別</text:p>
          </table:table-cell>
          <table:table-cell table:style-name="ce12" office:value-type="string" calcext:value-type="string" table:number-columns-spanned="2" table:number-rows-spanned="1">
            <text:p>總 計</text:p>
            <text:p>Grand Tot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洗衣機</text:p>
            <text:p>Cloth-Washing Machine</text:p>
          </table:table-cell>
          <table:covered-table-cell table:style-name="ce18"/>
          <table:table-cell table:style-name="ce26" office:value-type="string" calcext:value-type="string">
            <text:p>一段式</text:p>
            <text:p>Single </text:p>
            <text:p>Water </text:p>
          </table:table-cell>
          <table:table-cell table:style-name="ce31" office:value-type="string" calcext:value-type="string">
            <text:p>省水馬桶</text:p>
            <text:p>Flush-saving </text:p>
            <text:p>Toilet </text:p>
          </table:table-cell>
          <table:table-cell table:style-name="ce18" office:value-type="string" calcext:value-type="string" table:number-columns-spanned="2" table:number-rows-spanned="1">
            <text:p>兩段式省水馬桶</text:p>
            <text:p>Dual Flush Water-saving Toilet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兩段式沖水器</text:p>
            <text:p>Dual Flush Device for Toilet</text:p>
          </table:table-cell>
          <table:covered-table-cell table:style-name="ce18"/>
          <table:table-cell table:style-name="ce37" office:value-type="string" calcext:value-type="string" table:number-columns-spanned="2" table:number-rows-spanned="1">
            <text:p>一般水龍頭</text:p>
            <text:p>Faucet of General Type  </text:p>
          </table:table-cell>
          <table:covered-table-cell table:style-name="ce39"/>
          <table:table-cell table:style-name="ce3" office:value-type="string" calcext:value-type="string">
            <text:p>年別及縣市別</text:p>
          </table:table-cell>
          <table:table-cell table:style-name="ce37" office:value-type="string" calcext:value-type="string" table:number-columns-spanned="2" table:number-rows-spanned="1">
            <text:p>感應式水龍頭</text:p>
            <text:p>Faucet of Automatic Sensor Type  </text:p>
          </table:table-cell>
          <table:covered-table-cell table:style-name="ce39"/>
          <table:table-cell table:style-name="ce12" office:value-type="string" calcext:value-type="string" table:number-columns-spanned="2" table:number-rows-spanned="1">
            <text:p>自閉式水龍頭</text:p>
            <text:p>Faucet of Automatic-closed Type  </text:p>
          </table:table-cell>
          <table:covered-table-cell table:style-name="ce18"/>
          <table:table-cell table:style-name="ce26" office:value-type="string" calcext:value-type="string">
            <text:p>蓮蓬</text:p>
            <text:p>Shower</text:p>
          </table:table-cell>
          <table:table-cell table:style-name="ce31" office:value-type="string" calcext:value-type="string">
            <text:p>頭</text:p>
            <text:p>Head </text:p>
          </table:table-cell>
          <table:table-cell table:style-name="ce18" office:value-type="string" calcext:value-type="string" table:number-columns-spanned="2" table:number-rows-spanned="1">
            <text:p>省水器材配件</text:p>
            <text:p>Water-saving Accessory </text:p>
          </table:table-cell>
          <table:covered-table-cell table:style-name="ce18"/>
          <table:table-cell table:style-name="ce37" office:value-type="string" calcext:value-type="string" table:number-columns-spanned="2" table:number-rows-spanned="1">
            <text:p>小便斗沖水器</text:p>
            <text:p>Flush Device for Urinal</text:p>
          </table:table-cell>
          <table:covered-table-cell table:style-name="ce39"/>
          <table:table-cell table:style-name="ce48" table:number-columns-repeated="1000"/>
        </table:table-row>
        <table:table-row table:style-name="ro4">
          <table:table-cell table:style-name="ce4" office:value-type="string" calcext:value-type="string">
            <text:p>Year &amp; County</text:p>
          </table:table-cell>
          <table:table-cell table:style-name="ce12" office:value-type="string" calcext:value-type="string">
            <text:p>審核通過產品數(件)</text:p>
            <text:p>No. of The Verifcation  Product Adopted</text:p>
          </table:table-cell>
          <table:table-cell table:style-name="ce18" office:value-type="string" calcext:value-type="string">
            <text:p>使用枚數</text:p>
            <text:p>(枚)</text:p>
            <text:p>No. in Use</text:p>
          </table:table-cell>
          <table:table-cell table:style-name="ce21" office:value-type="string" calcext:value-type="string">
            <text:p>審核通過產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21" office:value-type="string" calcext:value-type="string">
            <text:p>審核通過產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21" office:value-type="string" calcext:value-type="string">
            <text:p>審核通過產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37" office:value-type="string" calcext:value-type="string">
            <text:p>使用枚數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12" office:value-type="string" calcext:value-type="string">
            <text:p>審核通過產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18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18" office:value-type="string" calcext:value-type="string">
            <text:p>審核通過產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37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4" office:value-type="string" calcext:value-type="string">
            <text:p>Year &amp; County</text:p>
          </table:table-cell>
          <table:table-cell table:style-name="ce18" office:value-type="string" calcext:value-type="string">
            <text:p>審核通過產</text:p>
            <text:p>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12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21" office:value-type="string" calcext:value-type="string">
            <text:p>審核通過產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21" office:value-type="string" calcext:value-type="string">
            <text:p>審核通過產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21" office:value-type="string" calcext:value-type="string">
            <text:p>審核通過產</text:p>
            <text:p>品數<text:span text:style-name="T4">(</text:span><text:span text:style-name="T3">件</text:span><text:span text:style-name="T2">)</text:span></text:p>
            <text:p><text:span text:style-name="T4">No. of The Verifcation  Product </text:span></text:p>
            <text:p><text:span text:style-name="T4">Adopted</text:span></text:p>
          </table:table-cell>
          <table:table-cell table:style-name="ce12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18" office:value-type="string" calcext:value-type="string">
            <text:p>審核通過產</text:p>
            <text:p>品數<text:span text:style-name="T4">(</text:span><text:span text:style-name="T3">件</text:span><text:span text:style-name="T2">)</text:span></text:p>
            <text:p><text:span text:style-name="T4">No. of The Verifcation  </text:span></text:p>
            <text:p><text:span text:style-name="T4">Product Adopted</text:span></text:p>
          </table:table-cell>
          <table:table-cell table:style-name="ce37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48" table:number-columns-repeated="1000"/>
        </table:table-row>
        <table:table-row table:style-name="ro2">
          <table:table-cell table:style-name="ce5" office:value-type="string" calcext:value-type="string">
            <text:p><text:s/>民國 97 年 <text:s/>2008</text:p>
          </table:table-cell>
          <table:table-cell table:style-name="ce13" table:formula="of:=SUM([.B7:.B23])" office:value-type="float" office:value="375" calcext:value-type="float">
            <text:p><text:s/>375 </text:p>
          </table:table-cell>
          <table:table-cell table:style-name="ce13" table:formula="of:=SUM([.C7:.C23])" office:value-type="float" office:value="1916796" calcext:value-type="float">
            <text:p><text:s/>1,916,796 </text:p>
          </table:table-cell>
          <table:table-cell table:style-name="ce13" table:formula="of:=SUM([.D7:.D23])" office:value-type="float" office:value="13" calcext:value-type="float">
            <text:p><text:s/>13 </text:p>
          </table:table-cell>
          <table:table-cell table:style-name="ce13" table:formula="of:=SUM([.E7:.E23])" office:value-type="float" office:value="74736" calcext:value-type="float">
            <text:p><text:s/>74,736 </text:p>
          </table:table-cell>
          <table:table-cell table:style-name="ce13" table:formula="of:=SUM([.F7:.F23])" office:value-type="float" office:value="81" calcext:value-type="float">
            <text:p><text:s/>81 </text:p>
          </table:table-cell>
          <table:table-cell table:style-name="ce13" table:formula="of:=SUM([.G7:.G23])" office:value-type="float" office:value="166389" calcext:value-type="float">
            <text:p><text:s/>166,389 </text:p>
          </table:table-cell>
          <table:table-cell table:style-name="ce13" table:formula="of:=SUM([.H7:.H23])" office:value-type="float" office:value="64" calcext:value-type="float">
            <text:p><text:s/>64 </text:p>
          </table:table-cell>
          <table:table-cell table:style-name="ce13" table:formula="of:=SUM([.I7:.I23])" office:value-type="float" office:value="258675" calcext:value-type="float">
            <text:p><text:s/>258,675 </text:p>
          </table:table-cell>
          <table:table-cell table:style-name="ce13" table:formula="of:=SUM([.J7:.J23])" office:value-type="float" office:value="49" calcext:value-type="float">
            <text:p><text:s/>49 </text:p>
          </table:table-cell>
          <table:table-cell table:style-name="ce13" table:formula="of:=SUM([.K7:.K23])" office:value-type="float" office:value="90601" calcext:value-type="float">
            <text:p><text:s/>90,601 </text:p>
          </table:table-cell>
          <table:table-cell table:style-name="ce13" table:formula="of:=SUM([.L7:.L23])" office:value-type="float" office:value="39" calcext:value-type="float">
            <text:p><text:s/>39 </text:p>
          </table:table-cell>
          <table:table-cell table:style-name="ce13" table:formula="of:=SUM([.M7:.M23])" office:value-type="float" office:value="126083" calcext:value-type="float">
            <text:p><text:s/>126,083 </text:p>
          </table:table-cell>
          <table:table-cell table:style-name="ce5" office:value-type="string" calcext:value-type="string">
            <text:p><text:s/>民國 97 年 <text:s/>2008</text:p>
          </table:table-cell>
          <table:table-cell table:style-name="ce13" table:formula="of:=SUM([.O7:.O23])" office:value-type="float" office:value="32" calcext:value-type="float">
            <text:p><text:s/>32 </text:p>
          </table:table-cell>
          <table:table-cell table:style-name="ce13" table:formula="of:=SUM([.P7:.P23])" office:value-type="float" office:value="12446" calcext:value-type="float">
            <text:p><text:s/>12,446 </text:p>
          </table:table-cell>
          <table:table-cell table:style-name="ce13" table:formula="of:=SUM([.Q7:.Q23])" office:value-type="float" office:value="4" calcext:value-type="float">
            <text:p><text:s/>4 </text:p>
          </table:table-cell>
          <table:table-cell table:style-name="ce13" table:formula="of:=SUM([.R7:.R23])" office:value-type="float" office:value="9340" calcext:value-type="float">
            <text:p><text:s/>9,340 </text:p>
          </table:table-cell>
          <table:table-cell table:style-name="ce13" table:formula="of:=SUM([.S7:.S23])" office:value-type="float" office:value="22" calcext:value-type="float">
            <text:p><text:s/>22 </text:p>
          </table:table-cell>
          <table:table-cell table:style-name="ce13" table:formula="of:=SUM([.T7:.T23])" office:value-type="float" office:value="40133" calcext:value-type="float">
            <text:p><text:s/>40,133 </text:p>
          </table:table-cell>
          <table:table-cell table:style-name="ce13" table:formula="of:=SUM([.U7:.U23])" office:value-type="float" office:value="22" calcext:value-type="float">
            <text:p><text:s/>22 </text:p>
          </table:table-cell>
          <table:table-cell table:style-name="ce13" table:formula="of:=SUM([.V7:.V23])" office:value-type="float" office:value="1071941" calcext:value-type="float">
            <text:p><text:s/>1,071,941 </text:p>
          </table:table-cell>
          <table:table-cell table:style-name="ce13" table:formula="of:=SUM([.W7:.W23])" office:value-type="float" office:value="49" calcext:value-type="float">
            <text:p><text:s/>49 </text:p>
          </table:table-cell>
          <table:table-cell table:style-name="ce13" table:formula="of:=SUM([.X7:.X23])" office:value-type="float" office:value="66452" calcext:value-type="float">
            <text:p><text:s/>66,452 </text:p>
          </table:table-cell>
          <table:table-cell table:style-name="ce41" table:number-columns-repeated="1000"/>
        </table:table-row>
        <table:table-row table:style-name="ro5">
          <table:table-cell table:style-name="ce5"/>
          <table:table-cell table:style-name="ce14" table:number-columns-repeated="2"/>
          <table:table-cell table:style-name="ce22" table:number-columns-repeated="2"/>
          <table:table-cell table:style-name="ce27" table:number-columns-repeated="2"/>
          <table:table-cell table:style-name="ce33" table:number-columns-repeated="2"/>
          <table:table-cell table:style-name="ce38" table:number-columns-repeated="4"/>
          <table:table-cell table:style-name="ce5"/>
          <table:table-cell table:style-name="ce41" table:number-columns-repeated="2"/>
          <table:table-cell table:style-name="ce43" table:number-columns-repeated="2"/>
          <table:table-cell table:style-name="ce44" table:number-columns-repeated="2"/>
          <table:table-cell table:style-name="ce45" table:number-columns-repeated="2"/>
          <table:table-cell table:number-columns-repeated="2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北縣</text:span><text:span text:style-name="T2">  Taipei County</text:span></text:p>
          </table:table-cell>
          <table:table-cell table:style-name="ce15" table:formula="of:=+[.D7]+[.F7]+[.H7]+[.J7]+[.L7]+[.O7]+[.Q7]+[.S7]+[.U7]+[.W7]" office:value-type="float" office:value="125" calcext:value-type="float">
            <text:p><text:s/>125 </text:p>
          </table:table-cell>
          <table:table-cell table:style-name="ce15" table:formula="of:=+[.E7]+[.G7]+[.I7]+[.K7]+[.M7]+[.P7]+[.R7]+[.T7]+[.V7]+[.X7]" office:value-type="float" office:value="216414" calcext:value-type="float">
            <text:p><text:s/>216,41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86984" calcext:value-type="float">
            <text:p><text:s/>86,984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42865" calcext:value-type="float">
            <text:p><text:s/>42,865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4210" calcext:value-type="float">
            <text:p><text:s/>4,210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58820" calcext:value-type="float">
            <text:p><text:s/>58,820 </text:p>
          </table:table-cell>
          <table:table-cell table:style-name="ce6" office:value-type="string" calcext:value-type="string">
            <text:p>      <text:span text:style-name="T1">臺北縣</text:span><text:span text:style-name="T2">  Taipei County</text:span>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748" calcext:value-type="float">
            <text:p><text:s/>2,7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83" calcext:value-type="float">
            <text:p><text:s/>98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967" calcext:value-type="float">
            <text:p><text:s/>96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672" calcext:value-type="float">
            <text:p><text:s/>672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8165" calcext:value-type="float">
            <text:p><text:s/>18,165 </text:p>
          </table:table-cell>
          <table:table-cell table:style-name="ce41" table:number-columns-repeated="1000"/>
        </table:table-row>
        <table:table-row table:style-name="ro2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28" table:number-columns-repeated="8"/>
          <table:table-cell table:style-name="ce6"/>
          <table:table-cell table:style-name="ce28" table:number-columns-repeated="2"/>
          <table:table-cell table:style-name="ce23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桃園縣</text:span><text:span text:style-name="T2">  Taoyuan County</text:span></text:p>
          </table:table-cell>
          <table:table-cell table:style-name="ce15" table:formula="of:=+[.D9]+[.F9]+[.H9]+[.J9]+[.L9]+[.O9]+[.Q9]+[.S9]+[.U9]+[.W9]" office:value-type="float" office:value="29" calcext:value-type="float">
            <text:p><text:s/>29 </text:p>
          </table:table-cell>
          <table:table-cell table:style-name="ce15" table:formula="of:=+[.E9]+[.G9]+[.I9]+[.K9]+[.M9]+[.P9]+[.R9]+[.T9]+[.V9]+[.X9]" office:value-type="float" office:value="42766" calcext:value-type="float">
            <text:p><text:s/>42,76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2315" calcext:value-type="float">
            <text:p><text:s/>22,31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1584" calcext:value-type="float">
            <text:p><text:s/>1,58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576" calcext:value-type="float">
            <text:p><text:s/>1,57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55" calcext:value-type="float">
            <text:p><text:s/>455 </text:p>
          </table:table-cell>
          <table:table-cell table:style-name="ce6" office:value-type="string" calcext:value-type="string">
            <text:p>      <text:span text:style-name="T1">桃園縣</text:span><text:span text:style-name="T2">  Taoyuan County</text:span>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739" calcext:value-type="float">
            <text:p><text:s/>3,73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8634" calcext:value-type="float">
            <text:p><text:s/>8,63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448" calcext:value-type="float">
            <text:p><text:s/>4,448 </text:p>
          </table:table-cell>
          <table:table-cell table:style-name="ce41" table:number-columns-repeated="1000"/>
        </table:table-row>
        <table:table-row table:style-name="ro2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28" table:number-columns-repeated="2"/>
          <table:table-cell table:style-name="ce34"/>
          <table:table-cell table:style-name="ce28" table:number-columns-repeated="5"/>
          <table:table-cell table:style-name="ce6"/>
          <table:table-cell table:style-name="ce28" table:number-columns-repeated="2"/>
          <table:table-cell table:style-name="ce23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中縣</text:span><text:span text:style-name="T2">   Taichung County</text:span></text:p>
          </table:table-cell>
          <table:table-cell table:style-name="ce15" table:formula="of:=+[.D11]+[.F11]+[.H11]+[.J11]+[.L11]+[.O11]+[.Q11]+[.S11]+[.U11]+[.W11]" office:value-type="float" office:value="6" calcext:value-type="float">
            <text:p><text:s/>6 </text:p>
          </table:table-cell>
          <table:table-cell table:style-name="ce15" table:formula="of:=+[.E11]+[.G11]+[.I11]+[.K11]+[.M11]+[.P11]+[.R11]+[.T11]+[.V11]+[.X11]" office:value-type="float" office:value="1935" calcext:value-type="float">
            <text:p><text:s/>1,93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355" calcext:value-type="float">
            <text:p><text:s/>1,355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580" calcext:value-type="float">
            <text:p><text:s/>580 </text:p>
          </table:table-cell>
          <table:table-cell table:style-name="ce6" office:value-type="string" calcext:value-type="string">
            <text:p>      <text:span text:style-name="T1">臺中縣</text:span><text:span text:style-name="T2">   Taichung County</text:span>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1" table:number-columns-repeated="1000"/>
        </table:table-row>
        <table:table-row table:style-name="ro2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28" table:number-columns-repeated="8"/>
          <table:table-cell table:style-name="ce6"/>
          <table:table-cell table:style-name="ce28" table:number-columns-repeated="2"/>
          <table:table-cell table:style-name="ce23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彰化縣</text:span><text:span text:style-name="T2">  Changhua County</text:span></text:p>
          </table:table-cell>
          <table:table-cell table:style-name="ce15" table:formula="of:=+[.D13]+[.F13]+[.H13]+[.J13]+[.L13]+[.O13]+[.Q13]+[.S13]+[.U13]+[.W13]" office:value-type="float" office:value="13" calcext:value-type="float">
            <text:p><text:s/>13 </text:p>
          </table:table-cell>
          <table:table-cell table:style-name="ce15" table:formula="of:=+[.E13]+[.G13]+[.I13]+[.K13]+[.M13]+[.P13]+[.R13]+[.T13]+[.V13]+[.X13]" office:value-type="float" office:value="1077591" calcext:value-type="float">
            <text:p><text:s/>1,077,59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970" calcext:value-type="float">
            <text:p><text:s/>2,97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2808" calcext:value-type="float">
            <text:p><text:s/>32,808 </text:p>
          </table:table-cell>
          <table:table-cell table:style-name="ce6" office:value-type="string" calcext:value-type="string">
            <text:p>      <text:span text:style-name="T1">彰化縣</text:span><text:span text:style-name="T2">  Changhua County</text:span>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3" office:value-type="float" office:value="7695" calcext:value-type="float">
            <text:p><text:s/>7,695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6050" calcext:value-type="float">
            <text:p><text:s/>16,0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05555" calcext:value-type="float">
            <text:p><text:s/>1,005,55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2513" calcext:value-type="float">
            <text:p><text:s/>12,513 </text:p>
          </table:table-cell>
          <table:table-cell table:style-name="ce41" table:number-columns-repeated="1000"/>
        </table:table-row>
        <table:table-row table:style-name="ro2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28" table:number-columns-repeated="8"/>
          <table:table-cell table:style-name="ce6"/>
          <table:table-cell table:style-name="ce28" table:number-columns-repeated="3"/>
          <table:table-cell table:style-name="ce23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7" office:value-type="string" calcext:value-type="string">
            <text:p><text:s text:c="3"/>南投縣 Nantou County</text:p>
          </table:table-cell>
          <table:table-cell table:style-name="ce15" table:formula="of:=+[.D15]+[.F15]+[.H15]+[.J15]+[.L15]+[.O15]+[.Q15]+[.S15]+[.U15]+[.W15]" office:value-type="float" office:value="2" calcext:value-type="float">
            <text:p><text:s/>2 </text:p>
          </table:table-cell>
          <table:table-cell table:style-name="ce15" table:formula="of:=+[.E15]+[.G15]+[.I15]+[.K15]+[.M15]+[.P15]+[.R15]+[.T15]+[.V15]+[.X15]" office:value-type="float" office:value="1387" calcext:value-type="float">
            <text:p><text:s/>1,38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7" office:value-type="string" calcext:value-type="string">
            <text:p><text:s text:c="3"/>南投縣 Nantou County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387" calcext:value-type="float">
            <text:p><text:s/>1,38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1" table:number-columns-repeated="1000"/>
        </table:table-row>
        <table:table-row table:style-name="ro2">
          <table:table-cell table:style-name="ce7"/>
          <table:table-cell table:style-name="ce15" table:number-columns-repeated="2"/>
          <table:table-cell table:style-name="ce23" table:number-columns-repeated="2"/>
          <table:table-cell table:style-name="ce28" table:number-columns-repeated="8"/>
          <table:table-cell table:style-name="ce7"/>
          <table:table-cell table:style-name="ce28" table:number-columns-repeated="2"/>
          <table:table-cell table:style-name="ce23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南縣</text:span><text:span text:style-name="T2">  Tainan County</text:span></text:p>
          </table:table-cell>
          <table:table-cell table:style-name="ce15" table:formula="of:=+[.D17]+[.F17]+[.H17]+[.J17]+[.L17]+[.O17]+[.Q17]+[.S17]+[.U17]+[.W17]" office:value-type="float" office:value="3" calcext:value-type="float">
            <text:p><text:s/>3 </text:p>
          </table:table-cell>
          <table:table-cell table:style-name="ce15" table:formula="of:=+[.E17]+[.G17]+[.I17]+[.K17]+[.M17]+[.P17]+[.R17]+[.T17]+[.V17]+[.X17]" office:value-type="float" office:value="64445" calcext:value-type="float">
            <text:p><text:s/>64,44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53150" calcext:value-type="float">
            <text:p><text:s/>53,1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690" calcext:value-type="float">
            <text:p><text:s/>9,690 </text:p>
          </table:table-cell>
          <table:table-cell table:style-name="ce6" office:value-type="string" calcext:value-type="string">
            <text:p>      <text:span text:style-name="T1">臺南縣</text:span><text:span text:style-name="T2">  Tainan County</text:span>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85" calcext:value-type="float">
            <text:p><text:s/>2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5" calcext:value-type="float">
            <text:p><text:s/>75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245" calcext:value-type="float">
            <text:p><text:s/>1,245 </text:p>
          </table:table-cell>
          <table:table-cell table:style-name="ce41" table:number-columns-repeated="1000"/>
        </table:table-row>
        <table:table-row table:style-name="ro2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28" table:number-columns-repeated="8"/>
          <table:table-cell table:style-name="ce6"/>
          <table:table-cell table:style-name="ce28" table:number-columns-repeated="2"/>
          <table:table-cell table:style-name="ce23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中市</text:span><text:span text:style-name="T2">  Taichung City</text:span></text:p>
          </table:table-cell>
          <table:table-cell table:style-name="ce15" table:formula="of:=+[.D19]+[.F19]+[.H19]+[.J19]+[.L19]+[.O19]+[.Q19]+[.S19]+[.U19]+[.W19]" office:value-type="float" office:value="7" calcext:value-type="float">
            <text:p><text:s/>7 </text:p>
          </table:table-cell>
          <table:table-cell table:style-name="ce15" table:formula="of:=+[.E19]+[.G19]+[.I19]+[.K19]+[.M19]+[.P19]+[.R19]+[.T19]+[.V19]+[.X19]" office:value-type="float" office:value="2705" calcext:value-type="float">
            <text:p><text:s/>2,70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695" calcext:value-type="float">
            <text:p><text:s/>69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10" calcext:value-type="float">
            <text:p><text:s/>3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00" calcext:value-type="float">
            <text:p><text:s/>800 </text:p>
          </table:table-cell>
          <table:table-cell table:style-name="ce6" office:value-type="string" calcext:value-type="string">
            <text:p>      <text:span text:style-name="T1">臺中市</text:span><text:span text:style-name="T2">  Taichung City</text:span>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00" calcext:value-type="float">
            <text:p><text:s/>90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1" table:number-columns-repeated="1000"/>
        </table:table-row>
        <table:table-row table:style-name="ro2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28" table:number-columns-repeated="2"/>
          <table:table-cell table:style-name="ce34"/>
          <table:table-cell table:style-name="ce28" table:number-columns-repeated="5"/>
          <table:table-cell table:style-name="ce6"/>
          <table:table-cell table:style-name="ce28" table:number-columns-repeated="2"/>
          <table:table-cell table:style-name="ce23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北市</text:span><text:span text:style-name="T2"> </text:span><text:span text:style-name="T3"> </text:span><text:span text:style-name="T2">Taipei City</text:span></text:p>
          </table:table-cell>
          <table:table-cell table:style-name="ce15" table:formula="of:=+[.D21]+[.F21]+[.H21]+[.J21]+[.L21]+[.O21]+[.Q21]+[.S21]+[.U21]+[.W21]" office:value-type="float" office:value="131" calcext:value-type="float">
            <text:p><text:s/>131 </text:p>
          </table:table-cell>
          <table:table-cell table:style-name="ce15" table:formula="of:=+[.E21]+[.G21]+[.I21]+[.K21]+[.M21]+[.P21]+[.R21]+[.T21]+[.V21]+[.X21]" office:value-type="float" office:value="492223" calcext:value-type="float">
            <text:p><text:s/>492,22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2421" calcext:value-type="float">
            <text:p><text:s/>52,421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75465" calcext:value-type="float">
            <text:p><text:s/>75,465 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11088" calcext:value-type="float">
            <text:p>211,088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4683" calcext:value-type="float">
            <text:p><text:s/>24,68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7750" calcext:value-type="float">
            <text:p><text:s/>17,750 </text:p>
          </table:table-cell>
          <table:table-cell table:style-name="ce6" office:value-type="string" calcext:value-type="string">
            <text:p>      <text:span text:style-name="T1">臺北市</text:span><text:span text:style-name="T2"> </text:span><text:span text:style-name="T3"> </text:span><text:span text:style-name="T2">Taipei City</text:span>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3547" calcext:value-type="float">
            <text:p><text:s/>3,54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3" office:value-type="float" office:value="489" calcext:value-type="float">
            <text:p><text:s/>48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2712" calcext:value-type="float">
            <text:p><text:s/>22,71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6180" calcext:value-type="float">
            <text:p><text:s/>56,180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27888" calcext:value-type="float">
            <text:p><text:s/>27,888 </text:p>
          </table:table-cell>
          <table:table-cell table:style-name="ce41" table:number-columns-repeated="1000"/>
        </table:table-row>
        <table:table-row table:style-name="ro2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28" table:number-columns-repeated="2"/>
          <table:table-cell table:style-name="ce34" table:number-columns-repeated="2"/>
          <table:table-cell table:style-name="ce28" table:number-columns-repeated="4"/>
          <table:table-cell table:style-name="ce6"/>
          <table:table-cell table:style-name="ce28" table:number-columns-repeated="3"/>
          <table:table-cell table:style-name="ce23"/>
          <table:table-cell table:style-name="ce28" table:number-columns-repeated="6"/>
          <table:table-cell table:style-name="ce41" table:number-columns-repeated="1000"/>
        </table:table-row>
        <table:table-row table:style-name="ro6">
          <table:table-cell table:style-name="ce8" office:value-type="string" calcext:value-type="string">
            <text:p>    <text:span text:style-name="T1"> 高雄市 </text:span><text:span text:style-name="T2">Kaohsiung City</text:span></text:p>
          </table:table-cell>
          <table:table-cell table:style-name="ce16" table:formula="of:=+[.D23]+[.F23]+[.H23]+[.J23]+[.L23]+[.O23]+[.Q23]+[.S23]+[.U23]+[.W23]" office:value-type="float" office:value="59" calcext:value-type="float">
            <text:p><text:s/>59 </text:p>
          </table:table-cell>
          <table:table-cell table:style-name="ce19" table:formula="of:=+[.E23]+[.G23]+[.I23]+[.K23]+[.M23]+[.P23]+[.R23]+[.T23]+[.V23]+[.X23]" office:value-type="float" office:value="17330" calcext:value-type="float">
            <text:p><text:s/>17,33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3940" calcext:value-type="float">
            <text:p><text:s/>3,940 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443" calcext:value-type="float">
            <text:p>2,443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347" calcext:value-type="float">
            <text:p><text:s/>2,34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180" calcext:value-type="float">
            <text:p><text:s/>5,180 </text:p>
          </table:table-cell>
          <table:table-cell table:style-name="ce8" office:value-type="string" calcext:value-type="string">
            <text:p>    <text:span text:style-name="T1"> 高雄市 </text:span><text:span text:style-name="T2">Kaohsiung City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9" office:value-type="float" office:value="740" calcext:value-type="float">
            <text:p><text:s/>74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89" calcext:value-type="float">
            <text:p><text:s/>38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2193" calcext:value-type="float">
            <text:p><text:s/>2,193 </text:p>
          </table:table-cell>
          <table:table-cell table:style-name="ce41" table:number-columns-repeated="1000"/>
        </table:table-row>
        <table:table-row table:style-name="ro7">
          <table:table-cell table:style-name="ce9" table:number-columns-repeated="3"/>
          <table:table-cell table:style-name="ce25" table:number-columns-repeated="4"/>
          <table:table-cell table:style-name="ce36" table:number-columns-repeated="2"/>
          <table:table-cell table:number-columns-repeated="4"/>
          <table:table-cell table:style-name="ce9" office:value-type="string" calcext:value-type="string">
            <text:p>資料來源：經濟部水利署公務統計報表。</text:p>
          </table:table-cell>
          <table:table-cell table:number-columns-repeated="2"/>
          <table:table-cell table:style-name="ce25" table:number-columns-repeated="3"/>
          <table:table-cell table:style-name="ce9" office:value-type="string" calcext:value-type="string">
            <text:p>Data Source:Statistical Reports, WRA, MOEA.</text:p>
          </table:table-cell>
          <table:table-cell table:style-name="ce36" table:number-columns-repeated="2"/>
          <table:table-cell table:style-name="ce47" table:number-columns-repeated="2"/>
          <table:table-cell table:number-columns-repeated="1000"/>
        </table:table-row>
        <table:table-row table:style-name="ro7">
          <table:table-cell table:style-name="ce9" table:number-columns-repeated="3"/>
          <table:table-cell table:style-name="ce25" table:number-columns-repeated="6"/>
          <table:table-cell table:number-columns-repeated="4"/>
          <table:table-cell table:style-name="ce9"/>
          <table:table-cell table:number-columns-repeated="2"/>
          <table:table-cell table:style-name="ce25" table:number-columns-repeated="6"/>
          <table:table-cell table:number-columns-repeated="1002"/>
        </table:table-row>
        <table:table-row table:style-name="ro7">
          <table:table-cell table:style-name="ce9" table:number-columns-repeated="3"/>
          <table:table-cell table:number-columns-repeated="10"/>
          <table:table-cell table:style-name="ce9"/>
          <table:table-cell table:number-columns-repeated="1010"/>
        </table:table-row>
        <table:table-row table:style-name="ro7">
          <table:table-cell table:style-name="ce9" table:number-columns-repeated="3"/>
          <table:table-cell table:number-columns-repeated="102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13" table:default-cell-style-name="ce10"/>
        <table:table-column table:style-name="co21" table:default-cell-style-name="ce10"/>
        <table:table-column table:style-name="co22" table:default-cell-style-name="ce10"/>
        <table:table-column table:style-name="co16" table:default-cell-style-name="ce10"/>
        <table:table-column table:style-name="co22" table:number-columns-repeated="253" table:default-cell-style-name="ce10"/>
        <table:table-column table:style-name="co22" table:number-columns-repeated="767" table:default-cell-style-name="Default"/>
        <table:table-row table:style-name="ro9">
          <table:table-cell>
            <draw:frame table:end-cell-address="Sheet1.F5" table:end-x="14.78mm" table:end-y="23.02mm" draw:z-index="0" draw:name="Chart 2" draw:style-name="gr1" draw:text-style-name="P1" svg:width="132.19mm" svg:height="91.49mm" svg:x="2.07mm" svg:y="10.64mm">
              <loext:p draw:notify-on-update-of-ranges="Sheet1.A8:Sheet1.A16 Sheet1.B7:Sheet1.B7 Sheet1.B8:Sheet1.B1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>
          <table:table-cell table:style-name="ce49" office:value-type="string" calcext:value-type="string">
            <text:p>縣市別</text:p>
          </table:table-cell>
          <table:table-cell table:style-name="ce49" office:value-type="string" calcext:value-type="string">
            <text:p>使用枚數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8">
          <table:table-cell table:style-name="ce50" office:value-type="string" calcext:value-type="string">
            <text:p>      <text:span text:style-name="T1">臺北縣</text:span><text:span text:style-name="T2">  </text:span></text:p>
          </table:table-cell>
          <table:table-cell table:style-name="ce52" office:value-type="float" office:value="216414" calcext:value-type="float">
            <text:p>216,414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8">
          <table:table-cell table:style-name="ce6" office:value-type="string" calcext:value-type="string">
            <text:p>      <text:span text:style-name="T1">桃園縣</text:span><text:span text:style-name="T2">  </text:span></text:p>
          </table:table-cell>
          <table:table-cell table:style-name="ce52" office:value-type="float" office:value="42766" calcext:value-type="float">
            <text:p>42,766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8">
          <table:table-cell table:style-name="ce6" office:value-type="string" calcext:value-type="string">
            <text:p>      <text:span text:style-name="T1">臺中縣</text:span><text:span text:style-name="T2">   </text:span></text:p>
          </table:table-cell>
          <table:table-cell table:style-name="ce52" office:value-type="float" office:value="1935" calcext:value-type="float">
            <text:p>1,935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8">
          <table:table-cell table:style-name="ce6" office:value-type="string" calcext:value-type="string">
            <text:p>      <text:span text:style-name="T1">彰化縣</text:span><text:span text:style-name="T2">  </text:span></text:p>
          </table:table-cell>
          <table:table-cell table:style-name="ce52" office:value-type="float" office:value="1077591" calcext:value-type="float">
            <text:p>1,077,591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 text:c="3"/>南投縣</text:p>
          </table:table-cell>
          <table:table-cell table:style-name="ce52" office:value-type="float" office:value="1387" calcext:value-type="float">
            <text:p>1,387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8">
          <table:table-cell table:style-name="ce6" office:value-type="string" calcext:value-type="string">
            <text:p>      <text:span text:style-name="T1">臺南縣</text:span><text:span text:style-name="T2">  </text:span></text:p>
          </table:table-cell>
          <table:table-cell table:style-name="ce52" office:value-type="float" office:value="64445" calcext:value-type="float">
            <text:p>64,445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8">
          <table:table-cell table:style-name="ce6" office:value-type="string" calcext:value-type="string">
            <text:p>      <text:span text:style-name="T1">臺中市</text:span><text:span text:style-name="T2">  </text:span></text:p>
          </table:table-cell>
          <table:table-cell table:style-name="ce52" office:value-type="float" office:value="2705" calcext:value-type="float">
            <text:p>2,705</text:p>
          </table:table-cell>
          <table:table-cell table:number-columns-repeated="2"/>
          <table:table-cell table:style-name="ce56"/>
          <table:table-cell table:number-columns-repeated="1019"/>
        </table:table-row>
        <table:table-row table:style-name="ro8">
          <table:table-cell table:style-name="ce6" office:value-type="string" calcext:value-type="string">
            <text:p>      <text:span text:style-name="T1">臺北市</text:span><text:span text:style-name="T2"> </text:span></text:p>
          </table:table-cell>
          <table:table-cell table:style-name="ce52" office:value-type="float" office:value="492223" calcext:value-type="float">
            <text:p>492,223</text:p>
          </table:table-cell>
          <table:table-cell table:number-columns-repeated="2"/>
          <table:table-cell table:style-name="ce56"/>
          <table:table-cell table:number-columns-repeated="1019"/>
        </table:table-row>
        <table:table-row table:style-name="ro8">
          <table:table-cell table:style-name="ce51" office:value-type="string" calcext:value-type="string">
            <text:p>    <text:span text:style-name="T1"> 高雄市</text:span></text:p>
          </table:table-cell>
          <table:table-cell table:style-name="ce53" office:value-type="float" office:value="17330" calcext:value-type="float">
            <text:p>17,330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8">
          <table:table-cell/>
          <table:table-cell table:style-name="ce54" table:formula="of:=SUM([.B8:.B16])" office:value-type="float" office:value="1916796" calcext:value-type="float">
            <text:p>1,916,796</text:p>
          </table:table-cell>
          <table:table-cell table:number-columns-repeated="2"/>
          <table:table-cell table:style-name="ce55"/>
          <table:table-cell table:number-columns-repeated="1019"/>
        </table:table-row>
        <table:table-row table:style-name="ro8" table:number-rows-repeated="4">
          <table:table-cell table:number-columns-repeated="4"/>
          <table:table-cell table:style-name="ce55"/>
          <table:table-cell table:number-columns-repeated="1019"/>
        </table:table-row>
        <table:table-row table:style-name="ro8">
          <table:table-cell table:number-columns-repeated="4"/>
          <table:table-cell table:style-name="ce57"/>
          <table:table-cell table:number-columns-repeated="1019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7.99mm" fo:margin-right="11.99mm" style:first-page-number="continue" style:scale-to="100%" style:table-centering="horizontal" style:writing-mode="lr-tb"/>
      <style:header-style>
        <style:header-footer-properties fo:min-height="7.5mm" fo:margin-left="1.01mm" fo:margin-right="7mm" fo:margin-bottom="0mm"/>
      </style:header-style>
      <style:footer-style>
        <style:header-footer-properties fo:min-height="7.5mm" fo:margin-left="1.01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8.96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  推動節約用水措施＼10 Water Conservation Implementation（2007）</dc:title>
    <dc:subject>表10  推動節約用水措施＼10 Water Conservation Implementation（2007）</dc:subject>
    <meta:keyword>表10  推動節約用水措施＼10 Water Conservation Implementation（2007）</meta:keyword>
    <dc:description>表10  推動節約用水措施＼10 Water Conservation Implementation（2007）</dc:description>
    <meta:initial-creator>經濟部水利署</meta:initial-creator>
    <meta:creation-date>1998-11-11T14:18:08</meta:creation-date>
    <dc:creator>WRA</dc:creator>
    <dc:date>2009-08-26T15:08:28</dc:date>
    <meta:print-date>2009-06-10T16:22:26</meta:print-date>
    <meta:document-statistic meta:table-count="2" meta:cell-count="30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.75pt" style:font-family-asian="標楷體" style:font-size-asian="10.75pt" style:font-size-complex="10.75pt"/>
    </style:style>
    <style:style style:name="ch4" style:family="chart" style:data-style-name="N146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6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4.266cm" fo:min-width="0.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1.075cm" fo:min-width="12.044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771cm" fo:min-width="4.366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0.158cm" fo:min-width="1.78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3000001907349pt" fo:font-style="normal" fo:text-shadow="none" style:text-underline-style="none" fo:font-weight="bold" style:font-family-asian="標楷體" style:font-family-generic-asian="script" style:font-size-asian="13.3000001907349pt" style:font-style-asian="normal" style:font-weight-asian="bold" style:font-size-complex="13.300000190734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3000001907349pt" fo:font-style="normal" fo:text-shadow="none" style:text-underline-style="none" fo:font-weight="normal" style:font-family-asian="標楷體" style:font-family-generic-asian="script" style:font-size-asian="11.3000001907349pt" style:font-style-asian="normal" style:font-weight-asian="normal" style:font-size-complex="11.300000190734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.8000001907349pt" fo:font-style="normal" fo:text-shadow="none" style:text-underline-style="none" fo:font-weight="normal" style:font-family-asian="標楷體" style:font-family-generic-asian="script" style:font-size-asian="12.8000001907349pt" style:font-style-asian="normal" style:font-weight-asian="normal" style:font-size-complex="12.800000190734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3.22cm" svg:height="9.15cm" xlink:href=".." xlink:type="simple" chart:class="chart:bar" chart:style-name="ch1">
        <chart:plot-area chart:style-name="ch2" table:cell-range-address="Sheet1.A7:Sheet1.B16" chart:data-source-has-labels="both" svg:x="1.617cm" svg:y="2.075cm" svg:width="10.057cm" svg:height="6.314cm">
          <chartooo:coordinate-region svg:x="3.138cm" svg:y="2.075cm" svg:width="8.536cm" svg:height="2.104cm"/>
          <chart:axis chart:dimension="x" chart:name="primary-x" chart:style-name="ch3" chartooo:axis-type="auto">
            <chartooo:date-scale/>
            <chart:categories table:cell-range-address="Sheet1.A8:Sheet1.A16"/>
          </chart:axis>
          <chart:axis chart:dimension="y" chart:name="primary-y" chart:style-name="ch4">
            <chart:grid chart:class="major"/>
          </chart:axis>
          <chart:series chart:style-name="ch5" chart:values-cell-range-address="Sheet1.B8:Sheet1.B16" chart:label-cell-address="Sheet1.B7:Sheet1.B7" chart:class="chart:bar">
            <chart:data-point chart:repeated="9"/>
          </chart:series>
          <chart:wall chart:style-name="ch6"/>
          <chart:floor chart:style-name="ch7"/>
        </chart:plot-area>
        <draw:custom-shape draw:name="Text 1" draw:style-name="gr1" draw:text-style-name="P2" svg:width="0.512cm" svg:height="4.378cm" svg:x="0.202cm" svg:y="2.855cm">
          <text:p text:style-name="P1"><text:span text:style-name="T1">枚數：枚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2.156cm" svg:height="1.187cm" svg:x="0.479cm" svg:y="0.153cm">
          <text:p text:style-name="P1"><text:span text:style-name="T2">圖</text:span><text:span text:style-name="T2">5 </text:span><text:span text:style-name="T2">省水標章使用枚數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4.478cm" svg:height="0.883cm" svg:x="3.725cm" svg:y="1.34cm">
          <text:p text:style-name="P1"><text:span text:style-name="T3">民國</text:span><text:span text:style-name="T3">97</text:span><text:span text:style-name="T3">年</text:span></text:p>
          <text:p text:style-name="P1"><text:span text:style-name="T4"><text:s/></text:span><text:span text:style-name="T4">年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1.897cm" svg:height="0.27cm" svg:x="4.908cm" svg:y="8.869cm">
          <text:p text:style-name="P1"><text:span text:style-name="T5">縣市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使用枚數</text:p>
                <draw:g>
                  <svg:desc>Sheet1.B7:Sheet1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 臺北縣  </text:p>
                <draw:g>
                  <svg:desc>Sheet1.A8:Sheet1.A16</svg:desc>
                </draw:g>
              </table:table-cell>
              <table:table-cell office:value-type="float" office:value="216414">
                <text:p>216414</text:p>
                <draw:g>
                  <svg:desc>Sheet1.B8:Sheet1.B16</svg:desc>
                </draw:g>
              </table:table-cell>
            </table:table-row>
            <table:table-row>
              <table:table-cell office:value-type="string">
                <text:p>      桃園縣  </text:p>
              </table:table-cell>
              <table:table-cell office:value-type="float" office:value="42766">
                <text:p>42766</text:p>
              </table:table-cell>
            </table:table-row>
            <table:table-row>
              <table:table-cell office:value-type="string">
                <text:p>      臺中縣   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      彰化縣  </text:p>
              </table:table-cell>
              <table:table-cell office:value-type="float" office:value="1077591">
                <text:p>1077591</text:p>
              </table:table-cell>
            </table:table-row>
            <table:table-row>
              <table:table-cell office:value-type="string">
                <text:p>   南投縣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      臺南縣  </text:p>
              </table:table-cell>
              <table:table-cell office:value-type="float" office:value="64445">
                <text:p>64445</text:p>
              </table:table-cell>
            </table:table-row>
            <table:table-row>
              <table:table-cell office:value-type="string">
                <text:p>      臺中市  </text:p>
              </table:table-cell>
              <table:table-cell office:value-type="float" office:value="2705">
                <text:p>2705</text:p>
              </table:table-cell>
            </table:table-row>
            <table:table-row>
              <table:table-cell office:value-type="string">
                <text:p>      臺北市 </text:p>
              </table:table-cell>
              <table:table-cell office:value-type="float" office:value="492223">
                <text:p>492223</text:p>
              </table:table-cell>
            </table:table-row>
            <table:table-row>
              <table:table-cell office:value-type="string">
                <text:p>     高雄市</text:p>
              </table:table-cell>
              <table:table-cell office:value-type="float" office:value="17330">
                <text:p>173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