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一般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cm" fo:margin-right="0cm" fo:line-height="0.741cm" fo:text-indent="0.776cm" style:auto-text-indent="false"/>
    </style:style>
    <style:style style:name="P4" style:family="paragraph" style:parent-style-name="Text_20_body">
      <style:paragraph-properties fo:margin-left="0cm" fo:margin-right="0cm" fo:line-height="0.741cm" fo:text-indent="0.776cm" style:auto-text-indent="false"/>
      <style:text-properties style:font-name="標楷體" fo:font-size="11pt" style:font-size-asian="11pt" style:font-name-complex="標楷體"/>
    </style:style>
    <style:style style:name="P5" style:family="paragraph" style:parent-style-name="Text_20_body">
      <style:paragraph-properties fo:margin-left="0cm" fo:margin-right="0cm" fo:line-height="0.741cm" fo:text-indent="0.847cm" style:auto-text-indent="false"/>
      <style:text-properties style:font-name="標楷體" fo:font-size="11pt" style:font-size-asian="11pt" style:font-name-complex="標楷體"/>
    </style:style>
    <style:style style:name="P6" style:family="paragraph" style:parent-style-name="Text_20_body">
      <style:paragraph-properties fo:margin-left="0cm" fo:margin-right="0cm" fo:line-height="0.741cm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伍、節約用水</text:p>
      <text:p text:style-name="P3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4">，政府乃參依97.8.4行政院核定「2008～2012年積極推動節約用水計畫」加強推動節約用水工作，如推廣省水器材、雨水貯留利用、生活雜排水回收再利用及辦理節水輔導等。</text:span></text:p>
      <text:p text:style-name="P3"><text:span text:style-name="T4">為鼓勵消費者選用省水產品，落實全民有效率節水並促進業界研發省水器材，於</text:span><text:span text:style-name="T3">87年1</text:span><text:span text:style-name="T4">月頒訂「省水標章作業要點」，全力推動省水標章制度，並與工研院共同設立「節水實驗室」，進行各項產品檢測。如符合產品規格即由水利署頒發省水標章使用證書，消費者經認明省水標章選購合格省水器材，即能在不影響原用水習慣下，達到節約用水之目的，</text:span><text:span text:style-name="T3"> 97年計有9縣（市）共計375件產品</text:span><text:span text:style-name="T4">獲頒省水標章使用證書，省水標章使用枚數計1,916,796枚；獲頒省水標章使用證書以臺北市</text:span><text:span text:style-name="T3">131件產品最多，占總數之34.93%；</text:span><text:span text:style-name="T4">省水標章使用枚數以彰化縣1,077,591枚最多</text:span><text:span text:style-name="T3">，占總數之56.22%</text:span><text:span text:style-name="T4">。</text:span></text:p>
      <text:p text:style-name="P4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＼V.WATER SAVING IMPLEMENTATION（2007）</dc:title>
    <dc:subject>伍、節約用水＼V.WATER SAVING IMPLEMENTATION（2007）</dc:subject>
    <meta:keyword>伍、節約用水＼V.WATER SAVING IMPLEMENTATION（2007）</meta:keyword>
    <dc:description>伍、節約用水＼V.WATER SAVING IMPLEMENTATION（2007）</dc:description>
    <meta:initial-creator>胡人慧</meta:initial-creator>
    <meta:creation-date>2009-08-26T14:56:00</meta:creation-date>
    <dc:creator>WRA</dc:creator>
    <dc:date>2009-08-26T14:56:00</dc:date>
    <meta:print-date>2008-05-15T10:58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415" meta:character-count="459" meta:non-whitespace-character-count="458"/>
    <meta:generator>LibreOffice/5.1.2.2$Windows_x86 LibreOffice_project/d3bf12ecb743fc0d20e0be0c58ca359301eb705f</meta:generator>
  </office:meta>
</office:document-meta>
</file>