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9 <text:s/>調查區溫泉水儲集量概況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 </text:p>
            <text:p>Month Year &amp; Survey area</text:p>
          </table:table-cell>
          <table:table-cell table:style-name="ce13" office:value-type="string" calcext:value-type="string">
            <text:p>溫泉區涵蓋面積</text:p>
            <text:p>(百萬平方公尺)</text:p>
            <text:p>Hot spring covered area </text:p>
            <text:p>(10<text:span text:style-name="T5">6</text:span><text:span text:style-name="T6">M</text:span><text:span text:style-name="T7">3</text:span><text:span text:style-name="T6">)</text:span></text:p>
          </table:table-cell>
          <table:table-cell table:style-name="ce13" office:value-type="string" calcext:value-type="string">
            <text:p>估計熱水儲</text:p>
            <text:p>集層厚度(公尺) Thickness of storage aquifer(M)</text:p>
          </table:table-cell>
          <table:table-cell table:style-name="ce13" office:value-type="string" calcext:value-type="string">
            <text:p>有效孔隙率(%)</text:p>
            <text:p> Effective Porosity(%)</text:p>
          </table:table-cell>
          <table:table-cell table:style-name="ce22" office:value-type="string" calcext:value-type="string">
            <text:p>總儲集量 </text:p>
            <text:p>(百萬立方公尺)</text:p>
            <text:p>Total storage volumes</text:p>
            <text:p> (10<text:span text:style-name="T5">6</text:span><text:span text:style-name="T6">M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1"> </text:span><text:span text:style-name="T2">93 年 3 月底</text:span></text:p>
            <text:p><text:span text:style-name="T3">March,2004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4">Yangmingshan Macao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4"> Beitou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4"> Jinshan</text:span></text:p>
          </table:table-cell>
          <table:table-cell table:style-name="ce15" office:value-type="float" office:value="4.5" calcext:value-type="float">
            <text:p>4.50 </text:p>
          </table:table-cell>
          <table:table-cell table:style-name="ce18" office:value-type="float" office:value="1500" calcext:value-type="float">
            <text:p>1,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4"> Wulai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4"> Qingquan</text:span></text:p>
          </table:table-cell>
          <table:table-cell table:style-name="ce15" office:value-type="float" office:value="0.6" calcext:value-type="float">
            <text:p>0.6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4"> Tai-an</text:span></text:p>
          </table:table-cell>
          <table:table-cell table:style-name="ce15" office:value-type="float" office:value="1.5" calcext:value-type="float">
            <text:p>1.50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4"> Guguan</text:span>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4"> Aowanda</text:span></text:p>
          </table:table-cell>
          <table:table-cell table:style-name="ce15" office:value-type="float" office:value="0.9" calcext:value-type="float">
            <text:p>0.90 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4"> Lushan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3000" calcext:value-type="float">
            <text:p>3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4"> Dongpu</text:span>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4"> Guanzailing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/不老 </text:p>
            <text:p>Baolai/Bulao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4"> Sichongsi</text:span>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4"> Jinlu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4"> Zhiben</text:span></text:p>
          </table:table-cell>
          <table:table-cell table:style-name="ce15" office:value-type="float" office:value="3" calcext:value-type="float">
            <text:p>3.0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15"/>
          <table:table-cell table:style-name="ce19" table:number-columns-repeated="2"/>
          <table:table-cell table:style-name="ce15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4"> Renze</text:span></text:p>
          </table:table-cell>
          <table:table-cell table:style-name="ce15" office:value-type="float" office:value="6" calcext:value-type="float">
            <text:p>6.00 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4"> Jiaosi</text:span></text:p>
          </table:table-cell>
          <table:table-cell table:style-name="ce15" office:value-type="float" office:value="2.3" calcext:value-type="float">
            <text:p>2.30 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0" calcext:value-type="float">
            <text:p>10</text:p>
          </table:table-cell>
          <table:table-cell table:style-name="ce15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蘇澳冷泉</text:p>
            <text:p><text:span text:style-name="T4">Su-ao Cold Spring</text:span></text:p>
          </table:table-cell>
          <table:table-cell table:style-name="ce16" office:value-type="float" office:value="0.9" calcext:value-type="float">
            <text:p>0.90 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資料來源：臺灣溫泉水資源之調查及開發利用(1/4~4/4)(88年-92年4年計畫)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說 <text:s text:c="3"/>明：1.孔隙率：為岩石或土壤孔隙體積與其總體積比，常以百分率表示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2"/>有效孔隙率：上述孔隙率中，可供水流通之孔隙部份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8" office:value-type="string" calcext:value-type="string">
            <text:p><text:s text:c="10"/>2.總儲集量=溫泉區涵蓋面積*估計熱水儲集層厚度*有效孔隙率。</text:p>
          </table:table-cell>
          <table:table-cell table:style-name="ce8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Data Source：A Study on the Investigation,Exploitation and Utilization of Hot-spring Resources in Taiwan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>
          <table:table-cell table:style-name="ce9" office:value-type="string" calcext:value-type="string" table:number-columns-spanned="5" table:number-rows-spanned="1">
            <text:p><text:s text:c="13"/>(1/4~4/4)。 <text:s text:c="20"/></text:p>
          </table:table-cell>
          <table:covered-table-cell table:number-columns-repeated="4" table:style-name="ce17"/>
          <table:table-cell table:number-columns-repeated="1019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燕靜</meta:initial-creator>
    <meta:creation-date>2006-06-16T17:10:03</meta:creation-date>
    <dc:creator>WRA</dc:creator>
    <dc:date>2009-08-26T15:02:28</dc:date>
    <meta:print-date>2008-06-10T09:46:13</meta:print-date>
    <meta:document-statistic meta:table-count="1" meta:cell-count="104" meta:object-count="0"/>
    <meta:generator>LibreOffice/5.1.2.2$Windows_x86 LibreOffice_project/d3bf12ecb743fc0d20e0be0c58ca359301eb705f</meta:generator>
  </office:meta>
</office:document-meta>
</file>