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8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4.38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1.68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千分位_5f_表6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 table:print-ranges="'表7-1'.A1:'表7-1'.AMJ4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<text:span text:style-name="T1">7</text:span><text:span text:style-name="T2">  水庫保育整體計畫工作(續)</text:span></text:p>
            </table:table-cell>
            <table:covered-table-cell table:number-columns-repeated="7" table:style-name="ce12"/>
            <table:table-cell table:style-name="ce33"/>
            <table:table-cell table:style-name="ce25" table:number-columns-repeated="1015"/>
          </table:table-row>
          <table:table-row table:style-name="ro1">
            <table:table-cell table:style-name="ce2" office:value-type="string" office:string-value="Table 7. Reservoirs Catchments Area Conservation Planning (Cont.)" calcext:value-type="string" table:number-columns-spanned="8" table:number-rows-spanned="1">
              <text:p><text:s/>Table 7. Reservoirs Catchments Area Conservation Planning (Cont.) </text:p>
            </table:table-cell>
            <table:covered-table-cell table:number-columns-repeated="6" table:style-name="ce13"/>
            <table:covered-table-cell table:style-name="ce29"/>
            <table:table-cell table:style-name="ce34"/>
            <table:table-cell table:style-name="ce35" table:number-columns-repeated="1015"/>
          </table:table-row>
          <table:table-row table:style-name="ro2">
            <table:table-cell table:style-name="ce3" office:value-type="string" office:string-value="年別及" calcext:value-type="string">
              <text:p><text:s/>年別及 </text:p>
            </table:table-cell>
            <table:table-cell table:style-name="ce14" office:value-type="string" office:string-value="水庫淤砂浚渫" calcext:value-type="string" table:number-columns-spanned="2" table:number-rows-spanned="1">
              <text:p><text:s/>水庫淤砂浚渫 </text:p>
            </table:table-cell>
            <table:covered-table-cell table:style-name="ce22"/>
            <table:table-cell table:style-name="ce14" office:value-type="string" office:string-value="崩塌地處理工程" calcext:value-type="string">
              <text:p><text:s/>崩塌地處理工程 </text:p>
            </table:table-cell>
            <table:table-cell table:style-name="ce14" office:value-type="string" office:string-value="河溪治理工程" calcext:value-type="string">
              <text:p><text:s/>河溪治理工程 </text:p>
            </table:table-cell>
            <table:table-cell table:style-name="ce14" office:value-type="string" office:string-value="邊坡護岸工程" calcext:value-type="string">
              <text:p><text:s/>邊坡護岸工程 </text:p>
            </table:table-cell>
            <table:table-cell table:style-name="ce14" office:value-type="string" office:string-value="排水改善工程" calcext:value-type="string">
              <text:p><text:s/>排水改善工程 </text:p>
            </table:table-cell>
            <table:table-cell table:style-name="ce30" office:value-type="string" office:string-value="其他" calcext:value-type="string">
              <text:p><text:s/>其他 </text:p>
            </table:table-cell>
            <table:table-cell table:number-columns-repeated="1016"/>
          </table:table-row>
          <table:table-row table:style-name="ro1">
            <table:table-cell table:style-name="ce4" office:value-type="string" office:string-value="水庫別" calcext:value-type="string">
              <text:p><text:s/>水庫別 </text:p>
            </table:table-cell>
            <table:table-cell table:style-name="ce15" office:value-type="string" calcext:value-type="string" table:number-columns-spanned="2" table:number-rows-spanned="1">
              <text:p>Reservoir Sediment Dredging Projects</text:p>
            </table:table-cell>
            <table:covered-table-cell table:style-name="ce23"/>
            <table:table-cell table:number-columns-repeated="4" table:style-name="ce26" office:value-type="string" office:string-value="（件）" calcext:value-type="string">
              <text:p><text:s/>（件） </text:p>
            </table:table-cell>
            <table:table-cell table:style-name="ce31" office:value-type="string" office:string-value="（件）" calcext:value-type="string">
              <text:p><text:s/>（件） </text:p>
            </table:table-cell>
            <table:table-cell table:number-columns-repeated="1016"/>
          </table:table-row>
          <table:table-row table:style-name="ro3">
            <table:table-cell table:style-name="ce5" office:value-type="string" office:string-value="Year&amp;Dam" calcext:value-type="string">
              <text:p><text:s/>Year&amp;Dam </text:p>
            </table:table-cell>
            <table:table-cell table:style-name="ce4" office:value-type="string" office:string-value="（件）" calcext:value-type="string">
              <text:p><text:s/>（件） </text:p>
            </table:table-cell>
            <table:table-cell table:style-name="ce4" office:value-type="string" office:string-value="（立方公尺）" calcext:value-type="string">
              <text:p><text:s/>（立方公尺） </text:p>
            </table:table-cell>
            <table:table-cell table:style-name="ce27" office:value-type="string" office:string-value="Landslide Disposal Projects" calcext:value-type="string">
              <text:p><text:s/>Landslide Disposal Projects </text:p>
            </table:table-cell>
            <table:table-cell table:style-name="ce27" office:value-type="string" office:string-value="River Brook Government Project" calcext:value-type="string">
              <text:p><text:s/>River Brook Government Project </text:p>
            </table:table-cell>
            <table:table-cell table:style-name="ce27" office:value-type="string" office:string-value="Side Slope Bank Protector" calcext:value-type="string">
              <text:p><text:s/>Side Slope Bank Protector </text:p>
            </table:table-cell>
            <table:table-cell table:style-name="ce27" office:value-type="string" office:string-value="Improvement Constructions for Drainage" calcext:value-type="string">
              <text:p><text:s/>Improvement Constructions for Drainage </text:p>
            </table:table-cell>
            <table:table-cell table:style-name="ce32" office:value-type="string" office:string-value="Others " calcext:value-type="string">
              <text:p><text:s/>Others <text:s/></text:p>
            </table:table-cell>
            <table:table-cell table:number-columns-repeated="1016"/>
          </table:table-row>
          <table:table-row table:style-name="ro4">
            <table:table-cell table:style-name="ce6"/>
            <table:table-cell table:style-name="ce16" office:value-type="string" office:string-value="（Case）" calcext:value-type="string">
              <text:p><text:s/>（Case） </text:p>
            </table:table-cell>
            <table:table-cell table:style-name="ce24" office:value-type="string" calcext:value-type="string">
              <text:p>(<text:span text:style-name="T3"> M </text:span><text:span text:style-name="T4">3</text:span><text:span text:style-name="T5">)</text:span></text:p>
            </table:table-cell>
            <table:table-cell table:number-columns-repeated="5" table:style-name="ce28" office:value-type="string" office:string-value="（Case）" calcext:value-type="string">
              <text:p><text:s/>（Case） 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string" office:string-value=" 民國 97 年  2008" calcext:value-type="string">
            <text:p><text:s text:c="2"/>民國 97 年 <text:s/>2008 </text:p>
          </table:table-cell>
          <table:table-cell table:style-name="ce17" table:formula="of:=SUM([.B8:.B38])" office:value-type="float" office:value="30" calcext:value-type="float">
            <text:p><text:s/>30 </text:p>
          </table:table-cell>
          <table:table-cell table:style-name="ce17" table:formula="of:=SUM([.C8:.C38])" office:value-type="float" office:value="4831862" calcext:value-type="float">
            <text:p><text:s/>4,831,862 </text:p>
          </table:table-cell>
          <table:table-cell table:style-name="ce17" table:formula="of:=SUM([.D8:.D38])" office:value-type="float" office:value="33" calcext:value-type="float">
            <text:p><text:s/>33 </text:p>
          </table:table-cell>
          <table:table-cell table:style-name="ce17" table:formula="of:=SUM([.E8:.E38])" office:value-type="float" office:value="14" calcext:value-type="float">
            <text:p><text:s/>14 </text:p>
          </table:table-cell>
          <table:table-cell table:style-name="ce17" table:formula="of:=SUM([.F8:.F38])" office:value-type="float" office:value="25" calcext:value-type="float">
            <text:p><text:s/>25 </text:p>
          </table:table-cell>
          <table:table-cell table:style-name="ce17" table:formula="of:=SUM([.G8:.G38])" office:value-type="float" office:value="5" calcext:value-type="float">
            <text:p><text:s/>5 </text:p>
          </table:table-cell>
          <table:table-cell table:style-name="ce17" table:formula="of:=SUM([.H8:.H38])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直潭壩</text:p>
            <text:p>Jhihtan Dam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000" calcext:value-type="float">
            <text:p><text:s/>5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石門水庫 </text:p>
            <text:p>Shihmen Reservoir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13361" calcext:value-type="float">
            <text:p><text:s/>713,36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羅東攔河堰</text:p>
            <text:p>Luodong We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7000" calcext:value-type="float">
            <text:p><text:s/>147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石岡壩</text:p>
            <text:p>Shihgang Dam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20000" calcext:value-type="float">
            <text:p><text:s/>52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集集攔河堰</text:p>
            <text:p>Jiji Weir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4500" calcext:value-type="float">
            <text:p><text:s/>354,5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鯉魚潭水庫</text:p>
            <text:p>Liyut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曾文水庫</text:p>
            <text:p>Zengwun Reservoir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2697" calcext:value-type="float">
            <text:p><text:s/>162,69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阿公店水庫</text:p>
            <text:p>Agongdi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牡丹水庫</text:p>
            <text:p>Mud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高屏溪攔河堰</text:p>
            <text:p>Gaoping River Weir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39331" calcext:value-type="float">
            <text:p><text:s/>539,33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甲仙攔河堰</text:p>
            <text:p>Jiasian weir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翡翠水庫</text:p>
            <text:p>Feicuei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南化水庫</text:p>
            <text:p>Nanhua Reservoir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鏡面水庫</text:p>
            <text:p>Jingmian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4763" calcext:value-type="float">
            <text:p><text:s/>124,76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永和山水庫</text:p>
            <text:p>Yongheshan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明德水庫</text:p>
            <text:p>Mingde Reservoir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大埔水庫</text:p>
            <text:p>Dapu Reservoir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烏山頭水庫</text:p>
            <text:p>Wushantou Reservoir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5" table:number-columns-repeated="1016"/>
        </table:table-row>
        <table:table-row table:style-name="ro6">
          <table:table-cell table:style-name="ce8" office:value-type="string" calcext:value-type="string">
            <text:p>虎頭埤水庫</text:p>
            <text:p>Hutoupi Reservoir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士林攔河堰</text:p>
            <text:p>Shihlin We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09324" calcext:value-type="float">
            <text:p><text:s/>309,32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德基水庫</text:p>
            <text:p>Deji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02500" calcext:value-type="float">
            <text:p><text:s/>502,5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馬鞍壩</text:p>
            <text:p>Ma-an Dam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00032" calcext:value-type="float">
            <text:p><text:s/>300,03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明湖水庫</text:p>
            <text:p>Minghu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000" calcext:value-type="float">
            <text:p><text:s/>2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7">
          <table:table-cell table:style-name="ce8" office:value-type="string" calcext:value-type="string">
            <text:p>日月潭水庫</text:p>
            <text:p>Soon Moon Lake</text:p>
            <text:p>Reservoir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000" calcext:value-type="float">
            <text:p><text:s/>5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銃櫃壩</text:p>
            <text:p>Tongguei Dam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4000" calcext:value-type="float">
            <text:p><text:s/>24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白河水庫</text:p>
            <text:p>Beihe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9821" calcext:value-type="float">
            <text:p><text:s/>79,82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尖山埤水庫</text:p>
            <text:p>Jianshanpi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48452" calcext:value-type="float">
            <text:p><text:s/>548,45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澄清湖水庫</text:p>
            <text:p>Chengcinghu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0000" calcext:value-type="float">
            <text:p><text:s/>60,0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鳳山水庫</text:p>
            <text:p>Fongshan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500" calcext:value-type="float">
            <text:p><text:s/>4,50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25" table:number-columns-repeated="1016"/>
        </table:table-row>
        <table:table-row table:style-name="ro6">
          <table:table-cell table:style-name="ce8" office:value-type="string" calcext:value-type="string">
            <text:p>中正湖水庫</text:p>
            <text:p>Jhongjhenhu Reservoir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11581" calcext:value-type="float">
            <text:p><text:s/>211,58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25" table:number-columns-repeated="1016"/>
        </table:table-row>
        <table:table-row table:style-name="ro6">
          <table:table-cell table:style-name="ce9" office:value-type="string" calcext:value-type="string">
            <text:p>太湖</text:p>
            <text:p>Tai Lake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19" office:value-type="float" office:value="200000" calcext:value-type="float">
            <text:p><text:s/>200,00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25" table:number-columns-repeated="1016"/>
        </table:table-row>
        <table:table-row table:style-name="ro8">
          <table:table-cell table:style-name="ce10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0"/>
          <table:table-cell table:style-name="ce25" table:number-columns-repeated="1022"/>
        </table:table-row>
        <table:table-row table:style-name="ro8">
          <table:table-cell table:style-name="ce10" office:value-type="string" office:string-value="說    明：90(含)年以前為中小型水庫資料。" calcext:value-type="string">
            <text:p><text:s/>說 <text:s text:c="3"/>明：90(含)年以前為中小型水庫資料。 </text:p>
          </table:table-cell>
          <table:table-cell table:style-name="ce10"/>
          <table:table-cell table:style-name="ce25" table:number-columns-repeated="1022"/>
        </table:table-row>
        <table:table-row table:style-name="ro8">
          <table:table-cell table:style-name="ce10" office:value-type="string" office:string-value="Data Source:Statistical Reports, WRA, MOEA." calcext:value-type="string">
            <text:p><text:s/>Data Source:Statistical Reports, WRA, MOEA. </text:p>
          </table:table-cell>
          <table:table-cell table:style-name="ce10"/>
          <table:table-cell table:style-name="ce25"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7-1'.$A$1" table:cell-range-address="$'表7-1'.$A$1:.$AMJ$41" table:range-usable-as="print-range"/>
          <table:named-range table:name="Excel_BuiltIn_Print_Titles" table:base-cell-address="$'表7-1'.$A$1" table:cell-range-address="$'表7-1'.$A$1:.$AMJ$6" table:range-usable-as="repeat-column repeat-row"/>
        </table:named-expressions>
      </table:table>
      <table:table table:name="表7" table:style-name="ta2" table:print-ranges="表7.A1:表7.G18">
        <table:table-column table:style-name="co9" table:default-cell-style-name="ce44"/>
        <table:table-column table:style-name="co10" table:default-cell-style-name="ce44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250" table:default-cell-style-name="ce25"/>
        <table:table-column table:style-name="co16" table:number-columns-repeated="767" table:default-cell-style-name="Default"/>
        <table:table-row table:style-name="ro9">
          <table:table-cell table:style-name="ce36" office:value-type="string" calcext:value-type="string" table:number-columns-spanned="7" table:number-rows-spanned="1">
            <text:p>表<text:span text:style-name="T1">7</text:span><text:span text:style-name="T2">  水庫保育整體計畫工作</text:span></text:p>
          </table:table-cell>
          <table:covered-table-cell table:number-columns-repeated="6" table:style-name="ce46"/>
          <table:table-cell table:style-name="ce33"/>
          <table:table-cell table:number-columns-repeated="1016"/>
        </table:table-row>
        <table:table-row table:style-name="ro10">
          <table:table-cell table:style-name="ce37" office:value-type="string" office:string-value="Table 7. Reservoirs Catchments Area Conservation Planning" calcext:value-type="string" table:number-columns-spanned="7" table:number-rows-spanned="1">
            <text:p><text:s/>Table 7. Reservoirs Catchments Area Conservation Planning </text:p>
          </table:table-cell>
          <table:covered-table-cell table:number-columns-repeated="5" table:style-name="ce13"/>
          <table:covered-table-cell table:style-name="ce29"/>
          <table:table-cell table:style-name="ce34"/>
          <table:table-cell table:style-name="ce35" table:number-columns-repeated="1016"/>
        </table:table-row>
        <table:table-row table:style-name="ro11">
          <table:table-cell table:style-name="ce38" table:number-columns-repeated="2"/>
          <table:table-cell table:style-name="ce53" table:number-columns-repeated="4"/>
          <table:table-cell/>
          <table:table-cell table:style-name="ce33"/>
          <table:table-cell table:number-columns-repeated="1016"/>
        </table:table-row>
        <table:table-row table:style-name="ro12">
          <table:table-cell table:style-name="ce3" office:value-type="string" office:string-value="年          別" calcext:value-type="string">
            <text:p><text:s/>年 <text:s text:c="9"/>別 </text:p>
          </table:table-cell>
          <table:table-cell table:style-name="ce14" office:value-type="string" office:string-value="水庫淤砂浚渫" calcext:value-type="string" table:number-columns-spanned="2" table:number-rows-spanned="1">
            <text:p><text:s/>水庫淤砂浚渫 </text:p>
          </table:table-cell>
          <table:covered-table-cell table:style-name="ce22"/>
          <table:table-cell table:style-name="ce14" office:value-type="string" office:string-value="崩塌地處理工程" calcext:value-type="string">
            <text:p><text:s/>崩塌地處理工程 </text:p>
          </table:table-cell>
          <table:table-cell table:style-name="ce22" office:value-type="string" office:string-value="野溪蝕溝治理工程" calcext:value-type="string">
            <text:p><text:s/>野溪蝕溝治理工程 </text:p>
          </table:table-cell>
          <table:table-cell table:style-name="ce14" office:value-type="string" office:string-value="水庫保護帶工程" calcext:value-type="string">
            <text:p><text:s/>水庫保護帶工程 </text:p>
          </table:table-cell>
          <table:table-cell table:style-name="ce30" office:value-type="string" office:string-value="其他" calcext:value-type="string">
            <text:p><text:s/>其他 </text:p>
          </table:table-cell>
          <table:table-cell table:style-name="ce66"/>
          <table:table-cell table:style-name="ce69" table:number-columns-repeated="1016"/>
        </table:table-row>
        <table:table-row table:style-name="ro13">
          <table:table-cell table:style-name="ce39"/>
          <table:table-cell table:style-name="ce47" office:value-type="string" calcext:value-type="string" table:number-columns-spanned="2" table:number-rows-spanned="1">
            <text:p>Reservoir Sediment Dredging Projects</text:p>
          </table:table-cell>
          <table:covered-table-cell table:style-name="ce54"/>
          <table:table-cell table:style-name="ce26" office:value-type="string" office:string-value="（件）" calcext:value-type="string">
            <text:p><text:s/>（件） </text:p>
          </table:table-cell>
          <table:table-cell table:style-name="ce31" office:value-type="string" office:string-value="（件）" calcext:value-type="string">
            <text:p><text:s/>（件） </text:p>
          </table:table-cell>
          <table:table-cell table:style-name="ce26" office:value-type="string" office:string-value="（件）" calcext:value-type="string">
            <text:p><text:s/>（件） </text:p>
          </table:table-cell>
          <table:table-cell table:style-name="ce31" office:value-type="string" office:string-value="（件）" calcext:value-type="string">
            <text:p><text:s/>（件） </text:p>
          </table:table-cell>
          <table:table-cell table:style-name="ce66"/>
          <table:table-cell table:style-name="ce69" table:number-columns-repeated="1016"/>
        </table:table-row>
        <table:table-row table:style-name="ro14">
          <table:table-cell table:style-name="ce5" office:value-type="string" office:string-value="Year" calcext:value-type="string">
            <text:p><text:s/>Year </text:p>
          </table:table-cell>
          <table:table-cell table:style-name="ce4" office:value-type="string" office:string-value="（件）" calcext:value-type="string">
            <text:p><text:s/>（件） </text:p>
          </table:table-cell>
          <table:table-cell table:style-name="ce4" office:value-type="string" office:string-value="（立方公尺）" calcext:value-type="string">
            <text:p><text:s/>（立方公尺） </text:p>
          </table:table-cell>
          <table:table-cell table:style-name="ce59" office:value-type="string" office:string-value="Landslide Disposal Projects" calcext:value-type="string">
            <text:p><text:s/>Landslide Disposal Projects </text:p>
          </table:table-cell>
          <table:table-cell table:style-name="ce61" office:value-type="string" office:string-value="Creek and Errosion Ditch Improve-ment Projects" calcext:value-type="string">
            <text:p><text:s/>Creek and Errosion Ditch Improve-ment Projects </text:p>
          </table:table-cell>
          <table:table-cell table:style-name="ce61" office:value-type="string" office:string-value="Band Protection Project for Reservoirs" calcext:value-type="string">
            <text:p><text:s/>Band Protection Project for Reservoirs </text:p>
          </table:table-cell>
          <table:table-cell table:style-name="ce65" office:value-type="string" office:string-value="Others " calcext:value-type="string">
            <text:p><text:s/>Others <text:s/></text:p>
          </table:table-cell>
          <table:table-cell table:style-name="ce67"/>
          <table:table-cell table:style-name="ce45" table:number-columns-repeated="1016"/>
        </table:table-row>
        <table:table-row table:style-name="ro10">
          <table:table-cell table:style-name="ce40"/>
          <table:table-cell table:style-name="ce16" office:value-type="string" office:string-value="（Case）" calcext:value-type="string">
            <text:p><text:s/>（Case） </text:p>
          </table:table-cell>
          <table:table-cell table:style-name="ce24" office:value-type="string" calcext:value-type="string">
            <text:p>(<text:span text:style-name="T3"> M </text:span><text:span text:style-name="T4">3</text:span><text:span text:style-name="T5">)</text:span></text:p>
          </table:table-cell>
          <table:table-cell table:style-name="ce16" office:value-type="string" office:string-value="（Case）" calcext:value-type="string">
            <text:p><text:s/>（Case） </text:p>
          </table:table-cell>
          <table:table-cell table:style-name="ce62" office:value-type="string" office:string-value="（Case）" calcext:value-type="string">
            <text:p><text:s/>（Case） </text:p>
          </table:table-cell>
          <table:table-cell table:style-name="ce16" office:value-type="string" office:string-value="（Case）" calcext:value-type="string">
            <text:p><text:s/>（Case） </text:p>
          </table:table-cell>
          <table:table-cell table:style-name="ce28" office:value-type="string" office:string-value="（Case）" calcext:value-type="string">
            <text:p><text:s/>（Case） </text:p>
          </table:table-cell>
          <table:table-cell table:style-name="ce67"/>
          <table:table-cell table:style-name="ce45" table:number-columns-repeated="1016"/>
        </table:table-row>
        <table:table-row table:style-name="ro15">
          <table:table-cell table:style-name="ce41" office:value-type="string" office:string-value=" 民國 86 年  1997" calcext:value-type="string">
            <text:p><text:s text:c="2"/>民國 86 年 <text:s/>199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1" office:value-type="string" office:string-value=" 民國 87 年  1998" calcext:value-type="string">
            <text:p><text:s text:c="2"/>民國 87 年 <text:s/>199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6" office:value-type="float" office:value="17" calcext:value-type="float">
            <text:p><text:s/>17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88 年  1999" calcext:value-type="string">
            <text:p><text:s text:c="2"/>民國 88 年 <text:s/>199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56" office:value-type="float" office:value="33" calcext:value-type="float">
            <text:p><text:s/>33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89 年  2000" calcext:value-type="string">
            <text:p><text:s text:c="2"/>民國 89 年 <text:s/>2000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55" calcext:value-type="float">
            <text:p><text:s/>55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6" office:value-type="float" office:value="6" calcext:value-type="float">
            <text:p><text:s/>6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90 年  2001" calcext:value-type="string">
            <text:p><text:s text:c="2"/>民國 90 年 <text:s/>200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5" office:value-type="string" office:string-value="…" calcext:value-type="string">
            <text:p><text:s/>…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29" calcext:value-type="float">
            <text:p><text:s/>29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91 年  2002" calcext:value-type="string">
            <text:p><text:s text:c="2"/>民國 91 年 <text:s/>2002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56" office:value-type="float" office:value="4770231" calcext:value-type="float">
            <text:p><text:s/>4,770,231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56" office:value-type="float" office:value="24" calcext:value-type="float">
            <text:p><text:s/>2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92 年  2003" calcext:value-type="string">
            <text:p><text:s text:c="2"/>民國 92 年 <text:s/>2003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6" office:value-type="float" office:value="4353548" calcext:value-type="float">
            <text:p><text:s/>4,353,548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56" office:value-type="float" office:value="54" calcext:value-type="float">
            <text:p><text:s/>54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93 年  2004" calcext:value-type="string">
            <text:p><text:s text:c="2"/>民國 93 年 <text:s/>2004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7" office:value-type="float" office:value="4408952" calcext:value-type="float">
            <text:p><text:s/>4,408,95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86" calcext:value-type="float">
            <text:p><text:s/>8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56" office:value-type="float" office:value="20" calcext:value-type="float">
            <text:p><text:s/>20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94 年  2005" calcext:value-type="string">
            <text:p><text:s text:c="2"/>民國 94 年 <text:s/>2005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7" office:value-type="float" office:value="3624215" calcext:value-type="float">
            <text:p><text:s/>3,624,215 </text:p>
          </table:table-cell>
          <table:table-cell table:style-name="ce56" office:value-type="float" office:value="18" calcext:value-type="float">
            <text:p><text:s/>18 </text:p>
          </table:table-cell>
          <table:table-cell table:style-name="ce56" office:value-type="float" office:value="68" calcext:value-type="float">
            <text:p><text:s/>68 </text:p>
          </table:table-cell>
          <table:table-cell table:style-name="ce63" office:value-type="float" office:value="3" calcext:value-type="float">
            <text:p><text:s/>3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2" office:value-type="string" office:string-value=" 民國 95 年  2006" calcext:value-type="string">
            <text:p><text:s text:c="2"/>民國 95 年 <text:s/>2006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57" office:value-type="float" office:value="4948919" calcext:value-type="float">
            <text:p><text:s/>4,948,919 </text:p>
          </table:table-cell>
          <table:table-cell table:style-name="ce56" office:value-type="float" office:value="26" calcext:value-type="float">
            <text:p><text:s/>26 </text:p>
          </table:table-cell>
          <table:table-cell table:style-name="ce56" office:value-type="float" office:value="35" calcext:value-type="float">
            <text:p><text:s/>35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56" office:value-type="float" office:value="11" calcext:value-type="float">
            <text:p><text:s/>11 </text:p>
          </table:table-cell>
          <table:table-cell table:style-name="ce68"/>
          <table:table-cell table:style-name="ce70" table:number-columns-repeated="1016"/>
        </table:table-row>
        <table:table-row table:style-name="ro15">
          <table:table-cell table:style-name="ce43" office:value-type="string" office:string-value=" 民國 96 年  2007" calcext:value-type="string">
            <text:p><text:s text:c="2"/>民國 96 年 <text:s/>2007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8" office:value-type="float" office:value="4265991" calcext:value-type="float">
            <text:p><text:s/>4,265,991 </text:p>
          </table:table-cell>
          <table:table-cell table:style-name="ce60" office:value-type="float" office:value="34" calcext:value-type="float">
            <text:p><text:s/>34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4" office:value-type="float" office:value="21" calcext:value-type="float">
            <text:p><text:s/>21 </text:p>
          </table:table-cell>
          <table:table-cell table:style-name="ce60" office:value-type="float" office:value="17" calcext:value-type="float">
            <text:p><text:s/>17 </text:p>
          </table:table-cell>
          <table:table-cell table:style-name="ce68"/>
          <table:table-cell table:style-name="ce70"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表7-1'.$A$1" table:cell-range-address="$表7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f_表6" style:display-name="千分位_表6" style:family="table-cell" style:parent-style-name="Default" style:data-style-name="N148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style:num-format="1" style:print-orientation="portrait" fo:margin-top="14.01mm" fo:margin-bottom="13mm" fo:margin-left="14.99mm" fo:margin-right="6mm" style:first-page-number="continue" style:scale-to="100%" style:table-centering="horizontal" style:writing-mode="lr-tb"/>
      <style:header-style>
        <style:header-footer-properties fo:min-height="7.5mm" fo:margin-left="4mm" fo:margin-right="13mm" fo:margin-bottom="0mm"/>
      </style:header-style>
      <style:footer-style>
        <style:header-footer-properties fo:min-height="7.5mm" fo:margin-left="4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  水庫保育整體計畫工作＼7 Reservoirs Catchments Area Conservation Planning（2007）</dc:title>
    <dc:subject>表7  水庫保育整體計畫工作＼7 Reservoirs Catchments Area Conservation Planning（2007）</dc:subject>
    <meta:keyword>表7  水庫保育整體計畫工作＼7 Reservoirs Catchments Area Conservation Planning（2007）</meta:keyword>
    <dc:description>表7  水庫保育整體計畫工作＼7 Reservoirs Catchments Area Conservation Planning（2007）</dc:description>
    <meta:initial-creator>經濟部水利署</meta:initial-creator>
    <meta:creation-date>2002-07-24T09:11:49</meta:creation-date>
    <dc:creator>WRA</dc:creator>
    <dc:date>2009-08-26T15:02:58</dc:date>
    <meta:print-date>2009-06-23T16:22:43</meta:print-date>
    <meta:document-statistic meta:table-count="2" meta:cell-count="394" meta:object-count="0"/>
    <meta:generator>LibreOffice/5.1.2.2$Windows_x86 LibreOffice_project/d3bf12ecb743fc0d20e0be0c58ca359301eb705f</meta:generator>
  </office:meta>
</office:document-meta>
</file>