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水庫營運94_28_reports_29_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水庫營運94_28_reports_29_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ackground-color="transparent" fo:padding="0.71mm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06mm" fo:min-width="7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49mm" fo:min-width="0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59mm" fo:min-width="0.2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5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27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27mm" fo:min-width="8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1.57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2.09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09mm" fo:min-width="8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1.56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74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26mm" fo:min-width="8.9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11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63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52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7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28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0.88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1.4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51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03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3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82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79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2.58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16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.54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6.3mm" fo:min-width="7.91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3mm" fo:min-width="7.89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.54mm" fo:min-width="7.9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54mm" fo:min-width="7.89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3mm" fo:min-width="10.55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82mm" fo:min-width="11.3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6.81mm" fo:min-width="137.8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82mm" fo:min-width="13.18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3mm" fo:min-width="10.52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3.64mm" fo:min-width="14.25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13.16mm" fo:min-width="8.42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5.47mm" fo:min-width="155.27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18.72mm" fo:min-width="10.55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6.57mm" fo:min-width="7.64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23mm" fo:min-width="22.96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3.91mm" fo:min-width="42.58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57mm" fo:min-width="9.5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8.95mm" fo:min-width="8.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89年以後 " table:style-name="ta1" table:print-ranges="'89年以後 '.A1:'89年以後 '.M173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 6 <text:s/>水 庫 營 運 概 況 (續1)</text:p>
          </table:table-cell>
          <table:covered-table-cell table:number-columns-repeated="5" table:style-name="ce18"/>
          <table:table-cell table:style-name="ce65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67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7" table:number-columns-repeated="2"/>
          <table:table-cell table:style-name="ce55" office:value-type="string" calcext:value-type="string" table:number-columns-spanned="2" table:number-rows-spanned="1">
            <text:p> <text:span text:style-name="T6">單位：萬立方公尺</text:span></text:p>
          </table:table-cell>
          <table:covered-table-cell table:style-name="ce60"/>
          <table:table-cell table:style-name="ce2" table:number-columns-repeated="5"/>
          <table:table-cell table:style-name="ce37"/>
          <table:table-cell table:style-name="ce79" office:value-type="string" calcext:value-type="string">
            <text:p>Unit :<text:span text:style-name="T7">10</text:span><text:span text:style-name="T8"> </text:span><text:span text:style-name="T9">4 </text:span><text:span text:style-name="T10">M</text:span><text:span text:style-name="T11"> </text:span><text:span text:style-name="T12">3</text:span></text:p>
          </table:table-cell>
          <table:table-cell table:style-name="ce88" table:number-columns-repeated="1011"/>
        </table:table-row>
        <table:table-row table:style-name="ro3">
          <table:table-cell table:style-name="ce3"/>
          <table:table-cell table:style-name="ce20"/>
          <table:table-cell table:style-name="ce3" table:number-columns-repeated="2"/>
          <table:table-cell table:style-name="ce39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50"/>
          <table:covered-table-cell table:style-name="ce39"/>
          <table:table-cell table:style-name="ce3" table:number-columns-repeated="2"/>
          <table:table-cell table:style-name="ce58"/>
          <table:table-cell table:number-columns-repeated="1013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1"/>
          <table:table-cell table:style-name="ce38" office:value-type="string" calcext:value-type="string">
            <text:p>進水量</text:p>
          </table:table-cell>
          <table:table-cell table:style-name="ce50" office:value-type="string" calcext:value-type="string">
            <text:p>發電水量</text:p>
          </table:table-cell>
          <table:table-cell table:style-name="ce56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1"/>
          <table:covered-table-cell table:style-name="ce68"/>
          <table:table-cell table:style-name="ce39" office:value-type="string" calcext:value-type="string">
            <text:p>其他</text:p>
          </table:table-cell>
          <table:table-cell table:style-name="ce39" office:value-type="string" calcext:value-type="string">
            <text:p>洩 洪 量</text:p>
          </table:table-cell>
          <table:table-cell table:style-name="ce72" office:value-type="string" calcext:value-type="string">
            <text:p>損耗水量</text:p>
          </table:table-cell>
          <table:table-cell table:style-name="ce72" office:value-type="string" calcext:value-type="string" table:number-columns-spanned="2" table:number-rows-spanned="1">
            <text:p>年 底 水 庫 水 量</text:p>
          </table:table-cell>
          <table:covered-table-cell table:style-name="ce50"/>
          <table:table-cell table:style-name="ce88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39"/>
          <table:table-cell table:style-name="ce50"/>
          <table:table-cell table:style-name="ce5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2"/>
          <table:covered-table-cell table:style-name="ce52"/>
          <table:table-cell table:style-name="ce39"/>
          <table:table-cell table:style-name="ce58" table:number-columns-repeated="2"/>
          <table:table-cell table:style-name="ce62" office:value-type="string" calcext:value-type="string" table:number-columns-spanned="2" table:number-rows-spanned="1">
            <text:p>End of the Year</text:p>
          </table:table-cell>
          <table:covered-table-cell table:style-name="ce62"/>
          <table:table-cell table:style-name="ce88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38" office:value-type="string" calcext:value-type="string">
            <text:p>Water Used </text:p>
          </table:table-cell>
          <table:table-cell table:style-name="ce38" office:value-type="string" calcext:value-type="string">
            <text:p>合 <text:s text:c="2"/>計 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生活用水</text:p>
          </table:table-cell>
          <table:table-cell table:style-name="ce39" office:value-type="string" calcext:value-type="string">
            <text:p>工業用水</text:p>
          </table:table-cell>
          <table:table-cell table:style-name="ce38"/>
          <table:table-cell/>
          <table:table-cell table:style-name="ce38"/>
          <table:table-cell table:style-name="ce39" office:value-type="string" calcext:value-type="string">
            <text:p>存 水 量</text:p>
          </table:table-cell>
          <table:table-cell table:style-name="ce50" office:value-type="string" calcext:value-type="string">
            <text:p>水 <text:s text:c="2"/>位</text:p>
          </table:table-cell>
          <table:table-cell table:style-name="ce88"/>
          <table:table-cell table:number-columns-repeated="1010"/>
        </table:table-row>
        <table:table-row table:style-name="ro5">
          <table:table-cell/>
          <table:table-cell table:style-name="ce20"/>
          <table:table-cell table:style-name="ce39"/>
          <table:table-cell table:style-name="ce39" office:value-type="string" calcext:value-type="string">
            <text:p><text:s/>for Power </text:p>
          </table:table-cell>
          <table:table-cell table:style-name="ce58"/>
          <table:table-cell table:number-columns-repeated="2" table:style-name="ce39" office:value-type="string" calcext:value-type="string">
            <text:p>For</text:p>
          </table:table-cell>
          <table:table-cell table:style-name="ce38" office:value-type="string" calcext:value-type="string">
            <text:p>For </text:p>
          </table:table-cell>
          <table:table-cell table:style-name="ce51" office:value-type="string" calcext:value-type="string">
            <text:p>Others</text:p>
          </table:table-cell>
          <table:table-cell table:style-name="ce39" office:value-type="string" calcext:value-type="string">
            <text:p>Spilling</text:p>
          </table:table-cell>
          <table:table-cell table:style-name="ce73" office:value-type="string" calcext:value-type="string">
            <text:p>Loss of Water</text:p>
          </table:table-cell>
          <table:table-cell table:style-name="ce58"/>
          <table:table-cell table:style-name="ce50" office:value-type="string" calcext:value-type="string">
            <text:p>(公尺)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39" office:value-type="string" calcext:value-type="string">
            <text:p>Inflow</text:p>
          </table:table-cell>
          <table:table-cell table:style-name="ce51" office:value-type="string" calcext:value-type="string">
            <text:p>Generation</text:p>
          </table:table-cell>
          <table:table-cell table:style-name="ce38" office:value-type="string" calcext:value-type="string">
            <text:p>Total</text:p>
          </table:table-cell>
          <table:table-cell table:number-columns-repeated="3" table:style-name="ce39" office:value-type="string" calcext:value-type="string">
            <text:p>Water</text:p>
          </table:table-cell>
          <table:table-cell table:style-name="ce51"/>
          <table:table-cell table:style-name="ce51" office:value-type="string" calcext:value-type="string">
            <text:p>Flood</text:p>
          </table:table-cell>
          <table:table-cell table:style-name="ce73"/>
          <table:table-cell table:style-name="ce39" office:value-type="string" calcext:value-type="string">
            <text:p>Storaged</text:p>
          </table:table-cell>
          <table:table-cell table:style-name="ce50" office:value-type="string" calcext:value-type="string">
            <text:p>Water Level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2"/>
          <table:table-cell table:style-name="ce23"/>
          <table:table-cell table:style-name="ce40"/>
          <table:table-cell table:style-name="ce52"/>
          <table:table-cell table:style-name="ce59"/>
          <table:table-cell table:style-name="ce63" office:value-type="string" calcext:value-type="string">
            <text:p>Irriga<text:span text:style-name="T6">tion</text:span></text:p>
          </table:table-cell>
          <table:table-cell table:style-name="ce63" office:value-type="string" calcext:value-type="string">
            <text:p>Supply</text:p>
          </table:table-cell>
          <table:table-cell table:style-name="ce57" office:value-type="string" calcext:value-type="string">
            <text:p>Industrial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Water</text:p>
          </table:table-cell>
          <table:table-cell table:style-name="ce62" office:value-type="string" calcext:value-type="string">
            <text:p>(EL.M)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民國 90 年 <text:s text:c="6"/>2001</text:p>
          </table:table-cell>
          <table:table-cell table:style-name="ce24"/>
          <table:table-cell table:style-name="ce41" office:value-type="float" office:value="3959676" calcext:value-type="float">
            <text:p>3,959,676.0 </text:p>
          </table:table-cell>
          <table:table-cell table:style-name="ce41" office:value-type="float" office:value="1498355" calcext:value-type="float">
            <text:p>1,498,355.0 </text:p>
          </table:table-cell>
          <table:table-cell table:style-name="ce41" office:value-type="float" office:value="599710" calcext:value-type="float">
            <text:p>599,710.0 </text:p>
            <draw:custom-shape table:end-cell-address="'89年以後 '.E10" table:end-x="7.95mm" table:end-y="5.63mm" draw:z-index="2" draw:name="Text 15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 office:value-type="float" office:value="244201" calcext:value-type="float">
            <text:p>244,201.0 </text:p>
          </table:table-cell>
          <table:table-cell table:style-name="ce41" office:value-type="float" office:value="326646.61" calcext:value-type="float">
            <text:p>326,646.6 </text:p>
            <draw:custom-shape table:end-cell-address="'89年以後 '.H11" table:end-x="7.42mm" table:end-y="0.27mm" draw:z-index="1" draw:name="Text 14" draw:style-name="gr2" draw:text-style-name="P2" svg:width="10.87mm" svg:height="0.86mm" svg:x="20.88mm" svg:y="5.04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 office:value-type="float" office:value="28863.2" calcext:value-type="float">
            <text:p>28,863.2 </text:p>
          </table:table-cell>
          <table:table-cell table:style-name="ce41" office:value-type="float" office:value="784649" calcext:value-type="float">
            <text:p>784,649.0 </text:p>
          </table:table-cell>
          <table:table-cell table:style-name="ce41" office:value-type="float" office:value="1041510" calcext:value-type="float">
            <text:p>1,041,510.0 </text:p>
          </table:table-cell>
          <table:table-cell table:style-name="ce41" office:value-type="float" office:value="25098" calcext:value-type="float">
            <text:p>25,098.0 </text:p>
          </table:table-cell>
          <table:table-cell table:style-name="ce41" office:value-type="float" office:value="182889" calcext:value-type="float">
            <text:p>182,889.0 </text:p>
          </table:table-cell>
          <table:table-cell table:style-name="ce80" office:value-type="float" office:value="0" calcext:value-type="float">
            <text:p><text:s/>- <text:s/></text:p>
          </table:table-cell>
          <table:table-cell/>
          <table:table-cell table:style-name="ce93" table:formula="of:=SUM([.F10:.H10])" office:value-type="float" office:value="599710.81" calcext:value-type="float">
            <text:p>599,710.8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1 年 <text:s text:c="6"/>2002</text:p>
          </table:table-cell>
          <table:table-cell table:style-name="ce24"/>
          <table:table-cell table:style-name="ce41" office:value-type="float" office:value="1632422" calcext:value-type="float">
            <text:p>1,632,422.0 </text:p>
          </table:table-cell>
          <table:table-cell table:style-name="ce41" office:value-type="float" office:value="846644" calcext:value-type="float">
            <text:p>846,644.0 </text:p>
          </table:table-cell>
          <table:table-cell table:style-name="ce41" office:value-type="float" office:value="560494" calcext:value-type="float">
            <text:p>560,494.0 </text:p>
            <draw:custom-shape table:end-cell-address="'89年以後 '.E11" table:end-x="7.95mm" table:end-y="5.63mm" draw:z-index="302" draw:name="Text 654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 office:value-type="float" office:value="232978" calcext:value-type="float">
            <text:p>232,978.0 </text:p>
          </table:table-cell>
          <table:table-cell table:style-name="ce41" office:value-type="float" office:value="300231.9" calcext:value-type="float">
            <text:p>300,231.9 </text:p>
          </table:table-cell>
          <table:table-cell table:style-name="ce41" office:value-type="float" office:value="27283.8" calcext:value-type="float">
            <text:p>27,283.8 </text:p>
          </table:table-cell>
          <table:table-cell table:style-name="ce41" office:value-type="float" office:value="140265" calcext:value-type="float">
            <text:p>140,265.0 </text:p>
          </table:table-cell>
          <table:table-cell table:style-name="ce41" office:value-type="float" office:value="192512" calcext:value-type="float">
            <text:p>192,512.0 </text:p>
            <draw:custom-shape table:end-cell-address="'89年以後 '.J11" table:end-x="19.14mm" table:end-y="4.03mm" draw:z-index="0" draw:name="Text 13" draw:style-name="gr3" draw:text-style-name="P2" svg:width="8.25mm" svg:height="2.18mm" svg:x="2.64mm" svg:y="-0.3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50446" calcext:value-type="float">
            <text:p>50,446.0 </text:p>
          </table:table-cell>
          <table:table-cell table:style-name="ce41" office:value-type="float" office:value="127111" calcext:value-type="float">
            <text:p>127,111.0 </text:p>
          </table:table-cell>
          <table:table-cell table:style-name="ce81" office:value-type="float" office:value="0" calcext:value-type="float">
            <text:p><text:s/>- <text:s/></text:p>
          </table:table-cell>
          <table:table-cell/>
          <table:table-cell table:style-name="ce93" table:formula="of:=SUM([.F11:.H11])" office:value-type="float" office:value="560493.7" calcext:value-type="float">
            <text:p>560,493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2 年 <text:s text:c="6"/>2003</text:p>
          </table:table-cell>
          <table:table-cell table:style-name="ce24"/>
          <table:table-cell table:style-name="ce41" office:value-type="float" office:value="1998092.46" calcext:value-type="float">
            <text:p>1,998,092.5 </text:p>
          </table:table-cell>
          <table:table-cell table:style-name="ce41" office:value-type="float" office:value="926752.7" calcext:value-type="float">
            <text:p>926,752.7 </text:p>
          </table:table-cell>
          <table:table-cell table:style-name="ce41" office:value-type="float" office:value="489074.2" calcext:value-type="float">
            <text:p>489,074.2 </text:p>
            <draw:custom-shape table:end-cell-address="'89年以後 '.E12" table:end-x="7.95mm" table:end-y="5.63mm" draw:z-index="303" draw:name="Text 655" draw:style-name="gr1" draw:text-style-name="P2" svg:width="6.88mm" svg:height="0.86mm" svg:x="1.07mm" svg:y="4.77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 office:value-type="float" office:value="262779.3" calcext:value-type="float">
            <text:p>262,779.3 </text:p>
          </table:table-cell>
          <table:table-cell table:style-name="ce41" office:value-type="float" office:value="203134.29" calcext:value-type="float">
            <text:p>203,134.3 </text:p>
          </table:table-cell>
          <table:table-cell table:style-name="ce41" office:value-type="float" office:value="23160.9" calcext:value-type="float">
            <text:p>23,160.9 </text:p>
          </table:table-cell>
          <table:table-cell table:style-name="ce41" office:value-type="float" office:value="235055" calcext:value-type="float">
            <text:p>235,055.0 </text:p>
          </table:table-cell>
          <table:table-cell table:style-name="ce41" office:value-type="float" office:value="263324.69" calcext:value-type="float">
            <text:p>263,324.7 </text:p>
          </table:table-cell>
          <table:table-cell table:style-name="ce41" office:value-type="float" office:value="22457.5" calcext:value-type="float">
            <text:p>22,457.5 </text:p>
          </table:table-cell>
          <table:table-cell table:style-name="ce41" office:value-type="float" office:value="115945.94" calcext:value-type="float">
            <text:p>115,945.9 </text:p>
          </table:table-cell>
          <table:table-cell table:style-name="ce81" office:value-type="float" office:value="0" calcext:value-type="float">
            <text:p><text:s/>- <text:s/></text:p>
          </table:table-cell>
          <table:table-cell/>
          <table:table-cell table:style-name="ce93" table:formula="of:=SUM([.F12:.H12])" office:value-type="float" office:value="489074.49" calcext:value-type="float">
            <text:p>489,074.5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3 年 <text:s text:c="6"/>2004</text:p>
          </table:table-cell>
          <table:table-cell table:style-name="ce24"/>
          <table:table-cell table:style-name="ce41" office:value-type="float" office:value="3910343.47" calcext:value-type="float">
            <text:p>3,910,343.5 </text:p>
          </table:table-cell>
          <table:table-cell table:style-name="ce41" office:value-type="float" office:value="987661.6" calcext:value-type="float">
            <text:p>987,661.6 </text:p>
          </table:table-cell>
          <table:table-cell table:style-name="ce41" office:value-type="float" office:value="604198.56" calcext:value-type="float">
            <text:p>604,198.6 </text:p>
            <draw:custom-shape table:end-cell-address="'89年以後 '.E13" table:end-x="7.95mm" table:end-y="5.63mm" draw:z-index="304" draw:name="Text 656" draw:style-name="gr1" draw:text-style-name="P2" svg:width="6.88mm" svg:height="0.8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1" office:value-type="float" office:value="279453.23" calcext:value-type="float">
            <text:p>279,453.2 </text:p>
          </table:table-cell>
          <table:table-cell table:style-name="ce41" office:value-type="float" office:value="299491.4" calcext:value-type="float">
            <text:p>299,491.4 </text:p>
          </table:table-cell>
          <table:table-cell table:style-name="ce41" office:value-type="float" office:value="25253.8" calcext:value-type="float">
            <text:p>25,253.8 </text:p>
          </table:table-cell>
          <table:table-cell table:style-name="ce41" office:value-type="float" office:value="737064.3" calcext:value-type="float">
            <text:p>737,064.3 </text:p>
          </table:table-cell>
          <table:table-cell table:style-name="ce41" office:value-type="float" office:value="1923067.6" calcext:value-type="float">
            <text:p>1,923,067.6 </text:p>
          </table:table-cell>
          <table:table-cell table:style-name="ce41" office:value-type="float" office:value="2758.9" calcext:value-type="float">
            <text:p>2,758.9 </text:p>
          </table:table-cell>
          <table:table-cell table:style-name="ce41" office:value-type="float" office:value="187571.901" calcext:value-type="float">
            <text:p>187,571.9 </text:p>
          </table:table-cell>
          <table:table-cell table:style-name="ce81" office:value-type="float" office:value="0" calcext:value-type="float">
            <text:p><text:s/>- <text:s/></text:p>
          </table:table-cell>
          <table:table-cell/>
          <table:table-cell table:style-name="ce93" table:formula="of:=SUM([.F13:.H13])" office:value-type="float" office:value="604198.43" calcext:value-type="float">
            <text:p>604,198.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4 年 <text:s text:c="6"/>2005</text:p>
          </table:table-cell>
          <table:table-cell table:style-name="ce22"/>
          <table:table-cell table:style-name="ce42" office:value-type="float" office:value="6072579.4148" calcext:value-type="float">
            <text:p><text:s/>6,072,579.4 </text:p>
          </table:table-cell>
          <table:table-cell table:style-name="ce42" office:value-type="float" office:value="1296920.77" calcext:value-type="float">
            <text:p><text:s/>1,296,920.8 </text:p>
          </table:table-cell>
          <table:table-cell table:style-name="ce42" office:value-type="float" office:value="860857.718" calcext:value-type="float">
            <text:p><text:s/>860,857.7 </text:p>
          </table:table-cell>
          <table:table-cell table:style-name="ce42" office:value-type="float" office:value="475275.5827" calcext:value-type="float">
            <text:p><text:s/>475,275.6 </text:p>
          </table:table-cell>
          <table:table-cell table:style-name="ce42" office:value-type="float" office:value="351762.8353" calcext:value-type="float">
            <text:p><text:s/>351,762.8 </text:p>
          </table:table-cell>
          <table:table-cell table:style-name="ce42" office:value-type="float" office:value="33819.3" calcext:value-type="float">
            <text:p><text:s/>33,819.3 </text:p>
          </table:table-cell>
          <table:table-cell table:style-name="ce42" office:value-type="float" office:value="738696.0504" calcext:value-type="float">
            <text:p><text:s/>738,696.1 </text:p>
          </table:table-cell>
          <table:table-cell table:style-name="ce42" office:value-type="float" office:value="3445501.75" calcext:value-type="float">
            <text:p><text:s/>3,445,501.8 </text:p>
          </table:table-cell>
          <table:table-cell table:style-name="ce75" office:value-type="float" office:value="-10651.1216" calcext:value-type="float">
            <text:p>- 10,651.1 </text:p>
          </table:table-cell>
          <table:table-cell table:style-name="ce42" office:value-type="float" office:value="176724.8878" calcext:value-type="float">
            <text:p><text:s/>176,724.9 </text:p>
          </table:table-cell>
          <table:table-cell table:style-name="ce42" office:value-type="float" office:value="0" calcext:value-type="float">
            <text:p><text:s/>- <text:s/></text:p>
          </table:table-cell>
          <table:table-cell/>
          <table:table-cell table:style-name="ce93" table:formula="of:=SUM([.F14:.H14])" office:value-type="float" office:value="860857.718" calcext:value-type="float">
            <text:p>860,857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5 年 <text:s text:c="6"/>2006</text:p>
          </table:table-cell>
          <table:table-cell table:style-name="ce22"/>
          <table:table-cell table:style-name="ce42" office:value-type="float" office:value="4065870.9286" calcext:value-type="float">
            <text:p><text:s/>4,065,870.9 </text:p>
          </table:table-cell>
          <table:table-cell table:style-name="ce42" office:value-type="float" office:value="1336587.11" calcext:value-type="float">
            <text:p><text:s/>1,336,587.1 </text:p>
          </table:table-cell>
          <table:table-cell table:style-name="ce42" office:value-type="float" office:value="836396.4285" calcext:value-type="float">
            <text:p><text:s/>836,396.4 </text:p>
          </table:table-cell>
          <table:table-cell table:style-name="ce42" office:value-type="float" office:value="433910.9242" calcext:value-type="float">
            <text:p><text:s/>433,910.9 </text:p>
          </table:table-cell>
          <table:table-cell table:style-name="ce42" office:value-type="float" office:value="368815.9923" calcext:value-type="float">
            <text:p><text:s/>368,816.0 </text:p>
          </table:table-cell>
          <table:table-cell table:style-name="ce42" office:value-type="float" office:value="33669.512" calcext:value-type="float">
            <text:p><text:s/>33,669.5 </text:p>
          </table:table-cell>
          <table:table-cell table:style-name="ce42" office:value-type="float" office:value="808096.2424" calcext:value-type="float">
            <text:p><text:s/>808,096.2 </text:p>
          </table:table-cell>
          <table:table-cell table:style-name="ce42" office:value-type="float" office:value="1386050.3519" calcext:value-type="float">
            <text:p><text:s/>1,386,050.4 </text:p>
          </table:table-cell>
          <table:table-cell table:style-name="ce75" office:value-type="float" office:value="-9421.2241" calcext:value-type="float">
            <text:p>- 9,421.2 </text:p>
          </table:table-cell>
          <table:table-cell table:style-name="ce42" office:value-type="float" office:value="161960.28" calcext:value-type="float">
            <text:p><text:s/>161,960.3 </text:p>
          </table:table-cell>
          <table:table-cell table:style-name="ce42" office:value-type="float" office:value="0" calcext:value-type="float">
            <text:p><text:s/>- <text:s/></text:p>
            <draw:custom-shape table:end-cell-address="'89年以後 '.M15" table:end-x="24.63mm" table:end-y="1.06mm" draw:z-index="631" draw:name="Text 1331" draw:style-name="gr4" draw:text-style-name="P2" svg:width="0.54mm" svg:height="1.06mm" svg:x="24.0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93" table:formula="of:=SUM([.F15:.H15])" office:value-type="float" office:value="836396.4285" calcext:value-type="float">
            <text:p>836,396.4 </text:p>
          </table:table-cell>
          <table:table-cell table:number-columns-repeated="1009"/>
        </table:table-row>
        <table:table-row table:style-name="ro6">
          <table:table-cell table:style-name="ce7"/>
          <table:table-cell table:style-name="ce22"/>
          <table:table-cell table:style-name="ce42" table:number-columns-repeated="8"/>
          <table:table-cell table:style-name="ce75"/>
          <table:table-cell table:style-name="ce42" table:number-columns-repeated="2"/>
          <table:table-cell/>
          <table:table-cell table:style-name="ce93"/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6 年 <text:s text:c="6"/>2007</text:p>
          </table:table-cell>
          <table:table-cell table:style-name="ce22"/>
          <table:table-cell table:style-name="ce42" office:value-type="float" office:value="5642403.9897" calcext:value-type="float">
            <text:p><text:s/>5,642,404.0 </text:p>
          </table:table-cell>
          <table:table-cell table:style-name="ce42" office:value-type="float" office:value="1268375.322" calcext:value-type="float">
            <text:p><text:s/>1,268,375.3 </text:p>
          </table:table-cell>
          <table:table-cell table:style-name="ce42" office:value-type="float" office:value="860882.6589" calcext:value-type="float">
            <text:p><text:s/>860,882.7 </text:p>
          </table:table-cell>
          <table:table-cell table:style-name="ce42" office:value-type="float" office:value="465350.8519" calcext:value-type="float">
            <text:p><text:s/>465,350.9 </text:p>
          </table:table-cell>
          <table:table-cell table:style-name="ce42" office:value-type="float" office:value="363355.8821" calcext:value-type="float">
            <text:p><text:s/>363,355.9 </text:p>
          </table:table-cell>
          <table:table-cell table:style-name="ce42" office:value-type="float" office:value="32175.9249" calcext:value-type="float">
            <text:p><text:s/>32,175.9 </text:p>
          </table:table-cell>
          <table:table-cell table:style-name="ce42" office:value-type="float" office:value="749709.72" calcext:value-type="float">
            <text:p><text:s/>749,709.7 </text:p>
          </table:table-cell>
          <table:table-cell table:style-name="ce42" office:value-type="float" office:value="2914211.6771" calcext:value-type="float">
            <text:p><text:s/>2,914,211.7 </text:p>
          </table:table-cell>
          <table:table-cell table:style-name="ce75" office:value-type="float" office:value="-5717.0793" calcext:value-type="float">
            <text:p>- 5,717.1 </text:p>
          </table:table-cell>
          <table:table-cell table:style-name="ce42" office:value-type="float" office:value="176842.355" calcext:value-type="float">
            <text:p><text:s/>176,842.4 </text:p>
          </table:table-cell>
          <table:table-cell table:style-name="ce42" office:value-type="float" office:value="0" calcext:value-type="float">
            <text:p><text:s/>- <text:s/></text:p>
          </table:table-cell>
          <table:table-cell/>
          <table:table-cell table:style-name="ce93" office:value-type="float" office:value="860882.6589" calcext:value-type="float">
            <text:p>860,882.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民國 97 年 <text:s text:c="6"/>2008</text:p>
          </table:table-cell>
          <table:table-cell table:style-name="ce22"/>
          <table:table-cell table:style-name="ce42" table:formula="of:=SUM([.C20:.C138])" office:value-type="float" office:value="4617843.4" calcext:value-type="float">
            <text:p><text:s/>4,617,843.4 </text:p>
          </table:table-cell>
          <table:table-cell table:style-name="ce42" table:formula="of:=SUM([.D20:.D138])" office:value-type="float" office:value="1275618.6" calcext:value-type="float">
            <text:p><text:s/>1,275,618.6 </text:p>
          </table:table-cell>
          <table:table-cell table:style-name="ce42" table:formula="of:=SUM([.E20:.E138])" office:value-type="float" office:value="791017.7" calcext:value-type="float">
            <text:p><text:s/>791,017.7 </text:p>
          </table:table-cell>
          <table:table-cell table:style-name="ce42" table:formula="of:=SUM([.F20:.F138])" office:value-type="float" office:value="399968.5" calcext:value-type="float">
            <text:p><text:s/>399,968.5 </text:p>
          </table:table-cell>
          <table:table-cell table:style-name="ce42" table:formula="of:=SUM([.G20:.G138])" office:value-type="float" office:value="361740" calcext:value-type="float">
            <text:p><text:s/>361,740.0 </text:p>
          </table:table-cell>
          <table:table-cell table:style-name="ce42" table:formula="of:=SUM([.H20:.H138])" office:value-type="float" office:value="29309.2" calcext:value-type="float">
            <text:p><text:s/>29,309.2 </text:p>
          </table:table-cell>
          <table:table-cell table:style-name="ce42" table:formula="of:=SUM([.I20:.I138])" office:value-type="float" office:value="459683.6" calcext:value-type="float">
            <text:p><text:s/>459,683.6 </text:p>
          </table:table-cell>
          <table:table-cell table:style-name="ce42" table:formula="of:=SUM([.J20:.J138])" office:value-type="float" office:value="2363031.2" calcext:value-type="float">
            <text:p><text:s/>2,363,031.2 </text:p>
          </table:table-cell>
          <table:table-cell table:style-name="ce75" table:formula="of:=SUM([.K20:.K138])" office:value-type="float" office:value="-4984.5" calcext:value-type="float">
            <text:p>- 4,984.5 </text:p>
          </table:table-cell>
          <table:table-cell table:style-name="ce42" table:formula="of:=SUM([.L20:.L138])" office:value-type="float" office:value="172988.66" calcext:value-type="float">
            <text:p><text:s/>172,988.7 </text:p>
          </table:table-cell>
          <table:table-cell table:style-name="ce42" office:value-type="float" office:value="0" calcext:value-type="float">
            <text:p><text:s/>- <text:s/></text:p>
          </table:table-cell>
          <table:table-cell/>
          <table:table-cell table:style-name="ce93" table:formula="of:=SUM([.F18:.H18])" office:value-type="float" office:value="791017.7" calcext:value-type="float">
            <text:p>791,017.7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4"/>
          <table:table-cell table:style-name="ce43"/>
          <table:table-cell table:style-name="ce43">
            <draw:custom-shape table:end-cell-address="'89年以後 '.E20" table:end-x="0.03mm" table:end-y="1.07mm" draw:z-index="192" draw:name="Text 427" draw:style-name="gr5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0" table:end-x="0.03mm" table:end-y="1.07mm" draw:z-index="305" draw:name="Text 739" draw:style-name="gr5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0" table:end-x="0.03mm" table:end-y="1.07mm" draw:z-index="473" draw:name="Text 1064" draw:style-name="gr5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0" table:end-x="0.03mm" table:end-y="1.07mm" draw:z-index="633" draw:name="Text 1366" draw:style-name="gr5" draw:text-style-name="P2" svg:width="1.34mm" svg:height="1.61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4"/>
          <table:table-cell table:style-name="ce50" table:number-columns-repeated="5"/>
          <table:table-cell table:style-name="ce89"/>
          <table:table-cell table:number-columns-repeated="1010"/>
        </table:table-row>
        <table:table-row table:style-name="ro8">
          <table:table-cell table:style-name="ce8" office:value-type="string" calcext:value-type="string">
            <text:p>新山水庫<text:span text:style-name="T4">             Sinshan </text:span></text:p>
          </table:table-cell>
          <table:table-cell table:style-name="ce25"/>
          <table:table-cell table:style-name="ce44" office:value-type="float" office:value="971.5" calcext:value-type="float">
            <text:p><text:s/>971.5 </text:p>
          </table:table-cell>
          <table:table-cell table:style-name="ce47" office:value-type="float" office:value="0" calcext:value-type="float">
            <text:p><text:s/>- <text:s/></text:p>
            <draw:custom-shape table:end-cell-address="'89年以後 '.E21" table:end-x="0.03mm" table:end-y="1.07mm" draw:z-index="193" draw:name="Text 428" draw:style-name="gr6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7mm" draw:z-index="306" draw:name="Text 740" draw:style-name="gr6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7mm" draw:z-index="474" draw:name="Text 1065" draw:style-name="gr6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1" table:end-x="0.03mm" table:end-y="1.07mm" draw:z-index="634" draw:name="Text 1367" draw:style-name="gr6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F20:.H20])" office:value-type="float" office:value="980.6" calcext:value-type="float">
            <text:p><text:s/>980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980.6" calcext:value-type="float">
            <text:p><text:s/>980.6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5.2" calcext:value-type="float">
            <text:p><text:s/>5.2 </text:p>
          </table:table-cell>
          <table:table-cell table:style-name="ce47" office:value-type="float" office:value="793" calcext:value-type="float">
            <text:p><text:s/>793.0 </text:p>
          </table:table-cell>
          <table:table-cell table:style-name="ce82" office:value-type="float" office:value="82.2" calcext:value-type="float">
            <text:p><text:s/>82.2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西勢水庫<text:span text:style-name="T4">             Sishih </text:span></text:p>
          </table:table-cell>
          <table:table-cell table:style-name="ce25"/>
          <table:table-cell table:style-name="ce44" office:value-type="float" office:value="1290.8" calcext:value-type="float">
            <text:p><text:s/>1,290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21:.H21])" office:value-type="float" office:value="1286.4" calcext:value-type="float">
            <text:p><text:s/>1,286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286.4" calcext:value-type="float">
            <text:p><text:s/>1,286.4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3.3" calcext:value-type="float">
            <text:p><text:s/>3.3 </text:p>
          </table:table-cell>
          <table:table-cell table:style-name="ce47" office:value-type="float" office:value="43" calcext:value-type="float">
            <text:p><text:s/>43.0 </text:p>
          </table:table-cell>
          <table:table-cell table:style-name="ce82" office:value-type="float" office:value="72" calcext:value-type="float">
            <text:p><text:s/>72.0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翡翠水庫<text:span text:style-name="T4">             Feicuei </text:span></text:p>
          </table:table-cell>
          <table:table-cell table:style-name="ce25" office:value-type="string" office:string-value="註14" calcext:value-type="string">
            <text:p><text:s/>註14 </text:p>
          </table:table-cell>
          <table:table-cell table:style-name="ce44" office:value-type="float" office:value="112046.8" calcext:value-type="float">
            <text:p><text:s/>112,046.8 </text:p>
          </table:table-cell>
          <table:table-cell table:style-name="ce47" office:value-type="float" office:value="87131.7" calcext:value-type="float">
            <text:p><text:s/>87,131.7 </text:p>
          </table:table-cell>
          <table:table-cell table:style-name="ce47" table:formula="of:=SUM([.F22:.H22])" office:value-type="float" office:value="35079" calcext:value-type="float">
            <text:p><text:s/>35,079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5079" calcext:value-type="float">
            <text:p><text:s/>35,079.0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3341.9" calcext:value-type="float">
            <text:p><text:s/>13,341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3920.5" calcext:value-type="float">
            <text:p><text:s/>33,920.5 </text:p>
          </table:table-cell>
          <table:table-cell table:style-name="ce82" office:value-type="float" office:value="164.87" calcext:value-type="float">
            <text:p><text:s/>164.87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阿玉壩<text:span text:style-name="T4">                 Ayu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23905.6" calcext:value-type="float">
            <text:p><text:s/>23,905.6 </text:p>
          </table:table-cell>
          <table:table-cell table:style-name="ce47" office:value-type="float" office:value="19252.6" calcext:value-type="float">
            <text:p><text:s/>19,252.6 </text:p>
          </table:table-cell>
          <table:table-cell table:style-name="ce47" table:formula="of:=SUM([.F23:.H23])" office:value-type="float" office:value="0" calcext:value-type="float">
            <text:p><text:s/>- <text:s/>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4653.1" calcext:value-type="float">
            <text:p><text:s/>4,653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216.05" calcext:value-type="float">
            <text:p><text:s/>216.05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羅好壩<text:span text:style-name="T4">                 Luohao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63203.5" calcext:value-type="float">
            <text:p><text:s/>63,203.5 </text:p>
          </table:table-cell>
          <table:table-cell table:style-name="ce47" office:value-type="float" office:value="42643.9" calcext:value-type="float">
            <text:p><text:s/>42,643.9 </text:p>
          </table:table-cell>
          <table:table-cell table:style-name="ce47" table:formula="of:=SUM([.F24:.H24])" office:value-type="float" office:value="0" calcext:value-type="float">
            <text:p><text:s/>- <text:s/>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20559.5" calcext:value-type="float">
            <text:p><text:s/>20,559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220.2" calcext:value-type="float">
            <text:p><text:s/>220.2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桂山壩<text:span text:style-name="T4">                Gueishan             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98259.6" calcext:value-type="float">
            <text:p><text:s/>98,259.6 </text:p>
          </table:table-cell>
          <table:table-cell table:style-name="ce47" office:value-type="float" office:value="64108.8" calcext:value-type="float">
            <text:p><text:s/>64,108.8 </text:p>
          </table:table-cell>
          <table:table-cell table:style-name="ce47" table:formula="of:=SUM([.F25:.H25])" office:value-type="float" office:value="0" calcext:value-type="float">
            <text:p><text:s/>- <text:s/>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34150.8" calcext:value-type="float">
            <text:p><text:s/>34,150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107" calcext:value-type="float">
            <text:p><text:s/>107.0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粗坑壩<text:span text:style-name="T4">                Chukeng</text:span></text:p>
          </table:table-cell>
          <table:table-cell table:style-name="ce26" office:value-type="string" office:string-value="註3" calcext:value-type="string">
            <text:p><text:s/>註3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26:.H26])" office:value-type="float" office:value="0" calcext:value-type="float">
            <text:p><text:s/>- <text:s/></text:p>
          </table:table-cell>
          <table:table-cell table:number-columns-repeated="7" table:style-name="ce47" office:value-type="float" office:value="0" calcext:value-type="float">
            <text:p><text:s/>- <text:s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直潭壩<text:span text:style-name="T4">                Cingtan         </text:span></text:p>
          </table:table-cell>
          <table:table-cell table:style-name="ce25" office:value-type="string" office:string-value="註15" calcext:value-type="string">
            <text:p><text:s/>註15 </text:p>
          </table:table-cell>
          <table:table-cell table:style-name="ce44" office:value-type="float" office:value="237424.7" calcext:value-type="float">
            <text:p><text:s/>237,424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27:.H27])" office:value-type="float" office:value="59476.7" calcext:value-type="float">
            <text:p><text:s/>59,476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59476.7" calcext:value-type="float">
            <text:p><text:s/>59,476.7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77948" calcext:value-type="float">
            <text:p><text:s/>177,948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6" calcext:value-type="float">
            <text:p><text:s/>36.0 </text:p>
          </table:table-cell>
          <table:table-cell table:style-name="ce82" office:value-type="float" office:value="44" calcext:value-type="float">
            <text:p><text:s/>44.0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青潭堰<text:span text:style-name="T4">                Cingtan </text:span></text:p>
          </table:table-cell>
          <table:table-cell table:style-name="ce25" office:value-type="string" office:string-value="註15" calcext:value-type="string">
            <text:p><text:s/>註15 </text:p>
          </table:table-cell>
          <table:table-cell table:style-name="ce44" office:value-type="float" office:value="192045.6" calcext:value-type="float">
            <text:p><text:s/>192,045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28:.H28])" office:value-type="float" office:value="28258.9" calcext:value-type="float">
            <text:p><text:s/>28,258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8258.9" calcext:value-type="float">
            <text:p><text:s/>28,258.9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63786.7" calcext:value-type="float">
            <text:p><text:s/>163,786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85.4" calcext:value-type="float">
            <text:p><text:s/>85.4 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榮華壩<text:span text:style-name="T4">                Ronghua </text:span></text:p>
          </table:table-cell>
          <table:table-cell table:style-name="ce25"/>
          <table:table-cell table:style-name="ce44" office:value-type="float" office:value="148147.3" calcext:value-type="float">
            <text:p><text:s/>148,147.3 </text:p>
          </table:table-cell>
          <table:table-cell table:style-name="ce47" office:value-type="float" office:value="16756.1" calcext:value-type="float">
            <text:p><text:s/>16,756.1 </text:p>
          </table:table-cell>
          <table:table-cell table:style-name="ce47" table:formula="of:=SUM([.F29:.H29])" office:value-type="float" office:value="0" calcext:value-type="float">
            <text:p><text:s/>- <text:s/>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42156.7" calcext:value-type="float">
            <text:p><text:s/>42,156.7 </text:p>
          </table:table-cell>
          <table:table-cell table:style-name="ce47" office:value-type="float" office:value="89207.1" calcext:value-type="float">
            <text:p><text:s/>89,207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330.3" calcext:value-type="float">
            <text:p><text:s/>1,330.3 </text:p>
          </table:table-cell>
          <table:table-cell table:style-name="ce82" office:value-type="float" office:value="412.6" calcext:value-type="float">
            <text:p><text:s/>412.6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石門水庫<text:span text:style-name="T4">            Shihmen </text:span></text:p>
          </table:table-cell>
          <table:table-cell table:style-name="ce25"/>
          <table:table-cell table:style-name="ce44" office:value-type="float" office:value="198309.8" calcext:value-type="float">
            <text:p><text:s/>198,309.8 </text:p>
          </table:table-cell>
          <table:table-cell table:style-name="ce47" office:value-type="float" office:value="67674.7" calcext:value-type="float">
            <text:p><text:s/>67,674.7 </text:p>
          </table:table-cell>
          <table:table-cell table:style-name="ce47" table:formula="of:=SUM([.F30:.H30])" office:value-type="float" office:value="79800.4" calcext:value-type="float">
            <text:p><text:s/>79,800.4 </text:p>
          </table:table-cell>
          <table:table-cell table:style-name="ce47" office:value-type="float" office:value="39642.5" calcext:value-type="float">
            <text:p><text:s/>39,642.5 </text:p>
          </table:table-cell>
          <table:table-cell table:style-name="ce47" office:value-type="float" office:value="39110.5" calcext:value-type="float">
            <text:p><text:s/>39,110.5 </text:p>
          </table:table-cell>
          <table:table-cell table:style-name="ce47" office:value-type="float" office:value="1047.4" calcext:value-type="float">
            <text:p><text:s/>1,047.4 </text:p>
          </table:table-cell>
          <table:table-cell table:style-name="ce47" office:value-type="float" office:value="73884.4" calcext:value-type="float">
            <text:p><text:s/>73,884.4 </text:p>
          </table:table-cell>
          <table:table-cell table:style-name="ce47" office:value-type="float" office:value="26091.5" calcext:value-type="float">
            <text:p><text:s/>26,091.5 </text:p>
          </table:table-cell>
          <table:table-cell table:style-name="ce47" office:value-type="float" office:value="154.5" calcext:value-type="float">
            <text:p><text:s/>154.5 </text:p>
          </table:table-cell>
          <table:table-cell table:style-name="ce47" office:value-type="float" office:value="18729.7" calcext:value-type="float">
            <text:p><text:s/>18,729.7 </text:p>
          </table:table-cell>
          <table:table-cell table:style-name="ce82" office:value-type="float" office:value="244.1" calcext:value-type="float">
            <text:p><text:s/>244.1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鳶山堰<text:span text:style-name="T4">                Yuanshan </text:span></text:p>
          </table:table-cell>
          <table:table-cell table:style-name="ce26"/>
          <table:table-cell table:style-name="ce44" office:value-type="float" office:value="214121.5" calcext:value-type="float">
            <text:p><text:s/>214,121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1:.H31])" office:value-type="float" office:value="22977.9" calcext:value-type="float">
            <text:p><text:s/>22,977.9 </text:p>
          </table:table-cell>
          <table:table-cell table:style-name="ce47" office:value-type="float" office:value="1060.2" calcext:value-type="float">
            <text:p><text:s/>1,060.2 </text:p>
          </table:table-cell>
          <table:table-cell table:style-name="ce47" office:value-type="float" office:value="21917.7" calcext:value-type="float">
            <text:p><text:s/>21,917.7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91137.6" calcext:value-type="float">
            <text:p><text:s/>191,137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98" calcext:value-type="float">
            <text:p><text:s/>98.0 </text:p>
          </table:table-cell>
          <table:table-cell table:style-name="ce82" office:value-type="float" office:value="50.7" calcext:value-type="float">
            <text:p><text:s/>50.7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羅東攔河堰<text:span text:style-name="T4">        Luodong Weir</text:span></text:p>
          </table:table-cell>
          <table:table-cell table:style-name="ce25" office:value-type="string" office:string-value="註12" calcext:value-type="string">
            <text:p><text:s/>註12 </text:p>
          </table:table-cell>
          <table:table-cell table:style-name="ce44" office:value-type="float" office:value="0" calcext:value-type="float">
            <text:p><text:s/>- <text:s/></text:p>
          </table:table-cell>
          <table:table-cell table:number-columns-repeated="9" table:style-name="ce47" office:value-type="float" office:value="0" calcext:value-type="float">
            <text:p><text:s/>- <text:s/>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寶山水庫<text:span text:style-name="T4">            Baoshan </text:span></text:p>
          </table:table-cell>
          <table:table-cell table:style-name="ce25" office:value-type="string" office:string-value="註5" calcext:value-type="string">
            <text:p><text:s/>註5 </text:p>
          </table:table-cell>
          <table:table-cell table:style-name="ce44" office:value-type="float" office:value="3425.8" calcext:value-type="float">
            <text:p><text:s/>3,425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3:.H33])" office:value-type="float" office:value="3565.8" calcext:value-type="float">
            <text:p><text:s/>3,565.8 </text:p>
            <draw:custom-shape table:end-cell-address="'89年以後 '.E34" table:end-x="0.03mm" table:end-y="2.64mm" draw:z-index="464" draw:name="Text 1037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65" draw:name="Text 1038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66" draw:name="Text 1039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67" draw:name="Text 1040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68" draw:name="Text 1041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69" draw:name="Text 1042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4" table:end-x="0.03mm" table:end-y="2.64mm" draw:z-index="470" draw:name="Text 1043" draw:style-name="gr7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F34" table:end-x="11.93mm" table:end-y="1.32mm" draw:z-index="471" draw:name="Text 1044" draw:style-name="gr9" draw:text-style-name="P2" svg:width="10.07mm" svg:height="2.39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565.8" calcext:value-type="float">
            <text:p><text:s/>3,565.8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6.9" calcext:value-type="float">
            <text:p><text:s/>6.9 </text:p>
          </table:table-cell>
          <table:table-cell table:style-name="ce47" office:value-type="float" office:value="313.2" calcext:value-type="float">
            <text:p><text:s/>313.2 </text:p>
          </table:table-cell>
          <table:table-cell table:style-name="ce82" office:value-type="float" office:value="137.7" calcext:value-type="float">
            <text:p><text:s/>137.7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寶山第二水庫<text:span text:style-name="T4">    Baoshan 2nd. </text:span></text:p>
          </table:table-cell>
          <table:table-cell table:style-name="ce25"/>
          <table:table-cell table:style-name="ce44" office:value-type="float" office:value="3351.5" calcext:value-type="float">
            <text:p><text:s/>3,351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4:.H34])" office:value-type="float" office:value="2276.5" calcext:value-type="float">
            <text:p><text:s/>2,276.5 </text:p>
            <draw:custom-shape table:end-cell-address="'89年以後 '.E36" table:end-x="0.03mm" table:end-y="2.64mm" draw:z-index="128" draw:name="Text 309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29" draw:name="Text 310" draw:style-name="gr11" draw:text-style-name="P2" svg:width="0.03mm" svg:height="13.2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30" draw:name="Text 311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31" draw:name="Text 312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32" draw:name="Text 313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33" draw:name="Text 314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6" table:end-x="0.03mm" table:end-y="2.64mm" draw:z-index="134" draw:name="Text 315" draw:style-name="gr10" draw:text-style-name="P2" svg:width="0.03mm" svg:height="12.6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F36" table:end-x="11.93mm" table:end-y="1.32mm" draw:z-index="191" draw:name="Text 372" draw:style-name="gr12" draw:text-style-name="P2" svg:width="10.07mm" svg:height="8.21mm" svg:x="1.86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276.5" calcext:value-type="float">
            <text:p><text:s/>2,276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303.4" calcext:value-type="float">
            <text:p><text:s/>1,303.4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2695.8" calcext:value-type="float">
            <text:p><text:s/>2,695.8 </text:p>
          </table:table-cell>
          <table:table-cell table:style-name="ce82" office:value-type="float" office:value="146.53" calcext:value-type="float">
            <text:p><text:s/>146.53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上坪攔河堰<text:span text:style-name="T4">        Shangping </text:span></text:p>
          </table:table-cell>
          <table:table-cell table:style-name="ce25" office:value-type="string" office:string-value="註2、6" calcext:value-type="string">
            <text:p><text:s/>註2、6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5" table:style-name="ce47" office:value-type="string" office:string-value="…" calcext:value-type="string">
            <text:p><text:s/>… </text:p>
          </table:table-cell>
          <table:table-cell table:style-name="ce47" office:value-type="float" office:value="6549.7" calcext:value-type="float">
            <text:p><text:s/>6,549.7 </text:p>
          </table:table-cell>
          <table:table-cell table:number-columns-repeated="3"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隆恩堰<text:span text:style-name="T4">                Lon-en </text:span></text:p>
          </table:table-cell>
          <table:table-cell table:style-name="ce25" office:value-type="string" office:string-value="註5" calcext:value-type="string">
            <text:p><text:s/>註5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6:.H36])" office:value-type="float" office:value="8728.3" calcext:value-type="float">
            <text:p><text:s/>8,728.3 </text:p>
            <draw:custom-shape table:end-cell-address="'89年以後 '.E38" table:end-x="0.03mm" table:end-y="2.64mm" draw:z-index="135" draw:name="Text 316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6" draw:name="Text 317" draw:style-name="gr11" draw:text-style-name="P2" svg:width="0.03mm" svg:height="13.2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7" draw:name="Text 318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8" draw:name="Text 319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39" draw:name="Text 320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40" draw:name="Text 321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141" draw:name="Text 322" draw:style-name="gr13" draw:text-style-name="P2" svg:width="0.03mm" svg:height="12.6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4" draw:name="Text 43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5" draw:name="Text 436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6" draw:name="Text 43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7" draw:name="Text 43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8" draw:name="Text 43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199" draw:name="Text 44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200" draw:name="Text 44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07" draw:name="Text 74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08" draw:name="Text 750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09" draw:name="Text 75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10" draw:name="Text 75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11" draw:name="Text 75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12" draw:name="Text 75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313" draw:name="Text 75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75" draw:name="Text 106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76" draw:name="Text 1067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77" draw:name="Text 106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78" draw:name="Text 106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79" draw:name="Text 107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80" draw:name="Text 107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481" draw:name="Text 107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35" draw:name="Text 136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36" draw:name="Text 1369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37" draw:name="Text 137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38" draw:name="Text 137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39" draw:name="Text 137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40" draw:name="Text 137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4mm" draw:z-index="641" draw:name="Text 137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089.2" calcext:value-type="float">
            <text:p><text:s/>1,089.2 </text:p>
            <draw:custom-shape table:end-cell-address="'89年以後 '.F37" table:end-x="11.93mm" table:end-y="1.32mm" draw:z-index="208" draw:name="Text 449" draw:style-name="gr15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7" table:end-x="11.93mm" table:end-y="1.32mm" draw:z-index="370" draw:name="Text 812" draw:style-name="gr15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7" table:end-x="11.93mm" table:end-y="1.32mm" draw:z-index="538" draw:name="Text 1129" draw:style-name="gr15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37" table:end-x="11.93mm" table:end-y="1.32mm" draw:z-index="698" draw:name="Text 1431" draw:style-name="gr15" draw:text-style-name="P2" svg:width="10.07mm" svg:height="2.38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659.8" calcext:value-type="float">
            <text:p><text:s/>4,659.8 </text:p>
          </table:table-cell>
          <table:table-cell table:style-name="ce47" office:value-type="float" office:value="2979.3" calcext:value-type="float">
            <text:p><text:s/>2,979.3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大埔水庫<text:span text:style-name="T4">            Dapu </text:span></text:p>
          </table:table-cell>
          <table:table-cell table:style-name="ce25"/>
          <table:table-cell table:style-name="ce44" office:value-type="float" office:value="23918.1" calcext:value-type="float">
            <text:p><text:s/>23,918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7:.H37])" office:value-type="float" office:value="3646.6" calcext:value-type="float">
            <text:p><text:s/>3,646.6 </text:p>
            <draw:custom-shape table:end-cell-address="'89年以後 '.E38" table:end-x="0.03mm" table:end-y="2.64mm" draw:z-index="201" draw:name="Text 44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2" draw:name="Text 443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3" draw:name="Text 44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4" draw:name="Text 44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5" draw:name="Text 44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6" draw:name="Text 44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207" draw:name="Text 44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4" draw:name="Text 75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5" draw:name="Text 757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6" draw:name="Text 75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7" draw:name="Text 75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8" draw:name="Text 76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19" draw:name="Text 76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320" draw:name="Text 76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2" draw:name="Text 107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3" draw:name="Text 1074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4" draw:name="Text 107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5" draw:name="Text 107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6" draw:name="Text 107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7" draw:name="Text 107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488" draw:name="Text 107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2" draw:name="Text 137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3" draw:name="Text 1376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4" draw:name="Text 137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5" draw:name="Text 137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6" draw:name="Text 137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7" draw:name="Text 138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4mm" draw:z-index="648" draw:name="Text 138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573.2" calcext:value-type="float">
            <text:p><text:s/>3,573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73.4" calcext:value-type="float">
            <text:p><text:s/>73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0279.2" calcext:value-type="float">
            <text:p><text:s/>20,279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445.8" calcext:value-type="float">
            <text:p><text:s/>445.8 </text:p>
          </table:table-cell>
          <table:table-cell table:style-name="ce82" office:value-type="float" office:value="69.33" calcext:value-type="float">
            <text:p><text:s/>69.33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劍潭水庫<text:span text:style-name="T4">            Jiantan </text:span></text:p>
          </table:table-cell>
          <table:table-cell table:style-name="ce25" office:value-type="string" office:string-value="註8" calcext:value-type="string">
            <text:p><text:s/>註8 </text:p>
          </table:table-cell>
          <table:table-cell table:style-name="ce44" office:value-type="float" office:value="5665.7" calcext:value-type="float">
            <text:p><text:s/>5,665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8:.H38])" office:value-type="float" office:value="1215" calcext:value-type="float">
            <text:p><text:s/>1,215.0 </text:p>
            <draw:custom-shape table:end-cell-address="'89年以後 '.E39" table:end-x="0.03mm" table:end-y="2.64mm" draw:z-index="142" draw:name="Text 32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3" draw:name="Text 324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4" draw:name="Text 32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5" draw:name="Text 32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6" draw:name="Text 32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7" draw:name="Text 32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48" draw:name="Text 32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1" draw:name="Text 76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2" draw:name="Text 764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3" draw:name="Text 76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4" draw:name="Text 76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5" draw:name="Text 76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6" draw:name="Text 76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327" draw:name="Text 76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89" draw:name="Text 108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0" draw:name="Text 1081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1" draw:name="Text 108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2" draw:name="Text 108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3" draw:name="Text 108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4" draw:name="Text 108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495" draw:name="Text 108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49" draw:name="Text 138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0" draw:name="Text 1383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1" draw:name="Text 138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2" draw:name="Text 138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3" draw:name="Text 138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4" draw:name="Text 138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655" draw:name="Text 1388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215" calcext:value-type="float">
            <text:p><text:s/>1,215.0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4450.7" calcext:value-type="float">
            <text:p><text:s/>4,450.7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82" office:value-type="float" office:value="11" calcext:value-type="float">
            <text:p><text:s/>11.0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永和山水庫<text:span text:style-name="T4">        Yongheshan </text:span></text:p>
          </table:table-cell>
          <table:table-cell table:style-name="ce25" office:value-type="string" office:string-value="註5" calcext:value-type="string">
            <text:p><text:s/>註5 </text:p>
          </table:table-cell>
          <table:table-cell table:style-name="ce44" office:value-type="float" office:value="7645.2" calcext:value-type="float">
            <text:p><text:s/>7,645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39:.H39])" office:value-type="float" office:value="7507" calcext:value-type="float">
            <text:p><text:s/>7,507.0 </text:p>
            <draw:custom-shape table:end-cell-address="'89年以後 '.E40" table:end-x="0.03mm" table:end-y="2.64mm" draw:z-index="149" draw:name="Text 33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0" draw:name="Text 331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1" draw:name="Text 33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2" draw:name="Text 33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3" draw:name="Text 33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4" draw:name="Text 33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155" draw:name="Text 33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8" draw:name="Text 77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29" draw:name="Text 771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30" draw:name="Text 77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31" draw:name="Text 77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32" draw:name="Text 77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33" draw:name="Text 77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334" draw:name="Text 776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6" draw:name="Text 1087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7" draw:name="Text 1088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8" draw:name="Text 108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99" draw:name="Text 1090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500" draw:name="Text 109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501" draw:name="Text 109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502" draw:name="Text 109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6" draw:name="Text 1389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7" draw:name="Text 1390" draw:style-name="gr8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8" draw:name="Text 1391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59" draw:name="Text 1392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60" draw:name="Text 1393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61" draw:name="Text 1394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662" draw:name="Text 1395" draw:style-name="gr14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30" calcext:value-type="float">
            <text:p><text:s/>130.0 </text:p>
          </table:table-cell>
          <table:table-cell table:style-name="ce47" office:value-type="float" office:value="7377" calcext:value-type="float">
            <text:p><text:s/>7,377.0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25.6" calcext:value-type="float">
            <text:p><text:s/>125.6 </text:p>
          </table:table-cell>
          <table:table-cell table:style-name="ce47" office:value-type="float" office:value="2037.4" calcext:value-type="float">
            <text:p><text:s/>2,037.4 </text:p>
          </table:table-cell>
          <table:table-cell table:style-name="ce82" office:value-type="float" office:value="80.4" calcext:value-type="float">
            <text:p><text:s/>80.40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明德水庫<text:span text:style-name="T4">            Mingde </text:span></text:p>
          </table:table-cell>
          <table:table-cell table:style-name="ce25"/>
          <table:table-cell table:style-name="ce44" office:value-type="float" office:value="13311.3" calcext:value-type="float">
            <text:p><text:s/>13,311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40:.H40])" office:value-type="float" office:value="3138.7" calcext:value-type="float">
            <text:p><text:s/>3,138.7 </text:p>
            <draw:custom-shape table:end-cell-address="'89年以後 '.E40" table:end-x="0.03mm" table:end-y="5.83mm" draw:z-index="156" draw:name="Text 337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57" draw:name="Text 338" draw:style-name="gr17" draw:text-style-name="P2" svg:width="0.03mm" svg:height="4.7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58" draw:name="Text 339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59" draw:name="Text 340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60" draw:name="Text 341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61" draw:name="Text 342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162" draw:name="Text 343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35" draw:name="Text 777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36" draw:name="Text 778" draw:style-name="gr17" draw:text-style-name="P2" svg:width="0.03mm" svg:height="4.7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37" draw:name="Text 779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38" draw:name="Text 780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39" draw:name="Text 781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40" draw:name="Text 782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341" draw:name="Text 783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3" draw:name="Text 1094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4" draw:name="Text 1095" draw:style-name="gr17" draw:text-style-name="P2" svg:width="0.03mm" svg:height="4.7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5" draw:name="Text 1096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6" draw:name="Text 1097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7" draw:name="Text 1098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8" draw:name="Text 1099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509" draw:name="Text 1100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3" draw:name="Text 1396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4" draw:name="Text 1397" draw:style-name="gr17" draw:text-style-name="P2" svg:width="0.03mm" svg:height="4.75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5" draw:name="Text 1398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6" draw:name="Text 1399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7" draw:name="Text 1400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8" draw:name="Text 1401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5.83mm" draw:z-index="669" draw:name="Text 1402" draw:style-name="gr16" draw:text-style-name="P2" svg:width="0.03mm" svg:height="4.2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818.6" calcext:value-type="float">
            <text:p><text:s/>1,818.6 </text:p>
          </table:table-cell>
          <table:table-cell table:style-name="ce47" office:value-type="float" office:value="1129.1" calcext:value-type="float">
            <text:p><text:s/>1,129.1 </text:p>
          </table:table-cell>
          <table:table-cell table:style-name="ce47" office:value-type="float" office:value="191" calcext:value-type="float">
            <text:p><text:s/>191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9901" calcext:value-type="float">
            <text:p><text:s/>9,901.0 </text:p>
          </table:table-cell>
          <table:table-cell table:style-name="ce47" office:value-type="float" office:value="203.4" calcext:value-type="float">
            <text:p><text:s/>203.4 </text:p>
          </table:table-cell>
          <table:table-cell table:style-name="ce47" office:value-type="float" office:value="1015.9" calcext:value-type="float">
            <text:p><text:s/>1,015.9 </text:p>
          </table:table-cell>
          <table:table-cell table:style-name="ce82" office:value-type="float" office:value="59.39" calcext:value-type="float">
            <text:p><text:s/>59.39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鯉魚潭水庫<text:span text:style-name="T4">        Liyutan </text:span></text:p>
          </table:table-cell>
          <table:table-cell table:style-name="ce25"/>
          <table:table-cell table:style-name="ce44" office:value-type="float" office:value="54830.9" calcext:value-type="float">
            <text:p><text:s/>54,830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41:.H41])" office:value-type="float" office:value="30989.9" calcext:value-type="float">
            <text:p><text:s/>30,989.9 </text:p>
            <draw:custom-shape table:end-cell-address="'89年以後 '.E41" table:end-x="0.03mm" table:end-y="2.65mm" draw:z-index="163" draw:name="Text 344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4" draw:name="Text 345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5" draw:name="Text 346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6" draw:name="Text 347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7" draw:name="Text 348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8" draw:name="Text 349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169" draw:name="Text 350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0" draw:name="Text 351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1" draw:name="Text 352" draw:style-name="gr8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2" draw:name="Text 353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3" draw:name="Text 354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4" draw:name="Text 355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5" draw:name="Text 356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76" draw:name="Text 357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2" draw:name="Text 784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3" draw:name="Text 785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4" draw:name="Text 786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5" draw:name="Text 787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6" draw:name="Text 788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7" draw:name="Text 789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348" draw:name="Text 790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49" draw:name="Text 791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0" draw:name="Text 792" draw:style-name="gr8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1" draw:name="Text 793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2" draw:name="Text 794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3" draw:name="Text 795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4" draw:name="Text 796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355" draw:name="Text 797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0" draw:name="Text 1101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1" draw:name="Text 1102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2" draw:name="Text 1103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3" draw:name="Text 1104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4" draw:name="Text 1105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5" draw:name="Text 1106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516" draw:name="Text 1107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17" draw:name="Text 1108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18" draw:name="Text 1109" draw:style-name="gr8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19" draw:name="Text 1110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20" draw:name="Text 1111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21" draw:name="Text 1112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22" draw:name="Text 1113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523" draw:name="Text 1114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0" draw:name="Text 1403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1" draw:name="Text 1404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2" draw:name="Text 1405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3" draw:name="Text 1406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4" draw:name="Text 1407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5" draw:name="Text 1408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5mm" draw:z-index="676" draw:name="Text 1409" draw:style-name="gr18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77" draw:name="Text 1410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78" draw:name="Text 1411" draw:style-name="gr8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79" draw:name="Text 1412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80" draw:name="Text 1413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81" draw:name="Text 1414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82" draw:name="Text 1415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683" draw:name="Text 1416" draw:style-name="gr7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564.4" calcext:value-type="float">
            <text:p><text:s/>3,564.4 </text:p>
          </table:table-cell>
          <table:table-cell table:style-name="ce47" office:value-type="float" office:value="27425.5" calcext:value-type="float">
            <text:p><text:s/>27,425.5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23013.6" calcext:value-type="float">
            <text:p><text:s/>23,013.6 </text:p>
          </table:table-cell>
          <table:table-cell table:style-name="ce47" office:value-type="float" office:value="765.4" calcext:value-type="float">
            <text:p><text:s/>765.4 </text:p>
          </table:table-cell>
          <table:table-cell table:style-name="ce47" office:value-type="float" office:value="11097.5" calcext:value-type="float">
            <text:p><text:s/>11,097.5 </text:p>
          </table:table-cell>
          <table:table-cell table:style-name="ce82" office:value-type="float" office:value="297.12" calcext:value-type="float">
            <text:p><text:s/>297.12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士林攔河堰<text:span text:style-name="T4">        Shihlin </text:span></text:p>
          </table:table-cell>
          <table:table-cell table:style-name="ce26"/>
          <table:table-cell table:style-name="ce44" office:value-type="float" office:value="110646.7" calcext:value-type="float">
            <text:p><text:s/>110,646.7 </text:p>
          </table:table-cell>
          <table:table-cell table:style-name="ce47" office:value-type="float" office:value="32758.9" calcext:value-type="float">
            <text:p><text:s/>32,758.9 </text:p>
          </table:table-cell>
          <table:table-cell table:style-name="ce47" table:formula="of:=SUM([.F42:.H42])" office:value-type="float" office:value="19129.2" calcext:value-type="float">
            <text:p><text:s/>19,129.2 </text:p>
            <draw:custom-shape table:end-cell-address="'89年以後 '.E43" table:end-x="0.03mm" table:end-y="2.66mm" draw:z-index="177" draw:name="Text 358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78" draw:name="Text 359" draw:style-name="gr20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79" draw:name="Text 360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80" draw:name="Text 361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81" draw:name="Text 362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82" draw:name="Text 363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183" draw:name="Text 364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56" draw:name="Text 798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57" draw:name="Text 799" draw:style-name="gr20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58" draw:name="Text 800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59" draw:name="Text 801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60" draw:name="Text 802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61" draw:name="Text 803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362" draw:name="Text 804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4" draw:name="Text 1115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5" draw:name="Text 1116" draw:style-name="gr20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6" draw:name="Text 1117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7" draw:name="Text 1118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8" draw:name="Text 1119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29" draw:name="Text 1120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530" draw:name="Text 1121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4" draw:name="Text 1417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5" draw:name="Text 1418" draw:style-name="gr20" draw:text-style-name="P2" svg:width="0.03mm" svg:height="7.4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6" draw:name="Text 1419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7" draw:name="Text 1420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8" draw:name="Text 1421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89" draw:name="Text 1422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6mm" draw:z-index="690" draw:name="Text 1423" draw:style-name="gr19" draw:text-style-name="P2" svg:width="0.03mm" svg:height="6.8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7319.9" calcext:value-type="float">
            <text:p><text:s/>17,319.9 </text:p>
          </table:table-cell>
          <table:table-cell table:style-name="ce47" office:value-type="float" office:value="1809.3" calcext:value-type="float">
            <text:p><text:s/>1,809.3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58769.3" calcext:value-type="float">
            <text:p><text:s/>58,769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43.3" calcext:value-type="float">
            <text:p><text:s/>43.3 </text:p>
          </table:table-cell>
          <table:table-cell table:style-name="ce82" office:value-type="float" office:value="603.67" calcext:value-type="float">
            <text:p><text:s/>603.67 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德基水庫<text:span text:style-name="T4">            Deji </text:span></text:p>
          </table:table-cell>
          <table:table-cell table:style-name="ce25"/>
          <table:table-cell table:style-name="ce44" office:value-type="float" office:value="145587.5" calcext:value-type="float">
            <text:p><text:s/>145,587.5 </text:p>
          </table:table-cell>
          <table:table-cell table:style-name="ce47" office:value-type="float" office:value="107524.7" calcext:value-type="float">
            <text:p><text:s/>107,524.7 </text:p>
          </table:table-cell>
          <table:table-cell table:style-name="ce47" table:formula="of:=SUM([.F43:.H43])" office:value-type="float" office:value="0" calcext:value-type="float">
            <text:p><text:s/>- <text:s/></text:p>
            <draw:custom-shape table:end-cell-address="'89年以後 '.E48" table:end-x="0.03mm" table:end-y="2.63mm" draw:z-index="184" draw:name="Text 36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5" draw:name="Text 366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6" draw:name="Text 36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7" draw:name="Text 36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8" draw:name="Text 36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9" draw:name="Text 37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90" draw:name="Text 371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3" draw:name="Text 80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4" draw:name="Text 806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5" draw:name="Text 80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6" draw:name="Text 80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7" draw:name="Text 80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8" draw:name="Text 81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69" draw:name="Text 811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1" draw:name="Text 865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2" draw:name="Text 866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3" draw:name="Text 867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4" draw:name="Text 86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5" draw:name="Text 86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6" draw:name="Text 87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377" draw:name="Text 871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1" draw:name="Text 1122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2" draw:name="Text 1123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3" draw:name="Text 1124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4" draw:name="Text 1125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5" draw:name="Text 1126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6" draw:name="Text 112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37" draw:name="Text 112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39" draw:name="Text 1174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0" draw:name="Text 1175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1" draw:name="Text 1176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2" draw:name="Text 1177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3" draw:name="Text 117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4" draw:name="Text 117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545" draw:name="Text 118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1" draw:name="Text 1424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2" draw:name="Text 1425" draw:style-name="gr22" draw:text-style-name="P2" svg:width="0.03mm" svg:height="32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3" draw:name="Text 1426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4" draw:name="Text 1427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5" draw:name="Text 1428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6" draw:name="Text 1429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697" draw:name="Text 1430" draw:style-name="gr21" draw:text-style-name="P2" svg:width="0.03mm" svg:height="3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699" draw:name="Text 1476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0" draw:name="Text 1477" draw:style-name="gr24" draw:text-style-name="P2" svg:width="0.03mm" svg:height="7.1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1" draw:name="Text 1478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2" draw:name="Text 1479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3" draw:name="Text 1480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4" draw:name="Text 1481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6mm" draw:z-index="705" draw:name="Text 1482" draw:style-name="gr23" draw:text-style-name="P2" svg:width="0.03mm" svg:height="6.6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36614.3" calcext:value-type="float">
            <text:p><text:s/>36,614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0571.8" calcext:value-type="float">
            <text:p><text:s/>20,571.8 </text:p>
          </table:table-cell>
          <table:table-cell table:style-name="ce82" office:value-type="float" office:value="1405.32" calcext:value-type="float">
            <text:p><text:s/>1,405.32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青山壩<text:span text:style-name="T4">                Cingshan </text:span></text:p>
          </table:table-cell>
          <table:table-cell table:style-name="ce25" office:value-type="string" office:string-value="註8" calcext:value-type="string">
            <text:p><text:s/>註8 </text:p>
          </table:table-cell>
          <table:table-cell table:style-name="ce44" office:value-type="float" office:value="144139" calcext:value-type="float">
            <text:p><text:s/>144,139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44:.H44])" office:value-type="float" office:value="0" calcext:value-type="float">
            <text:p><text:s/>- <text:s/></text:p>
            <draw:custom-shape table:end-cell-address="'89年以後 '.E45" table:end-x="0.03mm" table:end-y="2.66mm" draw:z-index="216" draw:name="Text 47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17" draw:name="Text 47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18" draw:name="Text 4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19" draw:name="Text 4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20" draw:name="Text 4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21" draw:name="Text 4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222" draw:name="Text 4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8" draw:name="Text 87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79" draw:name="Text 87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80" draw:name="Text 87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81" draw:name="Text 8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82" draw:name="Text 8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83" draw:name="Text 8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384" draw:name="Text 8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6" draw:name="Text 11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7" draw:name="Text 1182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8" draw:name="Text 11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49" draw:name="Text 11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50" draw:name="Text 11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51" draw:name="Text 11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552" draw:name="Text 11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6" draw:name="Text 14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7" draw:name="Text 148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8" draw:name="Text 14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09" draw:name="Text 14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10" draw:name="Text 14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11" draw:name="Text 14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6mm" draw:z-index="712" draw:name="Text 14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144139" calcext:value-type="float">
            <text:p><text:s/>144,139.0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82" office:value-type="float" office:value="1233" calcext:value-type="float">
            <text:p><text:s/>1,233.0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谷關水庫<text:span text:style-name="T4">            Kukuan </text:span></text:p>
          </table:table-cell>
          <table:table-cell table:style-name="ce25" office:value-type="string" office:string-value="註8" calcext:value-type="string">
            <text:p><text:s/>註8 </text:p>
          </table:table-cell>
          <table:table-cell table:style-name="ce44" office:value-type="float" office:value="188528.9" calcext:value-type="float">
            <text:p><text:s/>188,528.9 </text:p>
          </table:table-cell>
          <table:table-cell table:style-name="ce47" office:value-type="float" office:value="111470.1" calcext:value-type="float">
            <text:p><text:s/>111,470.1 </text:p>
          </table:table-cell>
          <table:table-cell table:style-name="ce47" table:formula="of:=SUM([.F45:.H45])" office:value-type="float" office:value="0" calcext:value-type="float">
            <text:p><text:s/>- <text:s/></text:p>
            <draw:custom-shape table:end-cell-address="'89年以後 '.E46" table:end-x="0.03mm" table:end-y="2.66mm" draw:z-index="223" draw:name="Text 48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4" draw:name="Text 48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5" draw:name="Text 4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6" draw:name="Text 4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7" draw:name="Text 4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8" draw:name="Text 4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229" draw:name="Text 4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5" draw:name="Text 8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6" draw:name="Text 880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7" draw:name="Text 8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8" draw:name="Text 8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89" draw:name="Text 8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90" draw:name="Text 8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391" draw:name="Text 8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3" draw:name="Text 11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4" draw:name="Text 1189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5" draw:name="Text 11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6" draw:name="Text 11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7" draw:name="Text 11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8" draw:name="Text 11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559" draw:name="Text 11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3" draw:name="Text 14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4" draw:name="Text 149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5" draw:name="Text 14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6" draw:name="Text 14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7" draw:name="Text 14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8" draw:name="Text 14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6mm" draw:z-index="719" draw:name="Text 14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77464.8" calcext:value-type="float">
            <text:p><text:s/>77,464.8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914" calcext:value-type="float">
            <text:p><text:s/>914.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天輪壩<text:span text:style-name="T4">                Tianlun </text:span></text:p>
          </table:table-cell>
          <table:table-cell table:style-name="ce26"/>
          <table:table-cell table:style-name="ce44" office:value-type="float" office:value="205424.2" calcext:value-type="float">
            <text:p><text:s/>205,424.2 </text:p>
          </table:table-cell>
          <table:table-cell table:style-name="ce47" office:value-type="float" office:value="83926.9" calcext:value-type="float">
            <text:p><text:s/>83,926.9 </text:p>
          </table:table-cell>
          <table:table-cell table:style-name="ce47" table:formula="of:=SUM([.F46:.H46])" office:value-type="float" office:value="0" calcext:value-type="float">
            <text:p><text:s/>- <text:s/></text:p>
            <draw:custom-shape table:end-cell-address="'89年以後 '.E47" table:end-x="0.03mm" table:end-y="2.66mm" draw:z-index="230" draw:name="Text 4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1" draw:name="Text 48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2" draw:name="Text 4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3" draw:name="Text 4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4" draw:name="Text 4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5" draw:name="Text 4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236" draw:name="Text 4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2" draw:name="Text 8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3" draw:name="Text 88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4" draw:name="Text 8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5" draw:name="Text 8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6" draw:name="Text 8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7" draw:name="Text 8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398" draw:name="Text 8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0" draw:name="Text 11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1" draw:name="Text 119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2" draw:name="Text 11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3" draw:name="Text 119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4" draw:name="Text 11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5" draw:name="Text 12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566" draw:name="Text 12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0" draw:name="Text 14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1" draw:name="Text 149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2" draw:name="Text 14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3" draw:name="Text 15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4" draw:name="Text 15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5" draw:name="Text 15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6mm" draw:z-index="726" draw:name="Text 15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2976.5" calcext:value-type="float">
            <text:p><text:s/>2,976.5 </text:p>
          </table:table-cell>
          <table:table-cell table:style-name="ce47" office:value-type="float" office:value="118522.4" calcext:value-type="float">
            <text:p><text:s/>118,522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6.9" calcext:value-type="float">
            <text:p><text:s/>16.9 </text:p>
          </table:table-cell>
          <table:table-cell table:style-name="ce82" office:value-type="float" office:value="745.3" calcext:value-type="float">
            <text:p><text:s/>745.30 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馬鞍壩<text:span text:style-name="T4">                Ma-an </text:span></text:p>
          </table:table-cell>
          <table:table-cell table:style-name="ce27" office:value-type="string" office:string-value="註8" calcext:value-type="string">
            <text:p><text:s/>註8 </text:p>
          </table:table-cell>
          <table:table-cell table:style-name="ce45" office:value-type="float" office:value="231715.8" calcext:value-type="float">
            <text:p><text:s/>231,715.8 </text:p>
          </table:table-cell>
          <table:table-cell table:style-name="ce53" office:value-type="float" office:value="100805.2" calcext:value-type="float">
            <text:p><text:s/>100,805.2 </text:p>
          </table:table-cell>
          <table:table-cell table:style-name="ce53" table:formula="of:=SUM([.F47:.H47])" office:value-type="float" office:value="0" calcext:value-type="float">
            <text:p><text:s/>- <text:s/></text:p>
            <draw:custom-shape table:end-cell-address="'89年以後 '.E48" table:end-x="0.03mm" table:end-y="2.63mm" draw:z-index="237" draw:name="Text 494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38" draw:name="Text 495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39" draw:name="Text 496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40" draw:name="Text 497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41" draw:name="Text 498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42" draw:name="Text 499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243" draw:name="Text 500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399" draw:name="Text 893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0" draw:name="Text 894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1" draw:name="Text 895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2" draw:name="Text 896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3" draw:name="Text 897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4" draw:name="Text 898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05" draw:name="Text 899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67" draw:name="Text 1202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68" draw:name="Text 1203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69" draw:name="Text 1204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70" draw:name="Text 1205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71" draw:name="Text 1206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72" draw:name="Text 1207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73" draw:name="Text 1208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27" draw:name="Text 1504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28" draw:name="Text 1505" draw:style-name="gr27" draw:text-style-name="P2" svg:width="0.03mm" svg:height="7.91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29" draw:name="Text 1506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30" draw:name="Text 1507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31" draw:name="Text 1508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32" draw:name="Text 1509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733" draw:name="Text 1510" draw:style-name="gr8" draw:text-style-name="P2" svg:width="0.03mm" svg:height="7.3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3" office:value-type="float" office:value="0" calcext:value-type="float">
            <text:p><text:s/>- <text:s/></text:p>
          </table:table-cell>
          <table:table-cell table:style-name="ce53" office:value-type="float" office:value="1886.1" calcext:value-type="float">
            <text:p><text:s/>1,886.1 </text:p>
          </table:table-cell>
          <table:table-cell table:style-name="ce53" office:value-type="float" office:value="129038.8" calcext:value-type="float">
            <text:p><text:s/>129,038.8 </text:p>
          </table:table-cell>
          <table:table-cell table:number-columns-repeated="2" table:style-name="ce53" office:value-type="float" office:value="0" calcext:value-type="float">
            <text:p><text:s/>- <text:s/></text:p>
          </table:table-cell>
          <table:table-cell table:style-name="ce83" office:value-type="float" office:value="548.62" calcext:value-type="float">
            <text:p><text:s/>548.62 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6" table:number-rows-spanned="1">
            <text:p><text:s/>表6 <text:s/>水 庫 營 運 概 況 (續2)</text:p>
          </table:table-cell>
          <table:covered-table-cell table:number-columns-repeated="5" table:style-name="ce11"/>
          <table:table-cell table:style-name="ce11" table:number-columns-repeated="3"/>
          <table:table-cell table:style-name="ce70" office:value-type="string" calcext:value-type="string">
            <text:p>Table 6. General Status of Reservoir Operation (Cont.2)</text:p>
          </table:table-cell>
          <table:table-cell table:style-name="ce70" table:number-columns-repeated="6"/>
          <table:table-cell table:style-name="ce88"/>
          <table:table-cell table:number-columns-repeated="1007"/>
        </table:table-row>
        <table:table-row table:style-name="ro11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7" table:number-columns-repeated="2"/>
          <table:table-cell table:style-name="ce55" office:value-type="string" calcext:value-type="string" table:number-columns-spanned="2" table:number-rows-spanned="1">
            <text:p> <text:span text:style-name="T6">單位：萬立方公尺</text:span></text:p>
          </table:table-cell>
          <table:covered-table-cell table:style-name="ce60"/>
          <table:table-cell table:style-name="ce2" table:number-columns-repeated="5"/>
          <table:table-cell table:style-name="ce76" office:value-type="string" calcext:value-type="string" table:number-columns-spanned="2" table:number-rows-spanned="1">
            <text:p>Unit :<text:span text:style-name="T7">10</text:span><text:span text:style-name="T8"> </text:span><text:span text:style-name="T9">4 </text:span><text:span text:style-name="T10">M</text:span><text:span text:style-name="T11"> </text:span><text:span text:style-name="T12">3</text:span></text:p>
          </table:table-cell>
          <table:covered-table-cell table:style-name="ce84"/>
          <table:table-cell table:style-name="ce88"/>
          <table:table-cell table:number-columns-repeated="1010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39" office:value-type="string" calcext:value-type="string">
            <text:p>進水量</text:p>
          </table:table-cell>
          <table:table-cell table:style-name="ce50" office:value-type="string" calcext:value-type="string">
            <text:p>發電水量</text:p>
          </table:table-cell>
          <table:table-cell table:style-name="ce56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4"/>
          <table:covered-table-cell table:style-name="ce69"/>
          <table:table-cell table:style-name="ce39" office:value-type="string" calcext:value-type="string">
            <text:p>其他</text:p>
          </table:table-cell>
          <table:table-cell table:style-name="ce39" office:value-type="string" calcext:value-type="string">
            <text:p>洩 洪 量</text:p>
          </table:table-cell>
          <table:table-cell table:style-name="ce38" office:value-type="string" calcext:value-type="string">
            <text:p>損耗水量</text:p>
          </table:table-cell>
          <table:table-cell table:style-name="ce77" office:value-type="string" calcext:value-type="string" table:number-columns-spanned="2" table:number-rows-spanned="1">
            <text:p>年 底 水 庫 水 量</text:p>
          </table:table-cell>
          <table:covered-table-cell table:style-name="ce85"/>
          <table:table-cell table:style-name="ce88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39" table:number-columns-repeated="2"/>
          <table:table-cell table:style-name="ce5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2"/>
          <table:covered-table-cell table:style-name="ce52"/>
          <table:table-cell table:style-name="ce39"/>
          <table:table-cell table:style-name="ce58" table:number-columns-repeated="2"/>
          <table:table-cell table:style-name="ce62" office:value-type="string" calcext:value-type="string" table:number-columns-spanned="2" table:number-rows-spanned="1">
            <text:p>End of the Year</text:p>
          </table:table-cell>
          <table:covered-table-cell table:style-name="ce62"/>
          <table:table-cell table:style-name="ce88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38" office:value-type="string" calcext:value-type="string">
            <text:p>Water Used </text:p>
          </table:table-cell>
          <table:table-cell table:style-name="ce38" office:value-type="string" calcext:value-type="string">
            <text:p>合 <text:s text:c="2"/>計 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生活用水</text:p>
          </table:table-cell>
          <table:table-cell table:style-name="ce39" office:value-type="string" calcext:value-type="string">
            <text:p>工業用水</text:p>
          </table:table-cell>
          <table:table-cell table:style-name="ce38"/>
          <table:table-cell/>
          <table:table-cell table:style-name="ce38"/>
          <table:table-cell table:style-name="ce39" office:value-type="string" calcext:value-type="string">
            <text:p>存 水 量</text:p>
          </table:table-cell>
          <table:table-cell table:style-name="ce50" office:value-type="string" calcext:value-type="string">
            <text:p>水 <text:s text:c="2"/>位</text:p>
          </table:table-cell>
          <table:table-cell table:style-name="ce88"/>
          <table:table-cell table:number-columns-repeated="1010"/>
        </table:table-row>
        <table:table-row table:style-name="ro5">
          <table:table-cell/>
          <table:table-cell table:style-name="ce20"/>
          <table:table-cell table:style-name="ce39"/>
          <table:table-cell table:style-name="ce39" office:value-type="string" calcext:value-type="string">
            <text:p><text:s/>for Power </text:p>
          </table:table-cell>
          <table:table-cell table:style-name="ce58"/>
          <table:table-cell table:number-columns-repeated="2" table:style-name="ce39" office:value-type="string" calcext:value-type="string">
            <text:p>For</text:p>
          </table:table-cell>
          <table:table-cell table:style-name="ce38" office:value-type="string" calcext:value-type="string">
            <text:p>For </text:p>
          </table:table-cell>
          <table:table-cell table:style-name="ce51" office:value-type="string" calcext:value-type="string">
            <text:p>Others</text:p>
          </table:table-cell>
          <table:table-cell table:style-name="ce39" office:value-type="string" calcext:value-type="string">
            <text:p>Spilling</text:p>
          </table:table-cell>
          <table:table-cell table:style-name="ce73" office:value-type="string" calcext:value-type="string">
            <text:p>Loss of Water</text:p>
          </table:table-cell>
          <table:table-cell table:style-name="ce58"/>
          <table:table-cell table:style-name="ce50" office:value-type="string" calcext:value-type="string">
            <text:p>(公尺)</text:p>
          </table:table-cell>
          <table:table-cell table:style-name="ce88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39" office:value-type="string" calcext:value-type="string">
            <text:p>Inflow</text:p>
          </table:table-cell>
          <table:table-cell table:style-name="ce51" office:value-type="string" calcext:value-type="string">
            <text:p>Generation</text:p>
          </table:table-cell>
          <table:table-cell table:style-name="ce38" office:value-type="string" calcext:value-type="string">
            <text:p>Total</text:p>
          </table:table-cell>
          <table:table-cell table:number-columns-repeated="3" table:style-name="ce39" office:value-type="string" calcext:value-type="string">
            <text:p>Water</text:p>
          </table:table-cell>
          <table:table-cell table:style-name="ce51"/>
          <table:table-cell table:style-name="ce51" office:value-type="string" calcext:value-type="string">
            <text:p>Flood</text:p>
          </table:table-cell>
          <table:table-cell table:style-name="ce73"/>
          <table:table-cell table:style-name="ce39" office:value-type="string" calcext:value-type="string">
            <text:p>Storaged</text:p>
          </table:table-cell>
          <table:table-cell table:style-name="ce50" office:value-type="string" calcext:value-type="string">
            <text:p>Water Level</text:p>
          </table:table-cell>
          <table:table-cell table:style-name="ce88"/>
          <table:table-cell table:number-columns-repeated="1010"/>
        </table:table-row>
        <table:table-row table:style-name="ro12">
          <table:table-cell table:style-name="ce2"/>
          <table:table-cell table:style-name="ce23"/>
          <table:table-cell table:style-name="ce40" table:number-columns-repeated="2"/>
          <table:table-cell table:style-name="ce59">
            <draw:custom-shape table:end-cell-address="'89年以後 '.E55" table:end-x="0.03mm" table:end-y="4.76mm" draw:z-index="209" draw:name="Text 466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0" draw:name="Text 467" draw:style-name="gr29" draw:text-style-name="P2" svg:width="0.03mm" svg:height="3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1" draw:name="Text 468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2" draw:name="Text 469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3" draw:name="Text 470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4" draw:name="Text 471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5" table:end-x="0.03mm" table:end-y="4.76mm" draw:z-index="215" draw:name="Text 472" draw:style-name="gr28" draw:text-style-name="P2" svg:width="0.03mm" svg:height="3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Irriga<text:span text:style-name="T6">tion</text:span></text:p>
          </table:table-cell>
          <table:table-cell table:style-name="ce63" office:value-type="string" calcext:value-type="string">
            <text:p>Supply</text:p>
          </table:table-cell>
          <table:table-cell table:style-name="ce57" office:value-type="string" calcext:value-type="string">
            <text:p>Industrial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Water</text:p>
          </table:table-cell>
          <table:table-cell table:style-name="ce62" office:value-type="string" calcext:value-type="string">
            <text:p>(EL.M)</text:p>
          </table:table-cell>
          <table:table-cell table:style-name="ce88"/>
          <table:table-cell table:number-columns-repeated="1010"/>
        </table:table-row>
        <table:table-row table:style-name="ro9">
          <table:table-cell table:style-name="ce8" office:value-type="string" calcext:value-type="string">
            <text:p>石岡壩<text:span text:style-name="T4">                Shihgang </text:span></text:p>
          </table:table-cell>
          <table:table-cell table:style-name="ce25" office:value-type="string" office:string-value="註16" calcext:value-type="string">
            <text:p><text:s/>註16 </text:p>
          </table:table-cell>
          <table:table-cell table:style-name="ce46" office:value-type="float" office:value="325034.6" calcext:value-type="float">
            <text:p><text:s/>325,034.6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54" table:formula="of:=SUM([.F56:.H56])" office:value-type="float" office:value="53196" calcext:value-type="float">
            <text:p><text:s/>53,196.0 </text:p>
            <draw:custom-shape table:end-cell-address="'89年以後 '.E56" table:end-x="0.03mm" table:end-y="6.35mm" draw:z-index="244" draw:name="Text 501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45" draw:name="Text 502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46" draw:name="Text 50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47" draw:name="Text 50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48" draw:name="Text 50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49" draw:name="Text 50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250" draw:name="Text 507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06" draw:name="Text 900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07" draw:name="Text 901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08" draw:name="Text 902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09" draw:name="Text 90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10" draw:name="Text 90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11" draw:name="Text 90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412" draw:name="Text 90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4" draw:name="Text 1209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5" draw:name="Text 1210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6" draw:name="Text 1211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7" draw:name="Text 1212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8" draw:name="Text 121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79" draw:name="Text 121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580" draw:name="Text 121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4" draw:name="Text 1511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5" draw:name="Text 1512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6" draw:name="Text 151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7" draw:name="Text 151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8" draw:name="Text 151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39" draw:name="Text 151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6.35mm" draw:z-index="740" draw:name="Text 1517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float" office:value="29955.9" calcext:value-type="float">
            <text:p><text:s/>29,955.9 </text:p>
          </table:table-cell>
          <table:table-cell table:style-name="ce54" office:value-type="float" office:value="23240.1" calcext:value-type="float">
            <text:p><text:s/>23,240.1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54" office:value-type="float" office:value="273773.5" calcext:value-type="float">
            <text:p><text:s/>273,773.5 </text:p>
          </table:table-cell>
          <table:table-cell table:number-columns-repeated="2" table:style-name="ce54" office:value-type="float" office:value="0" calcext:value-type="float">
            <text:p><text:s/>- <text:s/></text:p>
          </table:table-cell>
          <table:table-cell table:style-name="ce54" office:value-type="float" office:value="3.7" calcext:value-type="float">
            <text:p><text:s/>3.7 </text:p>
          </table:table-cell>
          <table:table-cell table:style-name="ce86" office:value-type="float" office:value="270.6" calcext:value-type="float">
            <text:p><text:s/>270.6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北山坑堰<text:span text:style-name="T4">            Becishankeng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21209" calcext:value-type="float">
            <text:p><text:s/>21,209.0 </text:p>
          </table:table-cell>
          <table:table-cell table:style-name="ce47" office:value-type="float" office:value="21209" calcext:value-type="float">
            <text:p><text:s/>21,209.0 </text:p>
          </table:table-cell>
          <table:table-cell table:style-name="ce47" table:formula="of:=SUM([.F57:.H57])" office:value-type="float" office:value="0" calcext:value-type="float">
            <text:p><text:s/>- <text:s/></text:p>
            <draw:custom-shape table:end-cell-address="'89年以後 '.E57" table:end-x="0.03mm" table:end-y="2.66mm" draw:z-index="251" draw:name="Text 50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2" draw:name="Text 50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3" draw:name="Text 51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4" draw:name="Text 51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5" draw:name="Text 51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6" draw:name="Text 51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57" draw:name="Text 514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8" draw:name="Text 5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59" draw:name="Text 51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0" draw:name="Text 5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1" draw:name="Text 5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2" draw:name="Text 5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3" draw:name="Text 5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4" draw:name="Text 52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3" draw:name="Text 907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4" draw:name="Text 90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5" draw:name="Text 90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6" draw:name="Text 91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7" draw:name="Text 91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8" draw:name="Text 91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419" draw:name="Text 91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0" draw:name="Text 9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1" draw:name="Text 915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2" draw:name="Text 9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3" draw:name="Text 9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4" draw:name="Text 9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5" draw:name="Text 9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426" draw:name="Text 9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1" draw:name="Text 1216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2" draw:name="Text 1217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3" draw:name="Text 121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4" draw:name="Text 121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5" draw:name="Text 122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6" draw:name="Text 122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87" draw:name="Text 122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8" draw:name="Text 122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89" draw:name="Text 122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90" draw:name="Text 122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91" draw:name="Text 122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92" draw:name="Text 122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93" draw:name="Text 122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94" draw:name="Text 122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1" draw:name="Text 151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2" draw:name="Text 151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3" draw:name="Text 152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4" draw:name="Text 152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5" draw:name="Text 152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6" draw:name="Text 152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747" draw:name="Text 1524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8" draw:name="Text 152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49" draw:name="Text 152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50" draw:name="Text 152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51" draw:name="Text 152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52" draw:name="Text 152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53" draw:name="Text 153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54" draw:name="Text 153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霧社水庫<text:span text:style-name="T4">            Wushe </text:span></text:p>
          </table:table-cell>
          <table:table-cell table:style-name="ce25"/>
          <table:table-cell table:style-name="ce44" office:value-type="float" office:value="93484.1" calcext:value-type="float">
            <text:p><text:s/>93,484.1 </text:p>
          </table:table-cell>
          <table:table-cell table:style-name="ce47" office:value-type="float" office:value="45342.2" calcext:value-type="float">
            <text:p><text:s/>45,342.2 </text:p>
          </table:table-cell>
          <table:table-cell table:style-name="ce47" table:formula="of:=SUM([.F58:.H58])" office:value-type="float" office:value="0" calcext:value-type="float">
            <text:p><text:s/>- <text:s/></text:p>
            <draw:custom-shape table:end-cell-address="'89年以後 '.E58" table:end-x="0.03mm" table:end-y="6.35mm" draw:z-index="265" draw:name="Text 522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66" draw:name="Text 523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67" draw:name="Text 52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68" draw:name="Text 52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69" draw:name="Text 52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70" draw:name="Text 527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271" draw:name="Text 528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27" draw:name="Text 921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28" draw:name="Text 922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29" draw:name="Text 92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30" draw:name="Text 92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31" draw:name="Text 92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32" draw:name="Text 92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433" draw:name="Text 927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595" draw:name="Text 1230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596" draw:name="Text 1231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597" draw:name="Text 1232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598" draw:name="Text 1233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599" draw:name="Text 123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600" draw:name="Text 123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601" draw:name="Text 123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55" draw:name="Text 1532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56" draw:name="Text 1533" draw:style-name="gr31" draw:text-style-name="P2" svg:width="0.03mm" svg:height="5.2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57" draw:name="Text 1534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58" draw:name="Text 1535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59" draw:name="Text 1536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60" draw:name="Text 1537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6.35mm" draw:z-index="761" draw:name="Text 1538" draw:style-name="gr30" draw:text-style-name="P2" svg:width="0.03mm" svg:height="4.7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49962.8" calcext:value-type="float">
            <text:p><text:s/>49,962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4435.1" calcext:value-type="float">
            <text:p><text:s/>4,435.1 </text:p>
          </table:table-cell>
          <table:table-cell table:style-name="ce82" office:value-type="float" office:value="996.22" calcext:value-type="float">
            <text:p><text:s/>996.22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武界壩<text:span text:style-name="T4">                Wujie </text:span></text:p>
          </table:table-cell>
          <table:table-cell table:style-name="ce25" office:value-type="string" office:string-value="註1、4" calcext:value-type="string">
            <text:p><text:s/>註1、4 </text:p>
          </table:table-cell>
          <table:table-cell table:style-name="ce44" office:value-type="float" office:value="183493.8" calcext:value-type="float">
            <text:p><text:s/>183,493.8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47" table:formula="of:=SUM([.F59:.H59])" office:value-type="float" office:value="75.8" calcext:value-type="float">
            <text:p><text:s/>75.8 </text:p>
            <draw:custom-shape table:end-cell-address="'89年以後 '.E59" table:end-x="0.03mm" table:end-y="2.66mm" draw:z-index="272" draw:name="Text 52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3" draw:name="Text 53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4" draw:name="Text 53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5" draw:name="Text 53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6" draw:name="Text 53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7" draw:name="Text 534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8" draw:name="Text 535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79" draw:name="Text 53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0" draw:name="Text 53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1" draw:name="Text 53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2" draw:name="Text 53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3" draw:name="Text 54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4" draw:name="Text 54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5" draw:name="Text 54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4" draw:name="Text 92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5" draw:name="Text 92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6" draw:name="Text 93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7" draw:name="Text 93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8" draw:name="Text 93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39" draw:name="Text 93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440" draw:name="Text 934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1" draw:name="Text 93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2" draw:name="Text 93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3" draw:name="Text 93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4" draw:name="Text 93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5" draw:name="Text 93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6" draw:name="Text 94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47" draw:name="Text 94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2" draw:name="Text 1237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3" draw:name="Text 1238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4" draw:name="Text 123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5" draw:name="Text 124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6" draw:name="Text 124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7" draw:name="Text 124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608" draw:name="Text 124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09" draw:name="Text 124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0" draw:name="Text 1245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1" draw:name="Text 12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2" draw:name="Text 124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3" draw:name="Text 12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4" draw:name="Text 124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615" draw:name="Text 125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2" draw:name="Text 1539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3" draw:name="Text 1540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4" draw:name="Text 1541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5" draw:name="Text 1542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6" draw:name="Text 1543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7" draw:name="Text 1544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768" draw:name="Text 1545" draw:style-name="gr32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69" draw:name="Text 15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0" draw:name="Text 154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1" draw:name="Text 15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2" draw:name="Text 154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3" draw:name="Text 155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4" draw:name="Text 155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75" draw:name="Text 155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75.8" calcext:value-type="float">
            <text:p><text:s/>75.8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92870.6" calcext:value-type="float">
            <text:p><text:s/>92,870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764.17" calcext:value-type="float">
            <text:p><text:s/>764.17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日月潭水庫<text:span text:style-name="T4">        Sun Moon Lake </text:span></text:p>
          </table:table-cell>
          <table:table-cell table:style-name="ce25" office:value-type="string" office:string-value="註4" calcext:value-type="string">
            <text:p><text:s/>註4 </text:p>
          </table:table-cell>
          <table:table-cell table:style-name="ce44" office:value-type="float" office:value="84816.6" calcext:value-type="float">
            <text:p><text:s/>84,816.6 </text:p>
          </table:table-cell>
          <table:table-cell table:style-name="ce47" office:value-type="float" office:value="41296.4" calcext:value-type="float">
            <text:p><text:s/>41,296.4 </text:p>
          </table:table-cell>
          <table:table-cell table:style-name="ce47" table:formula="of:=SUM([.F60:.H60])" office:value-type="float" office:value="103" calcext:value-type="float">
            <text:p><text:s/>103.0 </text:p>
            <draw:custom-shape table:end-cell-address="'89年以後 '.E61" table:end-x="0.03mm" table:end-y="2.66mm" draw:z-index="286" draw:name="Text 54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7" draw:name="Text 54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8" draw:name="Text 54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9" draw:name="Text 5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0" draw:name="Text 54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1" draw:name="Text 5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2" draw:name="Text 54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8" draw:name="Text 94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49" draw:name="Text 94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50" draw:name="Text 94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51" draw:name="Text 94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52" draw:name="Text 9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53" draw:name="Text 94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54" draw:name="Text 9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6" draw:name="Text 125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7" draw:name="Text 1252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8" draw:name="Text 125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19" draw:name="Text 125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20" draw:name="Text 125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21" draw:name="Text 125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622" draw:name="Text 125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6" draw:name="Text 155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7" draw:name="Text 155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8" draw:name="Text 155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79" draw:name="Text 155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80" draw:name="Text 155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81" draw:name="Text 155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82" draw:name="Text 155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4.6" calcext:value-type="float">
            <text:p><text:s/>34.6 </text:p>
          </table:table-cell>
          <table:table-cell table:style-name="ce47" office:value-type="float" office:value="68.4" calcext:value-type="float">
            <text:p><text:s/>68.4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747.18" calcext:value-type="float">
            <text:p><text:s/>747.18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明湖下池水庫<text:span text:style-name="T4">    Minghu </text:span></text:p>
          </table:table-cell>
          <table:table-cell table:style-name="ce25" office:value-type="string" office:string-value="註4" calcext:value-type="string">
            <text:p><text:s/>註4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47" table:formula="of:=SUM([.F61:.H61])" office:value-type="float" office:value="0" calcext:value-type="float">
            <text:p><text:s/>- <text:s/></text:p>
            <draw:custom-shape table:end-cell-address="'89年以後 '.E62" table:end-x="0.03mm" table:end-y="2.66mm" draw:z-index="293" draw:name="Text 6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4" draw:name="Text 6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5" draw:name="Text 6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6" draw:name="Text 6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7" draw:name="Text 6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5" draw:name="Text 101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6" draw:name="Text 10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7" draw:name="Text 10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8" draw:name="Text 10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59" draw:name="Text 10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3" draw:name="Text 125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4" draw:name="Text 125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5" draw:name="Text 126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6" draw:name="Text 126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27" draw:name="Text 126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3" draw:name="Text 156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4" draw:name="Text 156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5" draw:name="Text 156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6" draw:name="Text 156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87" draw:name="Text 156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9" office:value-type="string" calcext:value-type="string">
            <text:p>明潭下池水庫<text:span text:style-name="T4">    Mingtan </text:span></text:p>
          </table:table-cell>
          <table:table-cell table:style-name="ce25" office:value-type="string" office:string-value="註4" calcext:value-type="string">
            <text:p><text:s/>註4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35156.2" calcext:value-type="float">
            <text:p><text:s/>35,156.2 </text:p>
          </table:table-cell>
          <table:table-cell table:style-name="ce47" table:formula="of:=SUM([.F62:.H62])" office:value-type="float" office:value="0" calcext:value-type="float">
            <text:p><text:s/>- <text:s/>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0" calcext:value-type="float">
            <text:p><text:s/>- <text:s/></text:p>
            <draw:custom-shape table:end-cell-address="'89年以後 '.I63" table:end-x="15.37mm" table:end-y="2.66mm" draw:z-index="298" draw:name="Text 621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3" table:end-x="15.37mm" table:end-y="2.66mm" draw:z-index="460" draw:name="Text 1019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3" table:end-x="15.37mm" table:end-y="2.66mm" draw:z-index="628" draw:name="Text 1328" draw:style-name="gr33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J63" table:end-x="15.38mm" table:end-y="2.66mm" draw:z-index="299" draw:name="Text 626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3" table:end-x="15.38mm" table:end-y="2.66mm" draw:z-index="461" draw:name="Text 1024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3" table:end-x="15.38mm" table:end-y="2.66mm" draw:z-index="629" draw:name="Text 1329" draw:style-name="gr33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K63" table:end-x="15.37mm" table:end-y="2.66mm" draw:z-index="300" draw:name="Text 62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3" table:end-x="15.37mm" table:end-y="2.66mm" draw:z-index="462" draw:name="Text 1025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3" table:end-x="15.37mm" table:end-y="2.66mm" draw:z-index="630" draw:name="Text 1330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9" office:value-type="string" calcext:value-type="string">
            <text:p>銃櫃壩<text:span text:style-name="T4">                Tunghuei </text:span></text:p>
          </table:table-cell>
          <table:table-cell table:style-name="ce25" office:value-type="string" office:string-value="註4" calcext:value-type="string">
            <text:p><text:s/>註4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42925.5" calcext:value-type="float">
            <text:p><text:s/>42,925.5 </text:p>
          </table:table-cell>
          <table:table-cell table:style-name="ce47" table:formula="of:=SUM([.F63:.H63])" office:value-type="float" office:value="0" calcext:value-type="float">
            <text:p><text:s/>- <text:s/>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0" calcext:value-type="float">
            <text:p><text:s/>- <text:s/></text:p>
            <draw:custom-shape table:end-cell-address="'89年以後 '.I63" table:end-x="15.37mm" table:end-y="2.66mm" draw:z-index="788" draw:name="Text 1578" draw:style-name="gr35" draw:text-style-name="P2" svg:width="9.03mm" svg:height="2.66mm" svg:x="6.34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J63" table:end-x="15.38mm" table:end-y="2.66mm" draw:z-index="789" draw:name="Text 1631" draw:style-name="gr35" draw:text-style-name="P2" svg:width="9.03mm" svg:height="2.66mm" svg:x="6.3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K63" table:end-x="15.37mm" table:end-y="2.66mm" draw:z-index="790" draw:name="Text 1632" draw:style-name="gr36" draw:text-style-name="P2" svg:width="9.01mm" svg:height="2.66mm" svg:x="6.3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頭社水庫<text:span text:style-name="T4">            Toushih </text:span></text:p>
          </table:table-cell>
          <table:table-cell table:style-name="ce25"/>
          <table:table-cell table:style-name="ce44" office:value-type="float" office:value="158.1" calcext:value-type="float">
            <text:p><text:s/>158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64:.H64])" office:value-type="float" office:value="20" calcext:value-type="float">
            <text:p><text:s/>20.0 </text:p>
            <draw:custom-shape table:end-cell-address="'89年以後 '.E65" table:end-x="15.37mm" table:end-y="2.66mm" draw:z-index="4" draw:name="Text 1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15.37mm" table:end-y="2.66mm" draw:z-index="7" draw:name="Text 2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15.37mm" table:end-y="2.66mm" draw:z-index="8" draw:name="Text 2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0" calcext:value-type="float">
            <text:p><text:s/>20.0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40.3" calcext:value-type="float">
            <text:p><text:s/>140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3.1" calcext:value-type="float">
            <text:p><text:s/>23.1 </text:p>
          </table:table-cell>
          <table:table-cell table:style-name="ce82" office:value-type="float" office:value="667.3" calcext:value-type="float">
            <text:p><text:s/>667.30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集集攔河堰<text:span text:style-name="T4">        Jiji </text:span></text:p>
          </table:table-cell>
          <table:table-cell table:style-name="ce25"/>
          <table:table-cell table:style-name="ce44" office:value-type="float" office:value="773875.2" calcext:value-type="float">
            <text:p><text:s/>773,875.2 </text:p>
            <draw:custom-shape table:end-cell-address="'89年以後 '.C66" table:end-x="15.38mm" table:end-y="2.66mm" draw:z-index="125" draw:name="Text 140" draw:style-name="gr38" draw:text-style-name="P2" svg:width="12.47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J67" table:end-x="4.28mm" table:end-y="0.52mm" draw:z-index="17" draw:name="Text 30" draw:style-name="gr39" draw:text-style-name="P2" svg:width="138.94mm" svg:height="7.93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SUM([.F65:.H65])" office:value-type="float" office:value="185124.3" calcext:value-type="float">
            <text:p><text:s/>185,124.3 </text:p>
            <draw:custom-shape table:end-cell-address="'89年以後 '.E66" table:end-x="15.37mm" table:end-y="2.66mm" draw:z-index="3" draw:name="Text 16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5" draw:name="Text 1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6" draw:name="Text 19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9" draw:name="Text 2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10" draw:name="Text 2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11" draw:name="Text 2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5.37mm" table:end-y="2.66mm" draw:z-index="12" draw:name="Text 2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13.24mm" table:end-y="2.66mm" draw:z-index="13" draw:name="Text 26" draw:style-name="gr41" draw:text-style-name="P2" svg:width="11.64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70331.3" calcext:value-type="float">
            <text:p><text:s/>170,331.3 </text:p>
          </table:table-cell>
          <table:table-cell table:style-name="ce47" office:value-type="float" office:value="4154.2" calcext:value-type="float">
            <text:p><text:s/>4,154.2 </text:p>
          </table:table-cell>
          <table:table-cell table:style-name="ce47" office:value-type="float" office:value="10638.8" calcext:value-type="float">
            <text:p><text:s/>10,638.8 </text:p>
          </table:table-cell>
          <table:table-cell table:style-name="ce47" office:value-type="float" office:value="22821.3" calcext:value-type="float">
            <text:p><text:s/>22,821.3 </text:p>
          </table:table-cell>
          <table:table-cell table:style-name="ce47" office:value-type="float" office:value="566024.5" calcext:value-type="float">
            <text:p><text:s/>566,024.5 </text:p>
          </table:table-cell>
          <table:table-cell table:style-name="ce47" office:value-type="float" office:value="83.1" calcext:value-type="float">
            <text:p><text:s/>83.1 </text:p>
          </table:table-cell>
          <table:table-cell table:style-name="ce47" office:value-type="float" office:value="130.1" calcext:value-type="float">
            <text:p><text:s/>130.1 </text:p>
          </table:table-cell>
          <table:table-cell table:style-name="ce82" office:value-type="float" office:value="212.14" calcext:value-type="float">
            <text:p><text:s/>212.14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內埔子水庫<text:span text:style-name="T4">        Neipuzih </text:span></text:p>
          </table:table-cell>
          <table:table-cell table:style-name="ce25"/>
          <table:table-cell table:style-name="ce44" office:value-type="float" office:value="55" calcext:value-type="float">
            <text:p><text:s/>55.0 </text:p>
            <draw:custom-shape table:end-cell-address="'89年以後 '.C66" table:end-x="19.62mm" table:end-y="6.35mm" draw:z-index="126" draw:name="Text 141" draw:style-name="gr42" draw:text-style-name="P2" svg:width="15.37mm" svg:height="4.76mm" svg:x="4.2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66:.H66])" office:value-type="float" office:value="45.6" calcext:value-type="float">
            <text:p><text:s/>45.6 </text:p>
            <draw:custom-shape table:end-cell-address="'89年以後 '.E67" table:end-x="15.37mm" table:end-y="2.66mm" draw:z-index="18" draw:name="Text 3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19" draw:name="Text 32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20" draw:name="Text 3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21" draw:name="Text 3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23" draw:name="Text 3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15.37mm" table:end-y="2.66mm" draw:z-index="26" draw:name="Text 3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5.6" calcext:value-type="float">
            <text:p><text:s/>45.6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0.2" calcext:value-type="float">
            <text:p><text:s/>10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68" calcext:value-type="float">
            <text:p><text:s/>68.0 </text:p>
          </table:table-cell>
          <table:table-cell table:style-name="ce82" office:value-type="float" office:value="59.8" calcext:value-type="float">
            <text:p><text:s/>59.80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仁義潭水庫<text:span text:style-name="T4">        Renyitan </text:span></text:p>
          </table:table-cell>
          <table:table-cell table:style-name="ce25" office:value-type="string" office:string-value="註7" calcext:value-type="string">
            <text:p><text:s/>註7 </text:p>
          </table:table-cell>
          <table:table-cell table:style-name="ce44" office:value-type="float" office:value="6740.4" calcext:value-type="float">
            <text:p><text:s/>6,740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67:.H67])" office:value-type="float" office:value="6901.9" calcext:value-type="float">
            <text:p><text:s/>6,901.9 </text:p>
            <draw:custom-shape table:end-cell-address="'89年以後 '.E68" table:end-x="15.37mm" table:end-y="2.66mm" draw:z-index="22" draw:name="Text 35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4" draw:name="Text 3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5" draw:name="Text 38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7" draw:name="Text 4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28" draw:name="Text 4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30" draw:name="Text 4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33" draw:name="Text 4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34" draw:name="Text 4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6901.9" calcext:value-type="float">
            <text:p><text:s/>6,901.9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28" calcext:value-type="float">
            <text:p><text:s/>128.0 </text:p>
          </table:table-cell>
          <table:table-cell table:style-name="ce47" office:value-type="float" office:value="1730.8" calcext:value-type="float">
            <text:p><text:s/>1,730.8 </text:p>
          </table:table-cell>
          <table:table-cell table:style-name="ce82" office:value-type="float" office:value="101.1" calcext:value-type="float">
            <text:p><text:s/>101.10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蘭潭水庫<text:span text:style-name="T4">            Lantan </text:span></text:p>
          </table:table-cell>
          <table:table-cell table:style-name="ce25" office:value-type="string" office:string-value="註7" calcext:value-type="string">
            <text:p><text:s/>註7 </text:p>
          </table:table-cell>
          <table:table-cell table:style-name="ce44" office:value-type="float" office:value="3262.1" calcext:value-type="float">
            <text:p><text:s/>3,262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68:.H68])" office:value-type="float" office:value="3068.8" calcext:value-type="float">
            <text:p><text:s/>3,068.8 </text:p>
            <draw:custom-shape table:end-cell-address="'89年以後 '.E70" table:end-x="24.91mm" table:end-y="5.82mm" draw:z-index="15" draw:name="Text 28" draw:style-name="gr43" draw:text-style-name="P2" svg:width="9.54mm" svg:height="14.28mm" svg:x="5.83mm" svg:y="-10.04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69" table:end-x="15.37mm" table:end-y="2.66mm" draw:z-index="29" draw:name="Text 42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1" draw:name="Text 4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2" draw:name="Text 45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5" draw:name="Text 4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6" draw:name="Text 4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38" draw:name="Text 5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41" draw:name="Text 5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42" draw:name="Text 5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068.8" calcext:value-type="float">
            <text:p><text:s/>3,068.8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0" calcext:value-type="float">
            <text:p><text:s/>- <text:s/></text:p>
            <draw:custom-shape table:end-cell-address="'89年以後 '.Q69" table:end-x="8.78mm" table:end-y="3.13mm" draw:z-index="16" draw:name="Text 29" draw:style-name="gr44" draw:text-style-name="P2" svg:width="156.39mm" svg:height="6.59mm" svg:x="-141.01mm" svg:y="-3.71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office:value-type="float" office:value="39.8" calcext:value-type="float">
            <text:p><text:s/>39.8 </text:p>
          </table:table-cell>
          <table:table-cell table:style-name="ce47" office:value-type="float" office:value="845.7" calcext:value-type="float">
            <text:p><text:s/>845.7 </text:p>
          </table:table-cell>
          <table:table-cell table:style-name="ce82" office:value-type="float" office:value="74.4" calcext:value-type="float">
            <text:p><text:s/>74.40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鹿寮溪水庫<text:span text:style-name="T4">        Luliao River</text:span></text:p>
          </table:table-cell>
          <table:table-cell table:style-name="ce25"/>
          <table:table-cell table:style-name="ce44" office:value-type="float" office:value="1483.8" calcext:value-type="float">
            <text:p><text:s/>1,483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69:.H69])" office:value-type="float" office:value="176.6" calcext:value-type="float">
            <text:p><text:s/>176.6 </text:p>
            <draw:custom-shape table:end-cell-address="'89年以後 '.F72" table:end-x="1.11mm" table:end-y="4.24mm" draw:z-index="14" draw:name="Text 27" draw:style-name="gr45" draw:text-style-name="P2" svg:width="11.67mm" svg:height="19.84mm" svg:x="3.7mm" svg:y="-16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0" table:end-x="15.37mm" table:end-y="2.66mm" draw:z-index="37" draw:name="Text 50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39" draw:name="Text 5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0" draw:name="Text 53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3" draw:name="Text 5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4" draw:name="Text 5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6" draw:name="Text 5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49" draw:name="Text 6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50" draw:name="Text 6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76.6" calcext:value-type="float">
            <text:p><text:s/>176.6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95.1" calcext:value-type="float">
            <text:p><text:s/>195.1 </text:p>
          </table:table-cell>
          <table:table-cell table:style-name="ce71" office:value-type="float" office:value="0" calcext:value-type="float">
            <text:p><text:s/>- <text:s/></text:p>
          </table:table-cell>
          <table:table-cell table:style-name="ce47" office:value-type="float" office:value="1112.5" calcext:value-type="float">
            <text:p><text:s/>1,112.5 </text:p>
          </table:table-cell>
          <table:table-cell table:style-name="ce47" office:value-type="float" office:value="113.8" calcext:value-type="float">
            <text:p><text:s/>113.8 </text:p>
            <draw:custom-shape table:end-cell-address="'89年以後 '.L70" table:end-x="16.97mm" table:end-y="3.45mm" draw:z-index="127" draw:name="Text 142" draw:style-name="gr46" draw:text-style-name="P2" svg:width="8.76mm" svg:height="7.69mm" svg:x="8.21mm" svg:y="2.1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float" office:value="72.5" calcext:value-type="float">
            <text:p><text:s/>72.50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白河水庫<text:span text:style-name="T4">            Beihe </text:span></text:p>
          </table:table-cell>
          <table:table-cell table:style-name="ce25"/>
          <table:table-cell table:style-name="ce44" office:value-type="float" office:value="7256.2" calcext:value-type="float">
            <text:p><text:s/>7,256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0:.H70])" office:value-type="float" office:value="2884.6" calcext:value-type="float">
            <text:p><text:s/>2,884.6 </text:p>
            <draw:custom-shape table:end-cell-address="'89年以後 '.E71" table:end-x="15.37mm" table:end-y="2.66mm" draw:z-index="45" draw:name="Text 58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7" draw:name="Text 6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48" draw:name="Text 6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51" draw:name="Text 6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52" draw:name="Text 6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815" calcext:value-type="float">
            <text:p><text:s/>2,815.0 </text:p>
          </table:table-cell>
          <table:table-cell table:style-name="ce47" office:value-type="float" office:value="69.6" calcext:value-type="float">
            <text:p><text:s/>69.6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4215" calcext:value-type="float">
            <text:p><text:s/>4,215.0 </text:p>
          </table:table-cell>
          <table:table-cell table:style-name="ce47" office:value-type="float" office:value="92.6" calcext:value-type="float">
            <text:p><text:s/>92.6 </text:p>
          </table:table-cell>
          <table:table-cell table:style-name="ce47" office:value-type="float" office:value="900" calcext:value-type="float">
            <text:p><text:s/>900.0 </text:p>
          </table:table-cell>
          <table:table-cell table:style-name="ce82" office:value-type="float" office:value="107.75" calcext:value-type="float">
            <text:p><text:s/>107.75 </text:p>
          </table:table-cell>
          <table:table-cell table:style-name="ce90" table:number-columns-repeated="18"/>
          <table:table-cell table:number-columns-repeated="993"/>
        </table:table-row>
        <table:table-row table:style-name="ro9">
          <table:table-cell table:style-name="ce8" office:value-type="string" calcext:value-type="string">
            <text:p>尖山埤水庫<text:span text:style-name="T4">        Jianshanpi </text:span></text:p>
          </table:table-cell>
          <table:table-cell table:style-name="ce25"/>
          <table:table-cell table:style-name="ce44" office:value-type="float" office:value="1150" calcext:value-type="float">
            <text:p><text:s/>1,150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1:.H71])" office:value-type="float" office:value="0" calcext:value-type="float">
            <text:p><text:s/>- <text:s/></text:p>
            <draw:custom-shape table:end-cell-address="'89年以後 '.E72" table:end-x="15.37mm" table:end-y="2.66mm" draw:z-index="53" draw:name="Text 66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4" draw:name="Text 6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5" draw:name="Text 68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6" draw:name="Text 6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7" draw:name="Text 7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59" draw:name="Text 7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62" draw:name="Text 7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63" draw:name="Text 7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49" calcext:value-type="float">
            <text:p><text:s/>149.0 </text:p>
          </table:table-cell>
          <table:table-cell table:style-name="ce47" office:value-type="float" office:value="1028" calcext:value-type="float">
            <text:p><text:s/>1,028.0 </text:p>
          </table:table-cell>
          <table:table-cell table:style-name="ce47" office:value-type="float" office:value="8" calcext:value-type="float">
            <text:p><text:s/>8.0 </text:p>
          </table:table-cell>
          <table:table-cell table:style-name="ce47" office:value-type="float" office:value="113" calcext:value-type="float">
            <text:p><text:s/>113.0 </text:p>
          </table:table-cell>
          <table:table-cell table:style-name="ce82" office:value-type="float" office:value="42.1" calcext:value-type="float">
            <text:p><text:s/>42.10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德元埤水庫<text:span text:style-name="T4">        Deyuanpi </text:span></text:p>
          </table:table-cell>
          <table:table-cell table:style-name="ce25"/>
          <table:table-cell table:style-name="ce44" office:value-type="float" office:value="6965.1" calcext:value-type="float">
            <text:p><text:s/>6,965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2:.H72])" office:value-type="float" office:value="1667.1" calcext:value-type="float">
            <text:p><text:s/>1,667.1 </text:p>
            <draw:custom-shape table:end-cell-address="'89年以後 '.E73" table:end-x="15.37mm" table:end-y="2.66mm" draw:z-index="58" draw:name="Text 71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0" draw:name="Text 7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1" draw:name="Text 74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4" draw:name="Text 7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5" draw:name="Text 7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6" draw:name="Text 7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7" draw:name="Text 8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8" draw:name="Text 8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9" draw:name="Text 8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70" draw:name="Text 8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72" draw:name="Text 8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75" draw:name="Text 8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76" draw:name="Text 8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667.1" calcext:value-type="float">
            <text:p><text:s/>1,667.1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5265.5" calcext:value-type="float">
            <text:p><text:s/>5,265.5 </text:p>
          </table:table-cell>
          <table:table-cell table:style-name="ce47" office:value-type="float" office:value="2.9" calcext:value-type="float">
            <text:p><text:s/>2.9 </text:p>
          </table:table-cell>
          <table:table-cell table:style-name="ce47" office:value-type="float" office:value="113" calcext:value-type="float">
            <text:p><text:s/>113.0 </text:p>
          </table:table-cell>
          <table:table-cell table:style-name="ce82" office:value-type="float" office:value="13.29" calcext:value-type="float">
            <text:p><text:s/>13.29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烏山頭水庫<text:span text:style-name="T4">        Wushantou </text:span></text:p>
          </table:table-cell>
          <table:table-cell table:style-name="ce25" office:value-type="string" office:string-value="註9" calcext:value-type="string">
            <text:p><text:s/>註9 </text:p>
          </table:table-cell>
          <table:table-cell table:style-name="ce44" office:value-type="float" office:value="77591" calcext:value-type="float">
            <text:p><text:s/>77,591.0 </text:p>
          </table:table-cell>
          <table:table-cell table:style-name="ce47" office:value-type="float" office:value="149772.4" calcext:value-type="float">
            <text:p><text:s/>149,772.4 </text:p>
          </table:table-cell>
          <table:table-cell table:style-name="ce47" table:formula="of:=SUM([.F73:.H73])" office:value-type="float" office:value="85741.2" calcext:value-type="float">
            <text:p><text:s/>85,741.2 </text:p>
            <draw:custom-shape table:end-cell-address="'89年以後 '.E74" table:end-x="15.37mm" table:end-y="2.66mm" draw:z-index="71" draw:name="Text 84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3" draw:name="Text 8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4" draw:name="Text 8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7" draw:name="Text 9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78" draw:name="Text 9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69788.4" calcext:value-type="float">
            <text:p><text:s/>69,788.4 </text:p>
          </table:table-cell>
          <table:table-cell table:style-name="ce47" office:value-type="float" office:value="13704.6" calcext:value-type="float">
            <text:p><text:s/>13,704.6 </text:p>
          </table:table-cell>
          <table:table-cell table:style-name="ce47" office:value-type="float" office:value="2248.2" calcext:value-type="float">
            <text:p><text:s/>2,248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6312.2" calcext:value-type="float">
            <text:p><text:s/>6,312.2 </text:p>
          </table:table-cell>
          <table:table-cell table:style-name="ce47" office:value-type="float" office:value="-14694.4" calcext:value-type="float">
            <text:p>-14,694.4 </text:p>
          </table:table-cell>
          <table:table-cell table:style-name="ce47" office:value-type="float" office:value="7089" calcext:value-type="float">
            <text:p><text:s/>7,089.0 </text:p>
          </table:table-cell>
          <table:table-cell table:style-name="ce82" office:value-type="float" office:value="56.67" calcext:value-type="float">
            <text:p><text:s/>56.67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曾文水庫<text:span text:style-name="T4">            Zengwun </text:span></text:p>
            <draw:custom-shape table:end-cell-address="'89年以後 '.C75" table:end-x="9.81mm" table:end-y="1.07mm" draw:z-index="472" draw:name="Text 1063" draw:style-name="gr47" draw:text-style-name="P2" svg:width="24.08mm" svg:height="6.35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44" office:value-type="float" office:value="199026.7" calcext:value-type="float">
            <text:p><text:s/>199,026.7 </text:p>
          </table:table-cell>
          <table:table-cell table:style-name="ce47" office:value-type="float" office:value="100054" calcext:value-type="float">
            <text:p><text:s/>100,054.0 </text:p>
          </table:table-cell>
          <table:table-cell table:style-name="ce47" table:formula="of:=SUM([.F74:.H74])" office:value-type="float" office:value="0" calcext:value-type="float">
            <text:p><text:s/>- <text:s/></text:p>
            <draw:custom-shape table:end-cell-address="'89年以後 '.E75" table:end-x="15.37mm" table:end-y="2.66mm" draw:z-index="79" draw:name="Text 92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0" draw:name="Text 9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1" draw:name="Text 94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2" draw:name="Text 9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3" draw:name="Text 9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5" draw:name="Text 9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88" draw:name="Text 10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6554" calcext:value-type="float">
            <text:p><text:s/>16,554.0 </text:p>
          </table:table-cell>
          <table:table-cell table:style-name="ce47" office:value-type="float" office:value="84001" calcext:value-type="float">
            <text:p><text:s/>84,001.0 </text:p>
          </table:table-cell>
          <table:table-cell table:style-name="ce47" office:value-type="float" office:value="561.7" calcext:value-type="float">
            <text:p><text:s/>561.7 </text:p>
          </table:table-cell>
          <table:table-cell table:style-name="ce47" office:value-type="float" office:value="48373" calcext:value-type="float">
            <text:p><text:s/>48,373.0 </text:p>
          </table:table-cell>
          <table:table-cell table:style-name="ce82" office:value-type="float" office:value="221.08" calcext:value-type="float">
            <text:p><text:s/>221.08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南化水庫<text:span text:style-name="T4">            Nanhua </text:span></text:p>
          </table:table-cell>
          <table:table-cell table:style-name="ce25" office:value-type="string" office:string-value="註11" calcext:value-type="string">
            <text:p><text:s/>註11 </text:p>
          </table:table-cell>
          <table:table-cell table:style-name="ce44" office:value-type="float" office:value="48759.6" calcext:value-type="float">
            <text:p><text:s/>48,759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5:.H75])" office:value-type="float" office:value="21493.7" calcext:value-type="float">
            <text:p><text:s/>21,493.7 </text:p>
            <draw:custom-shape table:end-cell-address="'89年以後 '.E76" table:end-x="15.37mm" table:end-y="2.66mm" draw:z-index="84" draw:name="Text 97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6" draw:name="Text 9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7" draw:name="Text 100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89" draw:name="Text 10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0" draw:name="Text 10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1" draw:name="Text 105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2" draw:name="Text 10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3" draw:name="Text 107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4" draw:name="Text 10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5" draw:name="Text 109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97" draw:name="Text 11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100" draw:name="Text 11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101" draw:name="Text 11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1493.7" calcext:value-type="float">
            <text:p><text:s/>21,493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618.8" calcext:value-type="float">
            <text:p><text:s/>1,618.8 </text:p>
          </table:table-cell>
          <table:table-cell table:style-name="ce47" office:value-type="float" office:value="24666.4" calcext:value-type="float">
            <text:p><text:s/>24,666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0390.7" calcext:value-type="float">
            <text:p><text:s/>10,390.7 </text:p>
          </table:table-cell>
          <table:table-cell table:style-name="ce82" office:value-type="float" office:value="174" calcext:value-type="float">
            <text:p><text:s/>174.00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甲仙攔河堰<text:span text:style-name="T4">        Jiasian </text:span></text:p>
          </table:table-cell>
          <table:table-cell table:style-name="ce29" office:value-type="string" office:string-value="註1、11" calcext:value-type="string">
            <text:p><text:s/>註1、11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6:.H76])" office:value-type="float" office:value="0" calcext:value-type="float">
            <text:p><text:s/>- <text:s/></text:p>
            <draw:custom-shape table:end-cell-address="'89年以後 '.E77" table:end-x="15.37mm" table:end-y="2.66mm" draw:z-index="96" draw:name="Text 110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8" draw:name="Text 11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99" draw:name="Text 113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102" draw:name="Text 11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103" draw:name="Text 11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5909.7" calcext:value-type="float">
            <text:p><text:s/>5,909.7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鏡面水庫<text:span text:style-name="T4">            Jingmien </text:span></text:p>
          </table:table-cell>
          <table:table-cell table:style-name="ce25" office:value-type="string" office:string-value="註10" calcext:value-type="string">
            <text:p><text:s/>註10 </text:p>
          </table:table-cell>
          <table:table-cell table:style-name="ce44" office:value-type="float" office:value="759.4" calcext:value-type="float">
            <text:p><text:s/>759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7:.H77])" office:value-type="float" office:value="5.9" calcext:value-type="float">
            <text:p><text:s/>5.9 </text:p>
            <draw:custom-shape table:end-cell-address="'89年以後 '.E78" table:end-x="15.37mm" table:end-y="2.66mm" draw:z-index="104" draw:name="Text 11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5" draw:name="Text 12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6" draw:name="Text 121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7" draw:name="Text 122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8" draw:name="Text 12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09" draw:name="Text 124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0" draw:name="Text 12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1" draw:name="Text 126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2" draw:name="Text 127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3" draw:name="Text 128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5" draw:name="Text 130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8" draw:name="Text 133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119" draw:name="Text 134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5.9" calcext:value-type="float">
            <text:p><text:s/>5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657.3" calcext:value-type="float">
            <text:p><text:s/>657.3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96.2" calcext:value-type="float">
            <text:p><text:s/>96.2 </text:p>
          </table:table-cell>
          <table:table-cell table:style-name="ce82" office:value-type="float" office:value="142.8" calcext:value-type="float">
            <text:p><text:s/>142.80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玉峰堰<text:span text:style-name="T4">                Yufong </text:span></text:p>
            <draw:custom-shape table:end-cell-address="'89年以後 '.C78" table:end-x="4.52mm" table:end-y="6.35mm" draw:z-index="301" draw:name="Text 628" draw:style-name="gr48" draw:text-style-name="P2" svg:width="43.7mm" svg:height="5.03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78" table:end-x="4.52mm" table:end-y="6.35mm" draw:z-index="463" draw:name="Text 1027" draw:style-name="gr48" draw:text-style-name="P2" svg:width="43.7mm" svg:height="5.03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78" table:end-x="4.52mm" table:end-y="6.35mm" draw:z-index="791" draw:name="Text 1633" draw:style-name="gr48" draw:text-style-name="P2" svg:width="43.7mm" svg:height="5.03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44" office:value-type="float" office:value="1935.9" calcext:value-type="float">
            <text:p><text:s/>1,935.9 </text:p>
            <draw:custom-shape table:end-cell-address="'89年以後 '.C79" table:end-x="15.38mm" table:end-y="2.66mm" draw:z-index="122" draw:name="Text 137" draw:style-name="gr49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8:.H78])" office:value-type="float" office:value="1570.5" calcext:value-type="float">
            <text:p><text:s/>1,570.5 </text:p>
            <draw:custom-shape table:end-cell-address="'89年以後 '.E79" table:end-x="15.37mm" table:end-y="2.66mm" draw:z-index="114" draw:name="Text 129" draw:style-name="gr40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6" draw:name="Text 131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17" draw:name="Text 132" draw:style-name="gr34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20" draw:name="Text 135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21" draw:name="Text 136" draw:style-name="gr37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4.24mm" draw:z-index="123" draw:name="Text 138" draw:style-name="gr50" draw:text-style-name="P2" svg:width="9.82mm" svg:height="10.07mm" svg:x="5.55mm" svg:y="0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text:s/></text:p>
            <draw:custom-shape table:end-cell-address="'89年以後 '.F79" table:end-x="15.38mm" table:end-y="2.66mm" draw:z-index="124" draw:name="Text 139" draw:style-name="gr49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570.5" calcext:value-type="float">
            <text:p><text:s/>1,570.5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366" calcext:value-type="float">
            <text:p><text:s/>366.0 </text:p>
          </table:table-cell>
          <table:table-cell table:style-name="ce47" office:value-type="float" office:value="12.8" calcext:value-type="float">
            <text:p><text:s/>12.8 </text:p>
          </table:table-cell>
          <table:table-cell table:style-name="ce82" office:value-type="float" office:value="9.8" calcext:value-type="float">
            <text:p><text:s/>9.80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鹽水埤水庫<text:span text:style-name="T4">        Yanshuipi </text:span></text:p>
          </table:table-cell>
          <table:table-cell table:style-name="ce25"/>
          <table:table-cell table:style-name="ce44" office:value-type="float" office:value="1997.8" calcext:value-type="float">
            <text:p><text:s/>1,997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79:.H79])" office:value-type="float" office:value="35.8" calcext:value-type="float">
            <text:p><text:s/>35.8 </text:p>
          </table:table-cell>
          <table:table-cell table:style-name="ce47" office:value-type="float" office:value="35.8" calcext:value-type="float">
            <text:p><text:s/>35.8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935.4" calcext:value-type="float">
            <text:p><text:s/>1,935.4 </text:p>
          </table:table-cell>
          <table:table-cell table:style-name="ce47" office:value-type="float" office:value="3.1" calcext:value-type="float">
            <text:p><text:s/>3.1 </text:p>
          </table:table-cell>
          <table:table-cell table:style-name="ce47" office:value-type="float" office:value="36.2" calcext:value-type="float">
            <text:p><text:s/>36.2 </text:p>
          </table:table-cell>
          <table:table-cell table:style-name="ce82" office:value-type="float" office:value="29.66" calcext:value-type="float">
            <text:p><text:s/>29.66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虎頭埤水庫<text:span text:style-name="T4">         Hutoupi </text:span></text:p>
          </table:table-cell>
          <table:table-cell table:style-name="ce25"/>
          <table:table-cell table:style-name="ce44" office:value-type="float" office:value="1402.8" calcext:value-type="float">
            <text:p><text:s/>1,402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0:.H80])" office:value-type="float" office:value="174.1" calcext:value-type="float">
            <text:p><text:s/>174.1 </text:p>
          </table:table-cell>
          <table:table-cell table:style-name="ce47" office:value-type="float" office:value="174.1" calcext:value-type="float">
            <text:p><text:s/>174.1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227.2" calcext:value-type="float">
            <text:p><text:s/>1,227.2 </text:p>
          </table:table-cell>
          <table:table-cell table:style-name="ce47" office:value-type="float" office:value="1.5" calcext:value-type="float">
            <text:p><text:s/>1.5 </text:p>
          </table:table-cell>
          <table:table-cell table:style-name="ce47" office:value-type="float" office:value="103.8" calcext:value-type="float">
            <text:p><text:s/>103.8 </text:p>
          </table:table-cell>
          <table:table-cell table:style-name="ce82" office:value-type="float" office:value="36.87" calcext:value-type="float">
            <text:p><text:s/>36.87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8" office:value-type="string" calcext:value-type="string">
            <text:p>阿公店水庫<text:span text:style-name="T4">         Akungdien </text:span></text:p>
          </table:table-cell>
          <table:table-cell table:style-name="ce25"/>
          <table:table-cell table:style-name="ce44" office:value-type="float" office:value="7418" calcext:value-type="float">
            <text:p><text:s/>7,418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1:.H81])" office:value-type="float" office:value="2000.3" calcext:value-type="float">
            <text:p><text:s/>2,000.3 </text:p>
          </table:table-cell>
          <table:table-cell table:style-name="ce47" office:value-type="float" office:value="2000.3" calcext:value-type="float">
            <text:p><text:s/>2,000.3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2170.6" calcext:value-type="float">
            <text:p><text:s/>2,170.6 </text:p>
          </table:table-cell>
          <table:table-cell table:style-name="ce47" office:value-type="float" office:value="3256" calcext:value-type="float">
            <text:p><text:s/>3,256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280.4" calcext:value-type="float">
            <text:p><text:s/>1,280.4 </text:p>
          </table:table-cell>
          <table:table-cell table:style-name="ce82" office:value-type="float" office:value="34.84" calcext:value-type="float">
            <text:p><text:s/>34.84 </text:p>
          </table:table-cell>
          <table:table-cell table:style-name="ce90" table:number-columns-repeated="20"/>
          <table:table-cell table:number-columns-repeated="991"/>
        </table:table-row>
        <table:table-row table:style-name="ro9">
          <table:table-cell table:style-name="ce9" office:value-type="string" calcext:value-type="string">
            <text:p>觀音湖水庫<text:span text:style-name="T4">         Guanyin Lake </text:span></text:p>
          </table:table-cell>
          <table:table-cell table:style-name="ce25"/>
          <table:table-cell table:style-name="ce44" office:value-type="float" office:value="170.2" calcext:value-type="float">
            <text:p><text:s/>170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2:.H82])" office:value-type="float" office:value="30.2" calcext:value-type="float">
            <text:p><text:s/>30.2 </text:p>
          </table:table-cell>
          <table:table-cell table:style-name="ce47" office:value-type="float" office:value="30.2" calcext:value-type="float">
            <text:p><text:s/>30.2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148.1" calcext:value-type="float">
            <text:p><text:s/>148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2.8" calcext:value-type="float">
            <text:p><text:s/>32.8 </text:p>
          </table:table-cell>
          <table:table-cell table:style-name="ce82" office:value-type="float" office:value="35.82" calcext:value-type="float">
            <text:p><text:s/>35.82 </text:p>
          </table:table-cell>
          <table:table-cell table:style-name="ce90"/>
          <table:table-cell table:number-columns-repeated="1010"/>
        </table:table-row>
        <table:table-row table:style-name="ro8">
          <table:table-cell table:style-name="ce9" office:value-type="string" calcext:value-type="string">
            <text:p>澄清湖水庫<text:span text:style-name="T4">         Chengchinghu </text:span></text:p>
          </table:table-cell>
          <table:table-cell table:style-name="ce25" office:value-type="string" office:string-value="註13" calcext:value-type="string">
            <text:p><text:s/>註13 </text:p>
          </table:table-cell>
          <table:table-cell table:style-name="ce44" office:value-type="float" office:value="11072.1" calcext:value-type="float">
            <text:p><text:s/>11,072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3:.H83])" office:value-type="float" office:value="11253.3" calcext:value-type="float">
            <text:p><text:s/>11,253.3 </text:p>
          </table:table-cell>
          <table:table-cell table:style-name="ce47" office:value-type="float" office:value="36" calcext:value-type="float">
            <text:p><text:s/>36.0 </text:p>
          </table:table-cell>
          <table:table-cell table:style-name="ce47" office:value-type="float" office:value="11217.3" calcext:value-type="float">
            <text:p><text:s/>11,217.3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59" calcext:value-type="float">
            <text:p><text:s/>59.0 </text:p>
          </table:table-cell>
          <table:table-cell table:style-name="ce47" office:value-type="float" office:value="152.6" calcext:value-type="float">
            <text:p><text:s/>152.6 </text:p>
          </table:table-cell>
          <table:table-cell table:style-name="ce82" office:value-type="float" office:value="17.2" calcext:value-type="float">
            <text:p><text:s/>17.20 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鳳山水庫<text:span text:style-name="T4">             Fongshan </text:span></text:p>
          </table:table-cell>
          <table:table-cell table:style-name="ce25" office:value-type="string" office:string-value="註17" calcext:value-type="string">
            <text:p><text:s/>註17 </text:p>
          </table:table-cell>
          <table:table-cell table:style-name="ce44" office:value-type="float" office:value="12134.2" calcext:value-type="float">
            <text:p><text:s/>12,134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4:.H84])" office:value-type="float" office:value="12131.1" calcext:value-type="float">
            <text:p><text:s/>12,131.1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2131.1" calcext:value-type="float">
            <text:p><text:s/>12,131.1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48" calcext:value-type="float">
            <text:p><text:s/>48.0 </text:p>
          </table:table-cell>
          <table:table-cell table:style-name="ce47" office:value-type="float" office:value="367.3" calcext:value-type="float">
            <text:p><text:s/>367.3 </text:p>
          </table:table-cell>
          <table:table-cell table:style-name="ce82" office:value-type="float" office:value="42" calcext:value-type="float">
            <text:p><text:s/>42.00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土壟灣堰<text:span text:style-name="T4">             Tulongwa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29709.3" calcext:value-type="float">
            <text:p><text:s/>29,709.3 </text:p>
          </table:table-cell>
          <table:table-cell table:style-name="ce47" office:value-type="float" office:value="29709.3" calcext:value-type="float">
            <text:p><text:s/>29,709.3 </text:p>
          </table:table-cell>
          <table:table-cell table:style-name="ce47" table:formula="of:=SUM([.F85:.H85])" office:value-type="float" office:value="0" calcext:value-type="float">
            <text:p><text:s/>- <text:s/></text:p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1" table:number-columns-repeated="35"/>
          <table:table-cell table:number-columns-repeated="976"/>
        </table:table-row>
        <table:table-row table:style-name="ro8">
          <table:table-cell table:style-name="ce9" office:value-type="string" calcext:value-type="string">
            <text:p>中正湖水庫<text:span text:style-name="T4">         Jongieng Lake </text:span></text:p>
          </table:table-cell>
          <table:table-cell table:style-name="ce25" office:value-type="string" office:string-value="註2" calcext:value-type="string">
            <text:p><text:s/>註2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6:.H86])" office:value-type="float" office:value="27.7" calcext:value-type="float">
            <text:p><text:s/>27.7 </text:p>
          </table:table-cell>
          <table:table-cell table:style-name="ce47" office:value-type="float" office:value="27.7" calcext:value-type="float">
            <text:p><text:s/>27.7 </text:p>
          </table:table-cell>
          <table:table-cell table:number-columns-repeated="5" table:style-name="ce47" office:value-type="float" office:value="0" calcext:value-type="float">
            <text:p><text:s/>- <text:s/></text:p>
          </table:table-cell>
          <table:table-cell table:style-name="ce47" office:value-type="float" office:value="5.26" calcext:value-type="float">
            <text:p><text:s/>5.3 </text:p>
          </table:table-cell>
          <table:table-cell table:style-name="ce82" office:value-type="float" office:value="48.5" calcext:value-type="float">
            <text:p><text:s/>48.50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隘寮堰<text:span text:style-name="T4">                 Ailiao </text:span></text:p>
          </table:table-cell>
          <table:table-cell table:style-name="ce25"/>
          <table:table-cell table:style-name="ce44" office:value-type="float" office:value="22055" calcext:value-type="float">
            <text:p><text:s/>22,055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7:.H87])" office:value-type="float" office:value="22055" calcext:value-type="float">
            <text:p><text:s/>22,055.0 </text:p>
          </table:table-cell>
          <table:table-cell table:style-name="ce47" office:value-type="float" office:value="22055" calcext:value-type="float">
            <text:p><text:s/>22,055.0 </text:p>
          </table:table-cell>
          <table:table-cell table:number-columns-repeated="5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高屏溪攔河堰<text:span text:style-name="T4">     Kaopin River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88:.H88])" office:value-type="float" office:value="38529.9" calcext:value-type="float">
            <text:p><text:s/>38,529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8529.9" calcext:value-type="float">
            <text:p><text:s/>38,529.9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1" table:number-columns-repeated="35"/>
          <table:table-cell table:number-columns-repeated="976"/>
        </table:table-row>
        <table:table-row table:style-name="ro8">
          <table:table-cell table:style-name="ce12" office:value-type="string" calcext:value-type="string">
            <text:p>曹公圳攔河堰<text:span text:style-name="T4">     Tsaurgon Gjiunn </text:span></text:p>
          </table:table-cell>
          <table:table-cell table:style-name="ce30" office:value-type="string" office:string-value="註13" calcext:value-type="string">
            <text:p><text:s/>註13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table:formula="of:=SUM([.F89:.H89])" office:value-type="float" office:value="19035.4" calcext:value-type="float">
            <text:p><text:s/>19,035.4 </text:p>
          </table:table-cell>
          <table:table-cell table:style-name="ce53" office:value-type="float" office:value="19035.4" calcext:value-type="float">
            <text:p><text:s/>19,035.4 </text:p>
          </table:table-cell>
          <table:table-cell table:number-columns-repeated="5" table:style-name="ce53" office:value-type="float" office:value="0" calcext:value-type="float">
            <text:p><text:s/>- <text:s/>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table:number-columns-repeated="35"/>
          <table:table-cell table:number-columns-repeated="976"/>
        </table:table-row>
        <table:table-row table:style-name="ro14">
          <table:table-cell table:style-name="ce11" office:value-type="string" calcext:value-type="string" table:number-columns-spanned="6" table:number-rows-spanned="1">
            <text:p><text:s/>表6 <text:s/>水 庫 營 運 概 況 (續3)</text:p>
          </table:table-cell>
          <table:covered-table-cell table:number-columns-repeated="5" table:style-name="ce11"/>
          <table:table-cell table:style-name="ce11" table:number-columns-repeated="3"/>
          <table:table-cell table:style-name="ce70" office:value-type="string" calcext:value-type="string">
            <text:p>Table 6. General Status of Reservoir Operation (Cont.3)</text:p>
          </table:table-cell>
          <table:table-cell table:style-name="ce70" table:number-columns-repeated="6"/>
          <table:table-cell table:number-columns-repeated="1008"/>
        </table:table-row>
        <table:table-row table:style-name="ro15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7" table:number-columns-repeated="2"/>
          <table:table-cell table:style-name="ce55" office:value-type="string" calcext:value-type="string" table:number-columns-spanned="2" table:number-rows-spanned="1">
            <text:p> <text:span text:style-name="T6">單位：萬立方公尺</text:span></text:p>
          </table:table-cell>
          <table:covered-table-cell table:style-name="ce60"/>
          <table:table-cell table:style-name="ce2" table:number-columns-repeated="5"/>
          <table:table-cell table:style-name="ce76" office:value-type="string" calcext:value-type="string" table:number-columns-spanned="2" table:number-rows-spanned="1">
            <text:p>Unit :<text:span text:style-name="T7">10</text:span><text:span text:style-name="T8"> </text:span><text:span text:style-name="T9">4 </text:span><text:span text:style-name="T10">M</text:span><text:span text:style-name="T11"> </text:span><text:span text:style-name="T12">3</text:span></text:p>
          </table:table-cell>
          <table:covered-table-cell table:style-name="ce84"/>
          <table:table-cell table:number-columns-repeated="1011"/>
        </table:table-row>
        <table:table-row table:style-name="ro16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39" office:value-type="string" calcext:value-type="string">
            <text:p>進水量</text:p>
          </table:table-cell>
          <table:table-cell table:style-name="ce39" office:value-type="string" calcext:value-type="string">
            <text:p>發電水量</text:p>
          </table:table-cell>
          <table:table-cell table:style-name="ce56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4"/>
          <table:covered-table-cell table:style-name="ce69"/>
          <table:table-cell table:style-name="ce39" office:value-type="string" calcext:value-type="string">
            <text:p>其他</text:p>
          </table:table-cell>
          <table:table-cell table:style-name="ce39" office:value-type="string" calcext:value-type="string">
            <text:p>洩 洪 量</text:p>
          </table:table-cell>
          <table:table-cell table:style-name="ce38" office:value-type="string" calcext:value-type="string">
            <text:p>損耗水量</text:p>
          </table:table-cell>
          <table:table-cell table:style-name="ce77" office:value-type="string" calcext:value-type="string" table:number-columns-spanned="2" table:number-rows-spanned="1">
            <text:p>年 底 水 庫 水 量</text:p>
          </table:table-cell>
          <table:covered-table-cell table:style-name="ce85"/>
          <table:table-cell table:number-columns-repeated="1011"/>
        </table:table-row>
        <table:table-row table:style-name="ro16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39" table:number-columns-repeated="2"/>
          <table:table-cell table:style-name="ce5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2"/>
          <table:covered-table-cell table:style-name="ce52"/>
          <table:table-cell table:style-name="ce39"/>
          <table:table-cell table:style-name="ce58" table:number-columns-repeated="2"/>
          <table:table-cell table:style-name="ce62" office:value-type="string" calcext:value-type="string" table:number-columns-spanned="2" table:number-rows-spanned="1">
            <text:p>End of the Year</text:p>
          </table:table-cell>
          <table:covered-table-cell table:style-name="ce62"/>
          <table:table-cell table:number-columns-repeated="1011"/>
        </table:table-row>
        <table:table-row table:style-name="ro16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38" office:value-type="string" calcext:value-type="string">
            <text:p>Water Used </text:p>
          </table:table-cell>
          <table:table-cell table:style-name="ce38" office:value-type="string" calcext:value-type="string">
            <text:p>合 <text:s text:c="2"/>計 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生活用水</text:p>
          </table:table-cell>
          <table:table-cell table:style-name="ce39" office:value-type="string" calcext:value-type="string">
            <text:p>工業用水</text:p>
          </table:table-cell>
          <table:table-cell table:style-name="ce38"/>
          <table:table-cell/>
          <table:table-cell table:style-name="ce38"/>
          <table:table-cell table:style-name="ce39" office:value-type="string" calcext:value-type="string">
            <text:p>存 水 量</text:p>
          </table:table-cell>
          <table:table-cell table:style-name="ce50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16">
          <table:table-cell/>
          <table:table-cell table:style-name="ce20"/>
          <table:table-cell table:style-name="ce39"/>
          <table:table-cell table:style-name="ce39" office:value-type="string" calcext:value-type="string">
            <text:p><text:s/>for Power </text:p>
          </table:table-cell>
          <table:table-cell table:style-name="ce58"/>
          <table:table-cell table:number-columns-repeated="2" table:style-name="ce39" office:value-type="string" calcext:value-type="string">
            <text:p>For</text:p>
          </table:table-cell>
          <table:table-cell table:style-name="ce38" office:value-type="string" calcext:value-type="string">
            <text:p>For </text:p>
          </table:table-cell>
          <table:table-cell table:style-name="ce51" office:value-type="string" calcext:value-type="string">
            <text:p>Others</text:p>
          </table:table-cell>
          <table:table-cell table:style-name="ce39" office:value-type="string" calcext:value-type="string">
            <text:p>Spilling</text:p>
          </table:table-cell>
          <table:table-cell table:style-name="ce73" office:value-type="string" calcext:value-type="string">
            <text:p>Loss of Water</text:p>
          </table:table-cell>
          <table:table-cell table:style-name="ce58"/>
          <table:table-cell table:style-name="ce50" office:value-type="string" calcext:value-type="string">
            <text:p>(公尺)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39" office:value-type="string" calcext:value-type="string">
            <text:p>Inflow</text:p>
          </table:table-cell>
          <table:table-cell table:style-name="ce51" office:value-type="string" calcext:value-type="string">
            <text:p>Generation</text:p>
          </table:table-cell>
          <table:table-cell table:style-name="ce38" office:value-type="string" calcext:value-type="string">
            <text:p>Total</text:p>
          </table:table-cell>
          <table:table-cell table:number-columns-repeated="3" table:style-name="ce39" office:value-type="string" calcext:value-type="string">
            <text:p>Water</text:p>
          </table:table-cell>
          <table:table-cell table:style-name="ce51"/>
          <table:table-cell table:style-name="ce51" office:value-type="string" calcext:value-type="string">
            <text:p>Flood</text:p>
          </table:table-cell>
          <table:table-cell table:style-name="ce73"/>
          <table:table-cell table:style-name="ce39" office:value-type="string" calcext:value-type="string">
            <text:p>Storaged</text:p>
          </table:table-cell>
          <table:table-cell table:style-name="ce50" office:value-type="string" calcext:value-type="string">
            <text:p>Water Level</text:p>
          </table:table-cell>
          <table:table-cell table:number-columns-repeated="1011"/>
        </table:table-row>
        <table:table-row table:style-name="ro16">
          <table:table-cell table:style-name="ce2"/>
          <table:table-cell table:style-name="ce23"/>
          <table:table-cell table:style-name="ce40"/>
          <table:table-cell table:style-name="ce52"/>
          <table:table-cell table:style-name="ce59"/>
          <table:table-cell table:style-name="ce63" office:value-type="string" calcext:value-type="string">
            <text:p>Irriga<text:span text:style-name="T6">tion</text:span></text:p>
          </table:table-cell>
          <table:table-cell table:style-name="ce63" office:value-type="string" calcext:value-type="string">
            <text:p>Supply</text:p>
          </table:table-cell>
          <table:table-cell table:style-name="ce57" office:value-type="string" calcext:value-type="string">
            <text:p>Industrial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Water</text:p>
          </table:table-cell>
          <table:table-cell table:style-name="ce62" office:value-type="string" calcext:value-type="string">
            <text:p>(EL.M)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東港溪攔河堰<text:span text:style-name="T4">     Dongkang River</text:span></text:p>
          </table:table-cell>
          <table:table-cell table:style-name="ce25" office:value-type="string" office:string-value="註17" calcext:value-type="string">
            <text:p><text:s/>註17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98:.H98])" office:value-type="float" office:value="0" calcext:value-type="float">
            <text:p><text:s/>- <text:s/>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牡丹水庫<text:span text:style-name="T4">             Mudan </text:span></text:p>
          </table:table-cell>
          <table:table-cell table:style-name="ce25"/>
          <table:table-cell table:style-name="ce44" office:value-type="float" office:value="13658.9" calcext:value-type="float">
            <text:p><text:s/>13,658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99:.H99])" office:value-type="float" office:value="3418.1" calcext:value-type="float">
            <text:p><text:s/>3,418.1 </text:p>
          </table:table-cell>
          <table:table-cell table:style-name="ce47" office:value-type="float" office:value="734.6" calcext:value-type="float">
            <text:p><text:s/>734.6 </text:p>
          </table:table-cell>
          <table:table-cell table:style-name="ce47" office:value-type="float" office:value="2683.5" calcext:value-type="float">
            <text:p><text:s/>2,683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7077.5" calcext:value-type="float">
            <text:p><text:s/>7,077.5 </text:p>
          </table:table-cell>
          <table:table-cell table:style-name="ce47" office:value-type="float" office:value="3411.7" calcext:value-type="float">
            <text:p><text:s/>3,411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290" calcext:value-type="float">
            <text:p><text:s/>2,290.0 </text:p>
          </table:table-cell>
          <table:table-cell table:style-name="ce82" office:value-type="float" office:value="137.27" calcext:value-type="float">
            <text:p><text:s/>137.27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8" office:value-type="string" calcext:value-type="string">
            <text:p>龍鑾潭水庫<text:span text:style-name="T4">         Longluantan </text:span></text:p>
          </table:table-cell>
          <table:table-cell table:style-name="ce25"/>
          <table:table-cell table:style-name="ce44" office:value-type="float" office:value="482" calcext:value-type="float">
            <text:p><text:s/>482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00:.H100])" office:value-type="float" office:value="76" calcext:value-type="float">
            <text:p><text:s/>76.0 </text:p>
          </table:table-cell>
          <table:table-cell table:style-name="ce47" office:value-type="float" office:value="76" calcext:value-type="float">
            <text:p><text:s/>76.0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290" calcext:value-type="float">
            <text:p><text:s/>290.0 </text:p>
          </table:table-cell>
          <table:table-cell table:style-name="ce47" office:value-type="float" office:value="174" calcext:value-type="float">
            <text:p><text:s/>174.0 </text:p>
          </table:table-cell>
          <table:table-cell table:style-name="ce47" office:value-type="float" office:value="287" calcext:value-type="float">
            <text:p><text:s/>287.0 </text:p>
          </table:table-cell>
          <table:table-cell table:style-name="ce82" office:value-type="float" office:value="15.9" calcext:value-type="float">
            <text:p><text:s/>15.90 </text:p>
          </table:table-cell>
          <table:table-cell table:style-name="ce91" table:number-columns-repeated="35"/>
          <table:table-cell table:number-columns-repeated="976"/>
        </table:table-row>
        <table:table-row table:style-name="ro13">
          <table:table-cell table:style-name="ce9" office:value-type="string" calcext:value-type="string">
            <text:p>溪畔壩<text:span text:style-name="T4">                 Sipa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207917.3" calcext:value-type="float">
            <text:p><text:s/>207,917.3 </text:p>
          </table:table-cell>
          <table:table-cell table:style-name="ce47" office:value-type="float" office:value="41834.9" calcext:value-type="float">
            <text:p><text:s/>41,834.9 </text:p>
          </table:table-cell>
          <table:table-cell table:style-name="ce47" table:formula="of:=SUM([.F101:.H101])" office:value-type="float" office:value="0" calcext:value-type="float">
            <text:p><text:s/>- <text:s/>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166082.4" calcext:value-type="float">
            <text:p><text:s/>166,082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157" calcext:value-type="float">
            <text:p><text:s/>157.00 </text:p>
          </table:table-cell>
          <table:table-cell table:style-name="ce91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龍溪壩<text:span text:style-name="T4">                 Long River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26854.9" calcext:value-type="float">
            <text:p><text:s/>26,854.9 </text:p>
          </table:table-cell>
          <table:table-cell table:style-name="ce47" office:value-type="float" office:value="17793.7" calcext:value-type="float">
            <text:p><text:s/>17,793.7 </text:p>
          </table:table-cell>
          <table:table-cell table:style-name="ce47" table:formula="of:=SUM([.F102:.H102])" office:value-type="float" office:value="0" calcext:value-type="float">
            <text:p><text:s/>- <text:s/>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9061.2" calcext:value-type="float">
            <text:p><text:s/>9,061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1276.6" calcext:value-type="float">
            <text:p><text:s/>1,276.60 </text:p>
          </table:table-cell>
          <table:table-cell table:style-name="ce91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龍鳳壩<text:span text:style-name="T4">                 Longfong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5372.4" calcext:value-type="float">
            <text:p><text:s/>5,372.4 </text:p>
          </table:table-cell>
          <table:table-cell table:style-name="ce47" table:formula="of:=SUM([.F103:.H103])" office:value-type="float" office:value="0" calcext:value-type="float">
            <text:p><text:s/>- <text:s/></text:p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387.5" calcext:value-type="float">
            <text:p><text:s/>387.50 </text:p>
          </table:table-cell>
          <table:table-cell table:style-name="ce91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木瓜壩<text:span text:style-name="T4">                 Mugua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6911.7" calcext:value-type="float">
            <text:p><text:s/>6,911.7 </text:p>
          </table:table-cell>
          <table:table-cell table:style-name="ce47" table:formula="of:=SUM([.F104:.H104])" office:value-type="float" office:value="0" calcext:value-type="float">
            <text:p><text:s/>- <text:s/></text:p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383" calcext:value-type="float">
            <text:p><text:s/>383.00 </text:p>
          </table:table-cell>
          <table:table-cell table:style-name="ce91" table:number-columns-repeated="6"/>
          <table:table-cell table:number-columns-repeated="1005"/>
        </table:table-row>
        <table:table-row table:style-name="ro13">
          <table:table-cell table:style-name="ce9" office:value-type="string" calcext:value-type="string">
            <text:p>水簾壩<text:span text:style-name="T4">                 Shueilien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7" office:value-type="float" office:value="4187.3" calcext:value-type="float">
            <text:p><text:s/>4,187.3 </text:p>
          </table:table-cell>
          <table:table-cell table:style-name="ce47" table:formula="of:=SUM([.F105:.H105])" office:value-type="float" office:value="0" calcext:value-type="float">
            <text:p><text:s/>- <text:s/></text:p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string" office:string-value="…" calcext:value-type="string">
            <text:p><text:s/>… </text:p>
          </table:table-cell>
          <table:table-cell table:style-name="ce82" office:value-type="float" office:value="310" calcext:value-type="float">
            <text:p><text:s/>310.00 </text:p>
          </table:table-cell>
          <table:table-cell table:style-name="ce91" table:number-columns-repeated="6"/>
          <table:table-cell table:number-columns-repeated="1005"/>
        </table:table-row>
        <table:table-row table:style-name="ro16">
          <table:table-cell table:style-name="ce9" office:value-type="string" calcext:value-type="string">
            <text:p>卑南上圳攔河堰<text:span text:style-name="T4"> Beinan Creek </text:span></text:p>
          </table:table-cell>
          <table:table-cell table:style-name="ce25" office:value-type="string" office:string-value="註1" calcext:value-type="string">
            <text:p><text:s/>註1 </text:p>
          </table:table-cell>
          <table:table-cell table:style-name="ce44" office:value-type="float" office:value="17109" calcext:value-type="float">
            <text:p><text:s/>17,109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06:.H106])" office:value-type="float" office:value="11434" calcext:value-type="float">
            <text:p><text:s/>11,434.0 </text:p>
          </table:table-cell>
          <table:table-cell table:style-name="ce47" office:value-type="float" office:value="11434" calcext:value-type="float">
            <text:p><text:s/>11,434.0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5675" calcext:value-type="float">
            <text:p><text:s/>5,675.0 </text:p>
          </table:table-cell>
          <table:table-cell table:number-columns-repeated="2" table:style-name="ce47" office:value-type="string" office:string-value="…" calcext:value-type="string">
            <text:p><text:s/>… </text:p>
          </table:table-cell>
          <table:table-cell table:style-name="ce91" table:number-columns-repeated="6"/>
          <table:table-cell table:number-columns-repeated="1005"/>
        </table:table-row>
        <table:table-row table:style-name="ro16">
          <table:table-cell table:style-name="ce8" office:value-type="string" calcext:value-type="string">
            <text:p>酬勤水庫<text:span text:style-name="T4">             Choucin </text:span></text:p>
          </table:table-cell>
          <table:table-cell table:style-name="ce25"/>
          <table:table-cell table:style-name="ce44" office:value-type="float" office:value="33.1" calcext:value-type="float">
            <text:p><text:s/>33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07:.H107])" office:value-type="float" office:value="31.4" calcext:value-type="float">
            <text:p><text:s/>31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1.4" calcext:value-type="float">
            <text:p><text:s/>31.4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1.3" calcext:value-type="float">
            <text:p><text:s/>1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7.4" calcext:value-type="float">
            <text:p><text:s/>7.4 </text:p>
          </table:table-cell>
          <table:table-cell table:style-name="ce82" office:value-type="float" office:value="18.7" calcext:value-type="float">
            <text:p><text:s/>18.70 </text:p>
          </table:table-cell>
          <table:table-cell table:style-name="ce91" table:number-columns-repeated="6"/>
          <table:table-cell table:number-columns-repeated="1005"/>
        </table:table-row>
        <table:table-row table:style-name="ro16">
          <table:table-cell table:style-name="ce8" office:value-type="string" calcext:value-type="string">
            <text:p>赤崁地下水庫<text:span text:style-name="T4">     Chihkan</text:span></text:p>
          </table:table-cell>
          <table:table-cell table:style-name="ce21"/>
          <table:table-cell table:style-name="ce44" office:value-type="float" office:value="66.3" calcext:value-type="float">
            <text:p><text:s/>66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08:.H108])" office:value-type="float" office:value="53.2" calcext:value-type="float">
            <text:p><text:s/>53.2 </text:p>
          </table:table-cell>
          <table:table-cell table:style-name="ce47" office:value-type="float" office:value="6.1" calcext:value-type="float">
            <text:p><text:s/>6.1 </text:p>
          </table:table-cell>
          <table:table-cell table:style-name="ce47" office:value-type="float" office:value="47.1" calcext:value-type="float">
            <text:p><text:s/>47.1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65.2" calcext:value-type="float">
            <text:p><text:s/>65.2 </text:p>
          </table:table-cell>
          <table:table-cell table:style-name="ce82" office:value-type="float" office:value="2.7" calcext:value-type="float">
            <text:p><text:s/>2.7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成功水庫<text:span text:style-name="T4">             Chenggong </text:span></text:p>
          </table:table-cell>
          <table:table-cell table:style-name="ce21"/>
          <table:table-cell table:style-name="ce44" office:value-type="float" office:value="170.4" calcext:value-type="float">
            <text:p><text:s/>170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09:.H109])" office:value-type="float" office:value="125.4" calcext:value-type="float">
            <text:p><text:s/>125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25.4" calcext:value-type="float">
            <text:p><text:s/>125.4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29.8" calcext:value-type="float">
            <text:p><text:s/>29.8 </text:p>
          </table:table-cell>
          <table:table-cell table:style-name="ce47" office:value-type="float" office:value="9.1" calcext:value-type="float">
            <text:p><text:s/>9.1 </text:p>
          </table:table-cell>
          <table:table-cell table:style-name="ce47" office:value-type="float" office:value="63.2" calcext:value-type="float">
            <text:p><text:s/>63.2 </text:p>
          </table:table-cell>
          <table:table-cell table:style-name="ce82" office:value-type="float" office:value="7.4" calcext:value-type="float">
            <text:p><text:s/>7.4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興仁水庫<text:span text:style-name="T4">             Singren </text:span></text:p>
          </table:table-cell>
          <table:table-cell table:style-name="ce21"/>
          <table:table-cell table:style-name="ce44" office:value-type="float" office:value="89" calcext:value-type="float">
            <text:p><text:s/>89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0:.H110])" office:value-type="float" office:value="59.2" calcext:value-type="float">
            <text:p><text:s/>59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59.2" calcext:value-type="float">
            <text:p><text:s/>59.2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8.6" calcext:value-type="float">
            <text:p><text:s/>8.6 </text:p>
          </table:table-cell>
          <table:table-cell table:style-name="ce47" office:value-type="float" office:value="13.3" calcext:value-type="float">
            <text:p><text:s/>13.3 </text:p>
          </table:table-cell>
          <table:table-cell table:style-name="ce47" office:value-type="float" office:value="45.4" calcext:value-type="float">
            <text:p><text:s/>45.4 </text:p>
          </table:table-cell>
          <table:table-cell table:style-name="ce82" office:value-type="float" office:value="9.6" calcext:value-type="float">
            <text:p><text:s/>9.6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東衛水庫<text:span text:style-name="T4">             Dongwei </text:span></text:p>
          </table:table-cell>
          <table:table-cell table:style-name="ce21"/>
          <table:table-cell table:style-name="ce44" office:value-type="float" office:value="36" calcext:value-type="float">
            <text:p><text:s/>36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1:.H111])" office:value-type="float" office:value="25.5" calcext:value-type="float">
            <text:p><text:s/>25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5.5" calcext:value-type="float">
            <text:p><text:s/>25.5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3.2" calcext:value-type="float">
            <text:p><text:s/>3.2 </text:p>
          </table:table-cell>
          <table:table-cell table:style-name="ce47" office:value-type="float" office:value="8.2" calcext:value-type="float">
            <text:p><text:s/>8.2 </text:p>
          </table:table-cell>
          <table:table-cell table:style-name="ce78" office:value-type="float" office:value="9.5" calcext:value-type="float">
            <text:p>9.5 </text:p>
          </table:table-cell>
          <table:table-cell table:style-name="ce82" office:value-type="float" office:value="4.9" calcext:value-type="float">
            <text:p><text:s/>4.9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小池水庫<text:span text:style-name="T4">             Siaochin </text:span></text:p>
          </table:table-cell>
          <table:table-cell table:style-name="ce21"/>
          <table:table-cell table:style-name="ce44" office:value-type="float" office:value="31.1" calcext:value-type="float">
            <text:p><text:s/>31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2:.H112])" office:value-type="float" office:value="11.2" calcext:value-type="float">
            <text:p><text:s/>11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1.2" calcext:value-type="float">
            <text:p><text:s/>11.2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3.5" calcext:value-type="float">
            <text:p><text:s/>3.5 </text:p>
          </table:table-cell>
          <table:table-cell table:style-name="ce47" office:value-type="float" office:value="16.9" calcext:value-type="float">
            <text:p><text:s/>16.9 </text:p>
          </table:table-cell>
          <table:table-cell table:style-name="ce47" office:value-type="float" office:value="3.2" calcext:value-type="float">
            <text:p><text:s/>3.2 </text:p>
          </table:table-cell>
          <table:table-cell table:style-name="ce82" office:value-type="float" office:value="6.3" calcext:value-type="float">
            <text:p><text:s/>6.3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西安水庫<text:span text:style-name="T4">             Si-an </text:span></text:p>
          </table:table-cell>
          <table:table-cell table:style-name="ce21"/>
          <table:table-cell table:style-name="ce44" office:value-type="float" office:value="23.4" calcext:value-type="float">
            <text:p><text:s/>23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3:.H113])" office:value-type="float" office:value="13.4" calcext:value-type="float">
            <text:p><text:s/>13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3.4" calcext:value-type="float">
            <text:p><text:s/>13.4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3" calcext:value-type="float">
            <text:p><text:s/>3.0 </text:p>
          </table:table-cell>
          <table:table-cell table:style-name="ce47" office:value-type="float" office:value="6.4" calcext:value-type="float">
            <text:p><text:s/>6.4 </text:p>
          </table:table-cell>
          <table:table-cell table:style-name="ce47" office:value-type="float" office:value="18.8" calcext:value-type="float">
            <text:p><text:s/>18.8 </text:p>
          </table:table-cell>
          <table:table-cell table:style-name="ce82" office:value-type="float" office:value="11.8" calcext:value-type="float">
            <text:p><text:s/>11.8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烏溝蓄水塘<text:span text:style-name="T4">         Wugou Pond</text:span></text:p>
          </table:table-cell>
          <table:table-cell table:style-name="ce21"/>
          <table:table-cell table:style-name="ce44" office:value-type="float" office:value="4.6" calcext:value-type="float">
            <text:p><text:s/>4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4:.H114])" office:value-type="float" office:value="2" calcext:value-type="float">
            <text:p><text:s/>2.0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" calcext:value-type="float">
            <text:p><text:s/>2.0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0.8" calcext:value-type="float">
            <text:p><text:s/>0.8 </text:p>
          </table:table-cell>
          <table:table-cell table:style-name="ce47" office:value-type="float" office:value="1.2" calcext:value-type="float">
            <text:p><text:s/>1.2 </text:p>
          </table:table-cell>
          <table:table-cell table:style-name="ce47" office:value-type="float" office:value="2.4" calcext:value-type="float">
            <text:p><text:s/>2.4 </text:p>
          </table:table-cell>
          <table:table-cell table:style-name="ce82" office:value-type="float" office:value="6.3" calcext:value-type="float">
            <text:p><text:s/>6.3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七美水庫<text:span text:style-name="T4">             Cimei </text:span></text:p>
          </table:table-cell>
          <table:table-cell table:style-name="ce21"/>
          <table:table-cell table:style-name="ce44" office:value-type="float" office:value="32.5" calcext:value-type="float">
            <text:p><text:s/>32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5:.H115])" office:value-type="float" office:value="17.5" calcext:value-type="float">
            <text:p><text:s/>17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7.5" calcext:value-type="float">
            <text:p><text:s/>17.5 </text:p>
          </table:table-cell>
          <table:table-cell table:number-columns-repeated="2" table:style-name="ce47" office:value-type="float" office:value="0" calcext:value-type="float">
            <text:p><text:s/>- <text:s/></text:p>
          </table:table-cell>
          <table:table-cell table:style-name="ce47" office:value-type="float" office:value="3.2" calcext:value-type="float">
            <text:p><text:s/>3.2 </text:p>
          </table:table-cell>
          <table:table-cell table:style-name="ce47" office:value-type="float" office:value="20.6" calcext:value-type="float">
            <text:p><text:s/>20.6 </text:p>
          </table:table-cell>
          <table:table-cell table:style-name="ce47" office:value-type="float" office:value="3.5" calcext:value-type="float">
            <text:p><text:s/>3.5 </text:p>
          </table:table-cell>
          <table:table-cell table:style-name="ce82" office:value-type="float" office:value="21" calcext:value-type="float">
            <text:p><text:s/>21.00 </text:p>
          </table:table-cell>
          <table:table-cell table:number-columns-repeated="1011"/>
        </table:table-row>
        <table:table-row table:style-name="ro16">
          <table:table-cell table:style-name="ce8" office:value-type="string" calcext:value-type="string">
            <text:p>山西水庫<text:span text:style-name="T4">            Shansi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3.2" calcext:value-type="float">
            <text:p><text:s/>3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6:.H116])" office:value-type="float" office:value="5.4" calcext:value-type="float">
            <text:p><text:s/>5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5.4" calcext:value-type="float">
            <text:p><text:s/>5.4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16.8" calcext:value-type="float">
            <text:p><text:s/>16.8 </text:p>
          </table:table-cell>
          <table:table-cell table:style-name="ce82" office:value-type="float" office:value="27" calcext:value-type="float">
            <text:p><text:s/>27.0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擎天水庫<text:span text:style-name="T4">            Cingtian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30.6" calcext:value-type="float">
            <text:p><text:s/>30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7:.H117])" office:value-type="float" office:value="23.4" calcext:value-type="float">
            <text:p><text:s/>23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3.4" calcext:value-type="float">
            <text:p><text:s/>23.4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21.2" calcext:value-type="float">
            <text:p><text:s/>21.2 </text:p>
          </table:table-cell>
          <table:table-cell table:style-name="ce82" office:value-type="float" office:value="30.4" calcext:value-type="float">
            <text:p><text:s/>30.4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榮湖<text:span text:style-name="T4">                    Ron Lake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1.6" calcext:value-type="float">
            <text:p><text:s/>1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8:.H118])" office:value-type="float" office:value="0.2" calcext:value-type="float">
            <text:p><text:s/>0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0.2" calcext:value-type="float">
            <text:p><text:s/>0.2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41.2" calcext:value-type="float">
            <text:p><text:s/>41.2 </text:p>
          </table:table-cell>
          <table:table-cell table:style-name="ce82" office:value-type="float" office:value="3.7" calcext:value-type="float">
            <text:p><text:s/>3.7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金沙水庫<text:span text:style-name="T4">            Jinsha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44.4" calcext:value-type="float">
            <text:p><text:s/>44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19:.H119])" office:value-type="float" office:value="37.1" calcext:value-type="float">
            <text:p><text:s/>37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7.1" calcext:value-type="float">
            <text:p><text:s/>37.1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53.6" calcext:value-type="float">
            <text:p><text:s/>53.6 </text:p>
          </table:table-cell>
          <table:table-cell table:style-name="ce82" office:value-type="float" office:value="3.7" calcext:value-type="float">
            <text:p><text:s/>3.7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陽明湖<text:span text:style-name="T4">                Yagnmin  Lake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0:.H120])" office:value-type="float" office:value="0" calcext:value-type="float">
            <text:p><text:s/>- <text:s/></text:p>
          </table:table-cell>
          <table:table-cell table:number-columns-repeated="5" table:style-name="ce47" office:value-type="float" office:value="0" calcext:value-type="float">
            <text:p><text:s/>- <text:s/></text:p>
          </table:table-cell>
          <table:table-cell table:style-name="ce47" office:value-type="float" office:value="2" calcext:value-type="float">
            <text:p><text:s/>2.0 </text:p>
          </table:table-cell>
          <table:table-cell table:style-name="ce47" office:value-type="float" office:value="24.2" calcext:value-type="float">
            <text:p><text:s/>24.2 </text:p>
          </table:table-cell>
          <table:table-cell table:style-name="ce82" office:value-type="float" office:value="41.4" calcext:value-type="float">
            <text:p><text:s/>41.4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田浦水庫<text:span text:style-name="T4">            Tianpu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10.5" calcext:value-type="float">
            <text:p><text:s/>10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1:.H121])" office:value-type="float" office:value="11.4" calcext:value-type="float">
            <text:p><text:s/>11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1.4" calcext:value-type="float">
            <text:p><text:s/>11.4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58.1" calcext:value-type="float">
            <text:p><text:s/>58.1 </text:p>
          </table:table-cell>
          <table:table-cell table:style-name="ce82" office:value-type="float" office:value="6.5" calcext:value-type="float">
            <text:p><text:s/>6.5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太湖 <text:s text:c="9"/>Tai Lake 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141.1" calcext:value-type="float">
            <text:p><text:s/>141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2:.H122])" office:value-type="float" office:value="131.3" calcext:value-type="float">
            <text:p><text:s/>131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31.3" calcext:value-type="float">
            <text:p><text:s/>131.3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148.6" calcext:value-type="float">
            <text:p><text:s/>148.6 </text:p>
          </table:table-cell>
          <table:table-cell table:style-name="ce82" office:value-type="float" office:value="18.6" calcext:value-type="float">
            <text:p><text:s/>18.6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瓊林水庫<text:span text:style-name="T4">            Chongling 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2.3" calcext:value-type="float">
            <text:p><text:s/>2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3:.H123])" office:value-type="float" office:value="0" calcext:value-type="float">
            <text:p><text:s/>- <text:s/></text:p>
          </table:table-cell>
          <table:table-cell table:number-columns-repeated="6" table:style-name="ce47" office:value-type="float" office:value="0" calcext:value-type="float">
            <text:p><text:s/>- <text:s/></text:p>
          </table:table-cell>
          <table:table-cell table:style-name="ce47" office:value-type="float" office:value="25.6" calcext:value-type="float">
            <text:p><text:s/>25.6 </text:p>
          </table:table-cell>
          <table:table-cell table:style-name="ce82" office:value-type="float" office:value="25" calcext:value-type="float">
            <text:p><text:s/>25.00 </text:p>
          </table:table-cell>
          <table:table-cell table:style-name="ce91" table:number-columns-repeated="12"/>
          <table:table-cell table:number-columns-repeated="999"/>
        </table:table-row>
        <table:table-row table:style-name="ro8">
          <table:table-cell table:style-name="ce8" office:value-type="string" calcext:value-type="string">
            <text:p>蘭湖<text:span text:style-name="T4">                    Lan  Lake</text:span></text:p>
          </table:table-cell>
          <table:table-cell table:style-name="ce31" office:value-type="string" office:string-value="註18" calcext:value-type="string">
            <text:p><text:s/>註18 </text:p>
          </table:table-cell>
          <table:table-cell table:style-name="ce44" office:value-type="float" office:value="9.3" calcext:value-type="float">
            <text:p><text:s/>9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4:.H124])" office:value-type="float" office:value="6.5" calcext:value-type="float">
            <text:p><text:s/>6.5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6.5" calcext:value-type="float">
            <text:p><text:s/>6.5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35.2" calcext:value-type="float">
            <text:p><text:s/>35.2 </text:p>
          </table:table-cell>
          <table:table-cell table:style-name="ce82" office:value-type="float" office:value="27.3" calcext:value-type="float">
            <text:p><text:s/>27.30 </text:p>
          </table:table-cell>
          <table:table-cell table:style-name="ce91" table:number-columns-repeated="12"/>
          <table:table-cell table:number-columns-repeated="999"/>
        </table:table-row>
        <table:table-row table:style-name="ro16">
          <table:table-cell table:style-name="ce9" office:value-type="string" calcext:value-type="string">
            <text:p>西湖<text:span text:style-name="T4">                    Si  Lake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47.1" calcext:value-type="float">
            <text:p><text:s/>47.1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5:.H125])" office:value-type="float" office:value="38.6" calcext:value-type="float">
            <text:p><text:s/>38.6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38.6" calcext:value-type="float">
            <text:p><text:s/>38.6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32.3" calcext:value-type="float">
            <text:p><text:s/>32.3 </text:p>
          </table:table-cell>
          <table:table-cell table:style-name="ce82" office:value-type="float" office:value="2.1" calcext:value-type="float">
            <text:p><text:s/>2.1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蓮湖<text:span text:style-name="T4">                    Lian  Lake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10.7" calcext:value-type="float">
            <text:p><text:s/>10.7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6:.H126])" office:value-type="float" office:value="8.9" calcext:value-type="float">
            <text:p><text:s/>8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8.9" calcext:value-type="float">
            <text:p><text:s/>8.9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8.3" calcext:value-type="float">
            <text:p><text:s/>8.3 </text:p>
          </table:table-cell>
          <table:table-cell table:style-name="ce82" office:value-type="float" office:value="5.4" calcext:value-type="float">
            <text:p><text:s/>5.40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菱湖<text:span text:style-name="T4">                    Lign  Lake</text:span></text:p>
          </table:table-cell>
          <table:table-cell table:style-name="ce26" office:value-type="string" office:string-value="註18" calcext:value-type="string">
            <text:p><text:s/>註18 </text:p>
          </table:table-cell>
          <table:table-cell table:style-name="ce44" office:value-type="float" office:value="3.9" calcext:value-type="float">
            <text:p><text:s/>3.9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7:.H127])" office:value-type="float" office:value="2.3" calcext:value-type="float">
            <text:p><text:s/>2.3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2.3" calcext:value-type="float">
            <text:p><text:s/>2.3 </text:p>
          </table:table-cell>
          <table:table-cell table:number-columns-repeated="4" table:style-name="ce47" office:value-type="float" office:value="0" calcext:value-type="float">
            <text:p><text:s/>- <text:s/></text:p>
          </table:table-cell>
          <table:table-cell table:style-name="ce47" office:value-type="float" office:value="7.4" calcext:value-type="float">
            <text:p><text:s/>7.4 </text:p>
          </table:table-cell>
          <table:table-cell table:style-name="ce82" office:value-type="float" office:value="11.8" calcext:value-type="float">
            <text:p><text:s/>11.80 </text:p>
          </table:table-cell>
          <table:table-cell table:style-name="ce92" table:number-columns-repeated="6"/>
          <table:table-cell table:style-name="ce88" table:number-columns-repeated="1005"/>
        </table:table-row>
        <table:table-row table:style-name="ro16">
          <table:table-cell table:style-name="ce9" office:value-type="string" calcext:value-type="string">
            <text:p>東湧水庫<text:span text:style-name="T4">            Dongyong </text:span></text:p>
          </table:table-cell>
          <table:table-cell table:style-name="ce22"/>
          <table:table-cell table:style-name="ce47" office:value-type="float" office:value="20.2" calcext:value-type="float">
            <text:p><text:s/>20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8:.H128])" office:value-type="float" office:value="18.8" calcext:value-type="float">
            <text:p><text:s/>18.8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18.8" calcext:value-type="float">
            <text:p><text:s/>18.8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0.5" calcext:value-type="float">
            <text:p><text:s/>0.5 </text:p>
          </table:table-cell>
          <table:table-cell table:style-name="ce47" office:value-type="float" office:value="7.9" calcext:value-type="float">
            <text:p><text:s/>7.9 </text:p>
          </table:table-cell>
          <table:table-cell table:style-name="ce82" office:value-type="float" office:value="18.23" calcext:value-type="float">
            <text:p><text:s/>18.23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板里水庫<text:span text:style-name="T4">            Banli </text:span></text:p>
          </table:table-cell>
          <table:table-cell table:style-name="ce22"/>
          <table:table-cell table:style-name="ce47" office:value-type="float" office:value="11.4" calcext:value-type="float">
            <text:p><text:s/>11.4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table:formula="of:=SUM([.F129:.H129])" office:value-type="float" office:value="7.2" calcext:value-type="float">
            <text:p><text:s/>7.2 </text:p>
          </table:table-cell>
          <table:table-cell table:style-name="ce47" office:value-type="float" office:value="0" calcext:value-type="float">
            <text:p><text:s/>- <text:s/></text:p>
          </table:table-cell>
          <table:table-cell table:style-name="ce47" office:value-type="float" office:value="7.2" calcext:value-type="float">
            <text:p><text:s/>7.2 </text:p>
          </table:table-cell>
          <table:table-cell table:number-columns-repeated="3" table:style-name="ce47" office:value-type="float" office:value="0" calcext:value-type="float">
            <text:p><text:s/>- <text:s/></text:p>
          </table:table-cell>
          <table:table-cell table:style-name="ce47" office:value-type="float" office:value="2.7" calcext:value-type="float">
            <text:p><text:s/>2.7 </text:p>
          </table:table-cell>
          <table:table-cell table:style-name="ce47" office:value-type="float" office:value="11.9" calcext:value-type="float">
            <text:p><text:s/>11.9 </text:p>
          </table:table-cell>
          <table:table-cell table:style-name="ce82" office:value-type="float" office:value="17.58" calcext:value-type="float">
            <text:p><text:s/>17.58 </text:p>
          </table:table-cell>
          <table:table-cell table:number-columns-repeated="1011"/>
        </table:table-row>
        <table:table-row table:style-name="ro17">
          <table:table-cell table:style-name="ce13" office:value-type="string" calcext:value-type="string">
            <text:p>連江縣南竿地區小計<text:span text:style-name="T5">       Subtotal Nankan, Lienchiang </text:span></text:p>
          </table:table-cell>
          <table:table-cell table:style-name="ce32" office:value-type="string" office:string-value="註19" calcext:value-type="string">
            <text:p><text:s/>註19 </text:p>
          </table:table-cell>
          <table:table-cell table:style-name="ce45" office:value-type="float" office:value="65.3" calcext:value-type="float">
            <text:p><text:s/>65.3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table:formula="of:=SUM([.F130:.H130])" office:value-type="float" office:value="55" calcext:value-type="float">
            <text:p><text:s/>55.0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office:value-type="float" office:value="55" calcext:value-type="float">
            <text:p><text:s/>55.0 </text:p>
          </table:table-cell>
          <table:table-cell table:number-columns-repeated="3" table:style-name="ce53" office:value-type="float" office:value="0" calcext:value-type="float">
            <text:p><text:s/>- <text:s/></text:p>
          </table:table-cell>
          <table:table-cell table:style-name="ce53" office:value-type="float" office:value="9.5" calcext:value-type="float">
            <text:p><text:s/>9.5 </text:p>
          </table:table-cell>
          <table:table-cell table:style-name="ce53" office:value-type="float" office:value="10.9" calcext:value-type="float">
            <text:p><text:s/>10.9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8" table:number-columns-repeated="1011"/>
        </table:table-row>
        <table:table-row table:style-name="ro18">
          <table:table-cell table:style-name="ce11" office:value-type="string" calcext:value-type="string" table:number-columns-spanned="6" table:number-rows-spanned="1">
            <text:p><text:s/>表6 <text:s text:c="2"/>水 庫 營 運 概 況 (續4完)</text:p>
          </table:table-cell>
          <table:covered-table-cell table:number-columns-repeated="5" table:style-name="ce11"/>
          <table:table-cell table:style-name="ce11" table:number-columns-repeated="3"/>
          <table:table-cell table:style-name="ce70" office:value-type="string" calcext:value-type="string">
            <text:p>Table 6. General Status of Reservoir Operation (Cont'd)</text:p>
          </table:table-cell>
          <table:table-cell table:style-name="ce70" table:number-columns-repeated="6"/>
          <table:table-cell table:style-name="ce88" table:number-columns-repeated="1008"/>
        </table:table-row>
        <table:table-row table:style-name="ro19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7"/>
          <table:table-cell table:style-name="ce2"/>
          <table:table-cell table:style-name="ce55" office:value-type="string" calcext:value-type="string" table:number-columns-spanned="2" table:number-rows-spanned="1">
            <text:p> <text:span text:style-name="T6">單位：萬立方公尺</text:span></text:p>
          </table:table-cell>
          <table:covered-table-cell table:style-name="ce55"/>
          <table:table-cell table:style-name="ce37"/>
          <table:table-cell table:style-name="ce2" table:number-columns-repeated="4"/>
          <table:table-cell table:style-name="ce76" office:value-type="string" calcext:value-type="string" table:number-columns-spanned="2" table:number-rows-spanned="1">
            <text:p>Unit :<text:span text:style-name="T7">10</text:span><text:span text:style-name="T8"> </text:span><text:span text:style-name="T9">4 </text:span><text:span text:style-name="T10">M</text:span><text:span text:style-name="T11"> </text:span><text:span text:style-name="T12">3</text:span></text:p>
          </table:table-cell>
          <table:covered-table-cell table:style-name="ce84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8"/>
          <table:table-cell table:style-name="ce39" office:value-type="string" calcext:value-type="string">
            <text:p>進水量</text:p>
          </table:table-cell>
          <table:table-cell table:style-name="ce39" office:value-type="string" calcext:value-type="string">
            <text:p>發電水量</text:p>
          </table:table-cell>
          <table:table-cell table:style-name="ce56" office:value-type="string" calcext:value-type="string" table:number-columns-spanned="4" table:number-rows-spanned="1">
            <text:p>各標的 <text:s text:c="5"/>用水量</text:p>
          </table:table-cell>
          <table:covered-table-cell table:number-columns-repeated="2" table:style-name="ce64"/>
          <table:covered-table-cell table:style-name="ce69"/>
          <table:table-cell table:style-name="ce39" office:value-type="string" calcext:value-type="string">
            <text:p>其他</text:p>
          </table:table-cell>
          <table:table-cell table:style-name="ce39" office:value-type="string" calcext:value-type="string">
            <text:p>洩 洪 量</text:p>
          </table:table-cell>
          <table:table-cell table:style-name="ce38" office:value-type="string" calcext:value-type="string">
            <text:p>損耗水量</text:p>
          </table:table-cell>
          <table:table-cell table:style-name="ce77" office:value-type="string" calcext:value-type="string" table:number-columns-spanned="2" table:number-rows-spanned="1">
            <text:p>年 底 水 庫 水 量</text:p>
          </table:table-cell>
          <table:covered-table-cell table:style-name="ce85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2"/>
          <table:table-cell table:style-name="ce39" table:number-columns-repeated="2"/>
          <table:table-cell table:style-name="ce5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2"/>
          <table:covered-table-cell table:style-name="ce52"/>
          <table:table-cell table:style-name="ce39"/>
          <table:table-cell table:style-name="ce58" table:number-columns-repeated="2"/>
          <table:table-cell table:style-name="ce62" office:value-type="string" calcext:value-type="string" table:number-columns-spanned="2" table:number-rows-spanned="1">
            <text:p>End of the Year</text:p>
          </table:table-cell>
          <table:covered-table-cell table:style-name="ce62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2"/>
          <table:table-cell/>
          <table:table-cell table:style-name="ce38" office:value-type="string" calcext:value-type="string">
            <text:p>Water Used </text:p>
          </table:table-cell>
          <table:table-cell table:style-name="ce38" office:value-type="string" calcext:value-type="string">
            <text:p>合 <text:s text:c="2"/>計 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生活用水</text:p>
          </table:table-cell>
          <table:table-cell table:style-name="ce39" office:value-type="string" calcext:value-type="string">
            <text:p>工業用水</text:p>
          </table:table-cell>
          <table:table-cell table:style-name="ce38"/>
          <table:table-cell/>
          <table:table-cell table:style-name="ce38"/>
          <table:table-cell table:style-name="ce39" office:value-type="string" calcext:value-type="string">
            <text:p>存 水 量</text:p>
          </table:table-cell>
          <table:table-cell table:style-name="ce50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5">
          <table:table-cell/>
          <table:table-cell table:style-name="ce20"/>
          <table:table-cell table:style-name="ce39"/>
          <table:table-cell table:style-name="ce39" office:value-type="string" calcext:value-type="string">
            <text:p><text:s/>for Power </text:p>
          </table:table-cell>
          <table:table-cell table:style-name="ce58"/>
          <table:table-cell table:number-columns-repeated="2" table:style-name="ce39" office:value-type="string" calcext:value-type="string">
            <text:p>For</text:p>
          </table:table-cell>
          <table:table-cell table:style-name="ce38" office:value-type="string" calcext:value-type="string">
            <text:p>For </text:p>
          </table:table-cell>
          <table:table-cell table:style-name="ce51" office:value-type="string" calcext:value-type="string">
            <text:p>Others</text:p>
          </table:table-cell>
          <table:table-cell table:style-name="ce39" office:value-type="string" calcext:value-type="string">
            <text:p>Spilling</text:p>
          </table:table-cell>
          <table:table-cell table:style-name="ce73" office:value-type="string" calcext:value-type="string">
            <text:p>Loss of Water</text:p>
          </table:table-cell>
          <table:table-cell table:style-name="ce58"/>
          <table:table-cell table:style-name="ce50" office:value-type="string" calcext:value-type="string">
            <text:p>(公尺)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0"/>
          <table:table-cell table:style-name="ce39" office:value-type="string" calcext:value-type="string">
            <text:p>Inflow</text:p>
          </table:table-cell>
          <table:table-cell table:style-name="ce51" office:value-type="string" calcext:value-type="string">
            <text:p>Generation</text:p>
          </table:table-cell>
          <table:table-cell table:style-name="ce38" office:value-type="string" calcext:value-type="string">
            <text:p>Total</text:p>
          </table:table-cell>
          <table:table-cell table:number-columns-repeated="3" table:style-name="ce39" office:value-type="string" calcext:value-type="string">
            <text:p>Water</text:p>
          </table:table-cell>
          <table:table-cell table:style-name="ce51"/>
          <table:table-cell table:style-name="ce51" office:value-type="string" calcext:value-type="string">
            <text:p>Flood</text:p>
          </table:table-cell>
          <table:table-cell table:style-name="ce73"/>
          <table:table-cell table:style-name="ce39" office:value-type="string" calcext:value-type="string">
            <text:p>Storaged</text:p>
          </table:table-cell>
          <table:table-cell table:style-name="ce50" office:value-type="string" calcext:value-type="string">
            <text:p>Water Level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3"/>
          <table:table-cell table:style-name="ce40"/>
          <table:table-cell table:style-name="ce52"/>
          <table:table-cell table:style-name="ce59"/>
          <table:table-cell table:style-name="ce63" office:value-type="string" calcext:value-type="string">
            <text:p>Irriga<text:span text:style-name="T6">tion</text:span></text:p>
          </table:table-cell>
          <table:table-cell table:style-name="ce63" office:value-type="string" calcext:value-type="string">
            <text:p>Supply</text:p>
          </table:table-cell>
          <table:table-cell table:style-name="ce57" office:value-type="string" calcext:value-type="string">
            <text:p>Industrial</text:p>
          </table:table-cell>
          <table:table-cell table:style-name="ce40" table:number-columns-repeated="2"/>
          <table:table-cell table:style-name="ce74"/>
          <table:table-cell table:style-name="ce74" office:value-type="string" calcext:value-type="string">
            <text:p>Water</text:p>
          </table:table-cell>
          <table:table-cell table:style-name="ce62" office:value-type="string" calcext:value-type="string">
            <text:p>(EL.M)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勝利水庫<text:span text:style-name="T4">            Shengli </text:span></text:p>
          </table:table-cell>
          <table:table-cell table:style-name="ce22"/>
          <table:table-cell table:number-columns-repeated="11" table:style-name="ce4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邱桂山水庫<text:span text:style-name="T4">        Chiuguishan </text:span></text:p>
          </table:table-cell>
          <table:table-cell table:style-name="ce22"/>
          <table:table-cell table:number-columns-repeated="11" table:style-name="ce4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儲水沃水庫<text:span text:style-name="T4">        Chushuiwo </text:span></text:p>
          </table:table-cell>
          <table:table-cell table:style-name="ce22"/>
          <table:table-cell table:number-columns-repeated="11" table:style-name="ce4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津沙水庫<text:span text:style-name="T4">            Jinsha </text:span></text:p>
          </table:table-cell>
          <table:table-cell table:style-name="ce22"/>
          <table:table-cell table:number-columns-repeated="11" table:style-name="ce4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津沙一號水庫<text:span text:style-name="T4">    Jinsha No.1 </text:span></text:p>
          </table:table-cell>
          <table:table-cell table:style-name="ce22"/>
          <table:table-cell table:number-columns-repeated="11" table:style-name="ce48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6">
          <table:table-cell table:style-name="ce12" office:value-type="string" calcext:value-type="string">
            <text:p>后沃水庫<text:span text:style-name="T4">            Houwuo</text:span></text:p>
          </table:table-cell>
          <table:table-cell table:style-name="ce33"/>
          <table:table-cell table:number-columns-repeated="11" table:style-name="ce49" office:value-type="string" office:string-value="…" calcext:value-type="string">
            <text:p><text:s/>… </text:p>
          </table:table-cell>
          <table:table-cell table:style-name="ce88" table:number-columns-repeated="1011"/>
        </table:table-row>
        <table:table-row table:style-name="ro20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48"/>
          <table:table-cell/>
          <table:table-cell table:style-name="ce66" office:value-type="string" calcext:value-type="string">
            <text:p><text:s text:c="2"/>Data Source：Statistical Reports, WRA, MOEA.</text:p>
          </table:table-cell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說 <text:s text:c="3"/>明：1.本表「各標的用水」欄位93(含)年以前為「未經發電水量」資料；「其他」欄位93(含)年以前為「河道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2"/>放流量」資料。 <text:s text:c="15"/>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5" office:value-type="string" office:string-value="         2.本表總計與細項和不符，係尾數採四捨五入致之。" calcext:value-type="string">
            <text:p><text:s text:c="10"/>2.本表總計與細項和不符，係尾數採四捨五入致之。 </text:p>
          </table:table-cell>
          <table:table-cell table:style-name="ce35"/>
          <table:table-cell table:number-columns-repeated="2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附 <text:s text:c="3"/>註：1.表內水庫壩堰資料為「...」，係川流式取水未蓄水。</text:p>
            <draw:custom-shape table:end-cell-address="'89年以後 '.A149" table:end-x="30.74mm" table:end-y="0.53mm" draw:z-index="632" draw:name="Text 1358" draw:style-name="gr51" draw:text-style-name="P2" svg:width="5.06mm" svg:height="0.27mm" svg:x="20.62mm" svg:y="-0.02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2.表內水庫壩堰資料為「...」 係攔沙功能，或規模甚小，致水庫壩堰並未設置計量儀器，故資料無法取得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3.粗坑壩因自來水分水工工程施工停水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4.武界壩、明湖、明潭下池水庫、銃櫃壩壩堰部分資料為「...」，係與日月潭聯合運用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          5.隆恩堰部分資料為「...」，係因與寶山水庫及永和山水庫聯合運用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6.上坪攔河堰截流上坪溪之水量係供應竹東圳沿線農業灌溉用水、寶山水庫取水及寶山第二水庫取水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7.蘭潭及仁義潭水庫依據中興顧問公司之淤積測量新容積表，97年7月17日之存水量分別增加16.7及63.8萬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2"/>立方公尺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8.劍潭水庫、馬鞍壩、青山壩及谷關水庫本年曾實施水庫放空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9.烏山頭水庫之入流量主要由東口堰引取曾文水庫排放水，表列損耗水量之計算，係以東口取水量為基準，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2"/>反推算結果；於枯旱期間之耗損水量，包括水庫蒸發量及營運損失量，於汛期間包括反推算烏山頭水庫集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2"/>水區進水量，故該損耗水量之資料呈顯負值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0.鏡面水庫清淤作業於97年8月完成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1.甲仙攔河堰部分資料為「...」，係因引水至南化水庫聯合運用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2.羅東攔河堰尚未正式營運。 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3.曹公圳攔河堰部分資料為「...」，係因與澄清湖水庫聯合運用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4.翡翠水庫年底水庫存水量含呆水位以下水量。 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5.直潭壩及青潭堰係川流取水，致未盡符合「年底水庫水量」項下「存水量」欄之運算式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6.石岡壩因淤積嚴重，每年4-7月、10-12月持續辦理清淤工程，故存水量值僅提供每月月底水位對應蓄容量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3"/>參考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7.東港溪攔河堰水庫壩堰資料為「...」，係與鳳山水庫聯合運用；另鳳山水庫依工業及飲用水分離實際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3"/>供水情況，標的用水改為工業用水 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8.金門地區各湖庫給水供應係統合運用，並有地下水加入運用之情形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0"/>19.連江縣南竿鄉（邱桂山水庫、儲水沃水庫、津沙水庫、津沙一號水庫、勝利水庫、后沃水庫）等水庫因無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0">
          <table:table-cell table:style-name="ce14" office:value-type="string" calcext:value-type="string">
            <text:p><text:s text:c="13"/>法各別取得資料且給水供應係統合運用，僅以合計數表達 。</text:p>
          </table:table-cell>
          <table:table-cell table:number-columns-repeated="3"/>
          <table:table-cell table:style-name="ce48"/>
          <table:table-cell/>
          <table:table-cell table:style-name="ce66"/>
          <table:table-cell table:number-columns-repeated="5"/>
          <table:table-cell table:style-name="ce87"/>
          <table:table-cell table:number-columns-repeated="1011"/>
        </table:table-row>
        <table:table-row table:style-name="ro21">
          <table:table-cell table:style-name="ce16"/>
          <table:table-cell table:style-name="ce36"/>
          <table:table-cell table:style-name="ce14" table:number-columns-repeated="15"/>
          <table:table-cell table:style-name="ce94" table:number-columns-repeated="8"/>
          <table:table-cell table:style-name="ce14" table:number-columns-repeated="999"/>
        </table:table-row>
        <table:table-row table:style-name="ro21" table:number-rows-repeated="2">
          <table:table-cell table:style-name="ce16"/>
          <table:table-cell table:style-name="ce36"/>
          <table:table-cell table:style-name="ce14" table:number-columns-repeated="1022"/>
        </table:table-row>
        <table:table-row table:style-name="ro21" table:number-rows-repeated="64">
          <table:table-cell table:style-name="ce14"/>
          <table:table-cell/>
          <table:table-cell table:style-name="ce14" table:number-columns-repeated="1022"/>
        </table:table-row>
        <table:table-row table:style-name="ro13">
          <table:table-cell table:style-name="ce14"/>
          <table:table-cell/>
          <table:table-cell table:style-name="ce14" table:number-columns-repeated="11"/>
          <table:table-cell table:style-name="ce17"/>
          <table:table-cell table:style-name="ce14" table:number-columns-repeated="1010"/>
        </table:table-row>
        <table:table-row table:style-name="ro13">
          <table:table-cell table:style-name="ce14"/>
          <table:table-cell/>
          <table:table-cell table:style-name="ce17" table:number-columns-repeated="15"/>
          <table:table-cell table:style-name="ce14" table:number-columns-repeated="8"/>
          <table:table-cell table:style-name="ce17" table:number-columns-repeated="999"/>
        </table:table-row>
        <table:table-row table:style-name="ro13" table:number-rows-repeated="2">
          <table:table-cell table:style-name="ce14"/>
          <table:table-cell/>
          <table:table-cell table:style-name="ce17" table:number-columns-repeated="1022"/>
        </table:table-row>
        <table:table-row table:style-name="ro13" table:number-rows-repeated="20">
          <table:table-cell table:style-name="ce17"/>
          <table:table-cell/>
          <table:table-cell table:style-name="ce17" table:number-columns-repeated="1022"/>
        </table:table-row>
        <table:table-row table:style-name="ro13">
          <table:table-cell table:style-name="ce17"/>
          <table:table-cell table:number-columns-repeated="1023"/>
        </table:table-row>
        <table:table-row table:style-name="ro13" table:number-rows-repeated="10483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73" table:range-usable-as="print-range"/>
        </table:named-expressions>
      </table:table>
      <table:table table:name="89以前" table:style-name="ta2" table:print-ranges="89以前.A1:89以前.Q39">
        <table:table-column table:style-name="co13" table:default-cell-style-name="ce106"/>
        <table:table-column table:style-name="co11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27"/>
        <table:table-column table:style-name="co16" table:default-cell-style-name="ce106"/>
        <table:table-column table:style-name="co18" table:default-cell-style-name="ce106"/>
        <table:table-column table:style-name="co19" table:number-columns-repeated="2" table:default-cell-style-name="ce106"/>
        <table:table-column table:style-name="co20" table:number-columns-repeated="2" table:default-cell-style-name="ce106"/>
        <table:table-column table:style-name="co21" table:default-cell-style-name="ce106"/>
        <table:table-column table:style-name="co16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52"/>
        <table:table-column table:style-name="co11" table:number-columns-repeated="16" table:default-cell-style-name="ce106"/>
        <table:table-column table:style-name="co27" table:default-cell-style-name="ce106"/>
        <table:table-column table:style-name="co11" table:number-columns-repeated="2" table:default-cell-style-name="ce106"/>
        <table:table-column table:style-name="co5" table:default-cell-style-name="ce152"/>
        <table:table-column table:style-name="co11" table:number-columns-repeated="218" table:default-cell-style-name="ce106"/>
        <table:table-column table:style-name="co11" table:number-columns-repeated="767" table:default-cell-style-name="Default"/>
        <table:table-row table:style-name="ro22">
          <table:table-cell table:style-name="ce95" office:value-type="string" calcext:value-type="string" table:number-columns-spanned="8" table:number-rows-spanned="1">
            <text:p><text:s/>表 6 <text:s/>水 庫 營 運 概 況</text:p>
          </table:table-cell>
          <table:covered-table-cell table:number-columns-repeated="4" table:style-name="ce107"/>
          <table:covered-table-cell table:style-name="ce118"/>
          <table:covered-table-cell table:number-columns-repeated="2" table:style-name="ce107"/>
          <table:table-cell table:style-name="ce132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9" table:style-name="ce134"/>
          <table:table-cell table:style-name="ce149"/>
          <table:table-cell table:style-name="ce153" table:number-columns-repeated="19"/>
          <table:table-cell table:style-name="ce149"/>
          <table:table-cell table:style-name="ce153" table:number-columns-repeated="985"/>
        </table:table-row>
        <table:table-row table:style-name="ro23">
          <table:table-cell table:style-name="ce96" office:value-type="string" calcext:value-type="string">
            <text:p><text:s/></text:p>
          </table:table-cell>
          <table:table-cell table:style-name="ce96" table:number-columns-repeated="4"/>
          <table:table-cell table:style-name="ce119"/>
          <table:table-cell table:style-name="ce116"/>
          <table:table-cell table:style-name="ce129" office:value-type="string" calcext:value-type="string">
            <text:p>單位：萬立方公尺</text:p>
          </table:table-cell>
          <table:table-cell table:style-name="ce96" table:number-columns-repeated="7"/>
          <table:table-cell table:style-name="ce137" office:value-type="string" calcext:value-type="string" table:number-columns-spanned="3" table:number-rows-spanned="1">
            <text:p>Unit :<text:span text:style-name="T7">10</text:span><text:span text:style-name="T8"> </text:span><text:span text:style-name="T9">4 </text:span><text:span text:style-name="T10">M</text:span><text:span text:style-name="T11"> </text:span><text:span text:style-name="T12">3</text:span></text:p>
          </table:table-cell>
          <table:covered-table-cell table:style-name="ce143"/>
          <table:covered-table-cell table:style-name="ce13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7" table:number-columns-repeated="4"/>
          <table:table-cell table:style-name="ce115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style-name="ce120"/>
          <table:covered-table-cell table:style-name="ce128"/>
          <table:covered-table-cell table:style-name="ce115"/>
          <table:table-cell table:style-name="ce115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128"/>
          <table:covered-table-cell table:style-name="ce115"/>
          <table:table-cell table:style-name="ce136" office:value-type="string" calcext:value-type="string">
            <text:p><text:s text:c="6"/>未 <text:s/>經 <text:s/>發 <text:s/>電 <text:s/>水 <text:s/>量</text:p>
          </table:table-cell>
          <table:table-cell table:style-name="ce136"/>
          <table:table-cell table:style-name="ce97"/>
          <table:table-cell table:style-name="ce138" office:value-type="string" calcext:value-type="string" table:number-columns-spanned="2" table:number-rows-spanned="1">
            <text:p>年 底 水 庫 水 量</text:p>
          </table:table-cell>
          <table:covered-table-cell table:style-name="ce128"/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8" office:value-type="string" calcext:value-type="string">
            <text:p>年 <text:s/>別 <text:s/>及 <text:s/>水 庫 <text:s/>別</text:p>
          </table:table-cell>
          <table:table-cell table:style-name="ce108" office:value-type="string" calcext:value-type="string">
            <text:p>流入水量</text:p>
          </table:table-cell>
          <table:table-cell table:style-name="ce108" office:value-type="string" calcext:value-type="string">
            <text:p><text:s/>河道放水量 </text:p>
          </table:table-cell>
          <table:table-cell table:style-name="ce108" office:value-type="string" calcext:value-type="string">
            <text:p>洩 洪 量</text:p>
          </table:table-cell>
          <table:table-cell table:style-name="ce116"/>
          <table:table-cell table:style-name="ce121"/>
          <table:table-cell table:style-name="ce116"/>
          <table:table-cell table:style-name="ce130"/>
          <table:table-cell table:style-name="ce116" table:number-columns-repeated="3"/>
          <table:table-cell table:style-name="ce130"/>
          <table:table-cell table:style-name="ce133" office:value-type="string" calcext:value-type="string" table:number-columns-spanned="3" table:number-rows-spanned="1">
            <text:p><text:s/>Water Used for</text:p>
          </table:table-cell>
          <table:covered-table-cell table:style-name="ce135"/>
          <table:covered-table-cell table:style-name="ce108"/>
          <table:table-cell table:style-name="ce139" office:value-type="string" calcext:value-type="string" table:number-columns-spanned="2" table:number-rows-spanned="1">
            <text:p>Water Balance at</text:p>
          </table:table-cell>
          <table:covered-table-cell table:style-name="ce135"/>
          <table:table-cell table:style-name="ce13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9"/>
          <table:table-cell table:style-name="ce108" table:number-columns-repeated="3"/>
          <table:table-cell table:style-name="ce117" office:value-type="string" calcext:value-type="string">
            <text:p><text:s text:c="16"/>Loss of Water</text:p>
          </table:table-cell>
          <table:table-cell table:style-name="ce122"/>
          <table:table-cell table:style-name="ce117"/>
          <table:table-cell table:style-name="ce131"/>
          <table:table-cell table:style-name="ce133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35"/>
          <table:covered-table-cell table:style-name="ce108"/>
          <table:table-cell table:style-name="ce133" office:value-type="string" calcext:value-type="string" table:number-columns-spanned="3" table:number-rows-spanned="1">
            <text:p><text:s/>Non-power Purposes</text:p>
          </table:table-cell>
          <table:covered-table-cell table:style-name="ce135"/>
          <table:covered-table-cell table:style-name="ce108"/>
          <table:table-cell table:style-name="ce140" office:value-type="string" calcext:value-type="string" table:number-columns-spanned="2" table:number-rows-spanned="1">
            <text:p>End of the Year</text:p>
          </table:table-cell>
          <table:covered-table-cell table:style-name="ce144"/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9"/>
          <table:table-cell table:style-name="ce108" table:number-columns-repeated="3"/>
          <table:table-cell table:style-name="ce115" office:value-type="string" calcext:value-type="string">
            <text:p>合 <text:s text:c="2"/>計</text:p>
          </table:table-cell>
          <table:table-cell table:style-name="ce123" office:value-type="string" calcext:value-type="string">
            <text:p>營運損失</text:p>
          </table:table-cell>
          <table:table-cell table:style-name="ce115" office:value-type="string" calcext:value-type="string">
            <text:p>蒸發水量</text:p>
          </table:table-cell>
          <table:table-cell table:style-name="ce115" office:value-type="string" calcext:value-type="string">
            <text:p><text:s/>未 利 用</text:p>
          </table:table-cell>
          <table:table-cell table:style-name="ce115" office:value-type="string" calcext:value-type="string">
            <text:p>合 <text:s text:c="2"/>計</text:p>
          </table:table-cell>
          <table:table-cell table:style-name="ce115" office:value-type="string" calcext:value-type="string">
            <text:p>專 <text:s text:c="2"/>用</text:p>
          </table:table-cell>
          <table:table-cell table:style-name="ce115" office:value-type="string" calcext:value-type="string">
            <text:p>灌 <text:s text:c="2"/>溉</text:p>
          </table:table-cell>
          <table:table-cell table:style-name="ce115" office:value-type="string" calcext:value-type="string">
            <text:p>給 <text:s text:c="2"/>水</text:p>
          </table:table-cell>
          <table:table-cell table:style-name="ce115" office:value-type="string" calcext:value-type="string">
            <text:p>合 <text:s text:c="2"/>計 </text:p>
          </table:table-cell>
          <table:table-cell table:style-name="ce115" office:value-type="string" calcext:value-type="string">
            <text:p>灌 <text:s text:c="2"/>溉</text:p>
          </table:table-cell>
          <table:table-cell table:style-name="ce115" office:value-type="string" calcext:value-type="string">
            <text:p>給 <text:s text:c="2"/>水</text:p>
          </table:table-cell>
          <table:table-cell table:style-name="ce108" office:value-type="string" calcext:value-type="string">
            <text:p>存 水 量</text:p>
          </table:table-cell>
          <table:table-cell table:style-name="ce145" office:value-type="string" calcext:value-type="string">
            <text:p>水 <text:s text:c="2"/>位</text:p>
          </table:table-cell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9"/>
          <table:table-cell table:style-name="ce108"/>
          <table:table-cell table:style-name="ce108" office:value-type="string" calcext:value-type="string">
            <text:p>River </text:p>
          </table:table-cell>
          <table:table-cell table:style-name="ce108" office:value-type="string" calcext:value-type="string">
            <text:p>Spilling</text:p>
          </table:table-cell>
          <table:table-cell table:style-name="ce108"/>
          <table:table-cell table:style-name="ce124" office:value-type="string" calcext:value-type="string">
            <text:p>Operation</text:p>
          </table:table-cell>
          <table:table-cell table:style-name="ce108" office:value-type="string" calcext:value-type="string">
            <text:p>Evapora-</text:p>
          </table:table-cell>
          <table:table-cell table:style-name="ce108" office:value-type="string" calcext:value-type="string">
            <text:p><text:s/>溢 流 量</text:p>
          </table:table-cell>
          <table:table-cell table:style-name="ce108"/>
          <table:table-cell table:number-columns-repeated="3" table:style-name="ce108" office:value-type="string" calcext:value-type="string">
            <text:p>For</text:p>
          </table:table-cell>
          <table:table-cell table:style-name="ce108"/>
          <table:table-cell table:number-columns-repeated="2" table:style-name="ce108" office:value-type="string" calcext:value-type="string">
            <text:p>For</text:p>
          </table:table-cell>
          <table:table-cell table:style-name="ce108" office:value-type="string" calcext:value-type="string">
            <text:p>Storaged</text:p>
          </table:table-cell>
          <table:table-cell table:style-name="ce145" office:value-type="string" calcext:value-type="string">
            <text:p>(公尺)</text:p>
          </table:table-cell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99" office:value-type="string" calcext:value-type="string">
            <text:p><text:s text:c="5"/>Year &amp; Reservoir</text:p>
          </table:table-cell>
          <table:table-cell table:style-name="ce108" office:value-type="string" calcext:value-type="string">
            <text:p>Inflow</text:p>
          </table:table-cell>
          <table:table-cell table:style-name="ce108" office:value-type="string" calcext:value-type="string">
            <text:p>Outflow</text:p>
          </table:table-cell>
          <table:table-cell table:style-name="ce108" office:value-type="string" calcext:value-type="string">
            <text:p>Flood</text:p>
          </table:table-cell>
          <table:table-cell table:style-name="ce108" office:value-type="string" calcext:value-type="string">
            <text:p>Total</text:p>
          </table:table-cell>
          <table:table-cell table:style-name="ce124" office:value-type="string" calcext:value-type="string">
            <text:p>Loss</text:p>
          </table:table-cell>
          <table:table-cell table:style-name="ce108" office:value-type="string" calcext:value-type="string">
            <text:p>tion</text:p>
          </table:table-cell>
          <table:table-cell table:style-name="ce108" office:value-type="string" calcext:value-type="string">
            <text:p>Unused</text:p>
          </table:table-cell>
          <table:table-cell table:style-name="ce108" office:value-type="string" calcext:value-type="string">
            <text:p>Total</text:p>
          </table:table-cell>
          <table:table-cell table:style-name="ce108" office:value-type="string" calcext:value-type="string">
            <text:p>Power Only</text:p>
          </table:table-cell>
          <table:table-cell table:style-name="ce108" office:value-type="string" calcext:value-type="string">
            <text:p>Irriga-</text:p>
          </table:table-cell>
          <table:table-cell table:style-name="ce108" office:value-type="string" calcext:value-type="string">
            <text:p>Water </text:p>
          </table:table-cell>
          <table:table-cell table:style-name="ce108" office:value-type="string" calcext:value-type="string">
            <text:p>Total</text:p>
          </table:table-cell>
          <table:table-cell table:style-name="ce108" office:value-type="string" calcext:value-type="string">
            <text:p>Irriga-</text:p>
          </table:table-cell>
          <table:table-cell table:number-columns-repeated="2" table:style-name="ce108" office:value-type="string" calcext:value-type="string">
            <text:p>Water</text:p>
          </table:table-cell>
          <table:table-cell table:style-name="ce145" office:value-type="string" calcext:value-type="string">
            <text:p>Water Level</text:p>
          </table:table-cell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100" table:number-columns-repeated="2"/>
          <table:table-cell table:style-name="ce113" table:number-columns-repeated="3"/>
          <table:table-cell table:style-name="ce125"/>
          <table:table-cell table:style-name="ce113"/>
          <table:table-cell table:style-name="ce113" office:value-type="string" calcext:value-type="string">
            <text:p>Water</text:p>
          </table:table-cell>
          <table:table-cell table:style-name="ce100" table:number-columns-repeated="2"/>
          <table:table-cell table:style-name="ce113" office:value-type="string" calcext:value-type="string">
            <text:p>tion</text:p>
          </table:table-cell>
          <table:table-cell table:style-name="ce113" office:value-type="string" calcext:value-type="string">
            <text:p>Supply</text:p>
          </table:table-cell>
          <table:table-cell table:style-name="ce100"/>
          <table:table-cell table:style-name="ce113" office:value-type="string" calcext:value-type="string">
            <text:p>tion</text:p>
          </table:table-cell>
          <table:table-cell table:style-name="ce113" office:value-type="string" calcext:value-type="string">
            <text:p>Supply</text:p>
          </table:table-cell>
          <table:table-cell table:style-name="ce100"/>
          <table:table-cell table:style-name="ce144" office:value-type="string" calcext:value-type="string">
            <text:p>(EL.M)</text:p>
          </table:table-cell>
          <table:table-cell table:style-name="ce145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5">
          <table:table-cell table:style-name="ce101"/>
          <table:table-cell table:style-name="ce96" table:number-columns-repeated="4"/>
          <table:table-cell table:style-name="ce119"/>
          <table:table-cell table:style-name="ce96" table:number-columns-repeated="12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4">
          <table:table-cell table:style-name="ce102" office:value-type="string" calcext:value-type="string">
            <text:p>民國 73 年 <text:s text:c="6"/>1984</text:p>
          </table:table-cell>
          <table:table-cell table:style-name="ce109" office:value-type="float" office:value="944617" calcext:value-type="float">
            <text:p>944,617 </text:p>
          </table:table-cell>
          <table:table-cell table:style-name="ce109" office:value-type="float" office:value="152311" calcext:value-type="float">
            <text:p>152,311 </text:p>
          </table:table-cell>
          <table:table-cell table:style-name="ce109" office:value-type="float" office:value="100519" calcext:value-type="float">
            <text:p>100,519 </text:p>
          </table:table-cell>
          <table:table-cell table:style-name="ce109" table:formula="of:=SUM([.F11:.H11])" office:value-type="float" office:value="21276" calcext:value-type="float">
            <text:p>21,276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8877" calcext:value-type="float">
            <text:p>8,877 </text:p>
          </table:table-cell>
          <table:table-cell table:style-name="ce109" office:value-type="float" office:value="12399" calcext:value-type="float">
            <text:p>12,399 </text:p>
          </table:table-cell>
          <table:table-cell table:style-name="ce109" office:value-type="float" office:value="405564" calcext:value-type="float">
            <text:p>405,564 </text:p>
          </table:table-cell>
          <table:table-cell table:style-name="ce109" office:value-type="float" office:value="356251" calcext:value-type="float">
            <text:p>356,251 </text:p>
          </table:table-cell>
          <table:table-cell table:style-name="ce109" office:value-type="float" office:value="27411" calcext:value-type="float">
            <text:p>27,411 </text:p>
          </table:table-cell>
          <table:table-cell table:style-name="ce109" office:value-type="float" office:value="21902" calcext:value-type="float">
            <text:p>21,902 </text:p>
          </table:table-cell>
          <table:table-cell table:style-name="ce109" office:value-type="float" office:value="171426" calcext:value-type="float">
            <text:p>171,426 </text:p>
          </table:table-cell>
          <table:table-cell table:style-name="ce109" office:value-type="float" office:value="135548" calcext:value-type="float">
            <text:p>135,548 </text:p>
          </table:table-cell>
          <table:table-cell table:style-name="ce109" office:value-type="float" office:value="35878" calcext:value-type="float">
            <text:p>35,878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4 年 <text:s text:c="6"/>1985</text:p>
          </table:table-cell>
          <table:table-cell table:style-name="ce109" office:value-type="float" office:value="1333128" calcext:value-type="float">
            <text:p>1,333,128 </text:p>
          </table:table-cell>
          <table:table-cell table:style-name="ce109" office:value-type="float" office:value="239656" calcext:value-type="float">
            <text:p>239,656 </text:p>
          </table:table-cell>
          <table:table-cell table:style-name="ce109" office:value-type="float" office:value="178156" calcext:value-type="float">
            <text:p>178,156 </text:p>
          </table:table-cell>
          <table:table-cell table:style-name="ce109" table:formula="of:=SUM([.F12:.H12])" office:value-type="float" office:value="9364" calcext:value-type="float">
            <text:p>9,364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5745" calcext:value-type="float">
            <text:p>5,745 </text:p>
          </table:table-cell>
          <table:table-cell table:style-name="ce109" office:value-type="float" office:value="3619" calcext:value-type="float">
            <text:p>3,619 </text:p>
          </table:table-cell>
          <table:table-cell table:style-name="ce109" office:value-type="float" office:value="602819" calcext:value-type="float">
            <text:p>602,819 </text:p>
          </table:table-cell>
          <table:table-cell table:style-name="ce109" office:value-type="float" office:value="545253" calcext:value-type="float">
            <text:p>545,253 </text:p>
          </table:table-cell>
          <table:table-cell table:style-name="ce109" office:value-type="float" office:value="38443" calcext:value-type="float">
            <text:p>38,443 </text:p>
          </table:table-cell>
          <table:table-cell table:style-name="ce109" office:value-type="float" office:value="19123" calcext:value-type="float">
            <text:p>19,123 </text:p>
          </table:table-cell>
          <table:table-cell table:style-name="ce109" office:value-type="float" office:value="176188" calcext:value-type="float">
            <text:p>176,188 </text:p>
          </table:table-cell>
          <table:table-cell table:style-name="ce109" office:value-type="float" office:value="122105" calcext:value-type="float">
            <text:p>122,105 </text:p>
          </table:table-cell>
          <table:table-cell table:style-name="ce109" office:value-type="float" office:value="54083" calcext:value-type="float">
            <text:p>54,083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5 年 <text:s text:c="6"/>1986</text:p>
          </table:table-cell>
          <table:table-cell table:style-name="ce109" office:value-type="float" office:value="1281196" calcext:value-type="float">
            <text:p>1,281,196 </text:p>
          </table:table-cell>
          <table:table-cell table:style-name="ce109" office:value-type="float" office:value="245527" calcext:value-type="float">
            <text:p>245,527 </text:p>
          </table:table-cell>
          <table:table-cell table:style-name="ce109" office:value-type="float" office:value="163114" calcext:value-type="float">
            <text:p>163,114 </text:p>
          </table:table-cell>
          <table:table-cell table:style-name="ce109" table:formula="of:=SUM([.F13:.H13])" office:value-type="float" office:value="13095" calcext:value-type="float">
            <text:p>13,095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7594" calcext:value-type="float">
            <text:p>7,594 </text:p>
          </table:table-cell>
          <table:table-cell table:style-name="ce109" office:value-type="float" office:value="5501" calcext:value-type="float">
            <text:p>5,501 </text:p>
          </table:table-cell>
          <table:table-cell table:style-name="ce109" office:value-type="float" office:value="569255" calcext:value-type="float">
            <text:p>569,255 </text:p>
          </table:table-cell>
          <table:table-cell table:style-name="ce109" office:value-type="float" office:value="514198" calcext:value-type="float">
            <text:p>514,198 </text:p>
          </table:table-cell>
          <table:table-cell table:style-name="ce109" office:value-type="float" office:value="36721" calcext:value-type="float">
            <text:p>36,721 </text:p>
          </table:table-cell>
          <table:table-cell table:style-name="ce109" office:value-type="float" office:value="18336" calcext:value-type="float">
            <text:p>18,336 </text:p>
          </table:table-cell>
          <table:table-cell table:style-name="ce109" office:value-type="float" office:value="208096" calcext:value-type="float">
            <text:p>208,096 </text:p>
          </table:table-cell>
          <table:table-cell table:style-name="ce109" office:value-type="float" office:value="148039" calcext:value-type="float">
            <text:p>148,039 </text:p>
          </table:table-cell>
          <table:table-cell table:style-name="ce109" office:value-type="float" office:value="60057" calcext:value-type="float">
            <text:p>60,057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/>
          <table:table-cell table:style-name="ce109" table:number-columns-repeated="14"/>
          <table:table-cell table:style-name="ce112"/>
          <table:table-cell table:style-name="ce146"/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6 年 <text:s text:c="6"/>1987</text:p>
          </table:table-cell>
          <table:table-cell table:style-name="ce109" office:value-type="float" office:value="1094349" calcext:value-type="float">
            <text:p>1,094,349 </text:p>
          </table:table-cell>
          <table:table-cell table:style-name="ce109" office:value-type="float" office:value="168476" calcext:value-type="float">
            <text:p>168,476 </text:p>
          </table:table-cell>
          <table:table-cell table:style-name="ce109" office:value-type="float" office:value="104602" calcext:value-type="float">
            <text:p>104,602 </text:p>
          </table:table-cell>
          <table:table-cell table:style-name="ce109" table:formula="of:=SUM([.F15:.H15])" office:value-type="float" office:value="3851" calcext:value-type="float">
            <text:p>3,851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527" calcext:value-type="float">
            <text:p>2,527 </text:p>
          </table:table-cell>
          <table:table-cell table:style-name="ce109" office:value-type="float" office:value="1324" calcext:value-type="float">
            <text:p>1,324 </text:p>
          </table:table-cell>
          <table:table-cell table:style-name="ce109" office:value-type="float" office:value="527383" calcext:value-type="float">
            <text:p>527,383 </text:p>
          </table:table-cell>
          <table:table-cell table:style-name="ce109" office:value-type="float" office:value="473734" calcext:value-type="float">
            <text:p>473,734 </text:p>
          </table:table-cell>
          <table:table-cell table:style-name="ce109" office:value-type="float" office:value="36744" calcext:value-type="float">
            <text:p>36,744 </text:p>
          </table:table-cell>
          <table:table-cell table:style-name="ce109" office:value-type="float" office:value="16905" calcext:value-type="float">
            <text:p>16,905 </text:p>
          </table:table-cell>
          <table:table-cell table:style-name="ce109" office:value-type="float" office:value="193444" calcext:value-type="float">
            <text:p>193,444 </text:p>
          </table:table-cell>
          <table:table-cell table:style-name="ce109" office:value-type="float" office:value="131756" calcext:value-type="float">
            <text:p>131,756 </text:p>
          </table:table-cell>
          <table:table-cell table:style-name="ce109" office:value-type="float" office:value="61688" calcext:value-type="float">
            <text:p>61,688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7 年 <text:s text:c="6"/>1988</text:p>
          </table:table-cell>
          <table:table-cell table:style-name="ce109" office:value-type="float" office:value="882414" calcext:value-type="float">
            <text:p>882,414 </text:p>
          </table:table-cell>
          <table:table-cell table:style-name="ce109" office:value-type="float" office:value="118881" calcext:value-type="float">
            <text:p>118,881 </text:p>
          </table:table-cell>
          <table:table-cell table:style-name="ce109" office:value-type="float" office:value="41193" calcext:value-type="float">
            <text:p>41,193 </text:p>
          </table:table-cell>
          <table:table-cell table:style-name="ce109" table:formula="of:=SUM([.F16:.H16])" office:value-type="float" office:value="8515" calcext:value-type="float">
            <text:p>8,515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943" calcext:value-type="float">
            <text:p>2,943 </text:p>
          </table:table-cell>
          <table:table-cell table:style-name="ce109" office:value-type="float" office:value="5572" calcext:value-type="float">
            <text:p>5,572 </text:p>
          </table:table-cell>
          <table:table-cell table:style-name="ce109" office:value-type="float" office:value="436513" calcext:value-type="float">
            <text:p>436,513 </text:p>
          </table:table-cell>
          <table:table-cell table:style-name="ce109" office:value-type="float" office:value="380586" calcext:value-type="float">
            <text:p>380,586 </text:p>
          </table:table-cell>
          <table:table-cell table:style-name="ce109" office:value-type="float" office:value="38822" calcext:value-type="float">
            <text:p>38,822 </text:p>
          </table:table-cell>
          <table:table-cell table:style-name="ce109" office:value-type="float" office:value="17105" calcext:value-type="float">
            <text:p>17,105 </text:p>
          </table:table-cell>
          <table:table-cell table:style-name="ce109" office:value-type="float" office:value="192358" calcext:value-type="float">
            <text:p>192,358 </text:p>
          </table:table-cell>
          <table:table-cell table:style-name="ce109" office:value-type="float" office:value="125299" calcext:value-type="float">
            <text:p>125,299 </text:p>
          </table:table-cell>
          <table:table-cell table:style-name="ce109" office:value-type="float" office:value="67059" calcext:value-type="float">
            <text:p>67,059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4"/>
          <table:table-cell table:style-name="ce141"/>
          <table:table-cell table:style-name="ce151" table:number-columns-repeated="9"/>
          <table:table-cell table:style-name="ce112" table:number-columns-repeated="2"/>
          <table:table-cell table:style-name="ce151" table:number-columns-repeated="5"/>
          <table:table-cell table:style-name="ce141"/>
          <table:table-cell table:style-name="ce151" table:number-columns-repeated="8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8 年 <text:s text:c="6"/>1989</text:p>
          </table:table-cell>
          <table:table-cell table:style-name="ce109" office:value-type="float" office:value="1077128" calcext:value-type="float">
            <text:p>1,077,128 </text:p>
          </table:table-cell>
          <table:table-cell table:style-name="ce109" office:value-type="float" office:value="152697" calcext:value-type="float">
            <text:p>152,697 </text:p>
          </table:table-cell>
          <table:table-cell table:style-name="ce109" office:value-type="float" office:value="115430" calcext:value-type="float">
            <text:p>115,430 </text:p>
          </table:table-cell>
          <table:table-cell table:style-name="ce109" table:formula="of:=SUM([.F17:.H17])" office:value-type="float" office:value="10819" calcext:value-type="float">
            <text:p>10,819 </text:p>
          </table:table-cell>
          <table:table-cell table:style-name="ce109" office:value-type="float" office:value="2" calcext:value-type="float">
            <text:p>2 </text:p>
          </table:table-cell>
          <table:table-cell table:style-name="ce109" office:value-type="float" office:value="2337" calcext:value-type="float">
            <text:p>2,337 </text:p>
          </table:table-cell>
          <table:table-cell table:style-name="ce109" office:value-type="float" office:value="8480" calcext:value-type="float">
            <text:p>8,480 </text:p>
          </table:table-cell>
          <table:table-cell table:style-name="ce109" office:value-type="float" office:value="470172" calcext:value-type="float">
            <text:p>470,172 </text:p>
          </table:table-cell>
          <table:table-cell table:style-name="ce109" office:value-type="float" office:value="411411" calcext:value-type="float">
            <text:p>411,411 </text:p>
          </table:table-cell>
          <table:table-cell table:style-name="ce109" office:value-type="float" office:value="37276" calcext:value-type="float">
            <text:p>37,276 </text:p>
          </table:table-cell>
          <table:table-cell table:style-name="ce109" office:value-type="float" office:value="21485" calcext:value-type="float">
            <text:p>21,485 </text:p>
          </table:table-cell>
          <table:table-cell table:style-name="ce109" office:value-type="float" office:value="219941" calcext:value-type="float">
            <text:p>219,941 </text:p>
          </table:table-cell>
          <table:table-cell table:style-name="ce109" office:value-type="float" office:value="143843" calcext:value-type="float">
            <text:p>143,843 </text:p>
          </table:table-cell>
          <table:table-cell table:style-name="ce109" office:value-type="float" office:value="76098" calcext:value-type="float">
            <text:p>76,098 </text:p>
          </table:table-cell>
          <table:table-cell table:style-name="ce112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12" table:number-columns-repeated="2"/>
          <table:table-cell table:style-name="ce151" table:number-columns-repeated="14"/>
          <table:table-cell table:style-name="ce112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79 年 <text:s text:c="6"/>1990</text:p>
          </table:table-cell>
          <table:table-cell table:style-name="ce109" office:value-type="float" office:value="1750161" calcext:value-type="float">
            <text:p>1,750,161 </text:p>
          </table:table-cell>
          <table:table-cell table:style-name="ce109" office:value-type="float" office:value="349456" calcext:value-type="float">
            <text:p>349,456 </text:p>
          </table:table-cell>
          <table:table-cell table:style-name="ce109" office:value-type="float" office:value="416646" calcext:value-type="float">
            <text:p>416,646 </text:p>
          </table:table-cell>
          <table:table-cell table:style-name="ce109" table:formula="of:=SUM([.F18:.H18])" office:value-type="float" office:value="26849" calcext:value-type="float">
            <text:p>26,849 </text:p>
          </table:table-cell>
          <table:table-cell table:style-name="ce109" office:value-type="float" office:value="-4827" calcext:value-type="float">
            <text:p>-4,827 </text:p>
          </table:table-cell>
          <table:table-cell table:style-name="ce109" office:value-type="float" office:value="2241" calcext:value-type="float">
            <text:p>2,241 </text:p>
          </table:table-cell>
          <table:table-cell table:style-name="ce109" office:value-type="float" office:value="29435" calcext:value-type="float">
            <text:p>29,435 </text:p>
          </table:table-cell>
          <table:table-cell table:style-name="ce109" office:value-type="float" office:value="743158" calcext:value-type="float">
            <text:p>743,158 </text:p>
          </table:table-cell>
          <table:table-cell table:style-name="ce109" office:value-type="float" office:value="588681" calcext:value-type="float">
            <text:p>588,681 </text:p>
          </table:table-cell>
          <table:table-cell table:style-name="ce109" office:value-type="float" office:value="115880" calcext:value-type="float">
            <text:p>115,880 </text:p>
          </table:table-cell>
          <table:table-cell table:style-name="ce109" office:value-type="float" office:value="38597" calcext:value-type="float">
            <text:p>38,597 </text:p>
          </table:table-cell>
          <table:table-cell table:style-name="ce109" office:value-type="float" office:value="226605" calcext:value-type="float">
            <text:p>226,605 </text:p>
          </table:table-cell>
          <table:table-cell table:style-name="ce109" office:value-type="float" office:value="145917" calcext:value-type="float">
            <text:p>145,917 </text:p>
          </table:table-cell>
          <table:table-cell table:style-name="ce109" office:value-type="float" office:value="80688" calcext:value-type="float">
            <text:p>80,688 </text:p>
          </table:table-cell>
          <table:table-cell table:style-name="ce141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154" table:number-columns-repeated="974"/>
        </table:table-row>
        <table:table-row table:style-name="ro24">
          <table:table-cell table:style-name="ce102" office:value-type="string" calcext:value-type="string">
            <text:p>民國 80 年 <text:s text:c="6"/>1991</text:p>
          </table:table-cell>
          <table:table-cell table:style-name="ce109" office:value-type="float" office:value="739028" calcext:value-type="float">
            <text:p>739,028 </text:p>
          </table:table-cell>
          <table:table-cell table:style-name="ce109" office:value-type="float" office:value="46108" calcext:value-type="float">
            <text:p>46,108 </text:p>
          </table:table-cell>
          <table:table-cell table:style-name="ce109" office:value-type="float" office:value="43803" calcext:value-type="float">
            <text:p>43,803 </text:p>
          </table:table-cell>
          <table:table-cell table:style-name="ce109" table:formula="of:=SUM([.F19:.H19])" office:value-type="float" office:value="6202" calcext:value-type="float">
            <text:p>6,202 </text:p>
          </table:table-cell>
          <table:table-cell table:style-name="ce109" office:value-type="float" office:value="806" calcext:value-type="float">
            <text:p>806 </text:p>
          </table:table-cell>
          <table:table-cell table:style-name="ce109" office:value-type="float" office:value="2517" calcext:value-type="float">
            <text:p>2,517 </text:p>
          </table:table-cell>
          <table:table-cell table:style-name="ce109" office:value-type="float" office:value="2879" calcext:value-type="float">
            <text:p>2,879 </text:p>
          </table:table-cell>
          <table:table-cell table:style-name="ce109" office:value-type="float" office:value="449387" calcext:value-type="float">
            <text:p>449,387 </text:p>
          </table:table-cell>
          <table:table-cell table:style-name="ce109" office:value-type="float" office:value="297492" calcext:value-type="float">
            <text:p>297,492 </text:p>
          </table:table-cell>
          <table:table-cell table:style-name="ce109" office:value-type="float" office:value="115748" calcext:value-type="float">
            <text:p>115,748 </text:p>
          </table:table-cell>
          <table:table-cell table:style-name="ce109" office:value-type="float" office:value="36147" calcext:value-type="float">
            <text:p>36,147 </text:p>
          </table:table-cell>
          <table:table-cell table:style-name="ce109" office:value-type="float" office:value="214760" calcext:value-type="float">
            <text:p>214,760 </text:p>
          </table:table-cell>
          <table:table-cell table:style-name="ce109" office:value-type="float" office:value="132940" calcext:value-type="float">
            <text:p>132,940 </text:p>
          </table:table-cell>
          <table:table-cell table:style-name="ce109" office:value-type="float" office:value="81820" calcext:value-type="float">
            <text:p>81,820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3"/>
          <table:table-cell table:style-name="ce109" table:number-columns-repeated="14"/>
          <table:table-cell table:style-name="ce141"/>
          <table:table-cell table:style-name="ce146"/>
          <table:table-cell table:style-name="ce141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1 年 <text:s text:c="6"/>1992</text:p>
          </table:table-cell>
          <table:table-cell table:style-name="ce109" office:value-type="float" office:value="1458998" calcext:value-type="float">
            <text:p>1,458,998 </text:p>
          </table:table-cell>
          <table:table-cell table:style-name="ce109" office:value-type="float" office:value="261712" calcext:value-type="float">
            <text:p>261,712 </text:p>
          </table:table-cell>
          <table:table-cell table:style-name="ce109" office:value-type="float" office:value="201826" calcext:value-type="float">
            <text:p>201,826 </text:p>
          </table:table-cell>
          <table:table-cell table:style-name="ce109" table:formula="of:=SUM([.F21:.H21])" office:value-type="float" office:value="12524" calcext:value-type="float">
            <text:p>12,524 </text:p>
          </table:table-cell>
          <table:table-cell table:style-name="ce109" office:value-type="float" office:value="-7864" calcext:value-type="float">
            <text:p>-7,864 </text:p>
          </table:table-cell>
          <table:table-cell table:style-name="ce109" office:value-type="float" office:value="2688" calcext:value-type="float">
            <text:p>2,688 </text:p>
          </table:table-cell>
          <table:table-cell table:style-name="ce109" office:value-type="float" office:value="17700" calcext:value-type="float">
            <text:p>17,700 </text:p>
          </table:table-cell>
          <table:table-cell table:style-name="ce109" office:value-type="float" office:value="745026" calcext:value-type="float">
            <text:p>745,026 </text:p>
          </table:table-cell>
          <table:table-cell table:style-name="ce109" office:value-type="float" office:value="626377" calcext:value-type="float">
            <text:p>626,377 </text:p>
          </table:table-cell>
          <table:table-cell table:style-name="ce109" office:value-type="float" office:value="81577" calcext:value-type="float">
            <text:p>81,577 </text:p>
          </table:table-cell>
          <table:table-cell table:style-name="ce109" office:value-type="float" office:value="37072" calcext:value-type="float">
            <text:p>37,072 </text:p>
          </table:table-cell>
          <table:table-cell table:style-name="ce109" office:value-type="float" office:value="200215" calcext:value-type="float">
            <text:p>200,215 </text:p>
          </table:table-cell>
          <table:table-cell table:style-name="ce109" office:value-type="float" office:value="108419" calcext:value-type="float">
            <text:p>108,419 </text:p>
          </table:table-cell>
          <table:table-cell table:style-name="ce109" office:value-type="float" office:value="91796" calcext:value-type="float">
            <text:p>91,796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2 年 <text:s text:c="6"/>1993</text:p>
          </table:table-cell>
          <table:table-cell table:style-name="ce109" office:value-type="float" office:value="795291" calcext:value-type="float">
            <text:p>795,291 </text:p>
          </table:table-cell>
          <table:table-cell table:style-name="ce109" office:value-type="float" office:value="117309" calcext:value-type="float">
            <text:p>117,309 </text:p>
          </table:table-cell>
          <table:table-cell table:style-name="ce109" office:value-type="float" office:value="33166" calcext:value-type="float">
            <text:p>33,166 </text:p>
          </table:table-cell>
          <table:table-cell table:style-name="ce109" table:formula="of:=SUM([.F22:.H22])" office:value-type="float" office:value="19738" calcext:value-type="float">
            <text:p>19,738 </text:p>
          </table:table-cell>
          <table:table-cell table:style-name="ce109" office:value-type="float" office:value="2336" calcext:value-type="float">
            <text:p>2,336 </text:p>
          </table:table-cell>
          <table:table-cell table:style-name="ce109" office:value-type="float" office:value="2893" calcext:value-type="float">
            <text:p>2,893 </text:p>
          </table:table-cell>
          <table:table-cell table:style-name="ce109" office:value-type="float" office:value="14509" calcext:value-type="float">
            <text:p>14,509 </text:p>
          </table:table-cell>
          <table:table-cell table:style-name="ce109" office:value-type="float" office:value="489067" calcext:value-type="float">
            <text:p>489,067 </text:p>
          </table:table-cell>
          <table:table-cell table:style-name="ce109" office:value-type="float" office:value="346169" calcext:value-type="float">
            <text:p>346,169 </text:p>
          </table:table-cell>
          <table:table-cell table:style-name="ce109" office:value-type="float" office:value="107893" calcext:value-type="float">
            <text:p>107,893 </text:p>
          </table:table-cell>
          <table:table-cell table:style-name="ce109" office:value-type="float" office:value="35005" calcext:value-type="float">
            <text:p>35,005 </text:p>
          </table:table-cell>
          <table:table-cell table:style-name="ce109" office:value-type="float" office:value="221045" calcext:value-type="float">
            <text:p>221,045 </text:p>
          </table:table-cell>
          <table:table-cell table:style-name="ce109" office:value-type="float" office:value="124189" calcext:value-type="float">
            <text:p>124,189 </text:p>
          </table:table-cell>
          <table:table-cell table:style-name="ce109" office:value-type="float" office:value="96856" calcext:value-type="float">
            <text:p>96,856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3 年 <text:s text:c="6"/>1994</text:p>
          </table:table-cell>
          <table:table-cell table:style-name="ce109" office:value-type="float" office:value="1406187" calcext:value-type="float">
            <text:p>1,406,187 </text:p>
          </table:table-cell>
          <table:table-cell table:style-name="ce109" office:value-type="float" office:value="270184" calcext:value-type="float">
            <text:p>270,184 </text:p>
          </table:table-cell>
          <table:table-cell table:style-name="ce109" office:value-type="float" office:value="241248" calcext:value-type="float">
            <text:p>241,248 </text:p>
          </table:table-cell>
          <table:table-cell table:style-name="ce109" table:formula="of:=SUM([.F23:.H23])" office:value-type="float" office:value="16413" calcext:value-type="float">
            <text:p>16,413 </text:p>
          </table:table-cell>
          <table:table-cell table:style-name="ce109" office:value-type="float" office:value="-5045" calcext:value-type="float">
            <text:p>-5,045 </text:p>
          </table:table-cell>
          <table:table-cell table:style-name="ce109" office:value-type="float" office:value="2438" calcext:value-type="float">
            <text:p>2,438 </text:p>
          </table:table-cell>
          <table:table-cell table:style-name="ce109" office:value-type="float" office:value="19020" calcext:value-type="float">
            <text:p>19,020 </text:p>
          </table:table-cell>
          <table:table-cell table:style-name="ce109" office:value-type="float" office:value="585131" calcext:value-type="float">
            <text:p>585,131 </text:p>
          </table:table-cell>
          <table:table-cell table:style-name="ce109" office:value-type="float" office:value="478497" calcext:value-type="float">
            <text:p>478,497 </text:p>
          </table:table-cell>
          <table:table-cell table:style-name="ce109" office:value-type="float" office:value="73694" calcext:value-type="float">
            <text:p>73,694 </text:p>
          </table:table-cell>
          <table:table-cell table:style-name="ce109" office:value-type="float" office:value="32940" calcext:value-type="float">
            <text:p>32,940 </text:p>
          </table:table-cell>
          <table:table-cell table:style-name="ce109" office:value-type="float" office:value="214340" calcext:value-type="float">
            <text:p>214,340 </text:p>
          </table:table-cell>
          <table:table-cell table:style-name="ce109" office:value-type="float" office:value="103940" calcext:value-type="float">
            <text:p>103,940 </text:p>
          </table:table-cell>
          <table:table-cell table:style-name="ce109" office:value-type="float" office:value="110400" calcext:value-type="float">
            <text:p>110,400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4 年 <text:s text:c="6"/>1995</text:p>
          </table:table-cell>
          <table:table-cell table:style-name="ce109" office:value-type="float" office:value="884581" calcext:value-type="float">
            <text:p>884,581 </text:p>
          </table:table-cell>
          <table:table-cell table:style-name="ce109" office:value-type="float" office:value="4155" calcext:value-type="float">
            <text:p>4,155 </text:p>
          </table:table-cell>
          <table:table-cell table:style-name="ce109" office:value-type="float" office:value="129310" calcext:value-type="float">
            <text:p>129,310 </text:p>
          </table:table-cell>
          <table:table-cell table:style-name="ce109" table:formula="of:=SUM([.F24:.H24])" office:value-type="float" office:value="7386" calcext:value-type="float">
            <text:p>7,386 </text:p>
          </table:table-cell>
          <table:table-cell table:style-name="ce109" office:value-type="float" office:value="2647" calcext:value-type="float">
            <text:p>2,647 </text:p>
          </table:table-cell>
          <table:table-cell table:style-name="ce109" office:value-type="float" office:value="2731" calcext:value-type="float">
            <text:p>2,731 </text:p>
          </table:table-cell>
          <table:table-cell table:style-name="ce109" office:value-type="float" office:value="2008" calcext:value-type="float">
            <text:p>2,008 </text:p>
          </table:table-cell>
          <table:table-cell table:style-name="ce109" office:value-type="float" office:value="553778" calcext:value-type="float">
            <text:p>553,778 </text:p>
          </table:table-cell>
          <table:table-cell table:style-name="ce109" office:value-type="float" office:value="414489" calcext:value-type="float">
            <text:p>414,489 </text:p>
          </table:table-cell>
          <table:table-cell table:style-name="ce109" office:value-type="float" office:value="107495" calcext:value-type="float">
            <text:p>107,495 </text:p>
          </table:table-cell>
          <table:table-cell table:style-name="ce109" office:value-type="float" office:value="31794" calcext:value-type="float">
            <text:p>31,794 </text:p>
          </table:table-cell>
          <table:table-cell table:style-name="ce109" office:value-type="float" office:value="249369" calcext:value-type="float">
            <text:p>249,369 </text:p>
          </table:table-cell>
          <table:table-cell table:style-name="ce109" office:value-type="float" office:value="126458" calcext:value-type="float">
            <text:p>126,458 </text:p>
          </table:table-cell>
          <table:table-cell table:style-name="ce109" office:value-type="float" office:value="122911" calcext:value-type="float">
            <text:p>122,911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5 年 <text:s text:c="6"/>1996</text:p>
          </table:table-cell>
          <table:table-cell table:style-name="ce109" office:value-type="float" office:value="1097905" calcext:value-type="float">
            <text:p>1,097,905 </text:p>
          </table:table-cell>
          <table:table-cell table:style-name="ce109" office:value-type="float" office:value="171305" calcext:value-type="float">
            <text:p>171,305 </text:p>
          </table:table-cell>
          <table:table-cell table:style-name="ce109" office:value-type="float" office:value="147399" calcext:value-type="float">
            <text:p>147,399 </text:p>
          </table:table-cell>
          <table:table-cell table:style-name="ce109" table:formula="of:=SUM([.F25:.H25])" office:value-type="float" office:value="2519" calcext:value-type="float">
            <text:p>2,519 </text:p>
          </table:table-cell>
          <table:table-cell table:style-name="ce109" office:value-type="float" office:value="-1885" calcext:value-type="float">
            <text:p>-1,885 </text:p>
          </table:table-cell>
          <table:table-cell table:style-name="ce109" office:value-type="float" office:value="2269" calcext:value-type="float">
            <text:p>2,269 </text:p>
          </table:table-cell>
          <table:table-cell table:style-name="ce109" office:value-type="float" office:value="2135" calcext:value-type="float">
            <text:p>2,135 </text:p>
          </table:table-cell>
          <table:table-cell table:style-name="ce109" office:value-type="float" office:value="490958" calcext:value-type="float">
            <text:p>490,958 </text:p>
          </table:table-cell>
          <table:table-cell table:style-name="ce109" office:value-type="float" office:value="393027" calcext:value-type="float">
            <text:p>393,027 </text:p>
          </table:table-cell>
          <table:table-cell table:style-name="ce109" office:value-type="float" office:value="71215" calcext:value-type="float">
            <text:p>71,215 </text:p>
          </table:table-cell>
          <table:table-cell table:style-name="ce109" office:value-type="float" office:value="26716" calcext:value-type="float">
            <text:p>26,716 </text:p>
          </table:table-cell>
          <table:table-cell table:style-name="ce109" office:value-type="float" office:value="217369" calcext:value-type="float">
            <text:p>217,369 </text:p>
          </table:table-cell>
          <table:table-cell table:style-name="ce109" office:value-type="float" office:value="89121" calcext:value-type="float">
            <text:p>89,121 </text:p>
          </table:table-cell>
          <table:table-cell table:style-name="ce109" office:value-type="float" office:value="128248" calcext:value-type="float">
            <text:p>128,248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4"/>
          <table:table-cell table:style-name="ce109" table:number-columns-repeated="14"/>
          <table:table-cell table:style-name="ce141"/>
          <table:table-cell table:style-name="ce146"/>
          <table:table-cell table:style-name="ce112"/>
          <table:table-cell table:style-name="ce151" table:number-columns-repeated="14"/>
          <table:table-cell table:style-name="ce141" table:number-columns-repeated="2"/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6 年 <text:s text:c="6"/>1997</text:p>
          </table:table-cell>
          <table:table-cell table:style-name="ce109" office:value-type="float" office:value="1266413" calcext:value-type="float">
            <text:p>1,266,413 </text:p>
          </table:table-cell>
          <table:table-cell table:style-name="ce109" office:value-type="float" office:value="229481" calcext:value-type="float">
            <text:p>229,481 </text:p>
          </table:table-cell>
          <table:table-cell table:style-name="ce109" office:value-type="float" office:value="142926" calcext:value-type="float">
            <text:p>142,926 </text:p>
            <draw:custom-shape table:end-cell-address="89以前.D30" table:end-x="4.25mm" table:end-y="1.6mm" draw:z-index="0" draw:name="Text 1412" draw:style-name="gr52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formula="of:=SUM([.F27:.H27])" office:value-type="float" office:value="11485" calcext:value-type="float">
            <text:p>11,485 </text:p>
          </table:table-cell>
          <table:table-cell table:style-name="ce109" office:value-type="float" office:value="-6339" calcext:value-type="float">
            <text:p>-6,339 </text:p>
          </table:table-cell>
          <table:table-cell table:style-name="ce109" office:value-type="float" office:value="3237" calcext:value-type="float">
            <text:p>3,237 </text:p>
          </table:table-cell>
          <table:table-cell table:style-name="ce109" office:value-type="float" office:value="14587" calcext:value-type="float">
            <text:p>14,587 </text:p>
          </table:table-cell>
          <table:table-cell table:style-name="ce109" office:value-type="float" office:value="628256" calcext:value-type="float">
            <text:p>628,256 </text:p>
          </table:table-cell>
          <table:table-cell table:style-name="ce109" office:value-type="float" office:value="483332" calcext:value-type="float">
            <text:p>483,332 </text:p>
          </table:table-cell>
          <table:table-cell table:style-name="ce109" office:value-type="float" office:value="113960" calcext:value-type="float">
            <text:p>113,960 </text:p>
          </table:table-cell>
          <table:table-cell table:style-name="ce109" office:value-type="float" office:value="30964" calcext:value-type="float">
            <text:p>30,964 </text:p>
          </table:table-cell>
          <table:table-cell table:style-name="ce109" office:value-type="float" office:value="254326" calcext:value-type="float">
            <text:p>254,326 </text:p>
          </table:table-cell>
          <table:table-cell table:style-name="ce109" office:value-type="float" office:value="120911" calcext:value-type="float">
            <text:p>120,911 </text:p>
          </table:table-cell>
          <table:table-cell table:style-name="ce109" office:value-type="float" office:value="133415" calcext:value-type="float">
            <text:p>133,415 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2"/>
          <table:table-cell table:style-name="ce151">
            <draw:custom-shape table:end-cell-address="89以前.U30" table:end-x="4.27mm" table:end-y="1.6mm" draw:z-index="4" draw:name="Text 1417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V30" table:end-x="4.27mm" table:end-y="1.6mm" draw:z-index="8" draw:name="Text 1421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W30" table:end-x="4.27mm" table:end-y="1.6mm" draw:z-index="10" draw:name="Text 1423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X30" table:end-x="4.27mm" table:end-y="1.6mm" draw:z-index="12" draw:name="Text 1425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143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Y30" table:end-x="4.27mm" table:end-y="1.6mm" draw:z-index="14" draw:name="Text 1427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143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143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Z30" table:end-x="4.27mm" table:end-y="1.6mm" draw:z-index="16" draw:name="Text 1429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143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144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A30" table:end-x="4.27mm" table:end-y="1.6mm" draw:z-index="29" draw:name="Text 144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144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B30" table:end-x="4.27mm" table:end-y="1.6mm" draw:z-index="33" draw:name="Text 144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144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C30" table:end-x="4.27mm" table:end-y="1.6mm" draw:z-index="37" draw:name="Text 145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145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D30" table:end-x="4.27mm" table:end-y="1.6mm" draw:z-index="41" draw:name="Text 145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145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E30" table:end-x="4.27mm" table:end-y="1.6mm" draw:z-index="45" draw:name="Text 1458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1460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F30" table:end-x="4.27mm" table:end-y="1.6mm" draw:z-index="49" draw:name="Text 1462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1464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>
            <draw:custom-shape table:end-cell-address="89以前.AG30" table:end-x="4.27mm" table:end-y="1.6mm" draw:z-index="53" draw:name="Text 1466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1469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1471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>
            <draw:custom-shape table:end-cell-address="89以前.AH30" table:end-x="4.27mm" table:end-y="1.6mm" draw:z-index="60" draw:name="Text 1473" draw:style-name="gr53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table:number-columns-repeated="14"/>
          <table:table-cell table:style-name="ce141" table:number-columns-repeated="2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7 年 <text:s text:c="6"/>1998</text:p>
          </table:table-cell>
          <table:table-cell table:style-name="ce109" office:value-type="float" office:value="1379915" calcext:value-type="float">
            <text:p>1,379,915 </text:p>
          </table:table-cell>
          <table:table-cell table:style-name="ce109" office:value-type="float" office:value="231974" calcext:value-type="float">
            <text:p>231,974 </text:p>
          </table:table-cell>
          <table:table-cell table:style-name="ce109" office:value-type="float" office:value="172150" calcext:value-type="float">
            <text:p>172,150 </text:p>
          </table:table-cell>
          <table:table-cell table:style-name="ce109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1413" draw:style-name="gr54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9" office:value-type="float" office:value="-4841" calcext:value-type="float">
            <text:p>-4,841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09" office:value-type="float" office:value="5188" calcext:value-type="float">
            <text:p>5,188 </text:p>
            <draw:custom-shape table:end-cell-address="89以前.H30" table:end-x="5.84mm" table:end-y="2.14mm" draw:z-index="2" draw:name="Text 1414" draw:style-name="gr55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9" office:value-type="float" office:value="681884" calcext:value-type="float">
            <text:p>681,884 </text:p>
          </table:table-cell>
          <table:table-cell table:style-name="ce109" office:value-type="float" office:value="552212" calcext:value-type="float">
            <text:p>552,212 </text:p>
          </table:table-cell>
          <table:table-cell table:style-name="ce109" office:value-type="float" office:value="97659" calcext:value-type="float">
            <text:p>97,659 </text:p>
          </table:table-cell>
          <table:table-cell table:style-name="ce109" office:value-type="float" office:value="32013" calcext:value-type="float">
            <text:p>32,013 </text:p>
          </table:table-cell>
          <table:table-cell table:style-name="ce109" office:value-type="float" office:value="255986" calcext:value-type="float">
            <text:p>255,986 </text:p>
          </table:table-cell>
          <table:table-cell table:style-name="ce109" office:value-type="float" office:value="109929" calcext:value-type="float">
            <text:p>109,929 </text:p>
          </table:table-cell>
          <table:table-cell table:style-name="ce109" office:value-type="float" office:value="146057" calcext:value-type="float">
            <text:p>146,057 </text:p>
          </table:table-cell>
          <table:table-cell table:style-name="ce142" office:value-type="float" office:value="157749" calcext:value-type="float">
            <text:p>157,749</text:p>
            <draw:custom-shape table:end-cell-address="89以前.P30" table:end-x="3.2mm" table:end-y="2.14mm" draw:z-index="3" draw:name="Text 1415" draw:style-name="gr56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3"/>
          <table:table-cell table:style-name="ce151">
            <draw:custom-shape table:end-cell-address="89以前.V30" table:end-x="5.31mm" table:end-y="1.85mm" draw:z-index="5" draw:name="Text 141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W30" table:end-x="5.31mm" table:end-y="1.85mm" draw:z-index="9" draw:name="Text 1422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X30" table:end-x="5.31mm" table:end-y="1.85mm" draw:z-index="11" draw:name="Text 1424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143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Y30" table:end-x="5.85mm" table:end-y="2.14mm" draw:z-index="6" draw:name="Text 1419" draw:style-name="gr55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1426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143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143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Z30" table:end-x="5.31mm" table:end-y="1.85mm" draw:z-index="15" draw:name="Text 142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143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143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A30" table:end-x="5.31mm" table:end-y="1.85mm" draw:z-index="17" draw:name="Text 1430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144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144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B30" table:end-x="5.31mm" table:end-y="1.85mm" draw:z-index="32" draw:name="Text 144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144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C30" table:end-x="5.31mm" table:end-y="1.85mm" draw:z-index="36" draw:name="Text 144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145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D30" table:end-x="5.31mm" table:end-y="1.85mm" draw:z-index="40" draw:name="Text 145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145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E30" table:end-x="5.31mm" table:end-y="1.85mm" draw:z-index="44" draw:name="Text 1457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1459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G30" table:end-x="3.21mm" table:end-y="2.14mm" draw:z-index="7" draw:name="Text 1420" draw:style-name="gr55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1461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1463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>
            <draw:custom-shape table:end-cell-address="89以前.AG30" table:end-x="5.31mm" table:end-y="1.85mm" draw:z-index="52" draw:name="Text 1465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1467" draw:style-name="gr55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1468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1470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>
            <draw:custom-shape table:end-cell-address="89以前.AH30" table:end-x="5.31mm" table:end-y="1.85mm" draw:z-index="59" draw:name="Text 1472" draw:style-name="gr54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table:number-columns-repeated="15"/>
          <table:table-cell table:style-name="ce141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8 年 <text:s text:c="6"/>1999</text:p>
          </table:table-cell>
          <table:table-cell table:style-name="ce109" office:value-type="float" office:value="984780" calcext:value-type="float">
            <text:p>984,780 </text:p>
          </table:table-cell>
          <table:table-cell table:style-name="ce109" office:value-type="float" office:value="140289" calcext:value-type="float">
            <text:p>140,289 </text:p>
          </table:table-cell>
          <table:table-cell table:style-name="ce109" office:value-type="float" office:value="66194" calcext:value-type="float">
            <text:p>66,194 </text:p>
          </table:table-cell>
          <table:table-cell table:style-name="ce109" table:formula="of:=SUM([.F29:.H29])" office:value-type="float" office:value="8094" calcext:value-type="float">
            <text:p>8,094 </text:p>
          </table:table-cell>
          <table:table-cell table:style-name="ce109" office:value-type="float" office:value="-2572" calcext:value-type="float">
            <text:p>-2,572 </text:p>
          </table:table-cell>
          <table:table-cell table:style-name="ce109" office:value-type="float" office:value="2751" calcext:value-type="float">
            <text:p>2,751 </text:p>
          </table:table-cell>
          <table:table-cell table:style-name="ce109" office:value-type="float" office:value="7915" calcext:value-type="float">
            <text:p>7,915 </text:p>
          </table:table-cell>
          <table:table-cell table:style-name="ce109" office:value-type="float" office:value="545716" calcext:value-type="float">
            <text:p>545,716 </text:p>
          </table:table-cell>
          <table:table-cell table:style-name="ce109" office:value-type="float" office:value="397953" calcext:value-type="float">
            <text:p>397,953 </text:p>
          </table:table-cell>
          <table:table-cell table:style-name="ce109" office:value-type="float" office:value="113785" calcext:value-type="float">
            <text:p>113,785 </text:p>
          </table:table-cell>
          <table:table-cell table:style-name="ce109" office:value-type="float" office:value="33978" calcext:value-type="float">
            <text:p>33,978 </text:p>
          </table:table-cell>
          <table:table-cell table:style-name="ce109" office:value-type="float" office:value="271195" calcext:value-type="float">
            <text:p>271,195 </text:p>
          </table:table-cell>
          <table:table-cell table:style-name="ce109" office:value-type="float" office:value="120371" calcext:value-type="float">
            <text:p>120,371 </text:p>
          </table:table-cell>
          <table:table-cell table:style-name="ce109" office:value-type="float" office:value="150824" calcext:value-type="float">
            <text:p>150,824 </text:p>
          </table:table-cell>
          <table:table-cell table:style-name="ce142" office:value-type="float" office:value="119224" calcext:value-type="float">
            <text:p>119,224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5"/>
          <table:table-cell table:style-name="ce141"/>
          <table:table-cell table:style-name="ce151" table:number-columns-repeated="15"/>
          <table:table-cell table:style-name="ce141"/>
          <table:table-cell table:style-name="ce96" table:number-columns-repeated="974"/>
        </table:table-row>
        <table:table-row table:style-name="ro24">
          <table:table-cell table:style-name="ce102" office:value-type="string" calcext:value-type="string">
            <text:p>民國 89 年 <text:s text:c="6"/>2000</text:p>
          </table:table-cell>
          <table:table-cell table:style-name="ce109" office:value-type="float" office:value="1515525.9" calcext:value-type="float">
            <text:p>1,515,526 </text:p>
          </table:table-cell>
          <table:table-cell table:style-name="ce109" office:value-type="float" office:value="155570.7" calcext:value-type="float">
            <text:p>155,571 </text:p>
          </table:table-cell>
          <table:table-cell table:style-name="ce109" office:value-type="float" office:value="332530.8" calcext:value-type="float">
            <text:p>332,531 </text:p>
          </table:table-cell>
          <table:table-cell table:style-name="ce109" table:formula="of:=SUM([.F30:.H30])" office:value-type="float" office:value="33461.9" calcext:value-type="float">
            <text:p>33,462 </text:p>
          </table:table-cell>
          <table:table-cell table:style-name="ce109" office:value-type="float" office:value="1532.1" calcext:value-type="float">
            <text:p>1,532 </text:p>
          </table:table-cell>
          <table:table-cell table:style-name="ce109" office:value-type="float" office:value="3073" calcext:value-type="float">
            <text:p>3,073 </text:p>
          </table:table-cell>
          <table:table-cell table:style-name="ce109" office:value-type="float" office:value="28856.8" calcext:value-type="float">
            <text:p>28,857 </text:p>
          </table:table-cell>
          <table:table-cell table:style-name="ce109" office:value-type="float" office:value="681900" calcext:value-type="float">
            <text:p>681,900 </text:p>
          </table:table-cell>
          <table:table-cell table:style-name="ce109" office:value-type="float" office:value="516995" calcext:value-type="float">
            <text:p>516,995 </text:p>
          </table:table-cell>
          <table:table-cell table:style-name="ce109" office:value-type="float" office:value="99106" calcext:value-type="float">
            <text:p>99,106 </text:p>
          </table:table-cell>
          <table:table-cell table:style-name="ce109" office:value-type="float" office:value="65799" calcext:value-type="float">
            <text:p>65,799 </text:p>
          </table:table-cell>
          <table:table-cell table:style-name="ce109" office:value-type="float" office:value="322033.6" calcext:value-type="float">
            <text:p>322,034 </text:p>
          </table:table-cell>
          <table:table-cell table:style-name="ce109" office:value-type="float" office:value="126618.9" calcext:value-type="float">
            <text:p>126,619 </text:p>
          </table:table-cell>
          <table:table-cell table:style-name="ce109" office:value-type="float" office:value="195414.7" calcext:value-type="float">
            <text:p>195,415 </text:p>
          </table:table-cell>
          <table:table-cell table:style-name="ce142" office:value-type="float" office:value="165763" calcext:value-type="float">
            <text:p>165,763</text:p>
          </table:table-cell>
          <table:table-cell table:style-name="ce146" office:value-type="string" calcext:value-type="string">
            <text:p>-</text:p>
          </table:table-cell>
          <table:table-cell table:style-name="ce112"/>
          <table:table-cell table:style-name="ce151" table:number-columns-repeated="15"/>
          <table:table-cell table:style-name="ce141"/>
          <table:table-cell table:style-name="ce151" table:number-columns-repeated="15"/>
          <table:table-cell table:style-name="ce141"/>
          <table:table-cell table:style-name="ce96" table:number-columns-repeated="974"/>
        </table:table-row>
        <table:table-row table:style-name="ro25">
          <table:table-cell table:style-name="ce103"/>
          <table:table-cell table:style-name="ce110" table:number-columns-repeated="2"/>
          <table:table-cell table:style-name="ce114"/>
          <table:table-cell table:style-name="ce110"/>
          <table:table-cell table:style-name="ce119"/>
          <table:table-cell table:style-name="ce110"/>
          <table:table-cell table:style-name="ce112" table:number-columns-repeated="8"/>
          <table:table-cell table:style-name="ce141" table:number-columns-repeated="2"/>
          <table:table-cell table:style-name="ce112"/>
          <table:table-cell table:style-name="ce150"/>
          <table:table-cell table:style-name="ce96"/>
          <table:table-cell table:style-name="ce151" table:number-columns-repeated="12"/>
          <table:table-cell table:style-name="ce96" table:number-columns-repeated="6"/>
          <table:table-cell table:style-name="ce150"/>
          <table:table-cell table:style-name="ce96" table:number-columns-repeated="985"/>
        </table:table-row>
        <table:table-row table:style-name="ro25">
          <table:table-cell table:style-name="ce105"/>
          <table:table-cell table:style-name="ce111" table:number-columns-repeated="4"/>
          <table:table-cell table:style-name="ce126"/>
          <table:table-cell table:style-name="ce111" table:number-columns-repeated="11"/>
          <table:table-cell table:style-name="ce148"/>
          <table:table-cell table:style-name="ce150"/>
          <table:table-cell table:style-name="ce96" table:number-columns-repeated="19"/>
          <table:table-cell table:style-name="ce150"/>
          <table:table-cell table:style-name="ce96" table:number-columns-repeated="985"/>
        </table:table-row>
        <table:table-row table:style-name="ro21">
          <table:table-cell/>
          <table:table-cell table:style-name="ce112" table:number-columns-repeated="4"/>
          <table:table-cell table:style-name="ce109"/>
          <table:table-cell table:style-name="ce112" table:number-columns-repeated="12"/>
          <table:table-cell table:number-columns-repeated="1006"/>
        </table:table-row>
        <table:table-row table:style-name="ro26" table:number-rows-repeated="1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3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08T10:44:33</meta:creation-date>
    <dc:creator>WRA</dc:creator>
    <dc:date>2009-08-26T15:03:11</dc:date>
    <meta:print-date>2009-06-12T11:01:28</meta:print-date>
    <meta:document-statistic meta:table-count="2" meta:cell-count="1946" meta:object-count="853"/>
    <meta:generator>LibreOffice/5.1.2.2$Windows_x86 LibreOffice_project/d3bf12ecb743fc0d20e0be0c58ca359301eb705f</meta:generator>
  </office:meta>
</office:document-meta>
</file>