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一般文字">
      <style:paragraph-properties fo:line-height="0.706cm" fo:text-align="justify" style:justify-single-word="false"/>
    </style:style>
    <style:style style:name="P3" style:family="paragraph" style:parent-style-name="一般文字">
      <style:paragraph-properties fo:line-height="0.706cm" fo:text-align="justify" style:justify-single-word="false"/>
      <style:text-properties style:font-name="標楷體" fo:font-size="11pt" fo:letter-spacing="-0.007cm" style:font-name-asian="標楷體" style:font-size-asian="11pt"/>
    </style:style>
    <style:style style:name="P4" style:family="paragraph" style:parent-style-name="一般文字">
      <style:paragraph-properties fo:line-height="0.67cm" fo:text-align="justify" style:justify-single-word="false"/>
    </style:style>
    <style:style style:name="P5" style:family="paragraph" style:parent-style-name="一般文字">
      <style:paragraph-properties fo:margin-top="0.635cm" fo:margin-bottom="0.635cm" loext:contextual-spacing="false"/>
      <style:text-properties style:font-name="標楷體" fo:font-size="13pt" style:font-name-asian="標楷體" style:font-size-asian="13pt"/>
    </style:style>
    <style:style style:name="P6" style:family="paragraph" style:parent-style-name="一般文字">
      <style:paragraph-properties fo:margin-left="0cm" fo:margin-right="0cm" fo:line-height="0.706cm" fo:text-align="justify" style:justify-single-word="false" fo:text-indent="0.748cm" style:auto-text-indent="false" fo:break-before="page"/>
    </style:style>
    <style:style style:name="P7" style:family="paragraph" style:parent-style-name="一般文字">
      <style:paragraph-properties fo:margin-top="0.635cm" fo:margin-bottom="0cm" loext:contextual-spacing="false"/>
      <style:text-properties style:font-name="標楷體" fo:font-size="13pt" style:font-name-asian="標楷體" style:font-size-asian="13pt"/>
    </style:style>
    <style:style style:name="P8" style:family="paragraph" style:parent-style-name="一般文字">
      <style:paragraph-properties fo:margin-top="0.176cm" fo:margin-bottom="0cm" loext:contextual-spacing="false" fo:line-height="0.811cm" fo:text-align="justify" style:justify-single-word="false"/>
    </style:style>
    <style:style style:name="P9" style:family="paragraph" style:parent-style-name="一般文字">
      <style:paragraph-properties fo:margin-left="0cm" fo:margin-right="0cm" fo:line-height="0.67cm" fo:text-align="justify" style:justify-single-word="false" fo:text-indent="0.776cm" style:auto-text-indent="false"/>
    </style:style>
    <style:style style:name="P10" style:family="paragraph" style:parent-style-name="一般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0.004cm" style:font-name-asian="標楷體" style:font-size-asian="11pt"/>
    </style:style>
    <style:style style:name="T5" style:family="text">
      <style:text-properties style:font-name="標楷體" fo:font-size="11pt" fo:letter-spacing="-0.007cm" style:font-name-asian="標楷體" style:font-size-asian="11pt"/>
    </style:style>
    <style:style style:name="T6" style:family="text">
      <style:text-properties style:font-name="標楷體" fo:font-size="11pt" fo:letter-spacing="-0.007cm" style:font-name-asian="標楷體" style:font-size-asian="11pt"/>
    </style:style>
    <style:style style:name="T7" style:family="text">
      <style:text-properties style:font-name="標楷體" fo:font-size="11pt" fo:letter-spacing="0.018cm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、水庫壩堰</text:p>
      <text:p text:style-name="P2"><text:span text:style-name="T3">　 <text:s/>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span></text:p>
      <text:p text:style-name="P5">一、現有水庫壩堰</text:p>
      <text:p text:style-name="P2"><text:span text:style-name="T3">　　水庫為重大建設，至民國97年底，現有之水庫壩堰計有100座(經公告水庫有94座)，</text:span><text:span text:style-name="T4">其中有光復前建造完成者，有</text:span><text:span text:style-name="T3">光復後為發展臺灣經濟所需繼續興建者，政府不惜投入龐大財力、人力，興築浩大工程不遺餘力。現有水庫壩堰合計其設計蓄水總容量有279,003.1萬立方公尺，有效容量208,685.9萬立方公尺；其中以曾文水庫最大，設計總容量70,753.0萬立方公尺，有效容量59,853.0</text:span><text:span text:style-name="T5">萬立方公尺，其功用有公共給水、防洪、灌溉、發電及觀光等；其次是翡翠水庫，</text:span><text:span text:style-name="T3">設計總容量40,600.0萬立方公尺，有效容量33,582.0</text:span><text:span text:style-name="T5">萬立方公尺，其功用有公共給水、發電及防洪。離島之澎湖縣有成功、東衛、赤崁地下水庫、小池水庫、興仁水庫、西安水庫 、七美水庫、烏溝蓄水塘8座水庫，金門縣有太湖、榮湖、田浦水庫、擎天水庫、西湖、蓮湖、菱湖、蘭湖、金沙水庫、陽明湖、瓊林水庫、山西水庫12座水庫，連江縣有勝利水庫、津沙水庫、津沙一號水庫、儲水沃水庫、邱桂山水庫、板里水庫、東湧水庫、后沃水庫8座水庫。</text:span></text:p>
      <text:p text:style-name="P3"/>
      <text:p text:style-name="P3"/>
      <text:p text:style-name="P6"><text:span text:style-name="T3">97年底止已公告水庫計有94座有效總容量208,235.9萬立方公尺，若以座數來看，以離島地區28座占29.79%為最多，南區24座占25.53%次之，中區20座占21.28%再次之；若以有效容量來看，以南區92,803.4萬立方公尺占44.57%為最多，北區59,759.3萬立方公尺占28.70%次之，中區54,660.6萬立方公尺占26.25%再次之；若以管理單位來看，以臺灣自來水公司22座為最多，臺灣電力公司20座次之，金門自來水廠12座再次之。</text:span></text:p>
      <text:p text:style-name="P5">二、施工中（含新建及增建）水庫壩堰</text:p>
      <text:p text:style-name="P4"><text:span text:style-name="T3">　　目前正施工建造中之水庫壩堰，計有湖山水庫、下湖人工湖等2座。湖山水庫位於雲林縣，其主要功用為公共給水、工業用水，下湖人工湖位於金門縣，其主要功用為公共給水。</text:span></text:p>
      <text:p text:style-name="P7">三、已規劃待推動之水庫壩堰</text:p>
      <text:p text:style-name="P8"><text:span text:style-name="T3">　　已完成規劃尚待推動之水庫壩堰有6座，其中中庄調整池位於桃園縣，天花湖水庫及其越域引水之打鹿坑攔河堰位於苗栗縣，大安大甲溪水源聯合運用輸水工程、大度攔河堰位於臺中縣，</text:span><text:span text:style-name="T7">高屏大湖(已核定實施)位</text:span><text:span text:style-name="T3">於高雄縣；其功用除中庄調整池係以多標給水外，餘均以公共給水為主。已完成規劃尚待推動之水庫壩堰，將視需要之緩急先後推動。</text:span></text:p>
      <text:p text:style-name="P5">四、規劃中或待規劃之水庫壩堰</text:p>
      <text:p text:style-name="P9"><text:span text:style-name="T3">近來社會經濟的快速蓬勃發展，對水資源之需求甚為殷切，為降低興建水庫對環境可能造成之衝擊，並為有效運用及充分調配水源，減低因抽取地下水所衍生地盤下陷、水質鹽化等負面效果，目前興建攔河堰則有工程單純、工期短、經濟、便利及環境衝擊小之優點，特別增強攔河堰取水之設施，目前正規劃中的攔河堰有2座（鳥嘴潭攔河堰位於南投縣；馬鞍攔河堰位於花蓮縣）。為多方面開闢水源，另有規劃中之水庫6座（平溪、雙溪及坪林水庫位於臺北縣；高臺水庫位於新竹縣；瑞峰水庫位於嘉義縣；士文水庫位於屏東縣）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09-08-26T14:56:00</meta:creation-date>
    <dc:creator>WRA</dc:creator>
    <dc:date>2009-08-26T14:56:00</dc:date>
    <meta:print-date>2009-06-11T15:13:00</meta:print-date>
    <meta:editing-cycles>2</meta:editing-cycles>
    <meta:document-statistic meta:table-count="0" meta:image-count="0" meta:object-count="0" meta:page-count="2" meta:paragraph-count="11" meta:word-count="1235" meta:character-count="1361" meta:non-whitespace-character-count="1351"/>
    <meta:generator>LibreOffice/5.1.2.2$Windows_x86 LibreOffice_project/d3bf12ecb743fc0d20e0be0c58ca359301eb705f</meta:generator>
  </office:meta>
</office:document-meta>
</file>