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CD00004E600000340264D266E1CA597DCA.wmf" manifest:media-type="image/x-wmf"/>
  <manifest:file-entry manifest:full-path="Pictures/200000A500001F41000018E850A8652D522D0E54.wmf" manifest:media-type="image/x-wmf"/>
  <manifest:file-entry manifest:full-path="Pictures/2000008700001E28000019654F47FA8C55F5C10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494cm" fo:margin-left="-0.018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3.731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769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orphans="2" fo:widows="2"/>
      <style:text-properties style:letter-kerning="true"/>
    </style:style>
    <style:style style:name="P2" style:family="paragraph" style:parent-style-name="Standard">
      <style:paragraph-properties fo:text-align="end" style:justify-single-word="false" fo:orphans="2" fo:widows="2"/>
      <style:text-properties style:letter-kerning="true"/>
    </style:style>
    <style:style style:name="P3" style:family="paragraph" style:parent-style-name="Standard">
      <style:paragraph-properties fo:text-align="end" style:justify-single-word="false" fo:orphans="2" fo:widows="2"/>
      <style:text-properties style:letter-kerning="true"/>
    </style:style>
    <style:style style:name="P4" style:family="paragraph" style:parent-style-name="Standard">
      <style:paragraph-properties fo:orphans="2" fo:widows="2"/>
      <style:text-properties style:font-name="細明體" style:letter-kerning="true" style:font-name-asian="細明體" style:font-name-complex="細明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6" style:family="paragraph" style:parent-style-name="一般文字">
      <style:paragraph-properties fo:text-align="justify" style:justify-single-word="false"/>
    </style:style>
    <style:style style:name="P7" style:family="paragraph" style:parent-style-name="一般文字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一般文字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9" style:family="paragraph" style:parent-style-name="一般文字">
      <style:paragraph-properties fo:margin-left="0cm" fo:margin-right="0cm" fo:line-height="0.564cm" fo:text-align="justify" style:justify-single-word="false" fo:text-indent="0.776cm" style:auto-text-indent="false"/>
    </style:style>
    <style:style style:name="P10" style:family="paragraph" style:parent-style-name="一般文字">
      <style:paragraph-properties fo:margin-left="0cm" fo:margin-right="0cm" fo:text-align="justify" style:justify-single-word="false" fo:text-indent="0.776cm" style:auto-text-indent="false"/>
    </style:style>
    <style:style style:name="P11" style:family="paragraph" style:parent-style-name="一般文字">
      <style:paragraph-properties fo:margin-top="0.635cm" fo:margin-bottom="0.635cm" loext:contextual-spacing="false" fo:line-height="0.67cm" fo:text-align="justify" style:justify-single-word="false"/>
    </style:style>
    <style:style style:name="P12" style:family="paragraph" style:parent-style-name="一般文字">
      <style:paragraph-properties fo:text-align="justify" style:justify-single-word="false" fo:break-before="page"/>
    </style:style>
    <style:style style:name="P13" style:family="paragraph" style:parent-style-name="一般文字">
      <style:paragraph-properties fo:margin-left="0cm" fo:margin-right="0cm" fo:text-align="justify" style:justify-single-word="false" fo:text-indent="0.847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fo:letter-spacing="0.053cm" style:font-name-asian="標楷體" style:font-size-asian="11pt"/>
    </style:style>
    <style:style style:name="T6" style:family="text">
      <style:text-properties style:font-name="標楷體" fo:font-size="13pt" fo:letter-spacing="0.042cm" style:font-name-asian="標楷體" style:font-size-asian="13pt"/>
    </style:style>
    <style:style style:name="T7" style:family="text">
      <style:text-properties style:font-name="標楷體" fo:font-size="13pt" fo:letter-spacing="-0.025cm" style:font-name-asian="標楷體" style:font-size-asian="13pt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letter-kerning="true"/>
    </style:style>
    <style:style style:name="T11" style:family="text">
      <style:text-properties style:font-name="細明體" style:letter-kerning="true" style:font-name-asian="細明體" style:font-name-complex="細明體"/>
    </style:style>
    <style:style style:name="T12" style:family="text">
      <style:text-properties style:font-name="細明體" style:font-name-asian="細明體" style:font-name-complex="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拾貳、禦潮（海堤）工程</text:span></text:p>
      <text:p text:style-name="P9"><text:span text:style-name="T2">臺澎金馬</text:span><text:span text:style-name="T2">為一海島群</text:span><text:span text:style-name="T2">，</text:span><text:span text:style-name="T2">島上山嶽高聳</text:span><text:span text:style-name="T4">。</text:span><text:span text:style-name="T2">臺灣本島</text:span><text:span text:style-name="T2">東部海岸因海岸山脈面海矗立，岸邊多懸崖峭壁，海底坡降陡峻，距岸不遠處即為深海</text:span><text:span text:style-name="T4">；</text:span><text:span text:style-name="T2">西部海岸則山脈距海較遠，沿海平原坡度平緩，海灘承其餘勢坡度亦緩，加以早年各主要河川均西向流入</text:span><text:span text:style-name="T2">臺</text:span><text:span text:style-name="T2">灣海峽，順流而下之大量泥砂堆積於近海地區，遂助長海灘向外伸展。</text:span><text:span text:style-name="T2">而海岸的經濟活動，如海埔地的開發利用，築港及各種海岸構造物，均改變了沿海泥沙移動的條件，常造成相鄰海岸的失衡，更甚者將導致海岸侵蝕情況惡化。至於金門</text:span><text:span text:style-name="T4">、</text:span><text:span text:style-name="T2">連江列島沿海多屬岩岸，亦有侵蝕現象。為保障沿海居民生命財產安全及兼顧整體環境營造工作，海堤工程等之施設在維持防潮功能下配合生態工法推行，以達海岸環境資源永續發展之目標。</text:span></text:p>
      <text:p text:style-name="P11"><text:span text:style-name="T6">一、</text:span><text:span text:style-name="T7">現有禦潮（海堤）設施</text:span></text:p>
      <text:p text:style-name="P9"><text:span text:style-name="T2">民國98年底現有禦潮（海堤）設施計有海堤381,886公尺、離岸堤21,224公尺、海岸保護工69,171公尺、防潮閘門253座及其他401處；其中海堤設施以彰化縣85,913公尺，占總數之22.50%為最高、澎湖縣58,581公尺，占總數之15.34%排名第二、臺南縣34,232公尺，占總數之8.96%排名第三；離岸堤設施以屏東縣11,150公尺，占總數之52.53%為最高、高雄縣6,737公尺，占總數之31.74%排名第二、花蓮縣1,680公尺，占總數之7.92%排名第三；而海岸保護工則以臺東縣23,280公尺，占總數之33.66%為最高、苗栗縣11,323公尺，占總數之16.37%排名第二、新竹縣6,874公尺，占總數之9.94%排名第三。</text:span></text:p>
      <text:p text:style-name="P6"><draw:frame draw:style-name="fr1" draw:name="影像1" text:anchor-type="as-char" svg:width="16.085cm" svg:height="10.673cm" draw:z-index="0"><draw:image xlink:href="Pictures/200001CD00004E600000340264D266E1CA597DCA.wmf" xlink:type="simple" xlink:show="embed" xlink:actuate="onLoad"/></draw:frame></text:p>
      <text:p text:style-name="P12"><text:span text:style-name="T6">二、</text:span><text:span text:style-name="T7">海岸環境改善、禦潮（海堤）養護、整建、災害復建與搶修工程</text:span></text:p>
      <text:p text:style-name="P10"><text:span text:style-name="T2">臺澎金馬四面環海，颱風頻仍，每當海潮高漲或颱風季節，沿海低窪地區常遭潮浪侵襲及海水倒灌之害，為維護沿海地區居民生命財產的安全、繁榮與發展，視實際需要辦理加強及改善或施設潛堤、離岸堤、導流堤...等工程，並恢復因颱風豪雨所破壞之海堤結構物，以延緩海岸線侵蝕，保護國土之完整。</text:span></text:p>
      <text:p text:style-name="P10"><text:span text:style-name="T2">民國98年度海岸環境改善工程共修建海堤設施3,153公尺、海岸保護工1,101公尺、其他設施2處、環境改善長度6,167公尺、面積15.8公頃；禦潮（海堤）養護工程共修建海堤設施18,976公尺、離岸堤5公尺、海岸保護工1,151公尺、其他設施1處；整建工程共修建海堤設施173公尺、海岸保護工2,198公尺、其他設施50處；災害復建工程共修建海堤設施1,250公尺、其他設施4處。</text:span></text:p>
      <text:p text:style-name="P10"><text:span text:style-name="T2">民國98年度禦潮（海堤）搶修工程共修建海堤設施608公尺、海岸保護工294公尺、其他設施8處。</text:span></text:p>
      <text:p text:style-name="P10"><text:span text:style-name="T2">民國98年度海堤設施共修建(海岸環境改善、養護、整建、災修及搶修工程)24,160公尺，其中以養護之18,976公尺最多，占海堤總數之78.54﹪，其次為海岸環境改善之3,153公尺，占海堤總數之13.05﹪；海岸保護工設施方面共修建了4,744公尺，其中以整建之2,198公尺最多，占海岸保護工總數之46.33﹪，其次養護之1,151公尺，占海岸保護工總數之24.26﹪。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防潮閘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5">海堤</text:p>
          </table:table-cell>
          <table:table-cell table:style-name="表格1.A1" office:value-type="string">
            <text:p text:style-name="P4">海岸保護工</text:p>
          </table:table-cell>
          <table:table-cell table:style-name="表格1.E1" office:value-type="string">
            <text:p text:style-name="P5">海岸改善長度</text:p>
          </table:table-cell>
        </table:table-row>
        <table:table-row table:style-name="表格1.1"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4">海岸環境改善</text:p>
          </table:table-cell>
          <table:table-cell table:style-name="表格1.A2" office:value-type="string">
            <text:p text:style-name="P2">2,915 </text:p>
          </table:table-cell>
          <table:table-cell table:style-name="表格1.A2" office:value-type="string">
            <text:p text:style-name="P2">716 </text:p>
          </table:table-cell>
          <table:table-cell table:style-name="表格1.E2" office:value-type="string">
            <text:p text:style-name="P2">2,725 </text:p>
          </table:table-cell>
        </table:table-row>
        <table:table-row table:style-name="表格1.1"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4">養護</text:p>
          </table:table-cell>
          <table:table-cell table:style-name="表格1.A2" office:value-type="string">
            <text:p text:style-name="P2">16,618 </text:p>
          </table:table-cell>
          <table:table-cell table:style-name="表格1.A2" office:value-type="string">
            <text:p text:style-name="P2">1,052 </text:p>
          </table:table-cell>
          <table:table-cell table:style-name="表格1.E2" office:value-type="string">
            <text:p text:style-name="P2">0 </text:p>
          </table:table-cell>
        </table:table-row>
        <table:table-row table:style-name="表格1.1"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4">整建</text:p>
          </table:table-cell>
          <table:table-cell table:style-name="表格1.A2" office:value-type="string">
            <text:p text:style-name="P2">2,552 </text:p>
          </table:table-cell>
          <table:table-cell table:style-name="表格1.A2" office:value-type="string">
            <text:p text:style-name="P2">0 </text:p>
          </table:table-cell>
          <table:table-cell table:style-name="表格1.E2" office:value-type="string">
            <text:p text:style-name="P2">0 </text:p>
          </table:table-cell>
        </table:table-row>
        <table:table-row table:style-name="表格1.1"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4">災害復建</text:p>
          </table:table-cell>
          <table:table-cell table:style-name="表格1.A2" office:value-type="string">
            <text:p text:style-name="P2">990 </text:p>
          </table:table-cell>
          <table:table-cell table:style-name="表格1.A2" office:value-type="string">
            <text:p text:style-name="P2">200 </text:p>
          </table:table-cell>
          <table:table-cell table:style-name="表格1.E2" office:value-type="string">
            <text:p text:style-name="P2">0 </text:p>
          </table:table-cell>
        </table:table-row>
        <table:table-row table:style-name="表格1.1"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4">搶修</text:p>
          </table:table-cell>
          <table:table-cell table:style-name="表格1.A2" office:value-type="string">
            <text:p text:style-name="P2">170 </text:p>
          </table:table-cell>
          <table:table-cell table:style-name="表格1.A2" office:value-type="string">
            <text:p text:style-name="P2">0 </text:p>
          </table:table-cell>
          <table:table-cell table:style-name="表格1.E2" office:value-type="string">
            <text:p text:style-name="P2">0 </text:p>
          </table:table-cell>
        </table:table-row>
      </table:table>
      <text:p text:style-name="P7"/>
      <text:p text:style-name="P13"><draw:frame draw:style-name="fr1" draw:name="影像2" text:anchor-type="as-char" svg:width="6.773cm" svg:height="5.398cm" draw:z-index="1"><draw:image xlink:href="Pictures/200000A500001F41000018E850A8652D522D0E54.wmf" xlink:type="simple" xlink:show="embed" xlink:actuate="onLoad"/></draw:frame><draw:frame draw:style-name="fr1" draw:name="影像3" text:anchor-type="as-char" svg:width="6.535cm" svg:height="5.503cm" draw:z-index="2"><draw:image xlink:href="Pictures/2000008700001E28000019654F47FA8C55F5C10A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9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貳、禦潮(海堤)工程＼XII.COASTAL PROTECTION(SEA-DIKE)WORKS（2007）</dc:title>
    <dc:subject>拾貳、禦潮(海堤)工程＼XII.COASTAL PROTECTION(SEA-DIKE)WORKS（2007）</dc:subject>
    <meta:keyword>拾貳、禦潮(海堤)工程＼XII.COASTAL PROTECTION(SEA-DIKE)WORKS（2007）</meta:keyword>
    <dc:description>拾貳、禦潮(海堤)工程＼XII.COASTAL PROTECTION(SEA-DIKE)WORKS（2007）</dc:description>
    <meta:initial-creator>經濟部水利署</meta:initial-creator>
    <meta:creation-date>2010-06-22T17:34:00</meta:creation-date>
    <dc:creator>胡人慧</dc:creator>
    <dc:date>2010-06-22T17:34:00</dc:date>
    <meta:print-date>2010-06-08T15:10:00</meta:print-date>
    <meta:editing-cycles>2</meta:editing-cycles>
    <meta:editing-duration>PT1M</meta:editing-duration>
    <meta:document-statistic meta:table-count="1" meta:image-count="3" meta:object-count="0" meta:page-count="2" meta:paragraph-count="41" meta:word-count="1095" meta:character-count="1336" meta:non-whitespace-character-count="1320"/>
    <meta:generator>LibreOffice/5.1.2.2$Windows_x86 LibreOffice_project/d3bf12ecb743fc0d20e0be0c58ca359301eb705f</meta:generator>
  </office:meta>
</office:document-meta>
</file>