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8</text:span><text:span text:style-name="T3"> 河 川 防 災 減 災 工 程</text:span>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28. Constructions of River Disaster Prevention and Reduction " calcext:value-type="string" table:number-columns-spanned="4" table:number-rows-spanned="1">
            <text:p><text:s/>Ｔable2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</text:span><text:span text:style-name="T5">度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0 </text:span><text:span text:style-name="T7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1 </text:span><text:span text:style-name="T7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2 </text:span><text:span text:style-name="T7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3 </text:span><text:span text:style-name="T7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4 </text:span><text:span text:style-name="T7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5 </text:span><text:span text:style-name="T7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6 </text:span><text:span text:style-name="T7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7 </text:span><text:span text:style-name="T7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8 </text:span><text:span text:style-name="T7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9 </text:span><text:span text:style-name="T7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0 </text:span><text:span text:style-name="T7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6"> 81 </text:span><text:span text:style-name="T7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2 </text:span><text:span text:style-name="T7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3 </text:span><text:span text:style-name="T7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4 </text:span><text:span text:style-name="T7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F68">
        <table:table-column table:style-name="co6" table:default-cell-style-name="ce53"/>
        <table:table-column table:style-name="co7" table:default-cell-style-name="ce68"/>
        <table:table-column table:style-name="co5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251" table:default-cell-style-name="ce6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8</text:span><text:span text:style-name="T3">  河 川 防 災 減 災 工 程 (續1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3">
          <table:table-cell table:style-name="ce36" office:value-type="string" office:string-value="Ｔable 28. Constructions of River Disaster Prevention and Reduction (Cont.1)" calcext:value-type="string" table:number-columns-spanned="6" table:number-rows-spanned="1">
            <text:p><text:s/>Ｔable 28. Constructions of River Disaster Prevention and Reduction (Cont.1) </text:p>
          </table:table-cell>
          <table:covered-table-cell table:number-columns-repeated="5" table:style-name="ce55"/>
          <table:table-cell table:number-columns-repeated="1018"/>
        </table:table-row>
        <table:table-row table:style-name="ro14">
          <table:table-cell table:style-name="ce3" office:value-type="string" calcext:value-type="string">
            <text:p>年<text:span text:style-name="T4"> </text:span><text:span text:style-name="T5">度 別、機 關 別 及 水 系 別</text:span></text:p>
          </table:table-cell>
          <table:table-cell table:style-name="ce56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>
            <text:p><text:s/>制水門(座) </text:p>
          </table:table-cell>
          <table:table-cell table:style-name="ce80" office:value-type="string" calcext:value-type="string">
            <text:p>河道整理(公尺)</text:p>
          </table:table-cell>
          <table:table-cell table:style-name="ce70" office:value-type="string" calcext:value-type="string">
            <text:p>其他<text:span text:style-name="T10">(處)</text:span></text:p>
          </table:table-cell>
          <table:table-cell table:number-columns-repeated="1018"/>
        </table:table-row>
        <table:table-row table:style-name="ro1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57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77" office:value-type="string" office:string-value="Gate(Set)" calcext:value-type="string">
            <text:p><text:s/>Gate(Set) </text:p>
          </table:table-cell>
          <table:table-cell table:style-name="ce77" office:value-type="string" office:string-value="River Disposal(M)" calcext:value-type="string">
            <text:p><text:s/>River Disposal(M) </text:p>
          </table:table-cell>
          <table:table-cell table:style-name="ce71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民國<text:span text:style-name="T6"> 86 </text:span><text:span text:style-name="T7">年度      FY   1997</text:span></text:p>
          </table:table-cell>
          <table:table-cell table:style-name="ce58" office:value-type="float" office:value="66500" calcext:value-type="float">
            <text:p><text:s/>66,500 </text:p>
          </table:table-cell>
          <table:table-cell table:style-name="ce72" office:value-type="float" office:value="23927" calcext:value-type="float">
            <text:p><text:s/>23,9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72" office:value-type="float" office:value="263" calcext:value-type="float">
            <text:p><text:s/>263 </text:p>
          </table:table-cell>
          <table:table-cell table:style-name="ce84" table:number-columns-repeated="1018"/>
        </table:table-row>
        <table:table-row table:style-name="ro14">
          <table:table-cell table:style-name="ce37" office:value-type="string" calcext:value-type="string">
            <text:p>民國<text:span text:style-name="T6"> 87 </text:span><text:span text:style-name="T7">年度      FY   1998</text:span></text:p>
          </table:table-cell>
          <table:table-cell table:style-name="ce59" office:value-type="float" office:value="54436" calcext:value-type="float">
            <text:p><text:s/>54,436 </text:p>
          </table:table-cell>
          <table:table-cell table:style-name="ce59" office:value-type="float" office:value="33691" calcext:value-type="float">
            <text:p><text:s/>33,69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822" calcext:value-type="float">
            <text:p><text:s/>822 </text:p>
          </table:table-cell>
          <table:table-cell table:style-name="ce84" table:number-columns-repeated="1018"/>
        </table:table-row>
        <table:table-row table:style-name="ro13">
          <table:table-cell table:style-name="ce37" office:value-type="string" calcext:value-type="string">
            <text:p>民國<text:span text:style-name="T6"> 88 </text:span><text:span text:style-name="T7">年度      FY   1999</text:span></text:p>
          </table:table-cell>
          <table:table-cell table:style-name="ce59" office:value-type="float" office:value="74229" calcext:value-type="float">
            <text:p><text:s/>74,229 </text:p>
          </table:table-cell>
          <table:table-cell table:style-name="ce59" office:value-type="float" office:value="33414" calcext:value-type="float">
            <text:p><text:s/>33,414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84" table:number-columns-repeated="1018"/>
        </table:table-row>
        <table:table-row table:style-name="ro6">
          <table:table-cell table:style-name="ce37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9" table:number-columns-repeated="3"/>
          <table:table-cell table:style-name="ce81" office:value-type="string" office:string-value="…" calcext:value-type="string">
            <text:p><text:s/>… </text:p>
          </table:table-cell>
          <table:table-cell table:style-name="ce59"/>
          <table:table-cell table:style-name="ce84" table:number-columns-repeated="1018"/>
        </table:table-row>
        <table:table-row table:style-name="ro15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60" office:value-type="float" office:value="51705" calcext:value-type="float">
            <text:p><text:s/>51,705 </text:p>
          </table:table-cell>
          <table:table-cell table:style-name="ce60" office:value-type="float" office:value="29812" calcext:value-type="float">
            <text:p><text:s/>29,812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60" office:value-type="float" office:value="275" calcext:value-type="float">
            <text:p><text:s/>275 </text:p>
          </table:table-cell>
          <table:table-cell table:style-name="ce84" table:number-columns-repeated="1018"/>
        </table:table-row>
        <table:table-row table:style-name="ro16">
          <table:table-cell table:style-name="ce37" office:value-type="string" calcext:value-type="string">
            <text:p>民國<text:span text:style-name="T6"> 90 </text:span><text:span text:style-name="T7">年度      FY   2001</text:span></text:p>
          </table:table-cell>
          <table:table-cell table:style-name="ce59" office:value-type="float" office:value="32074" calcext:value-type="float">
            <text:p><text:s/>32,074 </text:p>
          </table:table-cell>
          <table:table-cell table:style-name="ce59" office:value-type="float" office:value="22049" calcext:value-type="float">
            <text:p><text:s/>22,049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124" calcext:value-type="float">
            <text:p><text:s/>124 </text:p>
          </table:table-cell>
          <table:table-cell table:style-name="ce84" table:number-columns-repeated="1018"/>
        </table:table-row>
        <table:table-row table:style-name="ro17">
          <table:table-cell table:style-name="ce37" office:value-type="string" calcext:value-type="string">
            <text:p>民國<text:span text:style-name="T6"> 91 </text:span><text:span text:style-name="T7">年度</text:span><text:span text:style-name="T8">      FY   2002</text:span></text:p>
          </table:table-cell>
          <table:table-cell table:style-name="ce59" office:value-type="float" office:value="64606" calcext:value-type="float">
            <text:p><text:s/>64,606 </text:p>
          </table:table-cell>
          <table:table-cell table:style-name="ce59" office:value-type="float" office:value="31499" calcext:value-type="float">
            <text:p><text:s/>31,49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calcext:value-type="string">
            <text:p>民國<text:span text:style-name="T6"> 92 </text:span><text:span text:style-name="T7">年度</text:span><text:span text:style-name="T8">      FY   2003</text:span></text:p>
          </table:table-cell>
          <table:table-cell table:style-name="ce59" office:value-type="float" office:value="74368" calcext:value-type="float">
            <text:p><text:s/>74,368 </text:p>
          </table:table-cell>
          <table:table-cell table:style-name="ce59" table:formula="of:=16693+158" office:value-type="float" office:value="16851" calcext:value-type="float">
            <text:p><text:s/>16,851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calcext:value-type="string">
            <text:p>民國<text:span text:style-name="T6"> 93 </text:span><text:span text:style-name="T7">年度</text:span><text:span text:style-name="T8">      FY   2004</text:span></text:p>
          </table:table-cell>
          <table:table-cell table:style-name="ce59" office:value-type="float" office:value="27423" calcext:value-type="float">
            <text:p><text:s/>27,423 </text:p>
          </table:table-cell>
          <table:table-cell table:style-name="ce59" table:formula="of:=12749+1772" office:value-type="float" office:value="14521" calcext:value-type="float">
            <text:p><text:s/>14,52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59" office:value-type="float" office:value="24875" calcext:value-type="float">
            <text:p><text:s/>24,875 </text:p>
          </table:table-cell>
          <table:table-cell table:style-name="ce59" table:formula="of:=14387+5023" office:value-type="float" office:value="19410" calcext:value-type="float">
            <text:p><text:s/>19,41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calcext:value-type="string">
            <text:p>民國<text:span text:style-name="T6"> 95 </text:span><text:span text:style-name="T7">年度</text:span><text:span text:style-name="T8">      FY   2006</text:span></text:p>
          </table:table-cell>
          <table:table-cell table:style-name="ce59" office:value-type="float" office:value="36085" calcext:value-type="float">
            <text:p><text:s/>36,085 </text:p>
          </table:table-cell>
          <table:table-cell table:style-name="ce59" office:value-type="float" office:value="31339" calcext:value-type="float">
            <text:p><text:s/>31,33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128" calcext:value-type="float">
            <text:p><text:s/>128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calcext:value-type="string">
            <text:p>民國<text:span text:style-name="T6"> 96 </text:span><text:span text:style-name="T7">年度</text:span><text:span text:style-name="T8">      FY   2007</text:span></text:p>
          </table:table-cell>
          <table:table-cell table:style-name="ce59" office:value-type="float" office:value="21132" calcext:value-type="float">
            <text:p><text:s/>21,132 </text:p>
          </table:table-cell>
          <table:table-cell table:style-name="ce59" office:value-type="float" office:value="22570" calcext:value-type="float">
            <text:p><text:s/>22,57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86" calcext:value-type="float">
            <text:p><text:s/>86 </text:p>
          </table:table-cell>
          <table:table-cell table:style-name="ce84" table:number-columns-repeated="1018"/>
        </table:table-row>
        <table:table-row table:style-name="ro18">
          <table:table-cell table:style-name="ce37" office:value-type="string" calcext:value-type="string">
            <text:p>民國<text:span text:style-name="T6"> 97 </text:span><text:span text:style-name="T7">年度</text:span><text:span text:style-name="T8">      FY   2008</text:span></text:p>
          </table:table-cell>
          <table:table-cell table:style-name="ce59" office:value-type="float" office:value="28248" calcext:value-type="float">
            <text:p><text:s/>28,248 </text:p>
          </table:table-cell>
          <table:table-cell table:style-name="ce59" office:value-type="float" office:value="14586" calcext:value-type="float">
            <text:p><text:s/>14,58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59" office:value-type="float" office:value="126" calcext:value-type="float">
            <text:p><text:s/>126 </text:p>
          </table:table-cell>
          <table:table-cell table:style-name="ce84" table:number-columns-repeated="1018"/>
        </table:table-row>
        <table:table-row table:style-name="ro19">
          <table:table-cell table:style-name="ce37" office:value-type="string" calcext:value-type="string">
            <text:p>民國<text:span text:style-name="T6"> 98 </text:span><text:span text:style-name="T7">年度</text:span><text:span text:style-name="T8">      FY   2009</text:span></text:p>
          </table:table-cell>
          <table:table-cell table:style-name="ce59" table:formula="of:=[.B24]+[.B49]+[.B61]" office:value-type="float" office:value="24067" calcext:value-type="float">
            <text:p><text:s/>24,067 </text:p>
          </table:table-cell>
          <table:table-cell table:style-name="ce59" table:formula="of:=[.C24]+[.C49]+[.C61]" office:value-type="float" office:value="34013" calcext:value-type="float">
            <text:p><text:s/>34,013 </text:p>
          </table:table-cell>
          <table:table-cell table:style-name="ce59" table:formula="of:=[.D24]+[.D49]+[.D61]" office:value-type="float" office:value="6" calcext:value-type="float">
            <text:p><text:s/>6 </text:p>
          </table:table-cell>
          <table:table-cell table:style-name="ce59" table:formula="of:=[.E24]+[.E49]+[.E61]" office:value-type="float" office:value="13630" calcext:value-type="float">
            <text:p><text:s/>13,630 </text:p>
          </table:table-cell>
          <table:table-cell table:style-name="ce59" table:formula="of:=[.F24]+[.F49]+[.F61]" office:value-type="float" office:value="120" calcext:value-type="float">
            <text:p><text:s/>120 </text:p>
          </table:table-cell>
          <table:table-cell table:style-name="ce84" table:number-columns-repeated="1018"/>
        </table:table-row>
        <table:table-row table:style-name="ro20">
          <table:table-cell table:style-name="ce37"/>
          <table:table-cell table:style-name="ce59" table:number-columns-repeated="5"/>
          <table:table-cell table:style-name="ce84" table:number-columns-repeated="1018"/>
        </table:table-row>
        <table:table-row table:style-name="ro15">
          <table:table-cell table:style-name="ce39"/>
          <table:table-cell table:style-name="ce61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73"/>
          <table:table-cell table:style-name="ce78" table:number-columns-repeated="3"/>
          <table:table-cell table:style-name="ce85" table:number-columns-repeated="1018"/>
        </table:table-row>
        <table:table-row table:style-name="ro19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61" table:formula="of:=[.B18]-[.B22]" office:value-type="float" office:value="18273" calcext:value-type="float">
            <text:p><text:s/>18,273 </text:p>
          </table:table-cell>
          <table:table-cell table:style-name="ce61" table:formula="of:=[.C18]-[.C22]" office:value-type="float" office:value="33909" calcext:value-type="float">
            <text:p><text:s/>33,909 </text:p>
          </table:table-cell>
          <table:table-cell table:style-name="ce61" table:formula="of:=[.D18]-[.D22]" office:value-type="float" office:value="6" calcext:value-type="float">
            <text:p><text:s/>6 </text:p>
          </table:table-cell>
          <table:table-cell table:style-name="ce61" table:formula="of:=[.E18]-[.E22]" office:value-type="float" office:value="9730" calcext:value-type="float">
            <text:p><text:s/>9,730 </text:p>
          </table:table-cell>
          <table:table-cell table:style-name="ce61" table:formula="of:=[.F18]-[.F22]" office:value-type="float" office:value="105" calcext:value-type="float">
            <text:p><text:s/>105 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  直轄市、 縣  市  政  府  辦</text:p>
            <text:p>  Municipal and County Governments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1" table:formula="of:=[.B49]" office:value-type="float" office:value="5794" calcext:value-type="float">
            <text:p><text:s/>5,794 </text:p>
          </table:table-cell>
          <table:table-cell table:style-name="ce61" table:formula="of:=[.C49]" office:value-type="float" office:value="104" calcext:value-type="float">
            <text:p><text:s/>104 </text:p>
          </table:table-cell>
          <table:table-cell table:style-name="ce61" table:formula="of:=[.D49]" office:value-type="float" office:value="0" calcext:value-type="float">
            <text:p><text:s/>- </text:p>
          </table:table-cell>
          <table:table-cell table:style-name="ce61" table:formula="of:=[.E49]" office:value-type="float" office:value="3900" calcext:value-type="float">
            <text:p><text:s/>3,900 </text:p>
          </table:table-cell>
          <table:table-cell table:style-name="ce61" table:formula="of:=[.F49]+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5">
          <table:table-cell table:style-name="ce39"/>
          <table:table-cell table:style-name="ce6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73"/>
          <table:table-cell table:style-name="ce78" table:number-columns-repeated="3"/>
          <table:table-cell table:style-name="ce85" table:number-columns-repeated="1018"/>
        </table:table-row>
        <table:table-row table:style-name="ro21">
          <table:table-cell table:style-name="ce42" office:value-type="string" calcext:value-type="string">
            <text:p> 中<text:span text:style-name="T6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61" table:formula="of:=SUM([.B25:.B48])" office:value-type="float" office:value="17979" calcext:value-type="float">
            <text:p><text:s/>17,979 </text:p>
          </table:table-cell>
          <table:table-cell table:style-name="ce61" table:formula="of:=SUM([.C25:.C48])" office:value-type="float" office:value="31244" calcext:value-type="float">
            <text:p><text:s/>31,244 </text:p>
          </table:table-cell>
          <table:table-cell table:style-name="ce61" table:formula="of:=SUM([.D25:.D48])" office:value-type="float" office:value="4" calcext:value-type="float">
            <text:p><text:s/>4 </text:p>
          </table:table-cell>
          <table:table-cell table:style-name="ce61" table:formula="of:=SUM([.E25:.E48])" office:value-type="float" office:value="9730" calcext:value-type="float">
            <text:p><text:s/>9,730 </text:p>
          </table:table-cell>
          <table:table-cell table:style-name="ce61" table:formula="of:=SUM([.F25:.F48])" office:value-type="float" office:value="99" calcext:value-type="float">
            <text:p><text:s/>99 </text:p>
          </table:table-cell>
          <table:table-cell table:style-name="ce85" table:number-columns-repeated="1018"/>
        </table:table-row>
        <table:table-row table:style-name="ro14">
          <table:table-cell table:style-name="ce43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2" office:value-type="float" office:value="1613" calcext:value-type="float">
            <text:p><text:s/>1,6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50" calcext:value-type="float">
            <text:p><text:s/>1,05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86" table:number-columns-repeated="1018"/>
        </table:table-row>
        <table:table-row table:style-name="ro14">
          <table:table-cell table:style-name="ce43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2" office:value-type="float" office:value="1823" calcext:value-type="float">
            <text:p><text:s/>1,823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86" table:number-columns-repeated="1018"/>
        </table:table-row>
        <table:table-row table:style-name="ro14">
          <table:table-cell table:style-name="ce43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2" office:value-type="float" office:value="857" calcext:value-type="float">
            <text:p><text:s/>857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86" table:number-columns-repeated="1018"/>
        </table:table-row>
        <table:table-row table:style-name="ro14">
          <table:table-cell table:style-name="ce43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22" calcext:value-type="float">
            <text:p><text:s/>82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table:number-columns-repeated="1018"/>
        </table:table-row>
        <table:table-row table:style-name="ro14">
          <table:table-cell table:style-name="ce43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10" calcext:value-type="float">
            <text:p><text:s/>5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table:number-columns-repeated="1018"/>
        </table:table-row>
        <table:table-row table:style-name="ro22">
          <table:table-cell table:style-name="ce43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62" office:value-type="float" office:value="1586" calcext:value-type="float">
            <text:p><text:s/>1,58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4">
          <table:table-cell table:style-name="ce43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2" office:value-type="float" office:value="545" calcext:value-type="float">
            <text:p><text:s/>545 </text:p>
          </table:table-cell>
          <table:table-cell table:style-name="ce62" office:value-type="float" office:value="3263" calcext:value-type="float">
            <text:p><text:s/>3,26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980" calcext:value-type="float">
            <text:p><text:s/>5,980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4">
          <table:table-cell table:style-name="ce43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724" calcext:value-type="float">
            <text:p><text:s/>1,72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4">
          <table:table-cell table:style-name="ce43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2" office:value-type="float" office:value="3326" calcext:value-type="float">
            <text:p><text:s/>3,326 </text:p>
          </table:table-cell>
          <table:table-cell table:style-name="ce62" office:value-type="float" office:value="608" calcext:value-type="float">
            <text:p><text:s/>608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2500" calcext:value-type="float">
            <text:p><text:s/>2,500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4">
          <table:table-cell table:style-name="ce43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2" office:value-type="float" office:value="5562" calcext:value-type="float">
            <text:p><text:s/>5,56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3">
          <table:table-cell table:style-name="ce43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2" office:value-type="float" office:value="620" calcext:value-type="float">
            <text:p><text:s/>620 </text:p>
          </table:table-cell>
          <table:table-cell table:style-name="ce62" office:value-type="float" office:value="647" calcext:value-type="float">
            <text:p><text:s/>64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4">
          <table:table-cell table:style-name="ce43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80" calcext:value-type="float">
            <text:p><text:s/>58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44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3" office:value-type="float" office:value="1156" calcext:value-type="float">
            <text:p><text:s/>1,156 </text:p>
          </table:table-cell>
          <table:table-cell table:style-name="ce63" office:value-type="float" office:value="10853" calcext:value-type="float">
            <text:p><text:s/>10,85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表<text:span text:style-name="T2">28</text:span><text:span text:style-name="T3">  河 川 防 災 減 災 工 程 (續2完)</text:span>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46" office:value-type="string" office:string-value="Ｔable 28. Constructions of River Disaster Prevention and Reduction(Cont'd)" calcext:value-type="string" table:number-columns-spanned="6" table:number-rows-spanned="1">
            <text:p><text:s/>Ｔable 28. Constructions of River Disaster Prevention and Reduction(Cont'd) </text:p>
          </table:table-cell>
          <table:covered-table-cell table:number-columns-repeated="2" table:style-name="ce45"/>
          <table:covered-table-cell table:number-columns-repeated="3" table:style-name="ce79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4"> </text:span><text:span text:style-name="T5">度 別、機 關 別 及 水 系 別</text:span></text:p>
          </table:table-cell>
          <table:table-cell table:style-name="ce56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>
            <text:p><text:s/>制水門(座) </text:p>
          </table:table-cell>
          <table:table-cell table:style-name="ce80" office:value-type="string" calcext:value-type="string">
            <text:p>河道整理(公尺)</text:p>
          </table:table-cell>
          <table:table-cell table:style-name="ce70" office:value-type="string" calcext:value-type="string">
            <text:p>其他<text:span text:style-name="T10">(處)</text:span></text:p>
          </table:table-cell>
          <table:table-cell table:number-columns-repeated="1018"/>
        </table:table-row>
        <table:table-row table:style-name="ro1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57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77" office:value-type="string" office:string-value="Gate(Set)" calcext:value-type="string">
            <text:p><text:s/>Gate(Set) </text:p>
          </table:table-cell>
          <table:table-cell table:style-name="ce82" office:value-type="string" office:string-value="River Disposal(M)" calcext:value-type="string">
            <text:p><text:s/>River Disposal(M) </text:p>
          </table:table-cell>
          <table:table-cell table:style-name="ce71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16">
          <table:table-cell table:style-name="ce47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8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2" office:value-type="float" office:value="2172" calcext:value-type="float">
            <text:p><text:s/>2,172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720" calcext:value-type="float">
            <text:p><text:s/>5,7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53" table:number-columns-repeated="1018"/>
        </table:table-row>
        <table:table-row table:style-name="ro16">
          <table:table-cell table:style-name="ce43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2" office:value-type="float" office:value="961" calcext:value-type="float">
            <text:p><text:s/>961 </text:p>
          </table:table-cell>
          <table:table-cell table:style-name="ce62" office:value-type="float" office:value="3036" calcext:value-type="float">
            <text:p><text:s/>3,03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6">
          <table:table-cell table:style-name="ce43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44" calcext:value-type="float">
            <text:p><text:s/>44 </text:p>
          </table:table-cell>
          <table:table-cell table:number-columns-repeated="1018"/>
        </table:table-row>
        <table:table-row table:style-name="ro24">
          <table:table-cell table:style-name="ce43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2" office:value-type="float" office:value="487" calcext:value-type="float">
            <text:p><text:s/>487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43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2" office:value-type="float" office:value="132" calcext:value-type="float">
            <text:p><text:s/>1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>
          <table:table-cell table:style-name="ce42" office:value-type="string" calcext:value-type="string">
            <text:p> 縣<text:span text:style-name="T6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17" table:formula="of:=SUM([.B50:.B60])" office:value-type="float" office:value="5794" calcext:value-type="float">
            <text:p><text:s/>5,794 </text:p>
          </table:table-cell>
          <table:table-cell table:style-name="ce17" table:formula="of:=SUM([.C50:.C60])" office:value-type="float" office:value="104" calcext:value-type="float">
            <text:p><text:s/>104 </text:p>
          </table:table-cell>
          <table:table-cell table:style-name="ce17" table:formula="of:=SUM([.D50:.D60])" office:value-type="float" office:value="0" calcext:value-type="float">
            <text:p><text:s/>- </text:p>
          </table:table-cell>
          <table:table-cell table:style-name="ce17" table:formula="of:=SUM([.E50:.E60])" office:value-type="float" office:value="3900" calcext:value-type="float">
            <text:p><text:s/>3,900 </text:p>
          </table:table-cell>
          <table:table-cell table:style-name="ce17" table:formula="of:=SUM([.F50:.F60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2" office:value-type="float" office:value="1400" calcext:value-type="float">
            <text:p><text:s/>1,4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620" calcext:value-type="float">
            <text:p><text:s/>6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5" table:number-columns-repeated="1018"/>
        </table:table-row>
        <table:table-row table:style-name="ro16">
          <table:table-cell table:style-name="ce43" office:value-type="string" office:string-value="   東     澳     溪  Dongao River" calcext:value-type="string">
            <text:p><text:s text:c="4"/>東 <text:s text:c="4"/>澳 <text:s text:c="4"/>溪 <text:s/>Dongao River </text:p>
          </table:table-cell>
          <table:table-cell table:style-name="ce62" office:value-type="float" office:value="460" calcext:value-type="float">
            <text:p><text:s/>460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85" table:number-columns-repeated="1018"/>
        </table:table-row>
        <table:table-row table:style-name="ro16">
          <table:table-cell table:style-name="ce43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62" office:value-type="float" office:value="267" calcext:value-type="float">
            <text:p><text:s/>267 </text:p>
          </table:table-cell>
          <table:table-cell table:style-name="ce62" office:value-type="float" office:value="24" calcext:value-type="float">
            <text:p><text:s/>2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5" table:number-columns-repeated="1018"/>
        </table:table-row>
        <table:table-row table:style-name="ro16">
          <table:table-cell table:style-name="ce43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4">
          <table:table-cell table:style-name="ce43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2" office:value-type="float" office:value="944" calcext:value-type="float">
            <text:p><text:s/>944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62" office:value-type="float" office:value="950" calcext:value-type="float">
            <text:p><text:s/>950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62" office:value-type="float" office:value="530" calcext:value-type="float">
            <text:p><text:s/>530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280" calcext:value-type="float">
            <text:p><text:s/>2,280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3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2" office:value-type="float" office:value="400" calcext:value-type="float">
            <text:p><text:s/>4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600" calcext:value-type="float">
            <text:p><text:s/>600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4">
          <table:table-cell table:style-name="ce43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2" office:value-type="float" office:value="843" calcext:value-type="float">
            <text:p><text:s/>84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26">
          <table:table-cell table:style-name="ce49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17" table:formula="of:=[.B62]" office:value-type="float" office:value="294" calcext:value-type="float">
            <text:p><text:s/>294 </text:p>
          </table:table-cell>
          <table:table-cell table:style-name="ce17" table:formula="of:=[.C62]" office:value-type="float" office:value="2665" calcext:value-type="float">
            <text:p><text:s/>2,665 </text:p>
          </table:table-cell>
          <table:table-cell table:style-name="ce17" table:formula="of:=[.D62]" office:value-type="float" office:value="2" calcext:value-type="float">
            <text:p><text:s/>2 </text:p>
          </table:table-cell>
          <table:table-cell table:style-name="ce17" table:formula="of:=[.E62]" office:value-type="float" office:value="0" calcext:value-type="float">
            <text:p><text:s/>- </text:p>
          </table:table-cell>
          <table:table-cell table:style-name="ce17" table:formula="of:=[.F62]" office:value-type="float" office:value="9" calcext:value-type="float">
            <text:p><text:s/>9 </text:p>
          </table:table-cell>
          <table:table-cell table:style-name="ce85" table:number-columns-repeated="1018"/>
        </table:table-row>
        <table:table-row table:style-name="ro27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5" office:value-type="float" office:value="294" calcext:value-type="float">
            <text:p><text:s/>294 </text:p>
          </table:table-cell>
          <table:table-cell table:style-name="ce74" office:value-type="float" office:value="2665" calcext:value-type="float">
            <text:p><text:s/>2,66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8">
          <table:table-cell table:style-name="ce50"/>
          <table:table-cell table:style-name="ce66"/>
          <table:table-cell table:style-name="ce75" table:number-columns-repeated="4"/>
          <table:table-cell table:style-name="ce69" table:number-columns-repeated="1018"/>
        </table:table-row>
        <table:table-row table:style-name="ro27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16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16" table:number-columns-repeated="3"/>
          <table:table-cell table:style-name="ce83" table:number-columns-repeated="2"/>
          <table:table-cell table:style-name="ce69" table:number-columns-repeated="1018"/>
        </table:table-row>
        <table:table-row table:style-name="ro18">
          <table:table-cell table:style-name="ce51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2" table:number-columns-repeated="5"/>
          <table:table-cell table:style-name="ce69" table:number-columns-repeated="1018"/>
        </table:table-row>
        <table:table-row table:style-name="ro18">
          <table:table-cell table:style-name="ce52" office:value-type="string" office:string-value="          3.本表92（含）年度以前為新建工程。" calcext:value-type="string">
            <text:p><text:s text:c="11"/>3.本表92（含）年度以前為新建工程。 </text:p>
          </table:table-cell>
          <table:table-cell table:style-name="ce52" table:number-columns-repeated="5"/>
          <table:table-cell table:style-name="ce69" table:number-columns-repeated="1018"/>
        </table:table-row>
        <table:table-row table:style-name="ro18">
          <table:table-cell table:style-name="ce22" office:value-type="string" calcext:value-type="string">
            <text:p>Data Source:Statistical Reports, WRA, MOEA.<text:span text:style-name="T9">                              </text:span></text:p>
            <draw:custom-shape table:end-cell-address="表28續.A68" table:end-x="25.94mm" table:end-y="1.06mm" draw:z-index="0" draw:name="Text 260" draw:style-name="gr1" draw:text-style-name="P2" svg:width="5.76mm" svg:height="1.05mm" svg:x="20.18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5"/>
          <table:table-cell table:style-name="ce52" table:number-columns-repeated="246"/>
          <table:table-cell table:style-name="ce69" table:number-columns-repeated="772"/>
        </table:table-row>
        <table:table-row table:style-name="ro18">
          <table:table-cell table:number-columns-repeated="6"/>
          <table:table-cell table:style-name="ce52" table:number-columns-repeated="246"/>
          <table:table-cell table:style-name="ce69" table:number-columns-repeated="772"/>
        </table:table-row>
        <table:table-row table:style-name="ro18">
          <table:table-cell table:number-columns-repeated="1024"/>
        </table:table-row>
        <table:table-row table:style-name="ro10">
          <table:table-cell table:style-name="ce54"/>
          <table:table-cell table:style-name="ce69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F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User</dc:creator>
    <dc:date>2010-07-21T15:53:08</dc:date>
    <meta:print-date>2010-07-21T15:50:08</meta:print-date>
    <meta:document-statistic meta:table-count="2" meta:cell-count="411" meta:object-count="1"/>
    <meta:generator>LibreOffice/5.1.2.2$Windows_x86 LibreOffice_project/d3bf12ecb743fc0d20e0be0c58ca359301eb705f</meta:generator>
  </office:meta>
</office:document-meta>
</file>