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8.8mm" fo:break-before="page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6.69mm" fo:break-before="auto" style:use-optimal-row-height="false"/>
    </style:style>
    <style:style style:name="ro32" style:family="table-row">
      <style:table-row-properties style:row-height="10.92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11.11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8mm" fo:min-width="5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9mm" fo:min-width="5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5mm" fo:min-width="5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51mm" fo:min-width="5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0.46mm" fo:min-width="4.4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5mm" fo:min-width="4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6" table:style-name="ta1" table:print-ranges="表26.A1:表26.D27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6 <text:s/>現 有 河 川 防 洪 設 施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Ｔable26. The Existing Works for River Flood Control <text:s/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0 </text:span><text:span text:style-name="T4">年底         1981</text:span></text:p>
          </table:table-cell>
          <table:table-cell table:style-name="ce18" office:value-type="float" office:value="1314172" calcext:value-type="float">
            <text:p><text:s/>1,314,172 </text:p>
          </table:table-cell>
          <table:table-cell table:style-name="ce18" office:value-type="float" office:value="370972" calcext:value-type="float">
            <text:p><text:s/>370,972 </text:p>
          </table:table-cell>
          <table:table-cell table:style-name="ce18" office:value-type="float" office:value="6675" calcext:value-type="float">
            <text:p><text:s/>6,675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1 </text:span><text:span text:style-name="T4">年底         1982</text:span></text:p>
          </table:table-cell>
          <table:table-cell table:style-name="ce18" office:value-type="float" office:value="1392536" calcext:value-type="float">
            <text:p><text:s/>1,392,536 </text:p>
          </table:table-cell>
          <table:table-cell table:style-name="ce18" office:value-type="float" office:value="414258" calcext:value-type="float">
            <text:p><text:s/>414,258 </text:p>
          </table:table-cell>
          <table:table-cell table:style-name="ce18" office:value-type="float" office:value="6830" calcext:value-type="float">
            <text:p><text:s/>6,83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2 </text:span><text:span text:style-name="T4">年底         1983</text:span></text:p>
          </table:table-cell>
          <table:table-cell table:style-name="ce18" office:value-type="float" office:value="1448977" calcext:value-type="float">
            <text:p><text:s/>1,448,977 </text:p>
          </table:table-cell>
          <table:table-cell table:style-name="ce18" office:value-type="float" office:value="437622" calcext:value-type="float">
            <text:p><text:s/>437,62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3 </text:span><text:span text:style-name="T4">年底         1984</text:span></text:p>
          </table:table-cell>
          <table:table-cell table:style-name="ce18" office:value-type="float" office:value="1568236" calcext:value-type="float">
            <text:p><text:s/>1,568,236 </text:p>
          </table:table-cell>
          <table:table-cell table:style-name="ce18" office:value-type="float" office:value="486853" calcext:value-type="float">
            <text:p><text:s/>486,853 </text:p>
          </table:table-cell>
          <table:table-cell table:style-name="ce18" office:value-type="float" office:value="7113" calcext:value-type="float">
            <text:p><text:s/>7,11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4 </text:span><text:span text:style-name="T4">年底         1985</text:span></text:p>
          </table:table-cell>
          <table:table-cell table:style-name="ce18" office:value-type="float" office:value="1564926" calcext:value-type="float">
            <text:p><text:s/>1,564,926 </text:p>
          </table:table-cell>
          <table:table-cell table:style-name="ce18" office:value-type="float" office:value="495605" calcext:value-type="float">
            <text:p><text:s/>495,605 </text:p>
          </table:table-cell>
          <table:table-cell table:style-name="ce18" office:value-type="float" office:value="7243" calcext:value-type="float">
            <text:p><text:s/>7,24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5 </text:span><text:span text:style-name="T4">年底         1986</text:span></text:p>
          </table:table-cell>
          <table:table-cell table:style-name="ce18" office:value-type="float" office:value="1611243" calcext:value-type="float">
            <text:p><text:s/>1,611,243 </text:p>
          </table:table-cell>
          <table:table-cell table:style-name="ce18" office:value-type="float" office:value="486623" calcext:value-type="float">
            <text:p><text:s/>486,623 </text:p>
          </table:table-cell>
          <table:table-cell table:style-name="ce18" office:value-type="float" office:value="7359" calcext:value-type="float">
            <text:p><text:s/>7,359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6 </text:span><text:span text:style-name="T4">年底         1987</text:span></text:p>
          </table:table-cell>
          <table:table-cell table:style-name="ce18" office:value-type="float" office:value="1640736" calcext:value-type="float">
            <text:p><text:s/>1,640,736 </text:p>
          </table:table-cell>
          <table:table-cell table:style-name="ce18" office:value-type="float" office:value="512174" calcext:value-type="float">
            <text:p><text:s/>512,174 </text:p>
          </table:table-cell>
          <table:table-cell table:style-name="ce18" office:value-type="float" office:value="7529" calcext:value-type="float">
            <text:p><text:s/>7,52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7 </text:span><text:span text:style-name="T4">年底         1988</text:span></text:p>
          </table:table-cell>
          <table:table-cell table:style-name="ce18" office:value-type="float" office:value="1752948" calcext:value-type="float">
            <text:p><text:s/>1,752,948 </text:p>
          </table:table-cell>
          <table:table-cell table:style-name="ce18" office:value-type="float" office:value="534965" calcext:value-type="float">
            <text:p><text:s/>534,965 </text:p>
          </table:table-cell>
          <table:table-cell table:style-name="ce18" office:value-type="float" office:value="7767" calcext:value-type="float">
            <text:p><text:s/>7,767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8 </text:span><text:span text:style-name="T4">年底         1989</text:span></text:p>
          </table:table-cell>
          <table:table-cell table:style-name="ce18" office:value-type="float" office:value="1806906" calcext:value-type="float">
            <text:p><text:s/>1,806,906 </text:p>
          </table:table-cell>
          <table:table-cell table:style-name="ce18" office:value-type="float" office:value="526010" calcext:value-type="float">
            <text:p><text:s/>526,010 </text:p>
          </table:table-cell>
          <table:table-cell table:style-name="ce18" office:value-type="float" office:value="7510" calcext:value-type="float">
            <text:p><text:s/>7,51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9 </text:span><text:span text:style-name="T4">年底         1990</text:span></text:p>
          </table:table-cell>
          <table:table-cell table:style-name="ce18" office:value-type="float" office:value="1842951" calcext:value-type="float">
            <text:p><text:s/>1,842,951 </text:p>
          </table:table-cell>
          <table:table-cell table:style-name="ce18" office:value-type="float" office:value="545089" calcext:value-type="float">
            <text:p><text:s/>545,089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0 </text:span><text:span text:style-name="T4">年底         1991</text:span></text:p>
          </table:table-cell>
          <table:table-cell table:style-name="ce18" office:value-type="float" office:value="1917608" calcext:value-type="float">
            <text:p><text:s/>1,917,608 </text:p>
          </table:table-cell>
          <table:table-cell table:style-name="ce18" office:value-type="float" office:value="571299" calcext:value-type="float">
            <text:p><text:s/>571,299 </text:p>
          </table:table-cell>
          <table:table-cell table:style-name="ce18" office:value-type="float" office:value="7755" calcext:value-type="float">
            <text:p><text:s/>7,755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1 </text:span><text:span text:style-name="T4">年底         1992</text:span>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18" office:value-type="float" office:value="588296" calcext:value-type="float">
            <text:p><text:s/>588,296 </text:p>
          </table:table-cell>
          <table:table-cell table:style-name="ce18" office:value-type="float" office:value="8026" calcext:value-type="float">
            <text:p><text:s/>8,026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2 </text:span><text:span text:style-name="T4">年底         1993</text:span>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18" office:value-type="float" office:value="608245" calcext:value-type="float">
            <text:p><text:s/>608,245 </text:p>
          </table:table-cell>
          <table:table-cell table:style-name="ce18" office:value-type="float" office:value="8302" calcext:value-type="float">
            <text:p><text:s/>8,302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3 </text:span><text:span text:style-name="T4">年底         1994</text:span>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18" office:value-type="float" office:value="641962" calcext:value-type="float">
            <text:p><text:s/>641,962 </text:p>
          </table:table-cell>
          <table:table-cell table:style-name="ce18" office:value-type="float" office:value="8419" calcext:value-type="float">
            <text:p><text:s/>8,41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4 </text:span><text:span text:style-name="T4">年底         1995</text:span>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18" office:value-type="float" office:value="671059" calcext:value-type="float">
            <text:p><text:s/>671,059 </text:p>
          </table:table-cell>
          <table:table-cell table:style-name="ce18" office:value-type="float" office:value="8570" calcext:value-type="float">
            <text:p><text:s/>8,57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18" office:value-type="float" office:value="701420" calcext:value-type="float">
            <text:p><text:s/>701,420 </text:p>
          </table:table-cell>
          <table:table-cell table:style-name="ce18" office:value-type="float" office:value="8678" calcext:value-type="float">
            <text:p><text:s/>8,678 </text:p>
          </table:table-cell>
          <table:table-cell table:style-name="ce9" table:number-columns-repeated="1020"/>
        </table:table-row>
        <table:table-row table:style-name="ro4">
          <table:table-cell table:style-name="ce6"/>
          <table:table-cell table:style-name="ce19"/>
          <table:table-cell table:style-name="ce23" table:number-columns-repeated="2"/>
          <table:table-cell table:style-name="ce9" table:number-columns-repeated="1020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4">
          <table:table-cell table:style-name="ce9" table:number-columns-repeated="102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5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4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2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1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number-columns-repeated="7"/>
          <table:table-cell table:style-name="ce26" table:number-columns-repeated="2"/>
          <table:table-cell table:style-name="ce24"/>
          <table:table-cell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8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9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7" table:number-columns-repeated="1015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26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3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11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8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39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 table:style-name="ce13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3" table:number-columns-repeated="6"/>
          <table:table-cell table:style-name="ce10"/>
          <table:table-cell table:style-name="ce31" table:number-columns-repeated="4"/>
          <table:table-cell table:style-name="ce10" table:number-columns-repeated="1013"/>
        </table:table-row>
        <table:table-row table:style-name="ro7" table:number-rows-repeated="4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4" table:number-columns-repeated="4"/>
          <table:table-cell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4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6.$A$1" table:cell-range-address="$表26.$A$1:.$D$27" table:range-usable-as="print-range"/>
        </table:named-expressions>
      </table:table>
      <table:table table:name="表26續" table:style-name="ta2" table:print-ranges="表26續.A1:表26續.E192">
        <table:table-column table:style-name="co5" table:default-cell-style-name="ce41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252" table:default-cell-style-name="ce66"/>
        <table:table-column table:style-name="co10" table:number-columns-repeated="767" table:default-cell-style-name="Default"/>
        <table:table-row table:style-name="ro11">
          <table:table-cell table:style-name="ce37" office:value-type="string" calcext:value-type="string" table:number-columns-spanned="5" table:number-rows-spanned="1">
            <text:p>表26 <text:s/>現 有 河 川 防 洪 設 施 (續1)</text:p>
          </table:table-cell>
          <table:covered-table-cell table:number-columns-repeated="4" table:style-name="ce64"/>
          <table:table-cell table:number-columns-repeated="1019"/>
        </table:table-row>
        <table:table-row table:style-name="ro12">
          <table:table-cell table:style-name="ce38" office:value-type="string" calcext:value-type="string" table:number-columns-spanned="5" table:number-rows-spanned="1">
            <text:p>Ｔable 26. The Existing Works for River Flood Control <text:s/>(Cont.1)</text:p>
          </table:table-cell>
          <table:covered-table-cell table:number-columns-repeated="4" table:style-name="ce65"/>
          <table:table-cell table:number-columns-repeated="1019"/>
        </table:table-row>
        <table:table-row table:style-name="ro13">
          <table:table-cell table:style-name="ce39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2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14">
          <table:table-cell table:style-name="ce40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3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2">
          <table:table-cell table:style-name="ce42" office:value-type="string" calcext:value-type="string">
            <text:p>民國<text:span text:style-name="T3"> 86 </text:span><text:span text:style-name="T4">年底         1997</text:span></text:p>
          </table:table-cell>
          <table:table-cell table:style-name="ce67" office:value-type="float" office:value="2302041" calcext:value-type="float">
            <text:p><text:s/>2,302,041 </text:p>
          </table:table-cell>
          <table:table-cell table:style-name="ce88" office:value-type="float" office:value="674494" calcext:value-type="float">
            <text:p><text:s/>674,494 </text:p>
          </table:table-cell>
          <table:table-cell table:style-name="ce88" office:value-type="float" office:value="690" calcext:value-type="float">
            <text:p><text:s/>690 </text:p>
          </table:table-cell>
          <table:table-cell table:style-name="ce96" office:value-type="float" office:value="10107" calcext:value-type="float">
            <text:p><text:s/>10,107 </text:p>
          </table:table-cell>
          <table:table-cell table:style-name="ce100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3"> 87 </text:span><text:span text:style-name="T4">年底         1998</text:span></text:p>
          </table:table-cell>
          <table:table-cell table:style-name="ce68" office:value-type="float" office:value="2346264" calcext:value-type="float">
            <text:p><text:s/>2,346,264 </text:p>
          </table:table-cell>
          <table:table-cell table:style-name="ce69" office:value-type="float" office:value="698407" calcext:value-type="float">
            <text:p><text:s/>698,407 </text:p>
          </table:table-cell>
          <table:table-cell table:style-name="ce69" office:value-type="float" office:value="640" calcext:value-type="float">
            <text:p><text:s/>640 </text:p>
          </table:table-cell>
          <table:table-cell table:style-name="ce97" office:value-type="float" office:value="11292" calcext:value-type="float">
            <text:p><text:s/>11,292 </text:p>
          </table:table-cell>
          <table:table-cell table:style-name="ce100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3"> 88 </text:span><text:span text:style-name="T4">年底         1999</text:span></text:p>
          </table:table-cell>
          <table:table-cell table:style-name="ce68" office:value-type="float" office:value="2384831" calcext:value-type="float">
            <text:p><text:s/>2,384,831 </text:p>
          </table:table-cell>
          <table:table-cell table:style-name="ce69" office:value-type="float" office:value="690077" calcext:value-type="float">
            <text:p><text:s/>690,077 </text:p>
          </table:table-cell>
          <table:table-cell table:style-name="ce69" office:value-type="float" office:value="718" calcext:value-type="float">
            <text:p><text:s/>718 </text:p>
          </table:table-cell>
          <table:table-cell table:style-name="ce69" office:value-type="float" office:value="9369" calcext:value-type="float">
            <text:p><text:s/>9,369 </text:p>
          </table:table-cell>
          <table:table-cell table:style-name="ce100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3"> 89 </text:span><text:span text:style-name="T4">年底         2000</text:span></text:p>
          </table:table-cell>
          <table:table-cell table:style-name="ce68" office:value-type="float" office:value="2531154" calcext:value-type="float">
            <text:p><text:s/>2,531,154 </text:p>
          </table:table-cell>
          <table:table-cell table:style-name="ce69" office:value-type="float" office:value="777085" calcext:value-type="float">
            <text:p><text:s/>777,085 </text:p>
          </table:table-cell>
          <table:table-cell table:style-name="ce69" office:value-type="float" office:value="1029" calcext:value-type="float">
            <text:p><text:s/>1,029 </text:p>
          </table:table-cell>
          <table:table-cell table:style-name="ce69" office:value-type="float" office:value="9843" calcext:value-type="float">
            <text:p><text:s/>9,843 </text:p>
          </table:table-cell>
          <table:table-cell table:style-name="ce100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3"> 90 </text:span><text:span text:style-name="T4">年底         2001</text:span></text:p>
          </table:table-cell>
          <table:table-cell table:style-name="ce68" office:value-type="float" office:value="2571254" calcext:value-type="float">
            <text:p><text:s/>2,571,254 </text:p>
          </table:table-cell>
          <table:table-cell table:style-name="ce69" office:value-type="float" office:value="798365" calcext:value-type="float">
            <text:p><text:s/>798,365 </text:p>
          </table:table-cell>
          <table:table-cell table:style-name="ce69" office:value-type="float" office:value="1062" calcext:value-type="float">
            <text:p><text:s/>1,062 </text:p>
          </table:table-cell>
          <table:table-cell table:style-name="ce69" office:value-type="float" office:value="10298" calcext:value-type="float">
            <text:p><text:s/>10,298 </text:p>
          </table:table-cell>
          <table:table-cell table:style-name="ce100" table:number-columns-repeated="1019"/>
        </table:table-row>
        <table:table-row table:style-name="ro14">
          <table:table-cell table:style-name="ce43"/>
          <table:table-cell table:style-name="ce69" table:number-columns-repeated="4"/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3"> 91 </text:span><text:span text:style-name="T4">年底         2002</text:span></text:p>
          </table:table-cell>
          <table:table-cell table:style-name="ce68" office:value-type="float" office:value="2592506" calcext:value-type="float">
            <text:p><text:s/>2,592,506 </text:p>
          </table:table-cell>
          <table:table-cell table:style-name="ce69" office:value-type="float" office:value="841490" calcext:value-type="float">
            <text:p><text:s/>841,490 </text:p>
          </table:table-cell>
          <table:table-cell table:style-name="ce69" office:value-type="float" office:value="1102" calcext:value-type="float">
            <text:p><text:s/>1,102 </text:p>
          </table:table-cell>
          <table:table-cell table:style-name="ce69" office:value-type="float" office:value="9966" calcext:value-type="float">
            <text:p><text:s/>9,966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3"> 92 </text:span><text:span text:style-name="T4">年底         2003</text:span></text:p>
          </table:table-cell>
          <table:table-cell table:style-name="ce68" office:value-type="float" office:value="2660615" calcext:value-type="float">
            <text:p><text:s/>2,660,615 </text:p>
          </table:table-cell>
          <table:table-cell table:style-name="ce69" office:value-type="float" office:value="858328" calcext:value-type="float">
            <text:p><text:s/>858,328 </text:p>
          </table:table-cell>
          <table:table-cell table:style-name="ce69" office:value-type="float" office:value="1167" calcext:value-type="float">
            <text:p><text:s/>1,167 </text:p>
          </table:table-cell>
          <table:table-cell table:style-name="ce69" office:value-type="float" office:value="10143" calcext:value-type="float">
            <text:p><text:s/>10,143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3"> 93 </text:span><text:span text:style-name="T4">年底         2004</text:span></text:p>
          </table:table-cell>
          <table:table-cell table:style-name="ce68" office:value-type="float" office:value="2700767" calcext:value-type="float">
            <text:p><text:s/>2,700,767 </text:p>
          </table:table-cell>
          <table:table-cell table:style-name="ce69" table:formula="of:=877152+158" office:value-type="float" office:value="877310" calcext:value-type="float">
            <text:p><text:s/>877,310 </text:p>
          </table:table-cell>
          <table:table-cell table:style-name="ce69" office:value-type="float" office:value="1354" calcext:value-type="float">
            <text:p><text:s/>1,354 </text:p>
          </table:table-cell>
          <table:table-cell table:style-name="ce69" office:value-type="float" office:value="10316" calcext:value-type="float">
            <text:p><text:s/>10,316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office:string-value="民國 94 年底         2005" calcext:value-type="string">
            <text:p><text:s/>民國 94 年底 <text:s text:c="8"/>2005 </text:p>
          </table:table-cell>
          <table:table-cell table:style-name="ce68" office:value-type="float" office:value="2733994" calcext:value-type="float">
            <text:p><text:s/>2,733,994 </text:p>
          </table:table-cell>
          <table:table-cell table:style-name="ce69" table:formula="of:=893018+158+1772" office:value-type="float" office:value="894948" calcext:value-type="float">
            <text:p><text:s/>894,948 </text:p>
          </table:table-cell>
          <table:table-cell table:style-name="ce69" office:value-type="float" office:value="1423" calcext:value-type="float">
            <text:p><text:s/>1,423 </text:p>
          </table:table-cell>
          <table:table-cell table:style-name="ce69" office:value-type="float" office:value="10393" calcext:value-type="float">
            <text:p><text:s/>10,393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office:string-value="民國 95 年底         2006" calcext:value-type="string">
            <text:p><text:s/>民國 95 年底 <text:s text:c="8"/>2006 </text:p>
          </table:table-cell>
          <table:table-cell table:style-name="ce69" office:value-type="float" office:value="2771227" calcext:value-type="float">
            <text:p><text:s/>2,771,227 </text:p>
          </table:table-cell>
          <table:table-cell table:style-name="ce69" office:value-type="float" office:value="929747" calcext:value-type="float">
            <text:p><text:s/>929,747 </text:p>
          </table:table-cell>
          <table:table-cell table:style-name="ce69" office:value-type="float" office:value="1433" calcext:value-type="float">
            <text:p><text:s/>1,433 </text:p>
          </table:table-cell>
          <table:table-cell table:style-name="ce69" office:value-type="float" office:value="10535" calcext:value-type="float">
            <text:p><text:s/>10,535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office:string-value="民國 96 年底         2007" calcext:value-type="string">
            <text:p><text:s/>民國 96 年底 <text:s text:c="8"/>2007 </text:p>
          </table:table-cell>
          <table:table-cell table:style-name="ce69" office:value-type="float" office:value="2786973" calcext:value-type="float">
            <text:p><text:s/>2,786,973 </text:p>
          </table:table-cell>
          <table:table-cell table:style-name="ce69" office:value-type="float" office:value="989244" calcext:value-type="float">
            <text:p><text:s/>989,244 </text:p>
          </table:table-cell>
          <table:table-cell table:style-name="ce69" office:value-type="float" office:value="1439" calcext:value-type="float">
            <text:p><text:s/>1,439 </text:p>
          </table:table-cell>
          <table:table-cell table:style-name="ce69" office:value-type="float" office:value="10648" calcext:value-type="float">
            <text:p><text:s/>10,648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office:string-value="民國 97 年底         2008" calcext:value-type="string">
            <text:p><text:s/>民國 97 年底 <text:s text:c="8"/>2008 </text:p>
          </table:table-cell>
          <table:table-cell table:style-name="ce69" office:value-type="float" office:value="2818425" calcext:value-type="float">
            <text:p><text:s/>2,818,425 </text:p>
          </table:table-cell>
          <table:table-cell table:style-name="ce69" office:value-type="float" office:value="1003375" calcext:value-type="float">
            <text:p><text:s/>1,003,375 </text:p>
          </table:table-cell>
          <table:table-cell table:style-name="ce69" office:value-type="float" office:value="1457" calcext:value-type="float">
            <text:p><text:s/>1,457 </text:p>
          </table:table-cell>
          <table:table-cell table:style-name="ce69" office:value-type="float" office:value="10768" calcext:value-type="float">
            <text:p><text:s/>10,768 </text:p>
          </table:table-cell>
          <table:table-cell table:style-name="ce100" table:number-columns-repeated="1019"/>
        </table:table-row>
        <table:table-row table:style-name="ro14">
          <table:table-cell table:style-name="ce43"/>
          <table:table-cell table:style-name="ce69">
            <draw:custom-shape table:end-cell-address="表26續.B25" table:end-x="16.51mm" table:end-y="3.62mm" draw:z-index="2" draw:name="Text 20" draw:style-name="gr1" draw:text-style-name="P2" svg:width="6.76mm" svg:height="6.8mm" svg:x="2.99mm" svg:y="-4.95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9">
            <draw:custom-shape table:end-cell-address="表26續.C25" table:end-x="17.27mm" table:end-y="3.62mm" draw:z-index="4" draw:name="Text 22" draw:style-name="gr1" draw:text-style-name="P2" svg:width="6.76mm" svg:height="6.8mm" svg:x="3.75mm" svg:y="-4.95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9" table:number-columns-repeated="2"/>
          <table:table-cell table:style-name="ce100" table:number-columns-repeated="1019"/>
        </table:table-row>
        <table:table-row table:style-name="ro2">
          <table:table-cell table:style-name="ce43" office:value-type="string" office:string-value="民國 98 年底         2009" calcext:value-type="string">
            <text:p><text:s/>民國 98 年底 <text:s text:c="8"/>2009 </text:p>
          </table:table-cell>
          <table:table-cell table:style-name="ce69" table:formula="of:=[.B27]+[.B57]+[.B164]+[.B169]" office:value-type="float" office:value="2827539" calcext:value-type="float">
            <text:p><text:s/>2,827,539 </text:p>
          </table:table-cell>
          <table:table-cell table:style-name="ce69" table:formula="of:=[.C27]+[.C57]+[.C164]+[.C169]" office:value-type="float" office:value="1034630" calcext:value-type="float">
            <text:p><text:s/>1,034,630 </text:p>
          </table:table-cell>
          <table:table-cell table:style-name="ce69" table:formula="of:=[.D27]+[.D57]+[.D164]+[.D169]" office:value-type="float" office:value="1485" calcext:value-type="float">
            <text:p><text:s/>1,485 </text:p>
          </table:table-cell>
          <table:table-cell table:style-name="ce69" table:formula="of:=[.E27]+[.E57]+[.E164]+[.E169]" office:value-type="float" office:value="10855" calcext:value-type="float">
            <text:p><text:s/>10,855 </text:p>
          </table:table-cell>
          <table:table-cell table:style-name="ce100" table:number-columns-repeated="1019"/>
        </table:table-row>
        <table:table-row table:style-name="ro16">
          <table:table-cell table:style-name="ce44"/>
          <table:table-cell table:style-name="ce68">
            <draw:custom-shape table:end-cell-address="表26續.B27" table:end-x="16.51mm" table:end-y="4.96mm" draw:z-index="3" draw:name="Text 21" draw:style-name="gr2" draw:text-style-name="P2" svg:width="6.76mm" svg:height="6.81mm" svg:x="2.99mm" svg:y="-4.97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9">
            <draw:custom-shape table:end-cell-address="表26續.C27" table:end-x="17.27mm" table:end-y="4.96mm" draw:z-index="5" draw:name="Text 23" draw:style-name="gr2" draw:text-style-name="P2" svg:width="6.76mm" svg:height="6.81mm" svg:x="3.75mm" svg:y="-4.97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9"/>
          <table:table-cell table:style-name="ce97"/>
          <table:table-cell table:style-name="ce100" table:number-columns-repeated="1019"/>
        </table:table-row>
        <table:table-row table:style-name="ro17">
          <table:table-cell table:style-name="ce45" office:value-type="string" calcext:value-type="string">
            <text:p> 中<text:span text:style-name="T3">     </text:span><text:span text:style-name="T4">央</text:span><text:span text:style-name="T5"> 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</text:span></text:p>
            <text:p><text:span text:style-name="T3">  River Administered by Central Government</text:span></text:p>
          </table:table-cell>
          <table:table-cell table:style-name="ce70" table:formula="of:=SUM([.B28:.B55])" office:value-type="float" office:value="2144996" calcext:value-type="float">
            <text:p><text:s/>2,144,996 </text:p>
            <draw:custom-shape table:end-cell-address="表26續.B29" table:end-x="16.51mm" table:end-y="0.56mm" draw:z-index="8" draw:name="Text 26" draw:style-name="gr3" draw:text-style-name="P2" svg:width="6.76mm" svg:height="6.62mm" svg:x="2.99mm" svg:y="2.14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table:formula="of:=SUM([.C28:.C55])" office:value-type="float" office:value="686058" calcext:value-type="float">
            <text:p><text:s/>686,058 </text:p>
            <draw:custom-shape table:end-cell-address="表26續.C29" table:end-x="17.27mm" table:end-y="0.56mm" draw:z-index="6" draw:name="Text 24" draw:style-name="gr3" draw:text-style-name="P2" svg:width="6.76mm" svg:height="6.62mm" svg:x="3.75mm" svg:y="2.14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table:formula="of:=SUM([.D28:.D55])" office:value-type="float" office:value="803" calcext:value-type="float">
            <text:p><text:s/>803 </text:p>
          </table:table-cell>
          <table:table-cell table:style-name="ce73" table:formula="of:=SUM([.E28:.E55])" office:value-type="float" office:value="9294" calcext:value-type="float">
            <text:p><text:s/>9,294 </text:p>
          </table:table-cell>
          <table:table-cell table:style-name="ce101" table:number-columns-repeated="1019"/>
        </table:table-row>
        <table:table-row table:style-name="ro18">
          <table:table-cell table:style-name="ce46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71" office:value-type="float" office:value="154362" calcext:value-type="float">
            <text:p><text:s/>154,362 </text:p>
          </table:table-cell>
          <table:table-cell table:style-name="ce71" office:value-type="float" office:value="7006" calcext:value-type="float">
            <text:p><text:s/>7,006 </text:p>
          </table:table-cell>
          <table:table-cell table:style-name="ce71" office:value-type="float" office:value="35" calcext:value-type="float">
            <text:p><text:s/>35 </text:p>
          </table:table-cell>
          <table:table-cell table:style-name="ce71" office:value-type="float" office:value="681" calcext:value-type="float">
            <text:p><text:s/>681 </text:p>
          </table:table-cell>
          <table:table-cell table:number-columns-repeated="1019"/>
        </table:table-row>
        <table:table-row table:style-name="ro18">
          <table:table-cell table:style-name="ce46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71" office:value-type="float" office:value="73126" calcext:value-type="float">
            <text:p><text:s/>73,126 </text:p>
          </table:table-cell>
          <table:table-cell table:style-name="ce71" office:value-type="float" office:value="14191" calcext:value-type="float">
            <text:p><text:s/>14,191 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71" office:value-type="float" office:value="87" calcext:value-type="float">
            <text:p><text:s/>87 </text:p>
          </table:table-cell>
          <table:table-cell table:number-columns-repeated="1019"/>
        </table:table-row>
        <table:table-row table:style-name="ro19">
          <table:table-cell table:style-name="ce46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71" office:value-type="float" office:value="44324" calcext:value-type="float">
            <text:p><text:s/>44,324 </text:p>
          </table:table-cell>
          <table:table-cell table:style-name="ce71" office:value-type="float" office:value="15290" calcext:value-type="float">
            <text:p><text:s/>15,290 </text:p>
          </table:table-cell>
          <table:table-cell table:style-name="ce71" office:value-type="float" office:value="21" calcext:value-type="float">
            <text:p><text:s/>21 </text:p>
          </table:table-cell>
          <table:table-cell table:style-name="ce71" office:value-type="float" office:value="248" calcext:value-type="float">
            <text:p><text:s/>248 </text:p>
          </table:table-cell>
          <table:table-cell table:number-columns-repeated="1019"/>
        </table:table-row>
        <table:table-row table:style-name="ro19">
          <table:table-cell table:style-name="ce46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71" office:value-type="float" office:value="37017" calcext:value-type="float">
            <text:p><text:s/>37,017 </text:p>
          </table:table-cell>
          <table:table-cell table:style-name="ce71" office:value-type="float" office:value="19384" calcext:value-type="float">
            <text:p><text:s/>19,384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0">
          <table:table-cell table:style-name="ce46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71" office:value-type="float" office:value="40928" calcext:value-type="float">
            <text:p><text:s/>40,928 </text:p>
            <draw:custom-shape table:end-cell-address="表26續.B33" table:end-x="16.51mm" table:end-y="1.87mm" draw:z-index="9" draw:name="Text 27" draw:style-name="gr4" draw:text-style-name="P2" svg:width="6.76mm" svg:height="6.63mm" svg:x="2.99mm" svg:y="-5.3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26633" calcext:value-type="float">
            <text:p><text:s/>26,633 </text:p>
            <draw:custom-shape table:end-cell-address="表26續.C33" table:end-x="17.27mm" table:end-y="1.6mm" draw:z-index="7" draw:name="Text 25" draw:style-name="gr4" draw:text-style-name="P2" svg:width="6.76mm" svg:height="6.63mm" svg:x="3.75mm" svg:y="-5.58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17" calcext:value-type="float">
            <text:p><text:s/>17 </text:p>
          </table:table-cell>
          <table:table-cell table:style-name="ce71" office:value-type="float" office:value="245" calcext:value-type="float">
            <text:p><text:s/>245 </text:p>
          </table:table-cell>
          <table:table-cell table:number-columns-repeated="1019"/>
        </table:table-row>
        <table:table-row table:style-name="ro1">
          <table:table-cell table:style-name="ce46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71" office:value-type="float" office:value="61186" calcext:value-type="float">
            <text:p><text:s/>61,186 </text:p>
          </table:table-cell>
          <table:table-cell table:style-name="ce71" office:value-type="float" office:value="6169" calcext:value-type="float">
            <text:p><text:s/>6,16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71" office:value-type="float" office:value="46721" calcext:value-type="float">
            <text:p><text:s/>46,721 </text:p>
          </table:table-cell>
          <table:table-cell table:style-name="ce71" office:value-type="float" office:value="25481" calcext:value-type="float">
            <text:p><text:s/>25,481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258" calcext:value-type="float">
            <text:p><text:s/>258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71" office:value-type="float" office:value="283194" calcext:value-type="float">
            <text:p><text:s/>283,194 </text:p>
          </table:table-cell>
          <table:table-cell table:style-name="ce71" office:value-type="float" office:value="73544" calcext:value-type="float">
            <text:p><text:s/>73,544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995" calcext:value-type="float">
            <text:p><text:s/>99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71" office:value-type="float" office:value="192558" calcext:value-type="float">
            <text:p><text:s/>192,558 </text:p>
          </table:table-cell>
          <table:table-cell table:style-name="ce71" office:value-type="float" office:value="67690" calcext:value-type="float">
            <text:p><text:s/>67,690 </text:p>
          </table:table-cell>
          <table:table-cell table:style-name="ce71" office:value-type="float" office:value="68" calcext:value-type="float">
            <text:p><text:s/>68 </text:p>
          </table:table-cell>
          <table:table-cell table:style-name="ce71" office:value-type="float" office:value="271" calcext:value-type="float">
            <text:p><text:s/>27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71" office:value-type="float" office:value="210790" calcext:value-type="float">
            <text:p><text:s/>210,790 </text:p>
          </table:table-cell>
          <table:table-cell table:style-name="ce71" office:value-type="float" office:value="62365" calcext:value-type="float">
            <text:p><text:s/>62,365 </text:p>
          </table:table-cell>
          <table:table-cell table:style-name="ce71" office:value-type="float" office:value="197" calcext:value-type="float">
            <text:p><text:s/>197 </text:p>
          </table:table-cell>
          <table:table-cell table:style-name="ce71" office:value-type="float" office:value="584" calcext:value-type="float">
            <text:p><text:s/>584 </text:p>
          </table:table-cell>
          <table:table-cell table:number-columns-repeated="1019"/>
        </table:table-row>
        <table:table-row table:style-name="ro1">
          <table:table-cell table:style-name="ce46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71" office:value-type="float" office:value="60334" calcext:value-type="float">
            <text:p><text:s/>60,334 </text:p>
          </table:table-cell>
          <table:table-cell table:style-name="ce71" office:value-type="float" office:value="10815" calcext:value-type="float">
            <text:p><text:s/>10,815 </text:p>
          </table:table-cell>
          <table:table-cell table:style-name="ce71" office:value-type="float" office:value="102" calcext:value-type="float">
            <text:p><text:s/>102 </text:p>
          </table:table-cell>
          <table:table-cell table:style-name="ce71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71" office:value-type="float" office:value="114318" calcext:value-type="float">
            <text:p><text:s/>114,318 </text:p>
          </table:table-cell>
          <table:table-cell table:style-name="ce71" office:value-type="float" office:value="23230" calcext:value-type="float">
            <text:p><text:s/>23,230 </text:p>
          </table:table-cell>
          <table:table-cell table:style-name="ce71" office:value-type="float" office:value="98" calcext:value-type="float">
            <text:p><text:s/>98 </text:p>
          </table:table-cell>
          <table:table-cell table:style-name="ce71" office:value-type="float" office:value="450" calcext:value-type="float">
            <text:p><text:s/>45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71" office:value-type="float" office:value="62038" calcext:value-type="float">
            <text:p><text:s/>62,038 </text:p>
          </table:table-cell>
          <table:table-cell table:style-name="ce71" office:value-type="float" office:value="6725" calcext:value-type="float">
            <text:p><text:s/>6,725 </text:p>
          </table:table-cell>
          <table:table-cell table:style-name="ce71" office:value-type="float" office:value="39" calcext:value-type="float">
            <text:p><text:s/>39 </text:p>
          </table:table-cell>
          <table:table-cell table:style-name="ce71" office:value-type="float" office:value="60" calcext:value-type="float">
            <text:p><text:s/>6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71" office:value-type="float" office:value="82908" calcext:value-type="float">
            <text:p><text:s/>82,908 </text:p>
          </table:table-cell>
          <table:table-cell table:style-name="ce71" office:value-type="float" office:value="63286" calcext:value-type="float">
            <text:p><text:s/>63,286 </text:p>
          </table:table-cell>
          <table:table-cell table:style-name="ce71" office:value-type="float" office:value="31" calcext:value-type="float">
            <text:p><text:s/>31 </text:p>
          </table:table-cell>
          <table:table-cell table:style-name="ce71" office:value-type="float" office:value="277" calcext:value-type="float">
            <text:p><text:s/>277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71" office:value-type="float" office:value="52694" calcext:value-type="float">
            <text:p><text:s/>52,694 </text:p>
          </table:table-cell>
          <table:table-cell table:style-name="ce71" office:value-type="float" office:value="13539" calcext:value-type="float">
            <text:p><text:s/>13,539 </text:p>
          </table:table-cell>
          <table:table-cell table:style-name="ce71" office:value-type="float" office:value="49" calcext:value-type="float">
            <text:p><text:s/>49 </text:p>
          </table:table-cell>
          <table:table-cell table:style-name="ce71" office:value-type="float" office:value="40" calcext:value-type="float">
            <text:p><text:s/>40 </text:p>
          </table:table-cell>
          <table:table-cell table:number-columns-repeated="1019"/>
        </table:table-row>
        <table:table-row table:style-name="ro1">
          <table:table-cell table:style-name="ce47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71" office:value-type="float" office:value="17167" calcext:value-type="float">
            <text:p><text:s/>17,167 </text:p>
          </table:table-cell>
          <table:table-cell table:style-name="ce71" office:value-type="float" office:value="16953" calcext:value-type="float">
            <text:p><text:s/>16,953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126" calcext:value-type="float">
            <text:p><text:s/>126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71" office:value-type="float" office:value="25793" calcext:value-type="float">
            <text:p><text:s/>25,793 </text:p>
          </table:table-cell>
          <table:table-cell table:style-name="ce71" office:value-type="float" office:value="5409" calcext:value-type="float">
            <text:p><text:s/>5,409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71" office:value-type="float" office:value="150683" calcext:value-type="float">
            <text:p><text:s/>150,683 </text:p>
          </table:table-cell>
          <table:table-cell table:style-name="ce71" office:value-type="float" office:value="104173" calcext:value-type="float">
            <text:p><text:s/>104,173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1112" calcext:value-type="float">
            <text:p><text:s/>1,11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71" office:value-type="float" office:value="23562" calcext:value-type="float">
            <text:p><text:s/>23,562 </text:p>
          </table:table-cell>
          <table:table-cell table:style-name="ce71" office:value-type="float" office:value="30912" calcext:value-type="float">
            <text:p><text:s/>30,91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2">
          <table:table-cell table:style-name="ce48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72" office:value-type="float" office:value="5523" calcext:value-type="float">
            <text:p><text:s/>5,523 </text:p>
          </table:table-cell>
          <table:table-cell table:style-name="ce89" office:value-type="float" office:value="8179" calcext:value-type="float">
            <text:p><text:s/>8,17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1">
          <table:table-cell table:style-name="ce49" office:value-type="string" calcext:value-type="string" table:number-columns-spanned="5" table:number-rows-spanned="1">
            <text:p>表<text:span text:style-name="T6">26</text:span><text:span text:style-name="T7">  現 有 河 川 防 洪 設 施 (續2)</text:span></text:p>
          </table:table-cell>
          <table:covered-table-cell table:number-columns-repeated="4" table:style-name="ce49"/>
          <table:table-cell table:number-columns-repeated="1019"/>
        </table:table-row>
        <table:table-row table:style-name="ro1">
          <table:table-cell table:style-name="ce50" office:value-type="string" office:string-value="Ｔable 26. The Existing Works for River Flood Control  (Cont.2)" calcext:value-type="string" table:number-columns-spanned="5" table:number-rows-spanned="1">
            <text:p><text:s/>Ｔable 26. The Existing Works for River Flood Control <text:s/>(Cont.2) </text:p>
          </table:table-cell>
          <table:covered-table-cell table:number-columns-repeated="4" table:style-name="ce50"/>
          <table:table-cell table:number-columns-repeated="1019"/>
        </table:table-row>
        <table:table-row table:style-name="ro2">
          <table:table-cell table:style-name="ce39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2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3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2">
          <table:table-cell table:style-name="ce46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71" office:value-type="float" office:value="79455" calcext:value-type="float">
            <text:p><text:s/>79,455 </text:p>
          </table:table-cell>
          <table:table-cell table:style-name="ce71" office:value-type="float" office:value="30726" calcext:value-type="float">
            <text:p><text:s/>30,726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1162" calcext:value-type="float">
            <text:p><text:s/>1,162 </text:p>
          </table:table-cell>
          <table:table-cell table:style-name="ce102" table:number-columns-repeated="1019"/>
        </table:table-row>
        <table:table-row table:style-name="ro2">
          <table:table-cell table:style-name="ce46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71" office:value-type="float" office:value="178981" calcext:value-type="float">
            <text:p><text:s/>178,981 </text:p>
          </table:table-cell>
          <table:table-cell table:style-name="ce71" office:value-type="float" office:value="30026" calcext:value-type="float">
            <text:p><text:s/>30,026 </text:p>
          </table:table-cell>
          <table:table-cell table:style-name="ce71" office:value-type="float" office:value="47" calcext:value-type="float">
            <text:p><text:s/>47 </text:p>
          </table:table-cell>
          <table:table-cell table:style-name="ce71" office:value-type="float" office:value="1016" calcext:value-type="float">
            <text:p><text:s/>1,016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71" office:value-type="float" office:value="144469" calcext:value-type="float">
            <text:p><text:s/>144,469 </text:p>
          </table:table-cell>
          <table:table-cell table:style-name="ce71" office:value-type="float" office:value="23957" calcext:value-type="float">
            <text:p><text:s/>23,957 </text:p>
          </table:table-cell>
          <table:table-cell table:style-name="ce71" office:value-type="float" office:value="39" calcext:value-type="float">
            <text:p><text:s/>39 </text:p>
          </table:table-cell>
          <table:table-cell table:style-name="ce71" office:value-type="float" office:value="914" calcext:value-type="float">
            <text:p><text:s/>914 </text:p>
          </table:table-cell>
          <table:table-cell table:number-columns-repeated="1019"/>
        </table:table-row>
        <table:table-row table:style-name="ro23">
          <table:table-cell table:style-name="ce46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71" office:value-type="float" office:value="2865" calcext:value-type="float">
            <text:p><text:s/>2,865 </text:p>
          </table:table-cell>
          <table:table-cell table:style-name="ce71" office:value-type="float" office:value="375" calcext:value-type="float">
            <text:p><text:s/>37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4">
          <table:table-cell table:style-name="ce46"/>
          <table:table-cell table:style-name="ce71" table:number-columns-repeated="4"/>
          <table:table-cell table:number-columns-repeated="1019"/>
        </table:table-row>
        <table:table-row table:style-name="ro25">
          <table:table-cell table:style-name="ce45" office:value-type="string" calcext:value-type="string">
            <text:p> 縣<text:span text:style-name="T3">    (</text:span><text:span text:style-name="T4">市</text:span><text:span text:style-name="T5">)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 </text:span></text:p>
            <text:p><text:span text:style-name="T3">  River Administered by Prefecture</text:span></text:p>
          </table:table-cell>
          <table:table-cell table:style-name="ce73" table:formula="of:=SUM([.B58:.B162])" office:value-type="float" office:value="429021" calcext:value-type="float">
            <text:p><text:s/>429,021 </text:p>
          </table:table-cell>
          <table:table-cell table:style-name="ce73" table:formula="of:=SUM([.C58:.C162])" office:value-type="float" office:value="188227" calcext:value-type="float">
            <text:p><text:s/>188,227 </text:p>
          </table:table-cell>
          <table:table-cell table:style-name="ce73" table:formula="of:=SUM([.D58:.D162])" office:value-type="float" office:value="100" calcext:value-type="float">
            <text:p><text:s/>100 </text:p>
          </table:table-cell>
          <table:table-cell table:style-name="ce73" table:formula="of:=SUM([.E58:.E162])" office:value-type="float" office:value="1069" calcext:value-type="float">
            <text:p><text:s/>1,069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蘇     澳     溪  Suao River" calcext:value-type="string">
            <text:p><text:s text:c="4"/>蘇 <text:s text:c="4"/>澳 <text:s text:c="4"/>溪 <text:s/>Suao River </text:p>
          </table:table-cell>
          <table:table-cell table:style-name="ce74" office:value-type="float" office:value="6292" calcext:value-type="float">
            <text:p><text:s/>6,292 </text:p>
          </table:table-cell>
          <table:table-cell table:style-name="ce71" office:value-type="float" office:value="1970" calcext:value-type="float">
            <text:p><text:s/>1,97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南     澳     溪  Nanao River" calcext:value-type="string">
            <text:p><text:s text:c="4"/>南 <text:s text:c="4"/>澳 <text:s text:c="4"/>溪 <text:s/>Nanao River </text:p>
          </table:table-cell>
          <table:table-cell table:style-name="ce74" office:value-type="float" office:value="7327" calcext:value-type="float">
            <text:p><text:s/>7,3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新     城     溪  Sincheng River" calcext:value-type="string">
            <text:p><text:s text:c="4"/>新 <text:s text:c="4"/>城 <text:s text:c="4"/>溪 <text:s/>Sincheng River </text:p>
          </table:table-cell>
          <table:table-cell table:style-name="ce74" office:value-type="float" office:value="8302" calcext:value-type="float">
            <text:p><text:s/>8,30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74" office:value-type="float" office:value="38135" calcext:value-type="float">
            <text:p><text:s/>38,135 </text:p>
          </table:table-cell>
          <table:table-cell table:style-name="ce71" office:value-type="float" office:value="485" calcext:value-type="float">
            <text:p><text:s/>485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7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東     澳     溪  Dong-ao River" calcext:value-type="string">
            <text:p><text:s text:c="4"/>東 <text:s text:c="4"/>澳 <text:s text:c="4"/>溪 <text:s/>Dong-ao River </text:p>
          </table:table-cell>
          <table:table-cell table:style-name="ce74" office:value-type="float" office:value="3264" calcext:value-type="float">
            <text:p><text:s/>3,26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6">
          <table:table-cell table:style-name="ce46" office:value-type="string" office:string-value="   大     溪     川  Dasi River" calcext:value-type="string">
            <text:p><text:s text:c="4"/>大 <text:s text:c="4"/>溪 <text:s text:c="4"/>川 <text:s/>Dasi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74" office:value-type="float" office:value="1350" calcext:value-type="float">
            <text:p><text:s/>1,350 </text:p>
          </table:table-cell>
          <table:table-cell table:style-name="ce71" office:value-type="float" office:value="9214" calcext:value-type="float">
            <text:p><text:s/>9,214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   尖   山  腳   溪 <text:span text:style-name="T8"> Jianshanjiao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05" calcext:value-type="float">
            <text:p><text:s/>1,10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瑪     鋉     溪  Masu River" calcext:value-type="string">
            <text:p><text:s text:c="4"/>瑪 <text:s text:c="4"/>鋉 <text:s text:c="4"/>溪 <text:s/>Masu River </text:p>
          </table:table-cell>
          <table:table-cell table:style-name="ce74" office:value-type="float" office:value="360" calcext:value-type="float">
            <text:p><text:s/>360 </text:p>
          </table:table-cell>
          <table:table-cell table:style-name="ce71" office:value-type="float" office:value="1250" calcext:value-type="float">
            <text:p><text:s/>1,2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員     潭     溪  Yuanan River" calcext:value-type="string">
            <text:p><text:s text:c="4"/>員 <text:s text:c="4"/>潭 <text:s text:c="4"/>溪 <text:s/>Yuana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50" calcext:value-type="float">
            <text:p><text:s/>2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小     坑     溪  Siaokeng River" calcext:value-type="string">
            <text:p><text:s text:c="4"/>小 <text:s text:c="4"/>坑 <text:s text:c="4"/>溪 <text:s/>Siaokeng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06" calcext:value-type="float">
            <text:p><text:s/>40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乾     華     溪  Ganhua River" calcext:value-type="string">
            <text:p><text:s text:c="4"/>乾 <text:s text:c="4"/>華 <text:s text:c="4"/>溪 <text:s/>Ganhua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石     門     溪  Shihmen River" calcext:value-type="string">
            <text:p><text:s text:c="4"/>石 <text:s text:c="4"/>門 <text:s text:c="4"/>溪 <text:s/>Shihme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00" calcext:value-type="float">
            <text:p><text:s/>4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老     梅     溪  Laomei River" calcext:value-type="string">
            <text:p><text:s text:c="4"/>老 <text:s text:c="4"/>梅 <text:s text:c="4"/>溪 <text:s/>Laomei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55" calcext:value-type="float">
            <text:p><text:s/>45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楓     林     溪  Fenglin River" calcext:value-type="string">
            <text:p><text:s text:c="4"/>楓 <text:s text:c="4"/>林 <text:s text:c="4"/>溪 <text:s/>Fengli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45" calcext:value-type="float">
            <text:p><text:s/>24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6" office:value-type="string" office:string-value="   八     甲     溪  Bajia River" calcext:value-type="string">
            <text:p><text:s text:c="4"/>八 <text:s text:c="4"/>甲 <text:s text:c="4"/>溪 <text:s/>Bajia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埔     坪     溪  Puping River" calcext:value-type="string">
            <text:p><text:s text:c="4"/>埔 <text:s text:c="4"/>坪 <text:s text:c="4"/>溪 <text:s/>Puping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八     蓮     溪  Balian River" calcext:value-type="string">
            <text:p><text:s text:c="4"/>八 <text:s text:c="4"/>蓮 <text:s text:c="4"/>溪 <text:s/>Balia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911" calcext:value-type="float">
            <text:p><text:s/>2,91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3498" calcext:value-type="float">
            <text:p><text:s/>3,49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後     洲     溪  Houjhou River" calcext:value-type="string">
            <text:p><text:s text:c="4"/>後 <text:s text:c="4"/>洲 <text:s text:c="4"/>溪 <text:s/>Houjho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興     仁     溪  Sinren River" calcext:value-type="string">
            <text:p><text:s text:c="4"/>興 <text:s text:c="4"/>仁 <text:s text:c="4"/>溪 <text:s/>Sinre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74" office:value-type="float" office:value="6807" calcext:value-type="float">
            <text:p><text:s/>6,807 </text:p>
          </table:table-cell>
          <table:table-cell table:style-name="ce71" office:value-type="float" office:value="2233" calcext:value-type="float">
            <text:p><text:s/>2,23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寶     斗     溪  Baodou River" calcext:value-type="string">
            <text:p><text:s text:c="4"/>寶 <text:s text:c="4"/>斗 <text:s text:c="4"/>溪 <text:s/>Baodou River </text:p>
          </table:table-cell>
          <table:table-cell table:style-name="ce74" office:value-type="float" office:value="530" calcext:value-type="float">
            <text:p><text:s/>530 </text:p>
          </table:table-cell>
          <table:table-cell table:style-name="ce71" office:value-type="float" office:value="2762" calcext:value-type="float">
            <text:p><text:s/>2,76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style-name="ce74" office:value-type="float" office:value="2866" calcext:value-type="float">
            <text:p><text:s/>2,866 </text:p>
          </table:table-cell>
          <table:table-cell table:style-name="ce71" office:value-type="float" office:value="5704" calcext:value-type="float">
            <text:p><text:s/>5,7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74" office:value-type="float" office:value="14052" calcext:value-type="float">
            <text:p><text:s/>14,052 </text:p>
          </table:table-cell>
          <table:table-cell table:style-name="ce71" office:value-type="float" office:value="27877" calcext:value-type="float">
            <text:p><text:s/>27,87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2">
          <table:table-cell table:style-name="ce46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72" office:value-type="float" office:value="11685" calcext:value-type="float">
            <text:p><text:s/>11,685 </text:p>
          </table:table-cell>
          <table:table-cell table:style-name="ce89" office:value-type="float" office:value="19957" calcext:value-type="float">
            <text:p><text:s/>19,95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8">
          <table:table-cell table:style-name="ce51"/>
          <table:table-cell table:style-name="ce75" table:number-columns-repeated="2"/>
          <table:table-cell table:style-name="ce71" table:number-columns-repeated="2"/>
          <table:table-cell table:style-name="ce103"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5" table:number-rows-spanned="1">
            <text:p>表<text:span text:style-name="T6">26</text:span><text:span text:style-name="T7">  現 有 河 川 防 洪 設 施 (續3)</text:span></text:p>
          </table:table-cell>
          <table:covered-table-cell table:number-columns-repeated="4" table:style-name="ce76"/>
          <table:table-cell table:style-name="ce103"/>
          <table:table-cell table:number-columns-repeated="1018"/>
        </table:table-row>
        <table:table-row table:style-name="ro8">
          <table:table-cell table:style-name="ce50" office:value-type="string" office:string-value="Ｔable 26. The Existing Works for River Flood Control  (Cont.3)" calcext:value-type="string" table:number-columns-spanned="5" table:number-rows-spanned="1">
            <text:p><text:s/>Ｔable 26. The Existing Works for River Flood Control <text:s/>(Cont.3) </text:p>
          </table:table-cell>
          <table:covered-table-cell table:number-columns-repeated="4" table:style-name="ce50"/>
          <table:table-cell table:style-name="ce103"/>
          <table:table-cell table:number-columns-repeated="1018"/>
        </table:table-row>
        <table:table-row table:style-name="ro20">
          <table:table-cell table:style-name="ce53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7" office:value-type="string" office:string-value="堤  防 (公尺)" calcext:value-type="string">
            <text:p><text:s/>堤 <text:s/>防 (公尺) </text:p>
          </table:table-cell>
          <table:table-cell table:style-name="ce90" office:value-type="string" office:string-value="護  岸 (公尺)" calcext:value-type="string">
            <text:p><text:s/>護 <text:s/>岸 (公尺) </text:p>
          </table:table-cell>
          <table:table-cell table:style-name="ce94" office:value-type="string" office:string-value="制水門(座)" calcext:value-type="string">
            <text:p><text:s/>制水門(座) </text:p>
          </table:table-cell>
          <table:table-cell table:style-name="ce90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9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8" office:value-type="string" office:string-value="Levee (M)" calcext:value-type="string">
            <text:p><text:s/>Levee (M) </text:p>
          </table:table-cell>
          <table:table-cell table:style-name="ce91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9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74" office:value-type="float" office:value="4853" calcext:value-type="float">
            <text:p><text:s/>4,853 </text:p>
          </table:table-cell>
          <table:table-cell table:style-name="ce71" office:value-type="float" office:value="3218" calcext:value-type="float">
            <text:p><text:s/>3,21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74" office:value-type="float" office:value="725" calcext:value-type="float">
            <text:p><text:s/>725 </text:p>
          </table:table-cell>
          <table:table-cell table:style-name="ce71" office:value-type="float" office:value="4702" calcext:value-type="float">
            <text:p><text:s/>4,70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03"/>
          <table:table-cell table:number-columns-repeated="1018"/>
        </table:table-row>
        <table:table-row table:style-name="ro2">
          <table:table-cell table:style-name="ce46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74" office:value-type="float" office:value="4346" calcext:value-type="float">
            <text:p><text:s/>4,346 </text:p>
          </table:table-cell>
          <table:table-cell table:style-name="ce71" office:value-type="float" office:value="3322" calcext:value-type="float">
            <text:p><text:s/>3,32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03"/>
          <table:table-cell table:style-name="ce102" table:number-columns-repeated="1018"/>
        </table:table-row>
        <table:table-row table:style-name="ro2">
          <table:table-cell table:style-name="ce46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74" office:value-type="float" office:value="357" calcext:value-type="float">
            <text:p><text:s/>357 </text:p>
          </table:table-cell>
          <table:table-cell table:style-name="ce71" office:value-type="float" office:value="11838" calcext:value-type="float">
            <text:p><text:s/>11,8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03"/>
          <table:table-cell table:style-name="ce102" table:number-columns-repeated="1018"/>
        </table:table-row>
        <table:table-row table:style-name="ro2">
          <table:table-cell table:style-name="ce46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74" office:value-type="float" office:value="2002" calcext:value-type="float">
            <text:p><text:s/>2,002 </text:p>
          </table:table-cell>
          <table:table-cell table:style-name="ce71" office:value-type="float" office:value="3561" calcext:value-type="float">
            <text:p><text:s/>3,56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74" office:value-type="float" office:value="16800" calcext:value-type="float">
            <text:p><text:s/>16,800 </text:p>
          </table:table-cell>
          <table:table-cell table:style-name="ce71" office:value-type="float" office:value="9606" calcext:value-type="float">
            <text:p><text:s/>9,60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2">
          <table:table-cell table:style-name="ce46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74" office:value-type="float" office:value="14004" calcext:value-type="float">
            <text:p><text:s/>14,004 </text:p>
          </table:table-cell>
          <table:table-cell table:style-name="ce71" office:value-type="float" office:value="15907" calcext:value-type="float">
            <text:p><text:s/>15,907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102"/>
          <table:table-cell table:number-columns-repeated="1018"/>
        </table:table-row>
        <table:table-row table:style-name="ro2">
          <table:table-cell table:style-name="ce46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74" office:value-type="float" office:value="6086" calcext:value-type="float">
            <text:p><text:s/>6,086 </text:p>
          </table:table-cell>
          <table:table-cell table:style-name="ce71" office:value-type="float" office:value="4182" calcext:value-type="float">
            <text:p><text:s/>4,18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74" office:value-type="float" office:value="3994" calcext:value-type="float">
            <text:p><text:s/>3,994 </text:p>
          </table:table-cell>
          <table:table-cell table:style-name="ce71" office:value-type="float" office:value="4655" calcext:value-type="float">
            <text:p><text:s/>4,65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74" office:value-type="float" office:value="2545" calcext:value-type="float">
            <text:p><text:s/>2,545 </text:p>
          </table:table-cell>
          <table:table-cell table:style-name="ce71" office:value-type="float" office:value="5178" calcext:value-type="float">
            <text:p><text:s/>5,17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74" office:value-type="float" office:value="16869" calcext:value-type="float">
            <text:p><text:s/>16,869 </text:p>
          </table:table-cell>
          <table:table-cell table:style-name="ce71" office:value-type="float" office:value="1914" calcext:value-type="float">
            <text:p><text:s/>1,91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74" office:value-type="float" office:value="66175" calcext:value-type="float">
            <text:p><text:s/>66,175 </text:p>
          </table:table-cell>
          <table:table-cell table:style-name="ce71" office:value-type="float" office:value="7163" calcext:value-type="float">
            <text:p><text:s/>7,163 </text:p>
          </table:table-cell>
          <table:table-cell table:style-name="ce71" office:value-type="float" office:value="70" calcext:value-type="float">
            <text:p><text:s/>70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74" office:value-type="float" office:value="50280" calcext:value-type="float">
            <text:p><text:s/>50,280 </text:p>
          </table:table-cell>
          <table:table-cell table:style-name="ce71" office:value-type="float" office:value="3145" calcext:value-type="float">
            <text:p><text:s/>3,145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74" office:value-type="float" office:value="5115" calcext:value-type="float">
            <text:p><text:s/>5,115 </text:p>
          </table:table-cell>
          <table:table-cell table:style-name="ce71" office:value-type="float" office:value="886" calcext:value-type="float">
            <text:p><text:s/>88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102" table:number-columns-repeated="1019"/>
        </table:table-row>
        <table:table-row table:style-name="ro2">
          <table:table-cell table:style-name="ce46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74" office:value-type="float" office:value="3592" calcext:value-type="float">
            <text:p><text:s/>3,592 </text:p>
          </table:table-cell>
          <table:table-cell table:style-name="ce71" office:value-type="float" office:value="1657" calcext:value-type="float">
            <text:p><text:s/>1,65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74" office:value-type="float" office:value="1077" calcext:value-type="float">
            <text:p><text:s/>1,077 </text:p>
          </table:table-cell>
          <table:table-cell table:style-name="ce71" office:value-type="float" office:value="2687" calcext:value-type="float">
            <text:p><text:s/>2,68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style-name="ce74" office:value-type="float" office:value="1055" calcext:value-type="float">
            <text:p><text:s/>1,055 </text:p>
          </table:table-cell>
          <table:table-cell table:style-name="ce71" office:value-type="float" office:value="1482" calcext:value-type="float">
            <text:p><text:s/>1,48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74" office:value-type="float" office:value="2880" calcext:value-type="float">
            <text:p><text:s/>2,880 </text:p>
          </table:table-cell>
          <table:table-cell table:style-name="ce71" office:value-type="float" office:value="3844" calcext:value-type="float">
            <text:p><text:s/>3,84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十     里     溪  Shihli River" calcext:value-type="string">
            <text:p><text:s text:c="4"/>十 <text:s text:c="4"/>里 <text:s text:c="4"/>溪 <text:s/>Shihli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  <draw:custom-shape table:end-cell-address="表26續.D108" table:end-x="1.01mm" table:end-y="0.53mm" draw:z-index="1" draw:name="Text 19" draw:style-name="gr5" draw:text-style-name="P4" svg:width="1.01mm" svg:height="6.56mm" svg:x="-1.01mm" svg:y="-5.5mm">
              <text:p text:style-name="P3"><text:span text:style-name="T1"/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石     盤     溪  Shihpan River" calcext:value-type="string">
            <text:p><text:s text:c="4"/>石 <text:s text:c="4"/>盤 <text:s text:c="4"/>溪 <text:s/>Shihpa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九     棚     溪  Jioupeng River" calcext:value-type="string">
            <text:p><text:s text:c="4"/>九 <text:s text:c="4"/>棚 <text:s text:c="4"/>溪 <text:s/>Jioupeng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港     子     溪  Gangzih River" calcext:value-type="string">
            <text:p><text:s text:c="4"/>港 <text:s text:c="4"/>子 <text:s text:c="4"/>溪 <text:s/>Gangzih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80" calcext:value-type="float">
            <text:p><text:s/>28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牡     丹     溪  Mudan River" calcext:value-type="string">
            <text:p><text:s text:c="4"/>牡 <text:s text:c="4"/>丹 <text:s text:c="4"/>溪 <text:s/>Muda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里     仁     溪  Liren River" calcext:value-type="string">
            <text:p><text:s text:c="4"/>里 <text:s text:c="4"/>仁 <text:s text:c="4"/>溪 <text:s/>Lire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74" office:value-type="float" office:value="10918" calcext:value-type="float">
            <text:p><text:s/>10,918 </text:p>
          </table:table-cell>
          <table:table-cell table:style-name="ce71" office:value-type="float" office:value="125" calcext:value-type="float">
            <text:p><text:s/>12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74" office:value-type="float" office:value="16185" calcext:value-type="float">
            <text:p><text:s/>16,185 </text:p>
          </table:table-cell>
          <table:table-cell table:style-name="ce71" office:value-type="float" office:value="2566" calcext:value-type="float">
            <text:p><text:s/>2,56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34" calcext:value-type="float">
            <text:p><text:s/>13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太     平     溪  Taping River" calcext:value-type="string">
            <text:p><text:s text:c="4"/>太 <text:s text:c="4"/>平 <text:s text:c="4"/>溪 <text:s/>Taping River </text:p>
          </table:table-cell>
          <table:table-cell table:style-name="ce74" office:value-type="float" office:value="26775" calcext:value-type="float">
            <text:p><text:s/>26,775 </text:p>
          </table:table-cell>
          <table:table-cell table:style-name="ce71" office:value-type="float" office:value="561" calcext:value-type="float">
            <text:p><text:s/>56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塔     瓦     溪  Tawa River" calcext:value-type="string">
            <text:p><text:s text:c="4"/>塔 <text:s text:c="4"/>瓦 <text:s text:c="4"/>溪 <text:s/>Tawa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達     仁     溪  Daren River" calcext:value-type="string">
            <text:p><text:s text:c="4"/>達 <text:s text:c="4"/>仁 <text:s text:c="4"/>溪 <text:s/>Dare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38" calcext:value-type="float">
            <text:p><text:s/>1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74" office:value-type="float" office:value="1632" calcext:value-type="float">
            <text:p><text:s/>1,63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朝     庸     溪  Chaoyong River" calcext:value-type="string">
            <text:p><text:s text:c="4"/>朝 <text:s text:c="4"/>庸 <text:s text:c="4"/>溪 <text:s/>Chaoyong River </text:p>
          </table:table-cell>
          <table:table-cell table:style-name="ce74" office:value-type="float" office:value="1291" calcext:value-type="float">
            <text:p><text:s/>1,291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9">
          <table:table-cell table:style-name="ce48"/>
          <table:table-cell table:style-name="ce72" office:value-type="float" office:value="0" calcext:value-type="float">
            <text:p><text:s/>-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1">
          <table:table-cell table:style-name="ce52" office:value-type="string" calcext:value-type="string" table:number-columns-spanned="5" table:number-rows-spanned="1">
            <text:p>表<text:span text:style-name="T6">26</text:span><text:span text:style-name="T7">  現 有 河 川 防 洪 設 施 (續4)</text:span></text:p>
          </table:table-cell>
          <table:covered-table-cell table:number-columns-repeated="4" table:style-name="ce79"/>
          <table:table-cell table:number-columns-repeated="1019"/>
        </table:table-row>
        <table:table-row table:style-name="ro30">
          <table:table-cell table:style-name="ce50" office:value-type="string" office:string-value="Ｔable26. The Existing Works for River Flood Control  (Cont.4)" calcext:value-type="string" table:number-columns-spanned="5" table:number-rows-spanned="1">
            <text:p><text:s/>Ｔable26. The Existing Works for River Flood Control <text:s/>(Cont.4) </text:p>
          </table:table-cell>
          <table:covered-table-cell table:number-columns-repeated="4" table:style-name="ce80"/>
          <table:table-cell table:number-columns-repeated="1019"/>
        </table:table-row>
        <table:table-row table:style-name="ro2">
          <table:table-cell table:style-name="ce53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7" office:value-type="string" office:string-value="堤  防 (公尺)" calcext:value-type="string">
            <text:p><text:s/>堤 <text:s/>防 (公尺) </text:p>
          </table:table-cell>
          <table:table-cell table:style-name="ce90" office:value-type="string" office:string-value="護  岸 (公尺)" calcext:value-type="string">
            <text:p><text:s/>護 <text:s/>岸 (公尺) </text:p>
          </table:table-cell>
          <table:table-cell table:style-name="ce94" office:value-type="string" office:string-value="制水門(座)" calcext:value-type="string">
            <text:p><text:s/>制水門(座) </text:p>
          </table:table-cell>
          <table:table-cell table:style-name="ce90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19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8" office:value-type="string" office:string-value="Levee (M)" calcext:value-type="string">
            <text:p><text:s/>Levee (M) </text:p>
          </table:table-cell>
          <table:table-cell table:style-name="ce91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9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74" office:value-type="float" office:value="2264" calcext:value-type="float">
            <text:p><text:s/>2,264 </text:p>
          </table:table-cell>
          <table:table-cell table:style-name="ce71" office:value-type="float" office:value="19" calcext:value-type="float">
            <text:p><text:s/>1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烏     萬     溪  Wuwan River" calcext:value-type="string">
            <text:p><text:s text:c="4"/>烏 <text:s text:c="4"/>萬 <text:s text:c="4"/>溪 <text:s/>Wuwa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津     林     溪  Jinlin River" calcext:value-type="string">
            <text:p><text:s text:c="4"/>津 <text:s text:c="4"/>林 <text:s text:c="4"/>溪 <text:s/>Jinlin River </text:p>
          </table:table-cell>
          <table:table-cell table:style-name="ce74" office:value-type="float" office:value="50" calcext:value-type="float">
            <text:p><text:s/>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74" office:value-type="float" office:value="4529" calcext:value-type="float">
            <text:p><text:s/>4,529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金     崙     溪  Jinlin River" calcext:value-type="string">
            <text:p><text:s text:c="4"/>金 <text:s text:c="4"/>崙 <text:s text:c="4"/>溪 <text:s/>Jinlin River </text:p>
          </table:table-cell>
          <table:table-cell table:style-name="ce74" office:value-type="float" office:value="3240" calcext:value-type="float">
            <text:p><text:s/>3,240 </text:p>
          </table:table-cell>
          <table:table-cell table:style-name="ce71" office:value-type="float" office:value="140" calcext:value-type="float">
            <text:p><text:s/>14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32">
          <table:table-cell table:style-name="ce46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74" office:value-type="float" office:value="4226" calcext:value-type="float">
            <text:p><text:s/>4,226 </text:p>
          </table:table-cell>
          <table:table-cell table:style-name="ce71" office:value-type="float" office:value="550" calcext:value-type="float">
            <text:p><text:s/>5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102" table:number-columns-repeated="1019"/>
        </table:table-row>
        <table:table-row table:style-name="ro31">
          <table:table-cell table:style-name="ce46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74" office:value-type="float" office:value="592" calcext:value-type="float">
            <text:p><text:s/>592 </text:p>
          </table:table-cell>
          <table:table-cell table:style-name="ce71" office:value-type="float" office:value="83" calcext:value-type="float">
            <text:p><text:s/>8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都     蘭     溪  Dulan River" calcext:value-type="string">
            <text:p><text:s text:c="4"/>都 <text:s text:c="4"/>蘭 <text:s text:c="4"/>溪 <text:s/>Dula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8" calcext:value-type="float">
            <text:p><text:s/>11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2">
          <table:table-cell table:style-name="ce46" office:value-type="string" office:string-value="   八     里     溪  Bali River" calcext:value-type="string">
            <text:p><text:s text:c="4"/>八 <text:s text:c="4"/>里 <text:s text:c="4"/>溪 <text:s/>Bali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5" calcext:value-type="float">
            <text:p><text:s/>2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74" office:value-type="float" office:value="453" calcext:value-type="float">
            <text:p><text:s/>453 </text:p>
          </table:table-cell>
          <table:table-cell table:style-name="ce71" office:value-type="float" office:value="1547" calcext:value-type="float">
            <text:p><text:s/>1,54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102" table:number-columns-repeated="1019"/>
        </table:table-row>
        <table:table-row table:style-name="ro32">
          <table:table-cell table:style-name="ce46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45" calcext:value-type="float">
            <text:p><text:s/>44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74" office:value-type="float" office:value="487" calcext:value-type="float">
            <text:p><text:s/>487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都     威     溪  Duwei River" calcext:value-type="string">
            <text:p><text:s text:c="4"/>都 <text:s text:c="4"/>威 <text:s text:c="4"/>溪 <text:s/>Duwei River </text:p>
          </table:table-cell>
          <table:table-cell table:style-name="ce74" office:value-type="float" office:value="120" calcext:value-type="float">
            <text:p><text:s/>12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沙     灣     溪  Shawan River" calcext:value-type="string">
            <text:p><text:s text:c="4"/>沙 <text:s text:c="4"/>灣 <text:s text:c="4"/>溪 <text:s/>Shawan River </text:p>
          </table:table-cell>
          <table:table-cell table:style-name="ce74" office:value-type="float" office:value="300" calcext:value-type="float">
            <text:p><text:s/>3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寧     埔     溪  Ningpu River" calcext:value-type="string">
            <text:p><text:s text:c="4"/>寧 <text:s text:c="4"/>埔 <text:s text:c="4"/>溪 <text:s/>Ningpu River </text:p>
          </table:table-cell>
          <table:table-cell table:style-name="ce74" office:value-type="float" office:value="80" calcext:value-type="float">
            <text:p><text:s/>8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2">
          <table:table-cell table:style-name="ce46" office:value-type="string" office:string-value="   竹     湖     溪  Jhuhu River" calcext:value-type="string">
            <text:p><text:s text:c="4"/>竹 <text:s text:c="4"/>湖 <text:s text:c="4"/>溪 <text:s/>Jhuh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大     德     溪  Dade River" calcext:value-type="string">
            <text:p><text:s text:c="4"/>大 <text:s text:c="4"/>德 <text:s text:c="4"/>溪 <text:s/>Dade River 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長     濱     溪  Changbin River" calcext:value-type="string">
            <text:p><text:s text:c="4"/>長 <text:s text:c="4"/>濱 <text:s text:c="4"/>溪 <text:s/>Changbin River </text:p>
          </table:table-cell>
          <table:table-cell table:style-name="ce74" office:value-type="float" office:value="334" calcext:value-type="float">
            <text:p><text:s/>33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31">
          <table:table-cell table:style-name="ce46" office:value-type="string" office:string-value="   城     埔     溪  Chengpu River" calcext:value-type="string">
            <text:p><text:s text:c="4"/>城 <text:s text:c="4"/>埔 <text:s text:c="4"/>溪 <text:s/>Chengp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馬     海     溪  Mahai River" calcext:value-type="string">
            <text:p><text:s text:c="4"/>馬 <text:s text:c="4"/>海 <text:s text:c="4"/>溪 <text:s/>Mahai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87" calcext:value-type="float">
            <text:p><text:s/>87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2">
          <table:table-cell table:style-name="ce46" office:value-type="string" office:string-value="   山     間     溪  Shanjian River" calcext:value-type="string">
            <text:p><text:s text:c="4"/>山 <text:s text:c="4"/>間 <text:s text:c="4"/>溪 <text:s/>Shanjian River 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水     母     溪  Shueimu River" calcext:value-type="string">
            <text:p><text:s text:c="4"/>水 <text:s text:c="4"/>母 <text:s text:c="4"/>溪 <text:s/>Shueim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吉     安     溪  Jian River" calcext:value-type="string">
            <text:p><text:s text:c="4"/>吉 <text:s text:c="4"/>安 <text:s text:c="4"/>溪 <text:s/>Jian River </text:p>
          </table:table-cell>
          <table:table-cell table:style-name="ce74" office:value-type="float" office:value="12808" calcext:value-type="float">
            <text:p><text:s/>12,808 </text:p>
          </table:table-cell>
          <table:table-cell table:style-name="ce71" office:value-type="float" office:value="6331" calcext:value-type="float">
            <text:p><text:s/>6,33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74" office:value-type="float" office:value="22574" calcext:value-type="float">
            <text:p><text:s/>22,574 </text:p>
          </table:table-cell>
          <table:table-cell table:style-name="ce71" office:value-type="float" office:value="1810" calcext:value-type="float">
            <text:p><text:s/>1,810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51" calcext:value-type="float">
            <text:p><text:s/>51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74" office:value-type="float" office:value="4498" calcext:value-type="float">
            <text:p><text:s/>4,49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92" calcext:value-type="float">
            <text:p><text:s/>92 </text:p>
          </table:table-cell>
          <table:table-cell table:number-columns-repeated="1019"/>
        </table:table-row>
        <table:table-row table:style-name="ro32">
          <table:table-cell table:style-name="ce46" office:value-type="string" office:string-value="   三     富     溪  Sanfu River" calcext:value-type="string">
            <text:p><text:s text:c="4"/>三 <text:s text:c="4"/>富 <text:s text:c="4"/>溪 <text:s/>Sanfu River </text:p>
          </table:table-cell>
          <table:table-cell table:style-name="ce74" office:value-type="float" office:value="201" calcext:value-type="float">
            <text:p><text:s/>20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74" office:value-type="float" office:value="7231" calcext:value-type="float">
            <text:p><text:s/>7,231 </text:p>
          </table:table-cell>
          <table:table-cell table:style-name="ce71" office:value-type="float" office:value="1711" calcext:value-type="float">
            <text:p><text:s/>1,71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3" calcext:value-type="float">
            <text:p><text:s/>43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加     蘭     溪  Jialan River" calcext:value-type="string">
            <text:p><text:s text:c="4"/>加 <text:s text:c="4"/>蘭 <text:s text:c="4"/>溪 <text:s/>Jialan River </text:p>
          </table:table-cell>
          <table:table-cell table:style-name="ce74" office:value-type="float" office:value="526" calcext:value-type="float">
            <text:p><text:s/>526 </text:p>
          </table:table-cell>
          <table:table-cell table:style-name="ce71" office:value-type="float" office:value="437" calcext:value-type="float">
            <text:p><text:s/>43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薯     寮     溪  Shuliao River" calcext:value-type="string">
            <text:p><text:s text:c="4"/>薯 <text:s text:c="4"/>寮 <text:s text:c="4"/>溪 <text:s/>Shuliao River </text:p>
          </table:table-cell>
          <table:table-cell table:style-name="ce74" office:value-type="float" office:value="720" calcext:value-type="float">
            <text:p><text:s/>72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74" office:value-type="float" office:value="505" calcext:value-type="float">
            <text:p><text:s/>505 </text:p>
          </table:table-cell>
          <table:table-cell table:style-name="ce71" office:value-type="float" office:value="690" calcext:value-type="float">
            <text:p><text:s/>6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32">
          <table:table-cell table:style-name="ce46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style-name="ce74" office:value-type="float" office:value="2274" calcext:value-type="float">
            <text:p><text:s/>2,274 </text:p>
          </table:table-cell>
          <table:table-cell table:style-name="ce71" office:value-type="float" office:value="895" calcext:value-type="float">
            <text:p><text:s/>89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31">
          <table:table-cell table:style-name="ce48" office:value-type="string" office:string-value="   石     公     溪  Shihgung River" calcext:value-type="string">
            <text:p><text:s text:c="4"/>石 <text:s text:c="4"/>公 <text:s text:c="4"/>溪 <text:s/>Shihgung River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1">
          <table:table-cell table:style-name="ce52" office:value-type="string" calcext:value-type="string" table:number-columns-spanned="5" table:number-rows-spanned="1">
            <text:p>表<text:span text:style-name="T6">26</text:span><text:span text:style-name="T7">  現 有 河 川 防 洪 設 施 (續5完)</text:span></text:p>
          </table:table-cell>
          <table:covered-table-cell table:number-columns-repeated="4" table:style-name="ce79"/>
          <table:table-cell table:number-columns-repeated="1019"/>
        </table:table-row>
        <table:table-row table:style-name="ro1">
          <table:table-cell table:style-name="ce55" office:value-type="string" office:string-value="Ｔable 26. The Existing Works for River Flood Control  (Cont'd)" calcext:value-type="string" table:number-columns-spanned="5" table:number-rows-spanned="1">
            <text:p><text:s/>Ｔable 26. The Existing Works for River Flood Control <text:s/>(Cont'd) </text:p>
          </table:table-cell>
          <table:covered-table-cell table:number-columns-repeated="4" table:style-name="ce81"/>
          <table:table-cell table:number-columns-repeated="1019"/>
        </table:table-row>
        <table:table-row table:style-name="ro2">
          <table:table-cell table:style-name="ce53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7" office:value-type="string" office:string-value="堤  防 (公尺)" calcext:value-type="string">
            <text:p><text:s/>堤 <text:s/>防 (公尺) </text:p>
          </table:table-cell>
          <table:table-cell table:style-name="ce90" office:value-type="string" office:string-value="護  岸 (公尺)" calcext:value-type="string">
            <text:p><text:s/>護 <text:s/>岸 (公尺) </text:p>
          </table:table-cell>
          <table:table-cell table:style-name="ce94" office:value-type="string" office:string-value="制水門(座)" calcext:value-type="string">
            <text:p><text:s/>制水門(座) </text:p>
          </table:table-cell>
          <table:table-cell table:style-name="ce90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2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8" office:value-type="string" office:string-value="Levee (M)" calcext:value-type="string">
            <text:p><text:s/>Levee (M) </text:p>
          </table:table-cell>
          <table:table-cell table:style-name="ce91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9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2">
          <table:table-cell table:style-name="ce46" office:value-type="string" office:string-value="   大     富     溪  Dafu River" calcext:value-type="string">
            <text:p><text:s text:c="4"/>大 <text:s text:c="4"/>富 <text:s text:c="4"/>溪 <text:s/>Daf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46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style-name="ce74" office:value-type="float" office:value="183" calcext:value-type="float">
            <text:p><text:s/>18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8">
          <table:table-cell table:style-name="ce46"/>
          <table:table-cell table:style-name="ce71" table:number-columns-repeated="4"/>
          <table:table-cell table:number-columns-repeated="1019"/>
        </table:table-row>
        <table:table-row table:style-name="ro33">
          <table:table-cell table:style-name="ce56" office:value-type="string" calcext:value-type="string">
            <text:p> 跨     省     市     河     川  </text:p>
            <text:p>  Trans-province &amp; city government </text:p>
            <text:p>  administered River</text:p>
          </table:table-cell>
          <table:table-cell table:style-name="ce73" table:formula="of:=SUM([.B165:.B167])" office:value-type="float" office:value="235447" calcext:value-type="float">
            <text:p><text:s/>235,447 </text:p>
          </table:table-cell>
          <table:table-cell table:style-name="ce73" table:formula="of:=SUM([.C165:.C167])" office:value-type="float" office:value="155886" calcext:value-type="float">
            <text:p><text:s/>155,886 </text:p>
          </table:table-cell>
          <table:table-cell table:style-name="ce73" table:formula="of:=SUM([.D165:.D167])" office:value-type="float" office:value="582" calcext:value-type="float">
            <text:p><text:s/>582 </text:p>
          </table:table-cell>
          <table:table-cell table:style-name="ce73" table:formula="of:=SUM([.E165:.E167])" office:value-type="float" office:value="482" calcext:value-type="float">
            <text:p><text:s/>482 </text:p>
          </table:table-cell>
          <table:table-cell table:style-name="ce105" table:number-columns-repeated="1019"/>
        </table:table-row>
        <table:table-row table:style-name="ro34">
          <table:table-cell table:style-name="ce46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74" office:value-type="float" office:value="223387" calcext:value-type="float">
            <text:p><text:s/>223,387 </text:p>
          </table:table-cell>
          <table:table-cell table:style-name="ce71" office:value-type="float" office:value="151714" calcext:value-type="float">
            <text:p><text:s/>151,714 </text:p>
          </table:table-cell>
          <table:table-cell table:style-name="ce71" office:value-type="float" office:value="582" calcext:value-type="float">
            <text:p><text:s/>582 </text:p>
          </table:table-cell>
          <table:table-cell table:style-name="ce71" office:value-type="float" office:value="471" calcext:value-type="float">
            <text:p><text:s/>471 </text:p>
          </table:table-cell>
          <table:table-cell table:number-columns-repeated="1019"/>
        </table:table-row>
        <table:table-row table:style-name="ro34">
          <table:table-cell table:style-name="ce46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74" office:value-type="float" office:value="12060" calcext:value-type="float">
            <text:p><text:s/>12,060 </text:p>
          </table:table-cell>
          <table:table-cell table:style-name="ce71" office:value-type="float" office:value="4172" calcext:value-type="float">
            <text:p><text:s/>4,17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34">
          <table:table-cell table:style-name="ce46" office:value-type="string" office:string-value="   林     子     溪  Linzih River" calcext:value-type="string">
            <text:p><text:s text:c="4"/>林 <text:s text:c="4"/>子 <text:s text:c="4"/>溪 <text:s/>Linzih River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35">
          <table:table-cell table:style-name="ce46"/>
          <table:table-cell table:style-name="ce83" table:number-columns-repeated="4"/>
          <table:table-cell table:style-name="ce102" table:number-columns-repeated="1019"/>
        </table:table-row>
        <table:table-row table:style-name="ro34">
          <table:table-cell table:style-name="ce56" office:value-type="string" calcext:value-type="string">
            <text:p> 其       他       河       川   </text:p>
            <text:p>  Other  River </text:p>
          </table:table-cell>
          <table:table-cell table:style-name="ce73" table:formula="of:=SUM([.B170:.B185])" office:value-type="float" office:value="18075" calcext:value-type="float">
            <text:p><text:s/>18,075 </text:p>
          </table:table-cell>
          <table:table-cell table:style-name="ce73" table:formula="of:=SUM([.C170:.C185])" office:value-type="float" office:value="4459" calcext:value-type="float">
            <text:p><text:s/>4,459 </text:p>
          </table:table-cell>
          <table:table-cell table:style-name="ce73" table:formula="of:=SUM([.D170:.D185])" office:value-type="float" office:value="0" calcext:value-type="float">
            <text:p><text:s/>- </text:p>
          </table:table-cell>
          <table:table-cell table:style-name="ce73" table:formula="of:=SUM([.E170:.E185])" office:value-type="float" office:value="10" calcext:value-type="float">
            <text:p><text:s/>10 </text:p>
          </table:table-cell>
          <table:table-cell table:style-name="ce104" table:number-columns-repeated="1019"/>
        </table:table-row>
        <table:table-row table:style-name="ro22">
          <table:table-cell table:style-name="ce57" office:value-type="string" office:string-value="   和     美     溪  Hemei River  " calcext:value-type="string">
            <text:p><text:s text:c="4"/>和 <text:s text:c="4"/>美 <text:s text:c="4"/>溪 <text:s/>Hemei River <text:s text:c="2"/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00" calcext:value-type="float">
            <text:p><text:s/>1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6" table:number-columns-repeated="1019"/>
        </table:table-row>
        <table:table-row table:style-name="ro22">
          <table:table-cell table:style-name="ce57" office:value-type="string" office:string-value="   嶐     嶐     溪  Longlong River " calcext:value-type="string">
            <text:p><text:s text:c="4"/>嶐 <text:s text:c="4"/>嶐 <text:s text:c="4"/>溪 <text:s/>Longlong River <text:s/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5" calcext:value-type="float">
            <text:p><text:s/>11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6" table:number-columns-repeated="1019"/>
        </table:table-row>
        <table:table-row table:style-name="ro22">
          <table:table-cell table:style-name="ce57" office:value-type="string" calcext:value-type="string">
            <text:p>   北   勢  坑   溪  <text:span text:style-name="T9">Beishihkeng</text:span><text:span text:style-name="T10">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320" calcext:value-type="float">
            <text:p><text:s/>32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錫     板     溪  Siban River" calcext:value-type="string">
            <text:p><text:s text:c="4"/>錫 <text:s text:c="4"/>板 <text:s text:c="4"/>溪 <text:s/>Siba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23" calcext:value-type="float">
            <text:p><text:s/>1,12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荖     阡     溪  Laocian River" calcext:value-type="string">
            <text:p><text:s text:c="4"/>荖 <text:s text:c="4"/>阡 <text:s text:c="4"/>溪 <text:s/>Laocian River </text:p>
          </table:table-cell>
          <table:table-cell table:style-name="ce74" office:value-type="float" office:value="280" calcext:value-type="float">
            <text:p><text:s/>280 </text:p>
          </table:table-cell>
          <table:table-cell table:style-name="ce71" office:value-type="float" office:value="875" calcext:value-type="float">
            <text:p><text:s/>87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57" office:value-type="string" office:string-value="   瑞   樹  坑   溪  Rueishukeng River" calcext:value-type="string">
            <text:p><text:s text:c="4"/>瑞 <text:s text:c="2"/>樹 <text:s/>坑 <text:s text:c="2"/>溪 <text:s/>Rueishukeng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00" calcext:value-type="float">
            <text:p><text:s/>4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北     門     溪  Beimen River" calcext:value-type="string">
            <text:p><text:s text:c="4"/>北 <text:s text:c="4"/>門 <text:s text:c="4"/>溪 <text:s/>Beimen River </text:p>
          </table:table-cell>
          <table:table-cell table:style-name="ce74" office:value-type="float" office:value="800" calcext:value-type="float">
            <text:p><text:s/>8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梗     枋     溪  Gengfang River" calcext:value-type="string">
            <text:p><text:s text:c="4"/>梗 <text:s text:c="4"/>枋 <text:s text:c="4"/>溪 <text:s/>Gengfang River </text:p>
          </table:table-cell>
          <table:table-cell table:style-name="ce74" office:value-type="float" office:value="877" calcext:value-type="float">
            <text:p><text:s/>877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武     營     溪  Wuying River" calcext:value-type="string">
            <text:p><text:s text:c="4"/>武 <text:s text:c="4"/>營 <text:s text:c="4"/>溪 <text:s/>Wuying River </text:p>
          </table:table-cell>
          <table:table-cell table:style-name="ce74" office:value-type="float" office:value="130" calcext:value-type="float">
            <text:p><text:s/>13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林     美     溪  Linmei River" calcext:value-type="string">
            <text:p><text:s text:c="4"/>林 <text:s text:c="4"/>美 <text:s text:c="4"/>溪 <text:s/>Linmei River </text:p>
          </table:table-cell>
          <table:table-cell table:style-name="ce74" office:value-type="float" office:value="7416" calcext:value-type="float">
            <text:p><text:s/>7,41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102" table:number-columns-repeated="1019"/>
        </table:table-row>
        <table:table-row table:style-name="ro32">
          <table:table-cell table:style-name="ce57" office:value-type="string" office:string-value="   黑     水     溪  Heishuei River" calcext:value-type="string">
            <text:p><text:s text:c="4"/>黑 <text:s text:c="4"/>水 <text:s text:c="4"/>溪 <text:s/>Heishuei River </text:p>
          </table:table-cell>
          <table:table-cell table:style-name="ce74" office:value-type="float" office:value="500" calcext:value-type="float">
            <text:p><text:s/>5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22">
          <table:table-cell table:style-name="ce57" office:value-type="string" office:string-value="   林     家     溪  Linjia River" calcext:value-type="string">
            <text:p><text:s text:c="4"/>林 <text:s text:c="4"/>家 <text:s text:c="4"/>溪 <text:s/>Linjia River </text:p>
          </table:table-cell>
          <table:table-cell table:style-name="ce74" office:value-type="float" office:value="318" calcext:value-type="float">
            <text:p><text:s/>31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楠     仔     溪  Nanzih River" calcext:value-type="string">
            <text:p><text:s text:c="4"/>楠 <text:s text:c="4"/>仔 <text:s text:c="4"/>溪 <text:s/>Nanzih River </text:p>
          </table:table-cell>
          <table:table-cell table:style-name="ce74" office:value-type="float" office:value="535" calcext:value-type="float">
            <text:p><text:s/>535 </text:p>
          </table:table-cell>
          <table:table-cell table:style-name="ce71" office:value-type="float" office:value="260" calcext:value-type="float">
            <text:p><text:s/>26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武     雲     溪  Wuyun River" calcext:value-type="string">
            <text:p><text:s text:c="4"/>武 <text:s text:c="4"/>雲 <text:s text:c="4"/>溪 <text:s/>Wuyun River </text:p>
          </table:table-cell>
          <table:table-cell table:style-name="ce74" office:value-type="float" office:value="1108" calcext:value-type="float">
            <text:p><text:s/>1,108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下     湖     坑  Siahu River" calcext:value-type="string">
            <text:p><text:s text:c="4"/>下 <text:s text:c="4"/>湖 <text:s text:c="4"/>坑 <text:s/>Siahu River </text:p>
          </table:table-cell>
          <table:table-cell table:style-name="ce74" office:value-type="float" office:value="253" calcext:value-type="float">
            <text:p><text:s/>253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大     彎     溪  Dawan River" calcext:value-type="string">
            <text:p><text:s text:c="4"/>大 <text:s text:c="4"/>彎 <text:s text:c="4"/>溪 <text:s/>Dawan River </text:p>
          </table:table-cell>
          <table:table-cell table:style-name="ce74" office:value-type="float" office:value="5858" calcext:value-type="float">
            <text:p><text:s/>5,858 </text:p>
          </table:table-cell>
          <table:table-cell table:style-name="ce71" office:value-type="float" office:value="1266" calcext:value-type="float">
            <text:p><text:s/>1,26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6">
          <table:table-cell table:style-name="ce58"/>
          <table:table-cell table:style-name="ce84" table:number-columns-repeated="4"/>
          <table:table-cell table:number-columns-repeated="1019"/>
        </table:table-row>
        <table:table-row table:style-name="ro12">
          <table:table-cell table:style-name="ce2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85" table:number-columns-repeated="3"/>
          <table:table-cell table:style-name="ce98"/>
          <table:table-cell table:number-columns-repeated="1019"/>
        </table:table-row>
        <table:table-row table:style-name="ro12">
          <table:table-cell table:style-name="ce59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85" table:number-columns-repeated="3"/>
          <table:table-cell table:style-name="ce98"/>
          <table:table-cell table:number-columns-repeated="1019"/>
        </table:table-row>
        <table:table-row table:style-name="ro12">
          <table:table-cell table:style-name="ce60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85" table:number-columns-repeated="3"/>
          <table:table-cell table:style-name="ce98"/>
          <table:table-cell table:number-columns-repeated="1019"/>
        </table:table-row>
        <table:table-row table:style-name="ro12">
          <table:table-cell table:style-name="ce61" office:value-type="string" calcext:value-type="string">
            <text:p>           3.<text:span text:style-name="T11">  </text:span><text:span text:style-name="T12">係數字修正，修正原因係第二河川局「中港溪」資料修正所致。</text:span></text:p>
          </table:table-cell>
          <table:table-cell table:style-name="ce85" table:number-columns-repeated="3"/>
          <table:table-cell table:style-name="ce98"/>
          <table:table-cell table:number-columns-repeated="1019"/>
        </table:table-row>
        <table:table-row table:style-name="ro12">
          <table:table-cell table:style-name="ce62" office:value-type="string" calcext:value-type="string">
            <text:p>Data Source:Statistical Reports, WRA, MOEA.<text:span text:style-name="T13">                              </text:span></text:p>
            <draw:custom-shape table:end-cell-address="表26續.A191" table:end-x="25.43mm" table:end-y="1.59mm" draw:z-index="0" draw:name="Text 5" draw:style-name="gr6" draw:text-style-name="P5" svg:width="5.53mm" svg:height="1.58mm" svg:x="19.9mm" svg:y="0.01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  <draw:custom-shape table:end-cell-address="表26續.A193" table:end-x="30.82mm" table:end-y="1.07mm" draw:z-index="10" draw:name="Text 28" draw:style-name="gr7" draw:text-style-name="P2" svg:width="5.32mm" svg:height="6.62mm" svg:x="20.18mm" svg:y="-5.29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6" table:number-columns-repeated="4"/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31" table:number-rows-repeated="8">
          <table:table-cell table:style-name="ce63"/>
          <table:table-cell table:style-name="ce20" table:number-columns-repeated="3"/>
          <table:table-cell table:style-name="ce99"/>
          <table:table-cell table:number-columns-repeated="1019"/>
        </table:table-row>
        <table:table-row table:style-name="ro31" table:number-rows-repeated="37">
          <table:table-cell table:style-name="ce63"/>
          <table:table-cell table:style-name="ce87" table:number-columns-repeated="4"/>
          <table:table-cell table:number-columns-repeated="1019"/>
        </table:table-row>
        <table:table-row table:style-name="ro15" table:number-rows-repeated="147">
          <table:table-cell table:style-name="ce63"/>
          <table:table-cell table:style-name="ce87" table:number-columns-repeated="4"/>
          <table:table-cell table:number-columns-repeated="1019"/>
        </table:table-row>
        <table:table-row table:style-name="ro15" table:number-rows-repeated="11">
          <table:table-cell/>
          <table:table-cell table:style-name="ce87" table:number-columns-repeated="4"/>
          <table:table-cell table:number-columns-repeated="1019"/>
        </table:table-row>
        <table:table-row table:style-name="ro15" table:number-rows-repeated="104818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6.$A$1" table:cell-range-address="$表26續.$A$1:.$E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續" style:display-name="PageStyle_表2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A120270</dc:creator>
    <dc:date>2012-09-26T15:12:34</dc:date>
    <meta:print-date>2012-09-26T15:12:22</meta:print-date>
    <meta:document-statistic meta:table-count="2" meta:cell-count="898" meta:object-count="11"/>
    <meta:generator>LibreOffice/5.1.2.2$Windows_x86 LibreOffice_project/d3bf12ecb743fc0d20e0be0c58ca359301eb705f</meta:generator>
  </office:meta>
</office:document-meta>
</file>