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0.635cm" fo:text-indent="0.635cm" style:auto-text-indent="false"/>
    </style:style>
    <style:style style:name="P3" style:family="paragraph" style:parent-style-name="純文字">
      <style:paragraph-properties fo:line-height="0.706cm"/>
      <style:text-properties style:font-name="標楷體" fo:font-size="13pt" style:font-name-asian="標楷體" style:font-size-asian="13pt"/>
    </style:style>
    <style:style style:name="P4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純文字">
      <style:paragraph-properties fo:line-height="0.67cm" fo:text-align="justify" style:justify-single-word="false"/>
      <style:text-properties style:font-name="標楷體" fo:font-size="11pt" fo:letter-spacing="0.004cm" style:font-name-asian="標楷體" style:font-size-asian="11pt"/>
    </style:style>
    <style:style style:name="P6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純文字">
      <style:paragraph-properties fo:line-height="0.67cm" fo:text-align="justify" style:justify-single-word="false"/>
    </style:style>
    <style:style style:name="P8" style:family="paragraph" style:parent-style-name="純文字">
      <style:paragraph-properties fo:text-align="justify" style:justify-single-word="false"/>
    </style:style>
    <style:style style:name="P9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0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11" style:family="paragraph" style:parent-style-name="純文字">
      <style:paragraph-properties fo:margin-top="0.508cm" fo:margin-bottom="0cm" loext:contextual-spacing="false" fo:text-align="justify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純文字">
      <style:paragraph-properties fo:margin-left="0cm" fo:margin-right="0cm" fo:text-align="justify" style:justify-single-word="false" fo:text-indent="0.633cm" style:auto-text-indent="false"/>
    </style:style>
    <style:style style:name="P13" style:family="paragraph" style:parent-style-name="純文字">
      <style:paragraph-properties fo:margin-left="0cm" fo:margin-right="0cm" fo:text-align="justify" style:justify-single-word="false" fo:text-indent="0.951cm" style:auto-text-indent="false"/>
    </style:style>
    <style:style style:name="T1" style:family="text">
      <style:text-properties style:font-name="標楷體" fo:font-size="11pt" fo:letter-spacing="-0.004cm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fo:letter-spacing="0.004cm" style:font-name-asian="標楷體" style:font-size-asian="11pt"/>
    </style:style>
    <style:style style:name="T5" style:family="text">
      <style:text-properties style:font-name="標楷體" fo:font-size="11pt" fo:letter-spacing="0.007cm" style:font-name-asian="標楷體" style:font-size-asian="11pt"/>
    </style:style>
    <style:style style:name="T6" style:family="text">
      <style:text-properties style:font-name="標楷體" fo:font-size="11pt" fo:letter-spacing="0.007cm" style:font-name-asian="標楷體" style:font-size-asian="11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3pt" style:font-name-asian="標楷體" style:font-size-asian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　</text:span><text:span text:style-name="T7">拾壹、河川防洪工程</text:span></text:p>
      <text:p text:style-name="P10"><text:span text:style-name="T2">河川包括中央管河川、縣（市）管河川、跨省市河川共計118條水系，其防</text:span><text:span text:style-name="T4">洪工程之辦理，原則上中央管河川由本署各河川局負責治理，而縣（市）管河川按行政系統分區分責辦</text:span><text:span text:style-name="T2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3">一、現有河川防洪設施</text:p>
      <text:p text:style-name="P7"><text:span text:style-name="T2">　　</text:span><text:span text:style-name="T5">民國98年底現有河川堤防設施 2,827,539公尺</text:span><text:span text:style-name="T2">、</text:span><text:span text:style-name="T5">護岸1,034,630公尺</text:span><text:span text:style-name="T2">、</text:span><text:span text:style-name="T5">制水門1,485座</text:span><text:span text:style-name="T2">、</text:span><text:span text:style-name="T5">其他設施10,855處；其中中央管河川堤防2,144,996公尺占75.86％</text:span><text:span text:style-name="T2">、</text:span><text:span text:style-name="T5">護岸686,058公尺占66.31％</text:span><text:span text:style-name="T2">、</text:span><text:span text:style-name="T5">制水門803座占54.07％</text:span><text:span text:style-name="T2">、</text:span><text:span text:style-name="T5">其他設施9,294處占</text:span><text:span text:style-name="T5">8</text:span><text:span text:style-name="T5">5</text:span><text:span text:style-name="T5">.</text:span><text:span text:style-name="T5">62％；若與88年底比較，堤防增加18.56％</text:span><text:span text:style-name="T2">、</text:span><text:span text:style-name="T5">護岸增加49.93％。</text:span></text:p>
      <text:p text:style-name="P5">　 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二、河川環境改善工程</text:p>
      <text:p text:style-name="P8"><text:span text:style-name="T3"><text:s text:c="2"/></text:span><text:span text:style-name="T2">　民國</text:span><text:span text:style-name="T5">98</text:span><text:span text:style-name="T2">年度辦理之河川環境改善工程，總計有堤防19,403公尺、護岸8,019公尺、環境改善面積250.83公頃、其他設施119處；其中由經濟部水利署各河川局施工辦理者，堤防16,031公尺占82.62%、其他設施77處占64.71%，環境改善面積工程250.83公頃及護岸8,019公尺則全由經濟部水利署各河川局辦理。屬中央管河川者，堤防16,031公尺占82.62%、護岸2,992公尺占37.31%、環境改善面積工程228.56公頃占91.12%、其他設施64處占53.78%。</text:span></text:p>
      <text:p text:style-name="P6"/>
      <text:p text:style-name="P4"/>
      <text:p text:style-name="P4"><text:soft-page-break/>三、河川防災減災工程</text:p>
      <text:p text:style-name="P8"><text:span text:style-name="T2">　　民國</text:span><text:span text:style-name="T5">98</text:span><text:span text:style-name="T2">年度河川防災減災工程，總計完成堤防24,067公尺、護岸34,013公尺、制水門6座、河道整理13,630公尺，其他設施120處。其中由經濟部水利署各河川局施工辦理者，堤防18,273公尺占75.93%、護岸33,909公尺占99.69%、河道整理9,730公尺占71.39%、其他設施105處占87.50%，制水門6座均由經濟部水利署各河川局辦理。屬中央管河川者，堤防17,979公尺占74.70%、護岸31,244公尺占91.86%、制水門4座占66.67%、河道整理9,730公尺占71.39%、其他設施99處占82.50%。</text:span></text:p>
      <text:p text:style-name="P11">四、河川防洪工程歲修、災害復建與搶修</text:p>
      <text:p text:style-name="P8"><text:span text:style-name="T2">　　民國</text:span><text:span text:style-name="T5">98</text:span><text:span text:style-name="T2">年度經歲修完成之河川防洪工程，計有堤防198,521公尺、護岸10,808公尺、制水門4座、其他設施116處。其中由經濟部水利署各河川局辦理者，堤防197,855公尺占99.66%、護岸7,443公尺占68.87%、制水門2座占50.00%、其他設施57處占49.14%。屬中央管河川之堤防、護岸及制水門等歲修工程數均由經濟部水利署各河川局辦理，其他設施則為54處占46.55%。</text:span></text:p>
      <text:p text:style-name="P12"><text:span text:style-name="T3"><text:s/></text:span><text:span text:style-name="T2">民國</text:span><text:span text:style-name="T5">98</text:span><text:span text:style-name="T2">年度經災害復建完成之河川防洪工程，計有堤防11,049公尺、護岸41,505公尺、制水門6座、其他設施121處；其中由經濟部水利署各河川局辦理者，堤防公尺10,175公尺占92.09%、護岸公尺37,608占90.61%、制水門6座占100.00%、其他設施107處占88.43%。屬中央管河川者，堤防10,175公尺占92.09%、護岸37,770公尺占91.00%、制水門6座占100.00%、其他設施111處占91.74%。</text:span></text:p>
      <text:p text:style-name="P13"><text:span text:style-name="T2">民國</text:span><text:span text:style-name="T5">98</text:span><text:span text:style-name="T2">年度經搶修完成之河川防洪工程共141件，計有堤防14,586公尺、護岸30,862公尺、其他設施135處；其中經由經濟部水利署各河川局辦理者，工程件數127件占90.07%、堤防13,398公尺占91.86%、護岸29,550公尺占95.75%，其他設施117處占86.67%。屬中央管河川搶修之各項工程均由經濟部水利署各河川局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7）</dc:title>
    <dc:subject>拾壹、河川防洪工程＼XI.RIVER FLOOD CONTROL（2007）</dc:subject>
    <meta:keyword>拾壹、河川防洪工程＼XI.RIVER FLOOD CONTROL（2007）</meta:keyword>
    <dc:description>拾壹、河川防洪工程＼XI.RIVER FLOOD CONTROL（2007）</dc:description>
    <meta:initial-creator>經濟部水利署</meta:initial-creator>
    <meta:creation-date>2009-06-03T16:38:00</meta:creation-date>
    <dc:creator>A120270</dc:creator>
    <dc:date>2012-09-26T10:50:00</dc:date>
    <meta:print-date>2009-06-19T16:54:00</meta:print-date>
    <meta:editing-cycles>30</meta:editing-cycles>
    <meta:editing-duration>PT6H51M</meta:editing-duration>
    <meta:document-statistic meta:table-count="0" meta:image-count="0" meta:object-count="0" meta:page-count="2" meta:paragraph-count="13" meta:word-count="1177" meta:character-count="1615" meta:non-whitespace-character-count="1600"/>
    <meta:generator>LibreOffice/5.1.2.2$Windows_x86 LibreOffice_project/d3bf12ecb743fc0d20e0be0c58ca359301eb705f</meta:generator>
  </office:meta>
</office:document-meta>
</file>