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67cm" table:align="left" style:writing-mode="lr-tb"/>
    </style:style>
    <style:style style:name="表格1.A" style:family="table-column">
      <style:table-column-properties style:column-width="3.26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2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0pt"/>
    </style:style>
    <style:style style:name="P3" style:family="paragraph" style:parent-style-name="一般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一般文字">
      <style:paragraph-properties fo:margin-top="0.318cm" fo:margin-bottom="0.318cm" loext:contextual-spacing="false"/>
      <style:text-properties style:font-name="標楷體" fo:font-size="13pt" style:font-name-asian="標楷體" style:font-size-asian="13pt"/>
    </style:style>
    <style:style style:name="P5" style:family="paragraph" style:parent-style-name="一般文字">
      <style:paragraph-properties fo:margin-left="0cm" fo:margin-right="0cm" fo:margin-top="0.318cm" fo:margin-bottom="0.318cm" loext:contextual-spacing="false" fo:text-indent="0.776cm" style:auto-text-indent="false"/>
    </style:style>
    <style:style style:name="P6" style:family="paragraph" style:parent-style-name="一般文字">
      <style:paragraph-properties fo:margin-left="0cm" fo:margin-right="0cm" fo:text-indent="0.776cm" style:auto-text-indent="false"/>
    </style:style>
    <style:style style:name="P7" style:family="paragraph" style:parent-style-name="一般文字">
      <style:paragraph-properties fo:margin-left="0cm" fo:margin-right="0cm" fo:line-height="0.706cm" fo:text-align="justify" style:justify-single-word="false" fo:text-indent="0.776cm" style:auto-text-indent="false"/>
    </style:style>
    <style:style style:name="P8" style:family="paragraph" style:parent-style-name="一般文字">
      <style:paragraph-properties fo:margin-left="0cm" fo:margin-right="0cm" fo:line-height="0.706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一般文字">
      <style:paragraph-properties fo:margin-left="0cm" fo:margin-right="0cm" fo:text-indent="0.951cm" style:auto-text-indent="false"/>
    </style:style>
    <style:style style:name="P10" style:family="paragraph" style:parent-style-name="一般文字">
      <style:paragraph-properties fo:margin-left="0cm" fo:margin-right="0cm" fo:text-indent="0.951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一般文字">
      <style:paragraph-properties fo:margin-left="0cm" fo:margin-right="0cm" fo:text-indent="0.953cm" style:auto-text-indent="false"/>
    </style:style>
    <style:style style:name="P12" style:family="paragraph" style:parent-style-name="一般文字">
      <style:paragraph-properties fo:margin-top="0.635cm" fo:margin-bottom="0cm" loext:contextual-spacing="false">
        <style:tab-stops>
          <style:tab-stop style:position="2.223cm"/>
        </style:tab-stops>
      </style:paragraph-properties>
    </style:style>
    <style:style style:name="P13" style:family="paragraph" style:parent-style-name="一般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拾、天然災害損失概況</text:p>
      <text:p text:style-name="P5"><text:span text:style-name="T1">民國98年計有莫拉克及芭瑪颱風等發生。各項河川防洪、禦潮(海堤) 、區域排水及水庫設施遭受颱風、豪雨、地震災害損毀，均賴全體各級水利工作人員努力搶修重建，以維安全。</text:span></text:p>
      <text:p text:style-name="P4">一、防汛器材使用情形</text:p>
      <text:p text:style-name="P6"><text:span text:style-name="T1">為降低天然災害損失，保障民眾生命財產安全，民國98年經濟部水利署共發出防汛塊56,007塊、太空袋13,078個；這些防汛器材的使用，對於潛在性災害之預防，緊急避免災害損失之擴大，發揮相當大的效益。</text:span></text:p>
      <text:p text:style-name="P4">二、河川防洪設施損毀</text:p>
      <text:p text:style-name="P10">民國98年河川防洪設施損毀計有堤防67,808公尺、護岸92,058公尺、制水門9座、其他設施81處。全（98）年設施損毀均起源自颱風災情，其中因莫拉克颱風受損之設施計有堤防66,603公尺、護岸91,507公尺、制水門9座、其他設施74處，芭瑪颱風造成之災情計有堤防1,205公尺、護岸551公尺、其他設施7處。另中央管河川受損堤防49,137公尺、護岸79,490公尺、制水門9座、其他設施76處。</text:p>
      <text:p text:style-name="P9"><text:span text:style-name="T1">各項災害造成堤防的受損，均以莫拉克颱風為最嚴重，堤防66,603公尺占總數之98.22﹪、護岸受損91,507公尺占總數之99.40﹪、制水門受損9座占總數之100﹪、其他設施損毀74處占總數之91.36﹪，以上數據顯示莫拉克颱風導致98年河川防洪設施損毀達九成以上。</text:span></text:p>
      <text:p text:style-name="P4">三、禦潮(海堤)</text:p>
      <text:p text:style-name="P11"><text:span text:style-name="T1">民國98年禦潮(海堤)設施損毀計有海堤5,660公尺、海岸保護工570公尺，災情多因莫拉克颱風受創。其中海堤因莫拉克颱風受損，共計5,640公尺占總數之99.65﹪；其餘20公尺因4月豪雨受損，占總數之0.35﹪；海岸保護工受損則皆為莫拉克颱風所致。</text:span></text:p>
      <text:p text:style-name="P13">四、區域排水</text:p>
      <text:p text:style-name="P7"><text:span text:style-name="T2">民國98</text:span><text:span text:style-name="T1">年受災毀損之排水設施，計有排水路122,230公尺、制水門41座、其他設施86處。其中颱風災害造成排水路受損118,765公尺、制水門41座、其他設施78處；豪雨災害造成排水路受損3,465公尺、其他設施8處。各項天然災害造成排水路的受損，其中以莫拉克颱風114,198公尺最為嚴重，占98年全年受災毀損之排水路設施93.43%、蓮花颱風為2,569公尺占受災毀損之排水路設施2.10%次之</text:span>。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><text:soft-page-break/></text:p>
      <text:p text:style-name="P12"><text:span text:style-name="T5"><text:s text:c="2"/></text:span><text:bookmark text:name="_1304942207"/><text:bookmark text:name="_1304942263"/><text:bookmark text:name="_1304942331"/><text:bookmark text:name="_1304942396"/><text:bookmark text:name="_1304945289"/><draw:frame draw:style-name="fr1" draw:name="物件1" text:anchor-type="as-char" svg:width="13.958cm" svg:height="12.3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>五、水庫及壩堰</text:p>
      <text:p text:style-name="P7"><text:span text:style-name="T1">民國98年水庫及壩堰設施損毀計有壩堰體9處、溢洪道4處、取出水工6處、消能池1處、輸水隧道1處、監測系統7處、其他32處。其中颱風災害造成設施損毀計有壩堰體9處、溢洪道4處、取出水工6處、消能池1處、輸水隧道1處，監測系統5處、其他32處。另有其他災害－雷擊造成設施損毀計有監測系統2處。各項天然災害造成壩堰體、溢洪道、取出水工、消能池、輸水隧道、監測系統之毀損多由莫拉克颱風造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0-06-09T15:57:00</meta:creation-date>
    <dc:creator>胡人慧</dc:creator>
    <dc:date>2010-06-22T17:51:00</dc:date>
    <meta:print-date>2010-06-15T17:12:00</meta:print-date>
    <meta:editing-cycles>4</meta:editing-cycles>
    <meta:editing-duration>PT6M</meta:editing-duration>
    <meta:document-statistic meta:table-count="1" meta:image-count="0" meta:object-count="1" meta:page-count="2" meta:paragraph-count="14" meta:word-count="934" meta:character-count="1085" meta:non-whitespace-character-count="1082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4.75pt" style:font-family-asian="標楷體" style:font-size-asian="4.75pt" style:font-size-complex="4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8.338cm" svg:y="0.425cm" chart:style-name="ch2">
          <text:p>圖13  區域排水(排水路)受損情形
民國97年</text:p>
        </chart:title>
        <chart:plot-area chart:style-name="ch3" table:cell-range-address="災情.A1:災情.B9" chart:data-source-has-labels="column" svg:x="3.598cm" svg:y="4.978cm" svg:width="16.002cm" svg:height="7.37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409cm" svg:y="6.489cm" svg:width="16.38cm" svg:height="5.7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災情.A1:災情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災情.B1:災情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帕布颱風</text:p>
                <draw:g>
                  <svg:desc>災情.A1:災情.A9</svg:desc>
                </draw:g>
              </table:table-cell>
              <table:table-cell office:value-type="float" office:value="4">
                <text:p>4</text:p>
                <draw:g>
                  <svg:desc>災情.B1:災情.B9</svg:desc>
                </draw:g>
              </table:table-cell>
            </table:table-row>
            <table:table-row>
              <table:table-cell office:value-type="string">
                <text:p>梧提颱風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聖帕颱風</text:p>
              </table:table-cell>
              <table:table-cell office:value-type="float" office:value="36481">
                <text:p>36481</text:p>
              </table:table-cell>
            </table:table-row>
            <table:table-row>
              <table:table-cell office:value-type="string">
                <text:p>科羅莎颱風</text:p>
              </table:table-cell>
              <table:table-cell office:value-type="float" office:value="15249">
                <text:p>15249</text:p>
              </table:table-cell>
            </table:table-row>
            <table:table-row>
              <table:table-cell office:value-type="string">
                <text:p>米塔颱風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0pt" style:font-family-asian="新細明體" style:font-size-asian="20pt" style:font-size-complex="2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0pt" style:font-family-asian="新細明體" style:font-size-asian="20pt" style:font-size-complex="2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2.523cm" svg:height="7.595cm" xlink:href=".." xlink:type="simple" chart:class="chart:circle" chart:style-name="ch1">
        <chart:title svg:x="2.729cm" svg:y="0.286cm" chart:style-name="ch2">
          <text:p>圖13  區域排水(排水路)受損情形
民國96年</text:p>
        </chart:title>
        <chart:plot-area chart:style-name="ch3" table:cell-range-address="災情.A1:災情.B9" chart:data-source-has-labels="column" svg:x="2.697cm" svg:y="4.315cm" svg:width="7.298cm" svg:height="2.62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97cm" svg:y="4.021cm" svg:width="7.298cm" svg:height="3.2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災情.A1:災情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災情.B1:災情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帕布颱風</text:p>
                <draw:g>
                  <svg:desc>災情.A1:災情.A9</svg:desc>
                </draw:g>
              </table:table-cell>
              <table:table-cell office:value-type="float" office:value="4">
                <text:p>4</text:p>
                <draw:g>
                  <svg:desc>災情.B1:災情.B9</svg:desc>
                </draw:g>
              </table:table-cell>
            </table:table-row>
            <table:table-row>
              <table:table-cell office:value-type="string">
                <text:p>梧提颱風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聖帕颱風</text:p>
              </table:table-cell>
              <table:table-cell office:value-type="float" office:value="36481">
                <text:p>36481</text:p>
              </table:table-cell>
            </table:table-row>
            <table:table-row>
              <table:table-cell office:value-type="string">
                <text:p>科羅莎颱風</text:p>
              </table:table-cell>
              <table:table-cell office:value-type="float" office:value="15249">
                <text:p>15249</text:p>
              </table:table-cell>
            </table:table-row>
            <table:table-row>
              <table:table-cell office:value-type="string">
                <text:p>米塔颱風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災情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災情.A1:災情.A9 災情.B1:災情.B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災情" table:style-name="ta2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 calcext:value-type="string">
            <text:p>帕布颱風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梧提颱風</text:p>
          </table:table-cell>
          <table:table-cell table:style-name="ce1" office:value-type="float" office:value="13589" calcext:value-type="float">
            <text:p>135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聖帕颱風</text:p>
          </table:table-cell>
          <table:table-cell table:style-name="ce1" office:value-type="float" office:value="36481" calcext:value-type="float">
            <text:p>36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科羅莎颱風</text:p>
          </table:table-cell>
          <table:table-cell table:style-name="ce1" office:value-type="float" office:value="15249" calcext:value-type="float">
            <text:p>152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米塔颱風</text:p>
          </table:table-cell>
          <table:table-cell table:style-name="ce1" office:value-type="float" office:value="749" calcext:value-type="float">
            <text:p>7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<text:span text:style-name="T1">月豪雨</text:span></text:p>
          </table:table-cell>
          <table:table-cell table:style-name="ce1" office:value-type="float" office:value="12750" calcext:value-type="float">
            <text:p>127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7<text:span text:style-name="T2">月豪雨</text:span>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8<text:span text:style-name="T2">月豪雨</text:span>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<text:span text:style-name="T2">月豪雨</text:span>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災情.I24" table:end-x="3.23mm" table:end-y="0.28mm" draw:z-index="0" draw:name="Chart 1" draw:style-name="gr1" draw:text-style-name="P1" svg:width="125.22mm" svg:height="75.94mm" svg:x="2.22mm" svg:y="0.01mm">
              <loext:p draw:notify-on-update-of-ranges="災情.A1:災情.A9 災情.B1:災情.B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情" style:display-name="PageStyle_災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