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1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63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7.85mm"/>
    </style:style>
    <style:style style:name="co9" style:family="table-column">
      <style:table-column-properties fo:break-before="auto" style:column-width="29.49mm"/>
    </style:style>
    <style:style style:name="co10" style:family="table-column">
      <style:table-column-properties fo:break-before="auto" style:column-width="23.53mm"/>
    </style:style>
    <style:style style:name="co11" style:family="table-column">
      <style:table-column-properties fo:break-before="auto" style:column-width="20.7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ta1" style:family="table" style:master-page-name="PageStyle_5f_深層海水">
      <style:table-properties table:display="true" style:writing-mode="lr-tb"/>
    </style:style>
    <style:style style:name="ta2" style:family="table" style:master-page-name="PageStyle_5f_投資百分比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74mm" fo:min-width="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79mm" fo:min-width="6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49mm" fo:min-width="6.9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5.76mm" fo:min-width="9.7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81mm" fo:min-width="11.0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49mm" fo:min-width="10.02mm" fo:padding-top="0.56mm" fo:padding-bottom="0.56mm" fo:padding-left="0.56mm" fo:padding-right="0.56mm" fo:wrap-option="wrap" draw:shadow-color="#808080"/>
    </style:style>
    <style:style style:name="gr7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深層海水" table:style-name="ta1" table:print-ranges="深層海水.A1:深層海水.H26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33"/>
        <table:table-column table:style-name="co8" table:default-cell-style-name="ce29"/>
        <table:table-column table:style-name="co9" table:default-cell-style-name="ce10"/>
        <table:table-column table:style-name="co10" table:number-columns-repeated="247" table:default-cell-style-name="ce10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表<text:span text:style-name="T4">13</text:span><text:span text:style-name="T5">  推動深層海水產業概況</text:span></text:p>
          </table:table-cell>
          <table:covered-table-cell table:number-columns-repeated="7" table:style-name="ce11"/>
          <table:table-cell table:style-name="ce34"/>
          <table:table-cell table:style-name="ce11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8" table:number-rows-spanned="1">
            <text:p>Table 13. Achievements to Promote Deep Sea Water Industry</text:p>
          </table:table-cell>
          <table:covered-table-cell table:number-columns-repeated="7" table:style-name="ce3"/>
          <table:table-cell table:style-name="ce35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年別及單位別 <text:s text:c="15"/></text:p>
          </table:table-cell>
          <table:table-cell table:style-name="ce12" office:value-type="string" calcext:value-type="string" table:number-columns-spanned="4" table:number-rows-spanned="1">
            <text:p>政府投資<text:span text:style-name="T6">                                                                                 Government-based Investment</text:span></text:p>
          </table:table-cell>
          <table:covered-table-cell table:number-columns-repeated="2" table:style-name="ce20"/>
          <table:covered-table-cell table:style-name="ce24"/>
          <table:table-cell table:style-name="ce25" office:value-type="string" calcext:value-type="string" table:number-columns-spanned="2" table:number-rows-spanned="1">
            <text:p>民間投資個案金額<text:span text:style-name="T6">                                  Investment Totals for Each  Case</text:span></text:p>
          </table:table-cell>
          <table:covered-table-cell table:style-name="ce20"/>
          <table:table-cell table:style-name="ce30" office:value-type="string" calcext:value-type="string" table:number-columns-spanned="1" table:number-rows-spanned="3">
            <text:p>                                                                                      BOT (<text:span text:style-name="T9">件</text:span><text:span text:style-name="T8">)              ( case) </text:span></text:p>
          </table:table-cell>
          <table:table-cell table:style-name="ce19"/>
          <table:table-cell table:style-name="ce9" table:number-columns-repeated="1015"/>
        </table:table-row>
        <table:table-row table:style-name="ro4">
          <table:table-cell table:style-name="ce4"/>
          <table:table-cell table:style-name="ce13" office:value-type="string" calcext:value-type="string" table:number-columns-spanned="1" table:number-rows-spanned="2">
            <text:p>投資金額</text:p>
            <text:p><text:span text:style-name="T6">(</text:span><text:span text:style-name="T7">新臺幣千元</text:span><text:span text:style-name="T8">)</text:span></text:p>
            <text:p><text:span text:style-name="T6">Invested Fund</text:span></text:p>
            <text:p><text:span text:style-name="T6">(N.T.$1,000) </text:span></text:p>
          </table:table-cell>
          <table:table-cell table:style-name="ce13" office:value-type="string" calcext:value-type="string" table:number-columns-spanned="1" table:number-rows-spanned="2">
            <text:p>海域基本資料調查<text:span text:style-name="T6">(</text:span><text:span text:style-name="T7">處）</text:span><text:span text:style-name="T8">                Survey on Basic Data of Waters</text:span></text:p>
            <text:p><text:span text:style-name="T6">(Department)</text:span></text:p>
          </table:table-cell>
          <table:table-cell table:style-name="ce13" office:value-type="string" calcext:value-type="string" table:number-columns-spanned="1" table:number-rows-spanned="2">
            <text:p>規劃開發件數<text:span text:style-name="T6">          Cases of Develop-mental Planning</text:span></text:p>
          </table:table-cell>
          <table:table-cell table:style-name="ce13" office:value-type="string" calcext:value-type="string" table:number-columns-spanned="1" table:number-rows-spanned="2">
            <text:p>深層海水資源利用通訊<text:span text:style-name="T6">(</text:span><text:span text:style-name="T7">期）</text:span><text:span text:style-name="T8">Communica-tion on Utilization for Water of Deep Sea Water</text:span></text:p>
            <text:p><text:span text:style-name="T6">(term)</text:span></text:p>
          </table:table-cell>
          <table:table-cell table:style-name="ce14" office:value-type="string" calcext:value-type="string" table:number-columns-spanned="1" table:number-rows-spanned="2">
            <text:p>開發件數<text:span text:style-name="T6"> (</text:span><text:span text:style-name="T7">件</text:span><text:span text:style-name="T8">)             Cases of Development</text:span></text:p>
            <text:p><text:span text:style-name="T6">(case)</text:span></text:p>
          </table:table-cell>
          <table:table-cell table:style-name="ce27" office:value-type="string" calcext:value-type="string" table:number-columns-spanned="1" table:number-rows-spanned="2">
            <text:p>投資金額估計</text:p>
            <text:p><text:span text:style-name="T6">(</text:span><text:span text:style-name="T7">新臺幣千元</text:span><text:span text:style-name="T8">)</text:span></text:p>
            <text:p><text:span text:style-name="T6">Estimate of Invested Fund</text:span></text:p>
            <text:p><text:span text:style-name="T6">(N.T.$1,000)  </text:span></text:p>
          </table:table-cell>
          <table:covered-table-cell table:style-name="ce31">
            <draw:custom-shape table:end-cell-address="深層海水.I4" table:end-x="3.66mm" table:end-y="12.58mm" draw:z-index="0" draw:name="Text 6" draw:style-name="gr1" draw:text-style-name="P2" svg:width="7.26mm" svg:height="9.86mm" svg:x="4.92mm" svg:y="-7.14mm">
              <text:p text:style-name="P1"><text:span text:style-name="T1">註</text:span><text:span text:style-name="T1">2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19"/>
          <table:table-cell table:style-name="ce9" table:number-columns-repeated="1015"/>
        </table:table-row>
        <table:table-row table:style-name="ro5">
          <table:table-cell table:style-name="ce5" office:value-type="string" calcext:value-type="string">
            <text:p>Year &amp; Unit</text:p>
          </table:table-cell>
          <table:covered-table-cell table:style-name="ce14"/>
          <table:covered-table-cell table:style-name="ce14">
            <draw:custom-shape table:end-cell-address="深層海水.C5" table:end-x="15.27mm" table:end-y="7.92mm" draw:z-index="1" draw:name="Text 17" draw:style-name="gr2" draw:text-style-name="P2" svg:width="7.26mm" svg:height="7.91mm" svg:x="8.01mm" svg:y="0.01mm">
              <text:p text:style-name="P1"><text:span text:style-name="T1">註</text:span><text:span text:style-name="T1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4"/>
          <table:covered-table-cell table:style-name="ce27"/>
          <table:covered-table-cell table:style-name="ce32"/>
          <table:table-cell table:style-name="ce19"/>
          <table:table-cell table:style-name="ce9" table:number-columns-repeated="1015"/>
        </table:table-row>
        <table:table-row table:style-name="ro6">
          <table:table-cell table:style-name="ce6" office:value-type="string" calcext:value-type="string">
            <text:p>民國94年 <text:s text:c="8"/>2005</text:p>
          </table:table-cell>
          <table:table-cell table:style-name="ce15" office:value-type="float" office:value="10280" calcext:value-type="float">
            <text:p>10,28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32000" calcext:value-type="float">
            <text:p><text:s/>232,00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36"/>
          <table:table-cell table:style-name="ce37"/>
          <table:table-cell table:style-name="ce39"/>
          <table:table-cell table:style-name="ce38" table:number-columns-repeated="1013"/>
        </table:table-row>
        <table:table-row table:style-name="ro6">
          <table:table-cell table:style-name="ce6" office:value-type="string" calcext:value-type="string">
            <text:p>民國95年 <text:s text:c="8"/>2006</text:p>
          </table:table-cell>
          <table:table-cell table:style-name="ce16" office:value-type="float" office:value="26470" calcext:value-type="float">
            <text:p>26,47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10000" calcext:value-type="float">
            <text:p><text:s/>410,00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6"/>
          <table:table-cell table:style-name="ce37"/>
          <table:table-cell table:style-name="ce39"/>
          <table:table-cell table:style-name="ce38" table:number-columns-repeated="1013"/>
        </table:table-row>
        <table:table-row table:style-name="ro6">
          <table:table-cell table:style-name="ce6" office:value-type="string" calcext:value-type="string">
            <text:p>民國96年 <text:s text:c="8"/>2007</text:p>
          </table:table-cell>
          <table:table-cell table:style-name="ce16" office:value-type="float" office:value="51646" calcext:value-type="float">
            <text:p>51,64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90000" calcext:value-type="float">
            <text:p>1,090,000 </text:p>
          </table:table-cell>
          <table:table-cell table:style-name="ce16" office:value-type="float" office:value="2" calcext:value-type="float">
            <text:p>2 </text:p>
          </table:table-cell>
          <table:table-cell table:style-name="ce36"/>
          <table:table-cell table:style-name="ce37"/>
          <table:table-cell table:style-name="ce39"/>
          <table:table-cell table:style-name="ce38" table:number-columns-repeated="1013"/>
        </table:table-row>
        <table:table-row table:style-name="ro6">
          <table:table-cell table:style-name="ce6" office:value-type="string" calcext:value-type="string">
            <text:p>民國97年 <text:s text:c="8"/>2008</text:p>
          </table:table-cell>
          <table:table-cell table:style-name="ce16" office:value-type="float" office:value="31178" calcext:value-type="float">
            <text:p>31,178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17500" calcext:value-type="float">
            <text:p>517,500 </text:p>
          </table:table-cell>
          <table:table-cell table:style-name="ce16" office:value-type="float" office:value="2" calcext:value-type="float">
            <text:p>2 </text:p>
          </table:table-cell>
          <table:table-cell table:style-name="ce36"/>
          <table:table-cell table:style-name="ce37"/>
          <table:table-cell table:style-name="ce39"/>
          <table:table-cell table:style-name="ce38" table:number-columns-repeated="1013"/>
        </table:table-row>
        <table:table-row table:style-name="ro6">
          <table:table-cell table:style-name="ce6" office:value-type="string" calcext:value-type="string">
            <text:p>民國98年 <text:s text:c="8"/>2009</text:p>
          </table:table-cell>
          <table:table-cell table:style-name="ce16" table:formula="of:=[.B11]+[.B13]+[.B17]+[.B15]" office:value-type="float" office:value="317500" calcext:value-type="float">
            <text:p>317,500 </text:p>
          </table:table-cell>
          <table:table-cell table:style-name="ce22" table:formula="of:=[.C11]+[.C13]+[.C17]+[.C15]" office:value-type="float" office:value="0" calcext:value-type="float">
            <text:p><text:s/>- </text:p>
          </table:table-cell>
          <table:table-cell table:style-name="ce16" table:formula="of:=[.D11]+[.D13]+[.D17]+[.D15]" office:value-type="float" office:value="2" calcext:value-type="float">
            <text:p>2 </text:p>
          </table:table-cell>
          <table:table-cell table:style-name="ce16" table:formula="of:=[.E11]+[.E13]+[.E17]+[.E15]" office:value-type="float" office:value="4" calcext:value-type="float">
            <text:p>4 </text:p>
          </table:table-cell>
          <table:table-cell table:style-name="ce16" table:formula="of:=[.F11]+[.F13]+[.F17]+[.F15]" office:value-type="float" office:value="5" calcext:value-type="float">
            <text:p>5 </text:p>
          </table:table-cell>
          <table:table-cell table:style-name="ce16" table:formula="of:=[.G11]+[.G13]+[.G17]+[.G15]" office:value-type="float" office:value="117000" calcext:value-type="float">
            <text:p>117,000 </text:p>
          </table:table-cell>
          <table:table-cell table:style-name="ce16" table:formula="of:=[.H11]+[.H13]+[.H17]+[.H15]" office:value-type="float" office:value="2" calcext:value-type="float">
            <text:p>2 </text:p>
          </table:table-cell>
          <table:table-cell table:style-name="ce36"/>
          <table:table-cell table:style-name="ce37"/>
          <table:table-cell table:style-name="ce39"/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<text:s text:c="4"/>水利署</text:p>
            <draw:custom-shape table:end-cell-address="深層海水.A12" table:end-x="31.59mm" table:end-y="0.53mm" draw:z-index="2" draw:name="Text 18" draw:style-name="gr3" draw:text-style-name="P2" svg:width="8.05mm" svg:height="6.61mm" svg:x="23.54mm" svg:y="2.92mm">
              <text:p text:style-name="P1"><text:span text:style-name="T1">註</text:span><text:span text:style-name="T1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282370" calcext:value-type="float">
            <text:p><text:s/>282,37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36"/>
          <table:table-cell table:style-name="ce37"/>
          <table:table-cell table:style-name="ce40"/>
          <table:table-cell table:style-name="ce38" table:number-columns-repeated="1013"/>
        </table:table-row>
        <table:table-row table:style-name="ro8">
          <table:table-cell table:style-name="ce7" office:value-type="string" calcext:value-type="string">
            <text:p><text:s text:c="4"/>WRA</text:p>
          </table:table-cell>
          <table:table-cell table:style-name="ce17" table:number-columns-repeated="7"/>
          <table:table-cell table:style-name="ce36"/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<text:s text:c="4"/>宜蘭縣</text:p>
            <draw:custom-shape table:end-cell-address="深層海水.B14" table:end-x="1.32mm" table:end-y="0.52mm" draw:z-index="3" draw:name="Text 20" draw:style-name="gr4" draw:text-style-name="P2" svg:width="10.88mm" svg:height="6.88mm" svg:x="23.54mm" svg:y="2.64mm">
              <text:p text:style-name="P1"><text:span text:style-name="T1">註</text:span><text:span text:style-name="T1">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4850" calcext:value-type="float">
            <text:p><text:s/>4,8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36"/>
          <table:table-cell table:style-name="ce38" table:number-columns-repeated="1015"/>
        </table:table-row>
        <table:table-row table:style-name="ro9">
          <table:table-cell table:style-name="ce7" office:value-type="string" calcext:value-type="string">
            <text:p><text:s text:c="5"/>Yilan County </text:p>
          </table:table-cell>
          <table:table-cell table:style-name="ce17" table:number-columns-repeated="7"/>
          <table:table-cell table:style-name="ce36"/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<text:s text:c="4"/>花蓮縣</text:p>
            <draw:custom-shape table:end-cell-address="深層海水.B16" table:end-x="2.36mm" table:end-y="1.33mm" draw:z-index="4" draw:name="Text 21" draw:style-name="gr5" draw:text-style-name="P2" svg:width="12.18mm" svg:height="7.93mm" svg:x="23.28mm" svg:y="2.39mm">
              <text:p text:style-name="P1"><text:span text:style-name="T1">註</text:span><text:span text:style-name="T1">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4800" calcext:value-type="float">
            <text:p><text:s/>4,80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8" office:value-type="float" office:value="117000" calcext:value-type="float">
            <text:p>117,000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6"/>
          <table:table-cell table:style-name="ce38" table:number-columns-repeated="1015"/>
        </table:table-row>
        <table:table-row table:style-name="ro9">
          <table:table-cell table:style-name="ce7" office:value-type="string" calcext:value-type="string">
            <text:p><text:s text:c="5"/>Hualien County</text:p>
          </table:table-cell>
          <table:table-cell table:style-name="ce17" table:number-columns-repeated="4"/>
          <table:table-cell table:style-name="ce26"/>
          <table:table-cell table:style-name="ce28"/>
          <table:table-cell table:style-name="ce17"/>
          <table:table-cell table:style-name="ce36"/>
          <table:table-cell table:style-name="ce38" table:number-columns-repeated="1015"/>
        </table:table-row>
        <table:table-row table:style-name="ro7">
          <table:table-cell table:style-name="ce7" office:value-type="string" calcext:value-type="string">
            <text:p><text:s text:c="4"/>臺東縣</text:p>
            <draw:custom-shape table:end-cell-address="深層海水.B18" table:end-x="1.84mm" table:end-y="0.26mm" draw:z-index="5" draw:name="Text 22" draw:style-name="gr6" draw:text-style-name="P2" svg:width="11.14mm" svg:height="6.61mm" svg:x="23.8mm" svg:y="2.64mm">
              <text:p text:style-name="P1"><text:span text:style-name="T1">註</text:span><text:span text:style-name="T1">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 office:value-type="float" office:value="25480" calcext:value-type="float">
            <text:p><text:s/>25,4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36"/>
          <table:table-cell table:style-name="ce38" table:number-columns-repeated="1015"/>
        </table:table-row>
        <table:table-row table:style-name="ro8">
          <table:table-cell table:style-name="ce8" office:value-type="string" calcext:value-type="string">
            <text:p><text:s text:c="5"/>Taitung County</text:p>
          </table:table-cell>
          <table:table-cell table:style-name="ce18"/>
          <table:table-cell table:style-name="ce23" table:number-columns-repeated="6"/>
          <table:table-cell table:style-name="ce36"/>
          <table:table-cell table:style-name="ce38" table:number-columns-repeated="1015"/>
        </table:table-row>
        <table:table-row table:style-name="ro10">
          <table:table-cell table:style-name="ce9" office:value-type="string" calcext:value-type="string">
            <text:p>資料來源：經濟部水利署水文技術組。</text:p>
          </table:table-cell>
          <table:table-cell table:style-name="ce19" table:number-columns-repeated="9"/>
          <table:table-cell table:style-name="ce9" table:number-columns-repeated="1014"/>
        </table:table-row>
        <table:table-row table:style-name="ro10">
          <table:table-cell table:style-name="ce9" office:value-type="string" calcext:value-type="string">
            <text:p>附<text:span text:style-name="T6">        </text:span><text:span text:style-name="T7">註：</text:span><text:span text:style-name="T8">1.</text:span><text:span text:style-name="T7">本年度海域基本資料調查為主要為海域地形水深及海域水質調查。</text:span></text:p>
          </table:table-cell>
          <table:table-cell table:style-name="ce9" table:number-columns-repeated="5"/>
          <table:table-cell table:style-name="ce19" table:number-columns-repeated="3"/>
          <table:table-cell table:style-name="ce9" table:number-columns-repeated="1015"/>
        </table:table-row>
        <table:table-row table:style-name="ro10">
          <table:table-cell table:style-name="ce9" office:value-type="string" calcext:value-type="string">
            <text:p>          2.現為提送階段；包含宜蘭縣「大南澳深層海水園區」（<text:span text:style-name="T6">BOT</text:span><text:span text:style-name="T7">）案</text:span><text:span text:style-name="T8"> </text:span><text:span text:style-name="T7">與「臺東縣設置深層海水產業發展園</text:span></text:p>
          </table:table-cell>
          <table:table-cell table:style-name="ce9" table:number-columns-repeated="5"/>
          <table:table-cell table:style-name="ce19" table:number-columns-repeated="3"/>
          <table:table-cell table:style-name="ce9" table:number-columns-repeated="1015"/>
        </table:table-row>
        <table:table-row table:style-name="ro10">
          <table:table-cell table:style-name="ce9" office:value-type="string" calcext:value-type="string">
            <text:p>            區」（<text:span text:style-name="T6">BOT</text:span><text:span text:style-name="T7">）案。</text:span></text:p>
          </table:table-cell>
          <table:table-cell table:style-name="ce9" table:number-columns-repeated="5"/>
          <table:table-cell table:style-name="ce19" table:number-columns-repeated="3"/>
          <table:table-cell table:style-name="ce9" table:number-columns-repeated="1015"/>
        </table:table-row>
        <table:table-row table:style-name="ro10">
          <table:table-cell table:style-name="ce9" office:value-type="string" calcext:value-type="string">
            <text:p><text:s text:c="10"/>3.水利署投資包含深層海水資源利用與知識管理、深層海水低溫利用及多目標技術研發模廠新建工程及</text:p>
          </table:table-cell>
          <table:table-cell table:style-name="ce9" table:number-columns-repeated="7"/>
          <table:table-cell table:style-name="ce19"/>
          <table:table-cell table:style-name="ce9" table:number-columns-repeated="1015"/>
        </table:table-row>
        <table:table-row table:style-name="ro10">
          <table:table-cell table:style-name="ce9" office:value-type="string" calcext:value-type="string">
            <text:p><text:s text:c="12"/>相關技術研發。</text:p>
          </table:table-cell>
          <table:table-cell table:style-name="ce9" table:number-columns-repeated="7"/>
          <table:table-cell table:style-name="ce19"/>
          <table:table-cell table:style-name="ce9" table:number-columns-repeated="1015"/>
        </table:table-row>
        <table:table-row table:style-name="ro11">
          <table:table-cell table:style-name="ce9" office:value-type="string" calcext:value-type="string">
            <text:p><text:s text:c="10"/>4.水利署補助地方政府加速推動深層海水產業。</text:p>
          </table:table-cell>
          <table:table-cell table:style-name="ce9" table:number-columns-repeated="5"/>
          <table:table-cell table:style-name="ce19" table:number-columns-repeated="3"/>
          <table:table-cell table:style-name="ce9" table:number-columns-repeated="1015"/>
        </table:table-row>
        <table:table-row table:style-name="ro10">
          <table:table-cell table:style-name="ce9" office:value-type="string" calcext:value-type="string">
            <text:p>Data Source: Hydrology Division, WRA, MOEA.</text:p>
          </table:table-cell>
          <table:table-cell table:style-name="ce19" table:number-columns-repeated="9"/>
          <table:table-cell table:style-name="ce9" table:number-columns-repeated="1014"/>
        </table:table-row>
        <table:table-row table:style-name="ro12" table:number-rows-repeated="40">
          <table:table-cell table:number-columns-repeated="6"/>
          <table:table-cell table:style-name="ce29" table:number-columns-repeated="2"/>
          <table:table-cell table:number-columns-repeated="1016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深層海水.$A$1" table:cell-range-address="$深層海水.$A$1:.$H$26" table:range-usable-as="print-range"/>
        </table:named-expressions>
      </table:table>
      <table:table table:name="投資百分比" table:style-name="ta2">
        <table:table-column table:style-name="co11" table:number-columns-repeated="1024" table:default-cell-style-name="Default"/>
        <table:table-row table:style-name="ro12">
          <table:table-cell table:number-columns-repeated="2"/>
          <table:table-cell table:style-name="ce42" office:value-type="string" calcext:value-type="string">
            <text:p>投資百分比</text:p>
          </table:table-cell>
          <table:table-cell table:style-name="ce42" office:value-type="string" calcext:value-type="string">
            <text:p>千元</text:p>
          </table:table-cell>
          <table:table-cell table:number-columns-repeated="1020"/>
        </table:table-row>
        <table:table-row table:style-name="ro12">
          <table:table-cell table:style-name="ce41" office:value-type="string" calcext:value-type="string">
            <text:p>政府投資金額</text:p>
          </table:table-cell>
          <table:table-cell/>
          <table:table-cell table:style-name="ce43" table:formula="of:=[.D2]/[.D4]" office:value-type="percentage" office:value="0.7307249712313" calcext:value-type="percentage">
            <text:p>73.07%</text:p>
          </table:table-cell>
          <table:table-cell table:style-name="ce44" table:formula="of:=['file:///D:/WebSite/WebStorage/Files/Upload/OldFile/media/14392/T13-%E6%B0%B4%E6%96%873.xls'#$深層海水.B10]" office:value-type="float" office:value="317500" calcext:value-type="float">
            <text:p>317,500 </text:p>
          </table:table-cell>
          <table:table-cell table:number-columns-repeated="1020"/>
        </table:table-row>
        <table:table-row table:style-name="ro12">
          <table:table-cell table:style-name="ce41" office:value-type="string" calcext:value-type="string">
            <text:p>民間投資金額</text:p>
          </table:table-cell>
          <table:table-cell/>
          <table:table-cell table:style-name="ce43" table:formula="of:=[.D3]/[.D4]" office:value-type="percentage" office:value="0.2692750287687" calcext:value-type="percentage">
            <text:p>26.93%</text:p>
          </table:table-cell>
          <table:table-cell table:style-name="ce44" table:formula="of:=['file:///D:/WebSite/WebStorage/Files/Upload/OldFile/media/14392/T13-%E6%B0%B4%E6%96%873.xls'#$深層海水.G10]" office:value-type="float" office:value="117000" calcext:value-type="float">
            <text:p>117,000 </text:p>
          </table:table-cell>
          <table:table-cell table:number-columns-repeated="1020"/>
        </table:table-row>
        <table:table-row table:style-name="ro13">
          <table:table-cell table:number-columns-repeated="2"/>
          <table:table-cell table:style-name="ce43" table:formula="of:=SUM([.C2:.C3])" office:value-type="percentage" office:value="1" calcext:value-type="percentage">
            <text:p>100.00%</text:p>
          </table:table-cell>
          <table:table-cell table:style-name="ce44" table:formula="of:=SUM([.D2:.D3])" office:value-type="float" office:value="434500" calcext:value-type="float">
            <text:p>434,500 </text:p>
          </table:table-cell>
          <table:table-cell table:number-columns-repeated="1020"/>
        </table:table-row>
        <table:table-row table:style-name="ro14">
          <table:table-cell>
            <draw:frame table:end-cell-address="投資百分比.H24" table:end-x="16.35mm" table:end-y="1.59mm" draw:z-index="0" draw:name="Chart 1" draw:style-name="gr7" draw:text-style-name="P3" svg:width="158.19mm" svg:height="101.08mm" svg:x="3.36mm" svg:y="1.06mm">
              <loext:p draw:notify-on-update-of-ranges="'file:///D:/WebSite/WebStorage/Files/Upload/OldFile/media/14392/T13-水文3.xls'#投資百分比圖.A2:'file:///D:/WebSite/WebStorage/Files/Upload/OldFile/media/14392/T13-水文3.xls'#投資百分比圖.B3 'file:///D:/WebSite/WebStorage/Files/Upload/OldFile/media/14392/T13-水文3.xls'#投資百分比圖.C1:'file:///D:/WebSite/WebStorage/Files/Upload/OldFile/media/14392/T13-水文3.xls'#投資百分比圖.C1 'file:///D:/WebSite/WebStorage/Files/Upload/OldFile/media/14392/T13-水文3.xls'#投資百分比圖.C2:'file:///D:/WebSite/WebStorage/Files/Upload/OldFile/media/14392/T13-水文3.xls'#投資百分比圖.C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104857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'file:///D:/WebSite/WebStorage/Files/Upload/OldFile/media/14392/T13-%E6%B0%B4%E6%96%873.xls'#深層海水" table:print="false" table:style-name="ta_extref">
        <table:table-source xlink:type="simple" xlink:href="../T13-%E6%B0%B4%E6%96%873.xls" table:table-name="深層海水" table:mode="copy-results-only"/>
        <table:table-column table:number-columns-repeated="7"/>
        <table:table-row table:number-rows-repeated="9">
          <table:table-cell table:number-columns-repeated="7"/>
        </table:table-row>
        <table:table-row>
          <table:table-cell/>
          <table:table-cell table:style-name="ce1" office:value-type="float" office:value="317500">
            <text:p>317500</text:p>
          </table:table-cell>
          <table:table-cell table:number-columns-repeated="4"/>
          <table:table-cell table:style-name="ce1" office:value-type="float" office:value="117000">
            <text:p>117000</text:p>
          </table:table-cell>
        </table:table-row>
      </table:table>
      <table:table table:name="'file:///D:/WebSite/WebStorage/Files/Upload/OldFile/media/14392/T13-%E6%B0%B4%E6%96%873.xls'#投資百分比圖" table:print="false" table:style-name="ta_extref">
        <table:table-source xlink:type="simple" xlink:href="../T13-%E6%B0%B4%E6%96%873.xls" table:table-name="投資百分比圖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投資百分比</text:p>
          </table:table-cell>
        </table:table-row>
        <table:table-row>
          <table:table-cell table:style-name="ce1" office:value-type="string">
            <text:p>政府投資金額</text:p>
          </table:table-cell>
          <table:table-cell/>
          <table:table-cell table:style-name="ce1" office:value-type="float" office:value="0.7307249712313">
            <text:p>0.7307249712313</text:p>
          </table:table-cell>
        </table:table-row>
        <table:table-row>
          <table:table-cell table:style-name="ce1" office:value-type="string">
            <text:p>民間投資金額</text:p>
          </table:table-cell>
          <table:table-cell/>
          <table:table-cell table:style-name="ce1" office:value-type="float" office:value="0.2692750287687">
            <text:p>0.26927502876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深層海水" style:display-name="PageStyle_深層海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投資百分比" style:display-name="PageStyle_投資百分比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3 推動深層海水產業概況＼13 Achievements to Promote Deep Sea Water Industry（2007）</dc:title>
    <dc:subject>表13 推動深層海水產業概況＼13 Achievements to Promote Deep Sea Water Industry（2007）</dc:subject>
    <meta:keyword>表13 推動深層海水產業概況＼13 Achievements to Promote Deep Sea Water Industry（2007）</meta:keyword>
    <dc:description>表13 推動深層海水產業概況＼13 Achievements to Promote Deep Sea Water Industry（2007）</dc:description>
    <meta:initial-creator>經濟部水利署</meta:initial-creator>
    <meta:creation-date>1998-11-11T14:18:08</meta:creation-date>
    <dc:creator>User</dc:creator>
    <dc:date>2010-07-21T09:20:20</dc:date>
    <meta:print-date>2010-07-21T09:18:16</meta:print-date>
    <meta:document-statistic meta:table-count="2" meta:cell-count="107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fo:font-weight="bold" style:font-family-asian="標楷體" style:font-size-asian="12pt" style:font-weight-asian="bold" style:font-size-complex="12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1cm" fo:min-width="8.49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bold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</office:automatic-styles>
  <office:body>
    <office:chart>
      <chart:chart svg:width="15.82cm" svg:height="10.109cm" xlink:href=".." xlink:type="simple" chart:class="chart:circle" chart:column-mapping="1" chart:style-name="ch1">
        <chart:title svg:x="6.827cm" svg:y="1.487cm" chart:style-name="ch2">
          <text:p>民國98年</text:p>
        </chart:title>
        <chart:plot-area chart:style-name="ch3" table:cell-range-address="'file:///D:/WebSite/WebStorage/Files/Upload/OldFile/media/14392/T13-水文3.xls'#投資百分比圖.A1:'file:///D:/WebSite/WebStorage/Files/Upload/OldFile/media/14392/T13-水文3.xls'#投資百分比圖.C3" chart:data-source-has-labels="both" svg:x="4.226cm" svg:y="4.466cm" svg:width="7.615cm" svg:height="2.74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26cm" svg:y="3.779cm" svg:width="7.615cm" svg:height="4.1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file:///D:/WebSite/WebStorage/Files/Upload/OldFile/media/14392/T13-水文3.xls'#投資百分比圖.A2:'file:///D:/WebSite/WebStorage/Files/Upload/OldFile/media/14392/T13-水文3.xls'#投資百分比圖.B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file:///D:/WebSite/WebStorage/Files/Upload/OldFile/media/14392/T13-水文3.xls'#投資百分比圖.C2:'file:///D:/WebSite/WebStorage/Files/Upload/OldFile/media/14392/T13-水文3.xls'#投資百分比圖.C3" chart:label-cell-address="'file:///D:/WebSite/WebStorage/Files/Upload/OldFile/media/14392/T13-水文3.xls'#投資百分比圖.C1:'file:///D:/WebSite/WebStorage/Files/Upload/OldFile/media/14392/T13-水文3.xls'#投資百分比圖.C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Text 1" draw:style-name="gr1" draw:text-style-name="P2" svg:width="8.602cm" svg:height="0.922cm" svg:x="3.002cm" svg:y="0.488cm">
          <text:p text:style-name="P1"><text:span text:style-name="T1">圖</text:span><text:span text:style-name="T1">6 </text:span><text:span text:style-name="T1">深層海水產業投資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D:/WebSite/WebStorage/Files/Upload/OldFile/media/14392/T13-水文3.xls'#投資百分比圖.C1:'file:///D:/WebSite/WebStorage/Files/Upload/OldFile/media/14392/T13-水文3.xls'#投資百分比圖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file:///D:/WebSite/WebStorage/Files/Upload/OldFile/media/14392/T13-水文3.xls'#投資百分比圖.A2:'file:///D:/WebSite/WebStorage/Files/Upload/OldFile/media/14392/T13-水文3.xls'#投資百分比圖.B3</svg:desc>
                </draw:g>
              </table:table-cell>
              <table:table-cell office:value-type="float" office:value="0.7307249712313">
                <text:p>0.7307249712313</text:p>
                <draw:g>
                  <svg:desc>'file:///D:/WebSite/WebStorage/Files/Upload/OldFile/media/14392/T13-水文3.xls'#投資百分比圖.C2:'file:///D:/WebSite/WebStorage/Files/Upload/OldFile/media/14392/T13-水文3.xls'#投資百分比圖.C3</svg:desc>
                </draw:g>
              </table:table-cell>
            </table:table-row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2692750287687">
                <text:p>0.26927502876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