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17.32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12.42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11.13mm"/>
    </style:style>
    <style:style style:name="co10" style:family="table-column">
      <style:table-column-properties fo:break-before="auto" style:column-width="12.66mm"/>
    </style:style>
    <style:style style:name="co11" style:family="table-column">
      <style:table-column-properties fo:break-before="auto" style:column-width="11.89mm"/>
    </style:style>
    <style:style style:name="co12" style:family="table-column">
      <style:table-column-properties fo:break-before="auto" style:column-width="41.65mm"/>
    </style:style>
    <style:style style:name="co13" style:family="table-column">
      <style:table-column-properties fo:break-before="auto" style:column-width="37.5mm"/>
    </style:style>
    <style:style style:name="co14" style:family="table-column">
      <style:table-column-properties fo:break-before="auto" style:column-width="74mm"/>
    </style:style>
    <style:style style:name="co1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3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myself_20__28_no_20_item投資_29__20__28_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69mm" fo:min-width="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51mm" fo:min-width="6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78mm" fo:min-width="6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99mm" fo:min-width="6.1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68mm" fo:min-width="6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99mm" fo:min-width="6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4.44mm" fo:min-width="5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42mm" fo:min-width="5.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68mm" fo:min-width="6.1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03mm" fo:min-width="6.1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46mm" fo:min-width="5.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mm" fo:min-width="4.0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5.83mm" fo:min-width="6.1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myself (no item投資) (2)" table:style-name="ta1" table:print-ranges="'myself (no item投資) (2)'.A1:'myself (no item投資) (2)'.J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8"/>
        <table:table-column table:style-name="co12" table:default-cell-style-name="ce11"/>
        <table:table-column table:style-name="co13" table:default-cell-style-name="ce38"/>
        <table:table-column table:style-name="co14" table:default-cell-style-name="ce11"/>
        <table:table-column table:style-name="co15" table:number-columns-repeated="243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3">12</text:span><text:span text:style-name="T4">  輔導水利產業知識化概況</text:span></text:p>
          </table:table-cell>
          <table:covered-table-cell table:number-columns-repeated="9" table:style-name="ce12"/>
          <table:table-cell table:style-name="ce37"/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Table 12. Guide Knowledge-based Water Industries</text:p>
          </table:table-cell>
          <table:covered-table-cell table:number-columns-repeated="9" table:style-name="ce2"/>
          <table:table-cell table:style-name="ce37"/>
          <table:table-cell table:style-name="ce12" table:number-columns-repeated="245"/>
          <table:table-cell table:number-columns-repeated="768"/>
        </table:table-row>
        <table:table-row table:style-name="ro3">
          <table:table-cell table:style-name="ce3" office:value-type="string" calcext:value-type="string">
            <text:p>年別<text:span text:style-name="T5">  </text:span><text:span text:style-name="T6">及 產品                 </text:span></text:p>
          </table:table-cell>
          <table:table-cell table:style-name="ce13" office:value-type="string" calcext:value-type="string" table:number-columns-spanned="1" table:number-rows-spanned="3">
            <text:p>進駐廠商<text:span text:style-name="T5">   </text:span><text:span text:style-name="T6">(家數)   (年底)      No. of Client Companies   (end of the year)</text:span></text:p>
          </table:table-cell>
          <table:table-cell table:style-name="ce19" office:value-type="string" calcext:value-type="string" table:number-columns-spanned="2" table:number-rows-spanned="1">
            <text:p>育成廠商<text:span text:style-name="T5"> (</text:span><text:span text:style-name="T6">進駐項目</text:span><text:span text:style-name="T7">)                          Incubation Task Companies</text:span>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育成廠商銷售數量與衍生利益金<text:span text:style-name="T5">                           Sales quantity and derivative profits</text:span></text:p>
            <text:p><text:span text:style-name="T8"/></text:p>
          </table:table-cell>
          <table:covered-table-cell table:style-name="ce23"/>
          <table:table-cell table:style-name="ce30" office:value-type="string" calcext:value-type="string" table:number-columns-spanned="4" table:number-rows-spanned="1">
            <text:p>申請專利<text:span text:style-name="T5">                                              Patent Application</text:span></text:p>
            <text:p><text:span text:style-name="T8"/></text:p>
          </table:table-cell>
          <table:covered-table-cell table:number-columns-repeated="3" table:style-name="ce34"/>
          <table:table-cell table:number-columns-repeated="2"/>
          <table:table-cell table:style-name="ce11"/>
          <table:table-cell table:number-columns-repeated="1011"/>
        </table:table-row>
        <table:table-row table:style-name="ro4">
          <table:table-cell table:style-name="ce4"/>
          <table:covered-table-cell table:style-name="ce14"/>
          <table:table-cell table:style-name="ce20" office:value-type="string" calcext:value-type="string" table:number-columns-spanned="1" table:number-rows-spanned="2">
            <text:p>技術授權<text:span text:style-name="T5">   Authorized Transfer of Expertise</text:span></text:p>
          </table:table-cell>
          <table:table-cell table:style-name="ce24" office:value-type="string" calcext:value-type="string" table:number-columns-spanned="1" table:number-rows-spanned="2">
            <text:p>輔導育成<text:span text:style-name="T5">   Client  Guidance</text:span></text:p>
          </table:table-cell>
          <table:table-cell table:style-name="ce20" office:value-type="string" calcext:value-type="string" table:number-columns-spanned="1" table:number-rows-spanned="2">
            <text:p>銷售數量<text:span text:style-name="T5">(</text:span><text:span text:style-name="T6">個</text:span><text:span text:style-name="T7">)               Sale Quan-tity (Unit)</text:span></text:p>
            <text:p><text:span text:style-name="T5"/></text:p>
          </table:table-cell>
          <table:table-cell table:style-name="ce20" office:value-type="string" calcext:value-type="string" table:number-columns-spanned="1" table:number-rows-spanned="2">
            <text:p>衍生利益金<text:span text:style-name="T5">           (</text:span><text:span text:style-name="T6">元</text:span><text:span text:style-name="T7">)                Derivative Profits  ($)</text:span></text:p>
            <text:p><text:span text:style-name="T5"/></text:p>
          </table:table-cell>
          <table:table-cell table:style-name="ce31" office:value-type="string" calcext:value-type="string" table:number-columns-spanned="2" table:number-rows-spanned="1">
            <text:p>已獲證件數(件) <text:s text:c="6"/>No. of patents accepted <text:s/>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審查中件數 (件) <text:s text:c="10"/>Under Evaluation</text:p>
          </table:table-cell>
          <table:covered-table-cell table:style-name="ce34"/>
          <table:table-cell table:number-columns-repeated="2"/>
          <table:table-cell table:style-name="ce11"/>
          <table:table-cell table:number-columns-repeated="1011"/>
        </table:table-row>
        <table:table-row table:style-name="ro5">
          <table:table-cell table:style-name="ce5" office:value-type="string" calcext:value-type="string">
            <text:p>Year &amp; Product</text:p>
          </table:table-cell>
          <table:covered-table-cell table:style-name="ce13"/>
          <table:covered-table-cell table:style-name="ce21"/>
          <table:covered-table-cell table:style-name="ce25"/>
          <table:covered-table-cell table:number-columns-repeated="2" table:style-name="ce21"/>
          <table:table-cell table:style-name="ce25" office:value-type="string" calcext:value-type="string">
            <text:p>新型<text:span text:style-name="T5"> New    Type</text:span></text:p>
          </table:table-cell>
          <table:table-cell table:style-name="ce25" office:value-type="string" calcext:value-type="string">
            <text:p>發明<text:span text:style-name="T5"> Inven-tion</text:span></text:p>
          </table:table-cell>
          <table:table-cell table:style-name="ce25" office:value-type="string" calcext:value-type="string">
            <text:p>新型<text:span text:style-name="T5"> New    Type</text:span></text:p>
          </table:table-cell>
          <table:table-cell table:style-name="ce36" office:value-type="string" calcext:value-type="string">
            <text:p>發明<text:span text:style-name="T5"> Inven-tion</text:span></text:p>
          </table:table-cell>
          <table:table-cell table:number-columns-repeated="2"/>
          <table:table-cell table:style-name="ce11"/>
          <table:table-cell table:number-columns-repeated="1011"/>
        </table:table-row>
        <table:table-row table:style-name="ro6">
          <table:table-cell table:style-name="ce6" office:value-type="string" calcext:value-type="string">
            <text:p>民國92年 2003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39"/>
          <table:table-cell table:style-name="ce41" table:number-columns-repeated="1013"/>
        </table:table-row>
        <table:table-row table:style-name="ro6">
          <table:table-cell table:style-name="ce7" office:value-type="string" calcext:value-type="string">
            <text:p>民國93年 2004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24000" calcext:value-type="float">
            <text:p>124,00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0"/>
          <table:table-cell table:style-name="ce42"/>
          <table:table-cell table:style-name="ce41" table:number-columns-repeated="1012"/>
        </table:table-row>
        <table:table-row table:style-name="ro6">
          <table:table-cell table:style-name="ce7" office:value-type="string" calcext:value-type="string">
            <text:p>民國94年 2005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2</text:p>
            <draw:custom-shape table:end-cell-address="'myself (no item投資) (2)'.E8" table:end-x="4.96mm" table:end-y="5.81mm" draw:z-index="11" draw:name="Text 534" draw:style-name="gr1" draw:text-style-name="P2" svg:width="7.26mm" svg:height="5.81mm" svg:x="6.74mm" svg:y="-5.8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100000" calcext:value-type="float">
            <text:p>100,000 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2</text:p>
          </table:table-cell>
          <table:table-cell table:style-name="ce40"/>
          <table:table-cell table:style-name="ce43" office:value-type="string" calcext:value-type="string">
            <text:p>新型獲證：(1)水位觀測裝置、(2)地形量測裝置、(3)可使量測值歸零的波高計</text:p>
          </table:table-cell>
          <table:table-cell table:style-name="ce44"/>
          <table:table-cell table:style-name="ce44" office:value-type="string" calcext:value-type="string">
            <text:p>發明審查：(1)資料蒐集裝置及資料蒐集系統、(2)淨水方法及系統</text:p>
          </table:table-cell>
          <table:table-cell table:style-name="ce41" table:number-columns-repeated="1010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6" office:value-type="float" office:value="11" calcext:value-type="float">
            <text:p><text:s/>11 </text:p>
            <draw:custom-shape table:end-cell-address="'myself (no item投資) (2)'.C9" table:end-x="3.91mm" table:end-y="7.15mm" draw:z-index="5" draw:name="Text 528" draw:style-name="gr2" draw:text-style-name="P2" svg:width="7.25mm" svg:height="6.63mm" svg:x="7.26mm" svg:y="-6.1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/text:p>
            <draw:custom-shape table:end-cell-address="'myself (no item投資) (2)'.D9" table:end-x="4.93mm" table:end-y="7.7mm" draw:z-index="4" draw:name="Text 527" draw:style-name="gr3" draw:text-style-name="P2" svg:width="7.24mm" svg:height="6.9mm" svg:x="7.77mm" svg:y="-6.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6" office:value-type="float" office:value="0" calcext:value-type="float">
            <text:p><text:s/>- 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92000" calcext:value-type="float">
            <text:p>92,000 </text:p>
          </table:table-cell>
          <table:table-cell table:style-name="ce16" office:value-type="float" office:value="0" calcext:value-type="float">
            <text:p><text:s/>- </text:p>
            <draw:custom-shape table:end-cell-address="'myself (no item投資) (2)'.H9" table:end-x="6.49mm" table:end-y="7.37mm" draw:z-index="10" draw:name="Text 533" draw:style-name="gr4" draw:text-style-name="P2" svg:width="7.25mm" svg:height="7.11mm" svg:x="4.41mm" svg:y="-6.8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  <draw:custom-shape table:end-cell-address="'myself (no item投資) (2)'.J10" table:end-x="5.73mm" table:end-y="5.54mm" draw:z-index="6" draw:name="Text 529" draw:style-name="gr5" draw:text-style-name="P2" svg:width="7.26mm" svg:height="5.8mm" svg:x="2.34mm" svg:y="16.4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myself (no item投資) (2)'.J9" table:end-x="5.73mm" table:end-y="7.37mm" draw:z-index="7" draw:name="Text 530" draw:style-name="gr6" draw:text-style-name="P2" svg:width="7.26mm" svg:height="7.11mm" svg:x="2.34mm" svg:y="-6.8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office:value-type="float" office:value="3" calcext:value-type="float">
            <text:p>3</text:p>
          </table:table-cell>
          <table:table-cell table:style-name="ce40"/>
          <table:table-cell table:style-name="ce43"/>
          <table:table-cell table:style-name="ce44" office:value-type="string" calcext:value-type="string">
            <text:p>發明獲證：(1)淨水方法及系統</text:p>
          </table:table-cell>
          <table:table-cell table:style-name="ce44" office:value-type="string" calcext:value-type="string">
            <text:p>發明審查：(1)海域流場軌跡觀測裝置與其施測方法、(2)箱網養殖之警戒系統、方法與裝置、(3)箱網養殖之最佳化系統</text:p>
          </table:table-cell>
          <table:table-cell table:style-name="ce44" office:value-type="string" calcext:value-type="string">
            <text:p>新型審查：(1)機械輔助式有機廢棄物資源化之處理系統</text:p>
          </table:table-cell>
          <table:table-cell table:style-name="ce45" table:number-columns-repeated="1009"/>
        </table:table-row>
        <table:table-row table:style-name="ro6">
          <table:table-cell table:style-name="ce7" office:value-type="string" calcext:value-type="string">
            <text:p>民國96年 2007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  <draw:custom-shape table:end-cell-address="'myself (no item投資) (2)'.E10" table:end-x="2.1mm" table:end-y="5.86mm" draw:z-index="2" draw:name="Text 525" draw:style-name="gr7" draw:text-style-name="P2" svg:width="6.22mm" svg:height="5.56mm" svg:x="5.96mm" svg:y="-5.2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54000" calcext:value-type="float">
            <text:p>54,000 </text:p>
          </table:table-cell>
          <table:table-cell table:style-name="ce32" office:value-type="float" office:value="2" calcext:value-type="float">
            <text:p>2</text:p>
            <draw:custom-shape table:end-cell-address="'myself (no item投資) (2)'.H10" table:end-x="3.66mm" table:end-y="5.55mm" draw:z-index="3" draw:name="Text 526" draw:style-name="gr8" draw:text-style-name="P2" svg:width="6.22mm" svg:height="5.54mm" svg:x="3.64mm" svg:y="-5.5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3</text:p>
            <draw:custom-shape table:end-cell-address="'myself (no item投資) (2)'.K10" table:end-x="3.63mm" table:end-y="5.81mm" draw:z-index="8" draw:name="Text 531" draw:style-name="gr9" draw:text-style-name="P2" svg:width="7.24mm" svg:height="5.8mm" svg:x="1.82mm" svg:y="-5.7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0"/>
          <table:table-cell table:style-name="ce43" office:value-type="string" calcext:value-type="string">
            <text:p>新型獲證：(1)資料收集裝置、(2)移動式水位監測裝置</text:p>
          </table:table-cell>
          <table:table-cell table:style-name="ce44"/>
          <table:table-cell table:style-name="ce44" office:value-type="string" calcext:value-type="string">
            <text:p>發明審查：(1)海域流場軌跡觀測裝置與其施測方法、(2)箱網養殖之警戒裝置、方法與系統、(3)箱網養殖之最佳化系統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 calcext:value-type="string">
            <text:p>民國97年 2008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72000" calcext:value-type="float">
            <text:p>72,000 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  <draw:custom-shape table:end-cell-address="'myself (no item投資) (2)'.J11" table:end-x="5.19mm" table:end-y="7.67mm" draw:z-index="9" draw:name="Text 532" draw:style-name="gr10" draw:text-style-name="P2" svg:width="7.25mm" svg:height="7.15mm" svg:x="1.82mm" svg:y="-6.6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office:value-type="float" office:value="3" calcext:value-type="float">
            <text:p>3</text:p>
          </table:table-cell>
          <table:table-cell table:style-name="ce40"/>
          <table:table-cell table:style-name="ce43" office:value-type="string" calcext:value-type="string">
            <text:p>新型獲證：(1)機械輔助式有機廢棄物資源化之處理系統</text:p>
          </table:table-cell>
          <table:table-cell table:style-name="ce44" office:value-type="string" calcext:value-type="string">
            <text:p>發明獲證：(1)箱網養殖之警戒系統、方法與裝置</text:p>
          </table:table-cell>
          <table:table-cell table:style-name="ce44" office:value-type="string" calcext:value-type="string">
            <text:p>發明審查：(1)海域流場軌跡觀測裝置與其施測方法、(2)箱網養殖之最佳化系統、(3)弧形柱垂直軸式水流發電機渦輪裝置</text:p>
          </table:table-cell>
          <table:table-cell table:style-name="ce44" office:value-type="string" calcext:value-type="string">
            <text:p>新型審查：(1)溯升水位感應器、(2)溯升水位量測系統</text:p>
          </table:table-cell>
          <table:table-cell table:style-name="ce45" table:number-columns-repeated="1009"/>
        </table:table-row>
        <table:table-row table:style-name="ro6">
          <table:table-cell table:style-name="ce7" office:value-type="string" calcext:value-type="string">
            <text:p>民國98年 2009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  <draw:custom-shape table:end-cell-address="'myself (no item投資) (2)'.E12" table:end-x="2.88mm" table:end-y="5.59mm" draw:z-index="12" draw:name="Text 537" draw:style-name="gr11" draw:text-style-name="P2" svg:width="6.22mm" svg:height="5.58mm" svg:x="6.74mm" svg:y="-5.5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16組+主機2台</text:p>
          </table:table-cell>
          <table:table-cell table:style-name="ce28" office:value-type="float" office:value="68000" calcext:value-type="float">
            <text:p>68,000 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新型獲證：（1）溯升水位感測系統、（2）溯升水位感應器</text:p>
          </table:table-cell>
          <table:table-cell table:style-name="ce44" office:value-type="string" calcext:value-type="string">
            <text:p>發明獲證：（1）箱網養殖之經營輔助系統、（2）海域流場軌跡觀測裝置與其施測方法</text:p>
          </table:table-cell>
          <table:table-cell table:style-name="ce44" office:value-type="string" calcext:value-type="string">
            <text:p>發明審查：（1）水流發電機渦輪裝置</text:p>
          </table:table-cell>
          <table:table-cell table:style-name="ce44"/>
          <table:table-cell table:style-name="ce45" table:number-columns-repeated="1009"/>
        </table:table-row>
        <table:table-row table:style-name="ro7">
          <table:table-cell table:style-name="ce8"/>
          <table:table-cell table:style-name="ce17"/>
          <table:table-cell table:style-name="ce22"/>
          <table:table-cell table:style-name="ce27" table:number-columns-repeated="2"/>
          <table:table-cell table:style-name="ce29"/>
          <table:table-cell table:style-name="ce33"/>
          <table:table-cell table:style-name="ce22" table:number-columns-repeated="2"/>
          <table:table-cell table:style-name="ce33"/>
          <table:table-cell table:style-name="ce18"/>
          <table:table-cell table:style-name="ce9"/>
          <table:table-cell table:style-name="ce18"/>
          <table:table-cell table:style-name="ce9" table:number-columns-repeated="1011"/>
        </table:table-row>
        <table:table-row table:style-name="ro8">
          <table:table-cell table:style-name="ce9" office:value-type="string" calcext:value-type="string">
            <text:p>資料來源：經濟部水利署綜合企劃組。</text:p>
          </table:table-cell>
          <table:table-cell table:style-name="ce18" table:number-columns-repeated="6"/>
          <table:table-cell table:style-name="ce9" table:number-columns-repeated="2"/>
          <table:table-cell table:style-name="ce18" table:number-columns-repeated="2"/>
          <table:table-cell table:style-name="ce9"/>
          <table:table-cell table:style-name="ce18"/>
          <table:table-cell table:style-name="ce9" table:number-columns-repeated="1011"/>
        </table:table-row>
        <table:table-row table:style-name="ro8">
          <table:table-cell table:style-name="ce9" office:value-type="string" calcext:value-type="string">
            <text:p>說 <text:s text:c="3"/>明： <text:s text:c="3"/>係修正數。</text:p>
          </table:table-cell>
          <table:table-cell table:style-name="ce9" table:number-columns-repeated="2"/>
          <table:table-cell table:style-name="ce18" table:number-columns-repeated="4"/>
          <table:table-cell table:style-name="ce9" table:number-columns-repeated="2"/>
          <table:table-cell table:style-name="ce18" table:number-columns-repeated="2"/>
          <table:table-cell table:style-name="ce9"/>
          <table:table-cell table:style-name="ce18"/>
          <table:table-cell table:style-name="ce9" table:number-columns-repeated="1011"/>
        </table:table-row>
        <table:table-row table:style-name="ro9">
          <table:table-cell table:style-name="ce9" office:value-type="string" calcext:value-type="string">
            <text:p>Data Source:Planning Division , WRA, MOEA.</text:p>
            <draw:custom-shape table:end-cell-address="'myself (no item投資) (2)'.A16" table:end-x="24.61mm" table:end-y="0.28mm" draw:z-index="0" draw:name="Text 267" draw:style-name="gr12" draw:text-style-name="P4" svg:width="5.21mm" svg:height="0.28mm" svg:x="19.4mm" svg:y="0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  <draw:custom-shape table:end-cell-address="'myself (no item投資) (2)'.B17" table:end-x="5.47mm" table:end-y="1.65mm" draw:z-index="1" draw:name="Text 524" draw:style-name="gr13" draw:text-style-name="P2" svg:width="7.26mm" svg:height="6.95mm" svg:x="17.58mm" svg:y="-6.4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8" table:number-columns-repeated="6"/>
          <table:table-cell table:style-name="ce9" table:number-columns-repeated="2"/>
          <table:table-cell table:style-name="ce18"/>
          <table:table-cell table:number-columns-repeated="1014"/>
        </table:table-row>
        <table:table-row table:style-name="ro9">
          <table:table-cell table:style-name="ce10"/>
          <table:table-cell table:number-columns-repeated="102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myself (no item投資) (2)'.$A$1" table:cell-range-address="$'myself (no item投資) (2)'.$A$1:.$J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yself_20__28_no_20_item投資_29__20__28_2_29_" style:display-name="PageStyle_myself (no item投資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User</dc:creator>
    <dc:date>2010-07-22T09:27:59</dc:date>
    <meta:print-date>2010-07-22T08:58:51</meta:print-date>
    <meta:document-statistic meta:table-count="1" meta:cell-count="105" meta:object-count="13"/>
    <meta:generator>LibreOffice/5.1.2.2$Windows_x86 LibreOffice_project/d3bf12ecb743fc0d20e0be0c58ca359301eb705f</meta:generator>
  </office:meta>
</office:document-meta>
</file>