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1cm" fo:margin-left="-0.018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fo:color="#000000" style:font-name="標楷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拾伍、水權登記</text:p>
      <text:p text:style-name="P9"><text:span text:style-name="T3">依水利法第</text:span><text:span text:style-name="T5">15</text:span><text:span text:style-name="T3">條規定，「水權」係依法對於地面水或地下水，取得使用或收益之權；又依同法第</text:span><text:span text:style-name="T5">2</text:span><text:span text:style-name="T3">條規定，水為天然資源，屬於國家所有，不因人民取得土地所有權而受影響。任何人欲取得用水權利</text:span><text:span text:style-name="T5">，必須依水利法規定程序申請水權登記。本署依經濟部之授權辦理水源流經二省（市）及二縣</text:span><text:span text:style-name="T5">(市)以上地面水水權登記與管理業務，此外之地面水及地下水均由各縣市政府辦理。</text:span></text:p>
      <text:p text:style-name="P9"><text:span text:style-name="T5">9</text:span><text:span text:style-name="T5">8</text:span><text:span text:style-name="T5">年核准</text:span><text:span text:style-name="T5">一般</text:span><text:span text:style-name="T5">水權登記件數總計</text:span><text:span text:style-name="T5">3,591</text:span><text:span text:style-name="T5">件，</text:span><text:span text:style-name="T5">其中</text:span><text:span text:style-name="T4">農業用水2,384件最多，占66.39%，工業用水556件次之，占15.48%。核准</text:span><text:span text:style-name="T5">臨時用水登記件數總計685</text:span><text:span text:style-name="T5">件，</text:span><text:span text:style-name="T5">其中</text:span><text:span text:style-name="T4">農業用水611件最多，占89.20%。</text:span><text:span text:style-name="T5">9</text:span><text:span text:style-name="T5">8</text:span><text:span text:style-name="T5">年</text:span><text:span text:style-name="T5">一般</text:span><text:span text:style-name="T5">水權登記引用水量總計</text:span><text:span text:style-name="T5">94,109,753</text:span><text:span text:style-name="T5">千立方公尺，</text:span><text:span text:style-name="T4">水力用水55,881,682</text:span><text:span text:style-name="T5">千立方公尺</text:span><text:span text:style-name="T4">最多，占59.38%，農業用水27,405,344</text:span><text:span text:style-name="T5">千立方公尺</text:span><text:span text:style-name="T4">次之，占29.12%，家用及公共給水8,395,849</text:span><text:span text:style-name="T5">千立方公尺再</text:span><text:span text:style-name="T4">次之，占8.92%；</text:span><text:span text:style-name="T5">臨時用水登記引用水量總計2,686,465</text:span><text:span text:style-name="T5">千立方公尺，</text:span><text:span text:style-name="T5">其中</text:span><text:span text:style-name="T4">農業用水1,888,267</text:span><text:span text:style-name="T5">千立方公尺</text:span><text:span text:style-name="T4">最多，占70.29%，水力用水508,821</text:span><text:span text:style-name="T5">千立方公尺次之</text:span><text:span text:style-name="T4">，占18.94%，家用及公共給水231,224</text:span><text:span text:style-name="T5">千立方公尺再</text:span><text:span text:style-name="T4">次之，占8.61%。</text:span></text:p>
      <text:p text:style-name="P9"><text:span text:style-name="T5">9</text:span><text:span text:style-name="T5">8</text:span><text:span text:style-name="T5">年核准</text:span><text:span text:style-name="T5">溫泉</text:span><text:span text:style-name="T5">水權登記件數總計</text:span><text:span text:style-name="T5">32</text:span><text:span text:style-name="T5">件，</text:span><text:span text:style-name="T4">其中地面水計6件，地下水計26件，</text:span><text:span text:style-name="T5">登記引用水量總計</text:span><text:span text:style-name="T5">11,981</text:span><text:span text:style-name="T5">千立方公尺，</text:span><text:span text:style-name="T4">其中地面水計914</text:span><text:span text:style-name="T5">千立方公尺</text:span><text:span text:style-name="T4">，地下水計11,067</text:span><text:span text:style-name="T5">千立方公尺</text:span><text:span text:style-name="T4">。</text:span></text:p>
      <text:p text:style-name="P9"><text:span text:style-name="T4">98年底有效之水權及臨時用水登記件數總計22,663件，其中地面水計5,706件，占有效總件數之25.18%，地下水計16,957件，占有效總件數之74.82%。各標的用水中以農業用水15,422件最多占68.05%。</text:span></text:p>
      <text:p text:style-name="P9"><text:span text:style-name="T4">98年底有效之水權登記及臨時用水登記引用水量總計97,120,651千立方公尺，其中地面水計89,577,899千立方公尺，占有效總引用水量之92.23%，地下水計7,542,752千立方公尺，占有效總引用水量之7.77%。各標的用水中以水力用水56,390,503千立方公尺最多，占有效總引用水量之58.06%，農業用水29,542,781千立方公尺次之，占有效總引用水量之30.42%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　</text:p>
          </table:table-cell>
          <table:table-cell table:style-name="表格1.B1" office:value-type="string">
            <text:p text:style-name="P2">家用及公共給水</text:p>
          </table:table-cell>
          <table:table-cell table:style-name="表格1.B1" office:value-type="string">
            <text:p text:style-name="P2">農業用水</text:p>
          </table:table-cell>
          <table:table-cell table:style-name="表格1.B1" office:value-type="string">
            <text:p text:style-name="P2">水力用水</text:p>
          </table:table-cell>
          <table:table-cell table:style-name="表格1.B1" office:value-type="string">
            <text:p text:style-name="P4"><text:span text:style-name="T8">工業</text:span><text:span text:style-name="T13">用</text:span><text:span text:style-name="T8">水</text:span></text:p>
          </table:table-cell>
          <table:table-cell table:style-name="表格1.F1" office:value-type="string">
            <text:p text:style-name="P2">其他用途</text:p>
          </table:table-cell>
        </table:table-row>
        <table:table-row table:style-name="表格1.2">
          <table:table-cell table:style-name="表格1.A2" office:value-type="string">
            <text:p text:style-name="P5">件數</text:p>
          </table:table-cell>
          <table:table-cell table:style-name="表格1.A2" office:value-type="string">
            <text:p text:style-name="P6">2605</text:p>
          </table:table-cell>
          <table:table-cell table:style-name="表格1.A2" office:value-type="string">
            <text:p text:style-name="P6">15,422</text:p>
          </table:table-cell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7"><text:span text:style-name="T11">2,709 </text:span></text:p>
          </table:table-cell>
          <table:table-cell table:style-name="表格1.F2" office:value-type="string">
            <text:p text:style-name="P7"><text:span text:style-name="T11">1,847 </text:span></text:p>
          </table:table-cell>
        </table:table-row>
        <table:table-row table:style-name="表格1.2">
          <table:table-cell table:style-name="表格1.A2" office:value-type="string">
            <text:p text:style-name="P5">引用水量</text:p>
          </table:table-cell>
          <table:table-cell table:style-name="表格1.B3" office:value-type="string">
            <text:p text:style-name="P3">8,677,141</text:p>
          </table:table-cell>
          <table:table-cell table:style-name="表格1.B3" office:value-type="string">
            <text:p text:style-name="P3">29,542,781</text:p>
          </table:table-cell>
          <table:table-cell table:style-name="表格1.B3" office:value-type="string">
            <text:p text:style-name="P3">56,390,503</text:p>
          </table:table-cell>
          <table:table-cell table:style-name="表格1.B3" office:value-type="string">
            <text:p text:style-name="P3">2,296,225</text:p>
          </table:table-cell>
          <table:table-cell table:style-name="表格1.F3" office:value-type="string">
            <text:p text:style-name="P3">214,0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09-04-27T11:30:00</meta:creation-date>
    <dc:creator>User</dc:creator>
    <dc:date>2010-07-15T11:53:00</dc:date>
    <meta:print-date>2010-07-15T11:53:00</meta:print-date>
    <meta:editing-cycles>12</meta:editing-cycles>
    <meta:editing-duration>PT41M</meta:editing-duration>
    <meta:document-statistic meta:table-count="1" meta:image-count="0" meta:object-count="0" meta:page-count="1" meta:paragraph-count="24" meta:word-count="707" meta:character-count="1004" meta:non-whitespace-character-count="1001"/>
    <meta:generator>LibreOffice/5.1.2.2$Windows_x86 LibreOffice_project/d3bf12ecb743fc0d20e0be0c58ca359301eb705f</meta:generator>
  </office:meta>
</office:document-meta>
</file>