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3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-ranges="'37'.A1:'37'.H2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office:string-value="表37 禦 潮（海 堤）工 程  搶 修 情 形 " calcext:value-type="string" table:number-columns-spanned="8" table:number-rows-spanned="1">
            <text:p><text:s/>表37 禦 潮（海 堤）工 程 <text:s/>搶 修 情 形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office:string-value="Ｔable 37. Emergent Treatments on Coastal Protection（Sea-dike）Works" calcext:value-type="string" table:number-columns-spanned="8" table:number-rows-spanned="1">
            <text:p><text:s/>Ｔable 37. Emergent Treatments on Coastal Protection（Sea-dike）Works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>Undertaking Unit</text:p>
          </table:table-cell>
          <table:table-cell table:style-name="ce20" office:value-type="string" calcext:value-type="string">
            <text:p>工程件數</text:p>
            <text:p/>
            <text:p>Number</text:p>
            <text:p>of Works</text:p>
          </table:table-cell>
          <table:table-cell table:style-name="ce25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9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20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20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30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13" office:value-type="string" office:string-value="請參照86年版  (資料時間)" calcext:value-type="string">
            <text:p><text:s/>請參照86年版 <text:s/>(資料時間)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63" calcext:value-type="float">
            <text:p><text:s/>1,2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13" office:value-type="string" office:string-value="請參照87年版  (資料時間)" calcext:value-type="string">
            <text:p><text:s/>請參照87年版 <text:s/>(資料時間)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27" calcext:value-type="float">
            <text:p><text:s/>1,3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13" office:value-type="string" office:string-value="請參照88年版  (資料時間)" calcext:value-type="string">
            <text:p><text:s/>請參照88年版 <text:s/>(資料時間)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79" calcext:value-type="float">
            <text:p><text:s/>1,4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1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民國<text:span text:style-name="T4"> 88 </text:span><text:span text:style-name="T5">年下半年及</text:span><text:span text:style-name="T7"> 89 </text:span><text:span text:style-name="T5">年度</text:span><text:span text:style-name="T6">            </text:span></text:p>
          </table:table-cell>
          <table:table-cell table:style-name="ce15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314" calcext:value-type="float">
            <text:p><text:s/>1,3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13" office:value-type="string" calcext:value-type="string">
            <text:p>請參照<text:span text:style-name="T4">90</text:span><text:span text:style-name="T5">年版  (資料時間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13" office:value-type="string" calcext:value-type="string">
            <text:p>請參照<text:span text:style-name="T4">91</text:span><text:span text:style-name="T5">年版  (資料時間)</text:span>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13" office:value-type="string" calcext:value-type="string">
            <text:p>請參照<text:span text:style-name="T4">92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5" calcext:value-type="float">
            <text:p><text:s/>4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3 年度  FY  2004" calcext:value-type="string">
            <text:p><text:s/>民國 93 年度 <text:s/>FY <text:s/>2004 </text:p>
          </table:table-cell>
          <table:table-cell table:style-name="ce13" office:value-type="string" calcext:value-type="string">
            <text:p>請參照<text:span text:style-name="T4">93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2" calcext:value-type="float">
            <text:p><text:s/>17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13" office:value-type="string" calcext:value-type="string">
            <text:p>請參照<text:span text:style-name="T4">94年版  (資料時間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5 </text:span><text:span text:style-name="T5">年度</text:span><text:span text:style-name="T6"> </text:span><text:span text:style-name="T10"> FY  2006</text:span></text:p>
          </table:table-cell>
          <table:table-cell table:style-name="ce13" office:value-type="string" calcext:value-type="string">
            <text:p>請參照<text:span text:style-name="T4">95</text:span><text:span text:style-name="T11">年版</text:span></text:p>
            <text:p><text:span text:style-name="T4">(</text:span><text:span text:style-name="T11">資料時間</text:span><text:span text:style-name="T7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24" calcext:value-type="float">
            <text:p><text:s/>92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6 </text:span><text:span text:style-name="T5">年度</text:span><text:span text:style-name="T6"> </text:span><text:span text:style-name="T10"> FY  2007</text:span></text:p>
          </table:table-cell>
          <table:table-cell table:style-name="ce13" office:value-type="string" calcext:value-type="string">
            <text:p>請參照<text:span text:style-name="T4">96年版</text:span></text:p>
            <text:p><text:span text:style-name="T4">(資料時間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7 年度  FY  2008" calcext:value-type="string">
            <text:p><text:s/>民國 97 年度 <text:s/>FY <text:s/>2008 </text:p>
          </table:table-cell>
          <table:table-cell table:style-name="ce16" office:value-type="string" calcext:value-type="string">
            <text:p>請參照97年版</text:p>
            <text:p>(資料時間)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70" calcext:value-type="float">
            <text:p><text:s/>1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6" table:number-columns-repeated="3"/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18"/>
          <table:table-cell table:style-name="ce24"/>
          <table:table-cell table:style-name="ce27" table:number-columns-repeated="3"/>
          <table:table-cell table:style-name="ce24"/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28" table:number-columns-repeated="3"/>
          <table:table-cell table:style-name="ce8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H$20" table:range-usable-as="print-range"/>
        </table:named-expressions>
      </table:table>
      <table:table table:name="37-1" table:style-name="ta2" table:print-ranges="'37-1'.A1:'37-1'.H34"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Default"/>
        <table:table-column table:style-name="co6" table:default-cell-style-name="ce9"/>
        <table:table-column table:style-name="co14" table:default-cell-style-name="ce9"/>
        <table:table-column table:style-name="co9" table:number-columns-repeated="1016" table:default-cell-style-name="Default"/>
        <table:table-row table:style-name="ro8">
          <table:table-cell table:style-name="ce1" office:value-type="string" office:string-value="表37 禦 潮（海 堤）工 程  搶 修 情 形 (續)" calcext:value-type="string" table:number-columns-spanned="8" table:number-rows-spanned="1">
            <text:p><text:s/>表37 禦 潮（海 堤）工 程 <text:s/>搶 修 情 形 (續) 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2" office:value-type="string" office:string-value="Ｔable 37. Emergent Treatments on Coastal Protection（Sea-dike）Works (Cont.)" calcext:value-type="string" table:number-columns-spanned="8" table:number-rows-spanned="1">
            <text:p><text:s/>Ｔable 37. Emergent Treatments on Coastal Protection（Sea-dike）Works (Cont.)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>Undertaking Unit</text:p>
          </table:table-cell>
          <table:table-cell table:style-name="ce20" office:value-type="string" calcext:value-type="string">
            <text:p>工程件數</text:p>
            <text:p/>
            <text:p>Number</text:p>
            <text:p>of Works</text:p>
          </table:table-cell>
          <table:table-cell table:style-name="ce25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9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20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20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30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民國<text:span text:style-name="T4"> 98 </text:span><text:span text:style-name="T5">年度</text:span><text:span text:style-name="T6"> </text:span><text:span text:style-name="T10"> FY  2009</text:span></text:p>
          </table:table-cell>
          <table:table-cell table:style-name="ce37"/>
          <table:table-cell table:style-name="ce21" table:formula="of:=SUM([.C5:.C29])" office:value-type="float" office:value="12" calcext:value-type="float">
            <text:p><text:s/>12 </text:p>
          </table:table-cell>
          <table:table-cell table:style-name="ce21" table:formula="of:=SUM([.D5:.D29])" office:value-type="float" office:value="608" calcext:value-type="float">
            <text:p><text:s/>608 </text:p>
          </table:table-cell>
          <table:table-cell table:style-name="ce21" table:formula="of:=SUM([.E5:.E29])" office:value-type="float" office:value="0" calcext:value-type="float">
            <text:p><text:s/>- </text:p>
          </table:table-cell>
          <table:table-cell table:style-name="ce21" table:formula="of:=SUM([.F5:.F29])" office:value-type="float" office:value="294" calcext:value-type="float">
            <text:p><text:s/>294 </text:p>
          </table:table-cell>
          <table:table-cell table:style-name="ce21" table:formula="of:=SUM([.G5:.G29])" office:value-type="float" office:value="0" calcext:value-type="float">
            <text:p><text:s/>- </text:p>
          </table:table-cell>
          <table:table-cell table:style-name="ce21" table:formula="of:=SUM([.H5:.H29])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北 縣 <text:s/>Taipei County</text:p>
          </table:table-cell>
          <table:table-cell table:style-name="ce38" office:value-type="string" calcext:value-type="string">
            <text:p>第十河川局</text:p>
            <text:p><text:span text:style-name="T1">  10th RMO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宜 蘭 縣 <text:s/>Yilan County </text:p>
          </table:table-cell>
          <table:table-cell table:style-name="ce38" office:value-type="string" calcext:value-type="string">
            <text:p>第一河川局</text:p>
            <text:p><text:span text:style-name="T1">  1st RMO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桃 園 縣 <text:s/>Taoyuan County</text:p>
          </table:table-cell>
          <table:table-cell table:style-name="ce38" office:value-type="string" calcext:value-type="string">
            <text:p>第二河川局</text:p>
            <text:p><text:span text:style-name="T1">  2nd RMO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新 竹 縣 <text:s/>Hsinchu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苗 栗 縣 <text:s/>Miaoli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中 縣 <text:s/>Taichu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彰 化 縣 <text:s/>Changhua County</text:p>
          </table:table-cell>
          <table:table-cell table:style-name="ce38" office:value-type="string" calcext:value-type="string">
            <text:p>第四河川局</text:p>
            <text:p><text:span text:style-name="T1">  4th RMO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南 投 縣 <text:s/>Nantou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雲 林 縣 <text:s/>Yunlin County</text:p>
          </table:table-cell>
          <table:table-cell table:style-name="ce38" office:value-type="string" calcext:value-type="string">
            <text:p>第五河川局</text:p>
            <text:p><text:span text:style-name="T1">  5th RMO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嘉 義 縣 <text:s/>Chiayi County <text:s/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7" office:value-type="float" office:value="49" calcext:value-type="float">
            <text:p><text:s/>4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南 縣 <text:s/>Tainan County</text:p>
          </table:table-cell>
          <table:table-cell table:style-name="ce38" office:value-type="string" calcext:value-type="string">
            <text:p>第六河川局</text:p>
            <text:p><text:span text:style-name="T1">  6th RMO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7" office:value-type="float" office:value="359" calcext:value-type="float">
            <text:p><text:s/>35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高 雄 縣 <text:s/>Kaohsiung County</text:p>
          </table:table-cell>
          <table:table-cell table:style-name="ce38" office:value-type="string" calcext:value-type="string">
            <text:p>第六河川局</text:p>
            <text:p><text:span text:style-name="T1">  6th RMO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屏 東 縣 <text:s/>Pingtung County</text:p>
          </table:table-cell>
          <table:table-cell table:style-name="ce38" office:value-type="string" calcext:value-type="string">
            <text:p>第七河川局</text:p>
            <text:p><text:span text:style-name="T1">  7th RMO</text:span>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東 縣 <text:s/>Taitu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花 蓮 縣 <text:s/>Hualien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澎 湖 縣 <text:s/>Penghu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基 隆 市 <text:s/>Keelung Ci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新 竹 市 <text:s/>Hsinchu City <text:s/></text:p>
          </table:table-cell>
          <table:table-cell table:style-name="ce38" office:value-type="string" calcext:value-type="string">
            <text:p>第二河川局</text:p>
            <text:p><text:span text:style-name="T1">  2nd RMO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7" office:value-type="float" office:value="200" calcext:value-type="float">
            <text:p><text:s/>2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中 市 <text:s/>Taichung Ci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嘉 義 市 <text:s/>Chiayi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南 市 <text:s/>Tainan Ci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臺 北 市 <text:s/>Taipei Ci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高 雄 市 <text:s/>Kaohsiung <text:s/>Ci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<text:s text:c="3"/>金 門 縣 <text:s/>Kinmen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94" calcext:value-type="float">
            <text:p><text:s/>29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2" office:value-type="string" calcext:value-type="string">
            <text:p><text:s text:c="3"/>連 江 縣 <text:s/>Lienchiang County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33" office:value-type="string" calcext:value-type="string">
            <text:p>資料來源：經濟部水利署公務統計報表。</text:p>
          </table:table-cell>
          <table:table-cell table:style-name="ce41" table:number-columns-repeated="7"/>
          <table:table-cell table:number-columns-repeated="1016"/>
        </table:table-row>
        <table:table-row table:style-name="ro12">
          <table:table-cell table:style-name="ce33" office:value-type="string" calcext:value-type="string">
            <text:p>說 <text:s text:c="3"/>明：1.施工單位「工程處」自87年1月改為「河川局」。</text:p>
          </table:table-cell>
          <table:table-cell table:style-name="ce41" table:number-columns-repeated="7"/>
          <table:table-cell table:number-columns-repeated="1016"/>
        </table:table-row>
        <table:table-row table:style-name="ro12">
          <table:table-cell table:style-name="ce34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41" table:number-columns-repeated="7"/>
          <table:table-cell table:number-columns-repeated="1016"/>
        </table:table-row>
        <table:table-row table:style-name="ro12">
          <table:table-cell table:style-name="ce34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42" table:number-columns-repeated="7"/>
          <table:table-cell table:number-columns-repeated="1016"/>
        </table:table-row>
        <table:table-row table:style-name="ro12">
          <table:table-cell table:style-name="ce35" office:value-type="string" calcext:value-type="string">
            <text:p>Data Source:Statistical Reports, WRA, MOEA. <text:span text:style-name="T12">                                   </text:span></text:p>
          </table:table-cell>
          <table:table-cell table:style-name="ce43" table:number-columns-repeated="5"/>
          <table:table-cell table:number-columns-repeated="1018"/>
        </table:table-row>
        <table:table-row table:style-name="ro13">
          <table:table-cell table:style-name="ce36" office:value-type="string" office:string-value=" " calcext:value-type="string">
            <text:p><text:s text:c="3"/></text:p>
          </table:table-cell>
          <table:table-cell table:style-name="ce44" table:number-columns-repeated="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-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1" style:display-name="PageStyle_3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胡人慧</dc:creator>
    <dc:date>2010-06-22T18:20:03</dc:date>
    <meta:print-date>2010-06-15T15:02:40</meta:print-date>
    <meta:document-statistic meta:table-count="2" meta:cell-count="330" meta:object-count="0"/>
    <meta:generator>LibreOffice/5.1.2.2$Windows_x86 LibreOffice_project/d3bf12ecb743fc0d20e0be0c58ca359301eb705f</meta:generator>
  </office:meta>
</office:document-meta>
</file>