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59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52.1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ta1" style:family="table" style:master-page-name="PageStyle_5f_3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Times New Roman" fo:font-size="12pt" fo:font-weight="normal" style:font-name-complex="Times New Roman" style:font-size-asian="12pt" style:font-size-complex="12pt" style:font-weight-asian="normal" style:font-weight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標楷體" fo:font-size="12pt" fo:font-weight="normal" style:font-name-asian="標楷體" style:font-size-asian="12pt" style:font-size-complex="12pt" style:font-weight-asian="normal" style:font-weight-complex="normal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Times New Roman" style:font-name-complex="Times New Roman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標楷體" style:font-name-asian="標楷體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7" table:style-name="ta1" table:print-ranges="'37'.A1:'37'.F48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2" table:default-cell-style-name="ce15"/>
        <table:table-column table:style-name="co7" table:number-columns-repeated="239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office:string-value="表36 禦潮（海堤）災害復建工程" calcext:value-type="string" table:number-columns-spanned="6" table:number-rows-spanned="1">
            <text:p><text:s/>表36 禦潮（海堤）災害復建工程 </text:p>
          </table:table-cell>
          <table:covered-table-cell table:number-columns-repeated="5" table:style-name="ce16"/>
          <table:table-cell table:number-columns-repeated="1018"/>
        </table:table-row>
        <table:table-row table:style-name="ro2">
          <table:table-cell table:style-name="ce2" office:value-type="string" office:string-value="Ｔable 36.  Rehabilitation After Disasters of Coastal Protection" calcext:value-type="string" table:number-columns-spanned="6" table:number-rows-spanned="1">
            <text:p><text:s/>Ｔable 36. <text:s/>Rehabilitation After Disasters of Coastal Protection 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（Sea-dike）Works</text:p>
          </table:table-cell>
          <table:covered-table-cell table:number-columns-repeated="5" table:style-name="ce18"/>
          <table:table-cell table:number-columns-repeated="1018"/>
        </table:table-row>
        <table:table-row table:style-name="ro3">
          <table:table-cell table:style-name="ce4" office:value-type="string" calcext:value-type="string">
            <text:p>年   度   別   及   縣   市   別</text:p>
            <text:p>Fiscal Year &amp; County</text:p>
          </table:table-cell>
          <table:table-cell table:style-name="ce19" office:value-type="string" calcext:value-type="string">
            <text:p>海 堤(公尺)</text:p>
            <text:p>Sea-dike</text:p>
            <text:p> (M)</text:p>
          </table:table-cell>
          <table:table-cell table:style-name="ce28" office:value-type="string" calcext:value-type="string">
            <text:p>離岸堤(公尺)</text:p>
            <text:p>Offshore </text:p>
            <text:p>Jetty(M)</text:p>
          </table:table-cell>
          <table:table-cell table:style-name="ce19" office:value-type="string" calcext:value-type="string">
            <text:p>海岸保護工(公尺)</text:p>
            <text:p>Coast Protection </text:p>
            <text:p>Works (M)</text:p>
          </table:table-cell>
          <table:table-cell table:style-name="ce19" office:value-type="string" calcext:value-type="string">
            <text:p>防潮閘門(座)</text:p>
            <text:p>Tidal Gate</text:p>
            <text:p>(Set)</text:p>
          </table:table-cell>
          <table:table-cell table:style-name="ce32" office:value-type="string" calcext:value-type="string">
            <text:p>其 他(處)</text:p>
            <text:p>Others</text:p>
            <text:p>(Set)</text:p>
          </table:table-cell>
          <table:table-cell table:number-columns-repeated="17"/>
          <table:table-cell table:style-name="ce37" table:number-columns-repeated="1001"/>
        </table:table-row>
        <table:table-row table:style-name="ro4">
          <table:table-cell table:style-name="ce5" office:value-type="string" calcext:value-type="string">
            <text:p>民國<text:span text:style-name="T1"> 86 </text:span><text:span text:style-name="T2">年度</text:span><text:span text:style-name="T3">  FY  1997</text:span></text:p>
          </table:table-cell>
          <table:table-cell table:style-name="ce20" office:value-type="float" office:value="27295" calcext:value-type="float">
            <text:p><text:s/>27,295 </text:p>
          </table:table-cell>
          <table:table-cell table:style-name="ce21" office:value-type="float" office:value="660" calcext:value-type="float">
            <text:p><text:s/>660 </text:p>
          </table:table-cell>
          <table:table-cell table:style-name="ce21" office:value-type="float" office:value="637" calcext:value-type="float">
            <text:p><text:s/>637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17" calcext:value-type="float">
            <text:p><text:s/>17 </text:p>
          </table:table-cell>
          <table:table-cell table:number-columns-repeated="17"/>
          <table:table-cell table:style-name="ce37" table:number-columns-repeated="1001"/>
        </table:table-row>
        <table:table-row table:style-name="ro4">
          <table:table-cell table:style-name="ce5" office:value-type="string" calcext:value-type="string">
            <text:p>民國<text:span text:style-name="T1"> 87 </text:span><text:span text:style-name="T2">年度</text:span><text:span text:style-name="T3">  FY  1998</text:span></text:p>
          </table:table-cell>
          <table:table-cell table:style-name="ce20" office:value-type="float" office:value="3813" calcext:value-type="float">
            <text:p><text:s/>3,813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5" office:value-type="string" calcext:value-type="string">
            <text:p>民國<text:span text:style-name="T1"> 88 </text:span><text:span text:style-name="T2">年度</text:span><text:span text:style-name="T3">  FY  1999</text:span></text:p>
          </table:table-cell>
          <table:table-cell table:style-name="ce21" office:value-type="float" office:value="1114" calcext:value-type="float">
            <text:p><text:s/>1,114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5" office:value-type="string" calcext:value-type="string">
            <text:p>民國<text:span text:style-name="T1"> 88 </text:span><text:span text:style-name="T2">年下半年及</text:span><text:span text:style-name="T4"> 89 </text:span><text:span text:style-name="T2">年度            </text:span></text:p>
          </table:table-cell>
          <table:table-cell table:style-name="ce22" office:value-type="float" office:value="994" calcext:value-type="float" table:number-columns-spanned="1" table:number-rows-spanned="2">
            <text:p><text:s/>994 </text:p>
          </table:table-cell>
          <table:table-cell table:style-name="ce29" office:value-type="float" office:value="0" calcext:value-type="float" table:number-columns-spanned="1" table:number-rows-spanned="2">
            <text:p><text:s/>- </text:p>
          </table:table-cell>
          <table:table-cell table:style-name="ce29" office:value-type="float" office:value="0" calcext:value-type="float" table:number-columns-spanned="1" table:number-rows-spanned="2">
            <text:p><text:s/>- </text:p>
          </table:table-cell>
          <table:table-cell table:style-name="ce29" office:value-type="float" office:value="0" calcext:value-type="float" table:number-columns-spanned="1" table:number-rows-spanned="2">
            <text:p><text:s/>- </text:p>
          </table:table-cell>
          <table:table-cell table:style-name="ce29" office:value-type="float" office:value="0" calcext:value-type="float" table:number-columns-spanned="1" table:number-rows-spanned="2">
            <text:p><text:s/>- </text:p>
          </table:table-cell>
          <table:table-cell/>
          <table:table-cell table:number-columns-repeated="4" table:style-name="ce35" office:value-type="string" calcext:value-type="string">
            <text:p><text:s/></text:p>
          </table:table-cell>
          <table:table-cell table:number-columns-repeated="12"/>
          <table:table-cell table:style-name="ce36" table:number-columns-repeated="1001"/>
        </table:table-row>
        <table:table-row table:style-name="ro4">
          <table:table-cell table:style-name="ce5" office:value-type="string" office:string-value="Under half of 1999 &amp; FY 2000" calcext:value-type="string">
            <text:p><text:s/>Under half of 1999 &amp; FY 2000 </text:p>
          </table:table-cell>
          <table:covered-table-cell table:style-name="ce22"/>
          <table:covered-table-cell table:number-columns-repeated="4" table:style-name="ce29"/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5" office:value-type="string" calcext:value-type="string">
            <text:p>民國<text:span text:style-name="T1"> 90 </text:span><text:span text:style-name="T5">年度</text:span><text:span text:style-name="T6">  FY  2001</text:span></text:p>
          </table:table-cell>
          <table:table-cell table:style-name="ce21" office:value-type="float" office:value="6038" calcext:value-type="float">
            <text:p><text:s/>6,03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7" calcext:value-type="float">
            <text:p><text:s/>227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17"/>
          <table:table-cell table:style-name="ce36" table:number-columns-repeated="1001"/>
        </table:table-row>
        <table:table-row table:style-name="ro5">
          <table:table-cell table:style-name="ce5" office:value-type="string" calcext:value-type="string">
            <text:p>民國<text:span text:style-name="T1"> 91 </text:span><text:span text:style-name="T2">年度</text:span><text:span text:style-name="T3"> </text:span><text:span text:style-name="T7"> FY  2002</text:span></text:p>
          </table:table-cell>
          <table:table-cell table:style-name="ce21" office:value-type="float" office:value="4527" calcext:value-type="float">
            <text:p><text:s/>4,52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75" calcext:value-type="float">
            <text:p><text:s/>57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5" office:value-type="string" calcext:value-type="string">
            <text:p>民國<text:span text:style-name="T1"> 92 </text:span><text:span text:style-name="T2">年度</text:span><text:span text:style-name="T3"> </text:span><text:span text:style-name="T7"> FY  2003</text:span></text:p>
          </table:table-cell>
          <table:table-cell table:style-name="ce21" office:value-type="float" office:value="307" calcext:value-type="float">
            <text:p><text:s/>30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5" office:value-type="string" office:string-value="民國 93 年度  FY  2004" calcext:value-type="string">
            <text:p><text:s/>民國 93 年度 <text:s/>FY <text:s/>2004 </text:p>
          </table:table-cell>
          <table:table-cell table:style-name="ce21" office:value-type="float" office:value="704" calcext:value-type="float">
            <text:p><text:s/>70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5" office:value-type="string" calcext:value-type="string">
            <text:p>民國<text:span text:style-name="T1"> 94 </text:span><text:span text:style-name="T2">年度</text:span><text:span text:style-name="T3"> </text:span><text:span text:style-name="T7"> FY  2005</text:span></text:p>
          </table:table-cell>
          <table:table-cell table:style-name="ce21" office:value-type="float" office:value="2897" calcext:value-type="float">
            <text:p><text:s/>2,89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0" calcext:value-type="float">
            <text:p><text:s/>20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5" office:value-type="string" calcext:value-type="string">
            <text:p>民國<text:span text:style-name="T1"> 95 </text:span><text:span text:style-name="T2">年度</text:span><text:span text:style-name="T3"> </text:span><text:span text:style-name="T7"> FY  2006</text:span></text:p>
          </table:table-cell>
          <table:table-cell table:style-name="ce21" office:value-type="float" office:value="1845" calcext:value-type="float">
            <text:p><text:s/>1,84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7" calcext:value-type="float">
            <text:p><text:s/>47 </text:p>
          </table:table-cell>
          <table:table-cell table:number-columns-repeated="17"/>
          <table:table-cell table:style-name="ce36" table:number-columns-repeated="1001"/>
        </table:table-row>
        <table:table-row table:style-name="ro6">
          <table:table-cell table:style-name="ce5" office:value-type="string" calcext:value-type="string">
            <text:p>民國<text:span text:style-name="T1"> 96 </text:span><text:span text:style-name="T2">年度</text:span><text:span text:style-name="T3"> </text:span><text:span text:style-name="T7"> FY  2007</text:span></text:p>
          </table:table-cell>
          <table:table-cell table:style-name="ce21" office:value-type="float" office:value="2194" calcext:value-type="float">
            <text:p><text:s/>2,19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5" office:value-type="string" office:string-value="民國 97 年度  FY  2008" calcext:value-type="string">
            <text:p><text:s/>民國 97 年度 <text:s/>FY <text:s/>2008 </text:p>
          </table:table-cell>
          <table:table-cell table:style-name="ce21" office:value-type="float" office:value="990" calcext:value-type="float">
            <text:p><text:s/>99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0" calcext:value-type="float">
            <text:p><text:s/>2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5" office:value-type="string" office:string-value="民國 98 年度  FY  2009" calcext:value-type="string">
            <text:p><text:s/>民國 98 年度 <text:s/>FY <text:s/>2009 </text:p>
          </table:table-cell>
          <table:table-cell table:style-name="ce21" table:formula="of:=SUM([.B20:.B44])" office:value-type="float" office:value="1250" calcext:value-type="float">
            <text:p><text:s/>1,250 </text:p>
          </table:table-cell>
          <table:table-cell table:style-name="ce21" table:formula="of:=SUM([.C20:.C44])" office:value-type="float" office:value="0" calcext:value-type="float">
            <text:p><text:s/>- </text:p>
          </table:table-cell>
          <table:table-cell table:style-name="ce21" table:formula="of:=SUM([.D20:.D44])" office:value-type="float" office:value="0" calcext:value-type="float">
            <text:p><text:s/>- </text:p>
          </table:table-cell>
          <table:table-cell table:style-name="ce21" table:formula="of:=SUM([.E20:.E44])" office:value-type="float" office:value="0" calcext:value-type="float">
            <text:p><text:s/>- </text:p>
          </table:table-cell>
          <table:table-cell table:style-name="ce21" table:formula="of:=SUM([.F20:.F44])" office:value-type="float" office:value="4" calcext:value-type="float">
            <text:p><text:s/>4 </text:p>
          </table:table-cell>
          <table:table-cell table:number-columns-repeated="17"/>
          <table:table-cell table:style-name="ce36" table:number-columns-repeated="1001"/>
        </table:table-row>
        <table:table-row table:style-name="ro7">
          <table:table-cell table:style-name="ce6"/>
          <table:table-cell table:style-name="ce21" table:number-columns-repeated="5"/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7" office:value-type="string" calcext:value-type="string">
            <text:p><text:s text:c="3"/>臺 北 縣 <text:s/>Taipei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8" office:value-type="string" calcext:value-type="string">
            <text:p><text:s text:c="3"/>宜 蘭 縣 <text:s/>Yilan County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7" office:value-type="string" calcext:value-type="string">
            <text:p><text:s text:c="3"/>桃 園 縣 <text:s/>Taoyuan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7" office:value-type="string" calcext:value-type="string">
            <text:p><text:s text:c="3"/>新 竹 縣 <text:s/>Hsinchu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8" office:value-type="string" calcext:value-type="string">
            <text:p><text:s text:c="3"/>苗 栗 縣 <text:s/>Miaoli County</text:p>
          </table:table-cell>
          <table:table-cell table:style-name="ce23" office:value-type="float" office:value="370" calcext:value-type="float">
            <text:p><text:s/>370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8" office:value-type="string" calcext:value-type="string">
            <text:p><text:s text:c="3"/>臺 中 縣 <text:s/>Taichung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7" office:value-type="string" calcext:value-type="string">
            <text:p><text:s text:c="3"/>彰 化 縣 <text:s/>Changhua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7" office:value-type="string" calcext:value-type="string">
            <text:p><text:s text:c="3"/>南 投 縣 <text:s/>Nantou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8" office:value-type="string" calcext:value-type="string">
            <text:p><text:s text:c="3"/>雲 林 縣 <text:s/>Yunlin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8" office:value-type="string" calcext:value-type="string">
            <text:p><text:s text:c="3"/>嘉 義 縣 <text:s/>Chiayi County <text:s/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8" office:value-type="string" calcext:value-type="string">
            <text:p><text:s text:c="3"/>臺 南 縣 <text:s/>Tainan County</text:p>
          </table:table-cell>
          <table:table-cell table:style-name="ce23" office:value-type="float" office:value="860" calcext:value-type="float">
            <text:p><text:s/>860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8" office:value-type="string" calcext:value-type="string">
            <text:p><text:s text:c="3"/>高 雄 縣 <text:s/>Kaohsiung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7" office:value-type="string" calcext:value-type="string">
            <text:p><text:s text:c="3"/>屏 東 縣 <text:s/>Pingtung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8" office:value-type="string" calcext:value-type="string">
            <text:p><text:s text:c="3"/>臺 東 縣 <text:s/>Taitung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8" office:value-type="string" calcext:value-type="string">
            <text:p><text:s text:c="3"/>花 蓮 縣 <text:s/>Hualien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8" office:value-type="string" calcext:value-type="string">
            <text:p><text:s text:c="3"/>澎 湖 縣 <text:s/>Penghu County</text:p>
          </table:table-cell>
          <table:table-cell table:style-name="ce23" office:value-type="float" office:value="20" calcext:value-type="float">
            <text:p><text:s/>20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7" office:value-type="string" calcext:value-type="string">
            <text:p><text:s text:c="3"/>基 隆 市 <text:s/>Keelung Municipali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8" office:value-type="string" calcext:value-type="string">
            <text:p><text:s text:c="3"/>新 竹 市 <text:s/>Hsinchu Municipality <text:s/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7" office:value-type="string" calcext:value-type="string">
            <text:p><text:s text:c="3"/>臺 中 市 <text:s/>Taichung Municipali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7" office:value-type="string" calcext:value-type="string">
            <text:p><text:s text:c="3"/>嘉 義 市 <text:s/>Chiayi Municipali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7" office:value-type="string" calcext:value-type="string">
            <text:p><text:s text:c="3"/>臺 南 市 <text:s/>Tainan Municipali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7" office:value-type="string" calcext:value-type="string">
            <text:p><text:s text:c="3"/>臺 北 市 <text:s/>Taipei Ci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7" office:value-type="string" calcext:value-type="string">
            <text:p><text:s text:c="3"/>高 雄 市 <text:s/>Kaohsiung <text:s/>City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7" office:value-type="string" calcext:value-type="string">
            <text:p><text:s text:c="3"/>金 門 縣 <text:s/>Kinmen County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9" office:value-type="string" calcext:value-type="string">
            <text:p><text:s text:c="3"/>連 江 縣 <text:s/>Lienchiang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4" table:number-columns-repeated="17"/>
          <table:table-cell table:style-name="ce38" table:number-columns-repeated="1001"/>
        </table:table-row>
        <table:table-row table:style-name="ro8">
          <table:table-cell table:style-name="ce10" office:value-type="string" calcext:value-type="string">
            <text:p>資料來源：經濟部水利署公務統計報表。</text:p>
          </table:table-cell>
          <table:table-cell table:style-name="ce26" table:number-columns-repeated="5"/>
          <table:table-cell table:number-columns-repeated="21"/>
          <table:table-cell table:style-name="ce36" table:number-columns-repeated="997"/>
        </table:table-row>
        <table:table-row table:style-name="ro8">
          <table:table-cell table:style-name="ce11" office:value-type="string" calcext:value-type="string">
            <text:p>說 <text:s text:c="3"/>明：1.本表「海堤」欄位自86年度至90年度未含防潮堤外，其餘各年度資料均包括海堤與防潮堤兩部份。</text:p>
          </table:table-cell>
          <table:table-cell table:number-columns-repeated="5"/>
          <table:table-cell table:style-name="ce35" table:number-columns-repeated="1018"/>
        </table:table-row>
        <table:table-row table:style-name="ro8">
          <table:table-cell table:style-name="ce12" office:value-type="string" office:string-value="         2.88(含)年以前不含臺北市、高雄市及金門縣、連江縣資料。 " calcext:value-type="string">
            <text:p><text:s text:c="10"/>2.88(含)年以前不含臺北市、高雄市及金門縣、連江縣資料。 <text:s/></text:p>
          </table:table-cell>
          <table:table-cell table:number-columns-repeated="5"/>
          <table:table-cell table:style-name="ce35" table:number-columns-repeated="1018"/>
        </table:table-row>
        <table:table-row table:style-name="ro8">
          <table:table-cell table:style-name="ce13" office:value-type="string" calcext:value-type="string" table:number-columns-spanned="6" table:number-rows-spanned="1">
            <text:p>Data Source:Statistical Reports, WRA, MOEA. <text:span text:style-name="T8">                                   </text:span></text:p>
          </table:table-cell>
          <table:covered-table-cell table:number-columns-repeated="5" table:style-name="ce27"/>
          <table:table-cell table:style-name="ce36" table:number-columns-repeated="1018"/>
        </table:table-row>
        <table:table-row table:style-name="ro4">
          <table:table-cell table:style-name="ce14" office:value-type="string" office:string-value=" " calcext:value-type="string">
            <text:p><text:s text:c="3"/></text:p>
          </table:table-cell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37'.$A$1" table:cell-range-address="$'37'.$A$1:.$F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11.94mm" style:first-page-number="continue" style:scale-to="100%" style:table-centering="horizontal" style:writing-mode="lr-tb"/>
      <style:header-style>
        <style:header-footer-properties fo:min-height="7.5mm" fo:margin-left="0mm" fo:margin-right="7.06mm" fo:margin-bottom="0mm"/>
      </style:header-style>
      <style:footer-style>
        <style:header-footer-properties fo:min-height="7.5mm" fo:margin-left="0mm" fo:margin-right="7.0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7 禦潮(海堤）災害復建工程＼37 Rehabilitation After Disasters of Coastal Protection (Sea-dike) Works（2007）</dc:title>
    <dc:subject>表37 禦潮(海堤）災害復建工程＼37 Rehabilitation After Disasters of Coastal Protection (Sea-dike) Works（2007）</dc:subject>
    <meta:keyword>表37 禦潮(海堤）災害復建工程＼37 Rehabilitation After Disasters of Coastal Protection (Sea-dike) Works（2007）</meta:keyword>
    <dc:description>表37 禦潮(海堤）災害復建工程＼37 Rehabilitation After Disasters of Coastal Protection (Sea-dike) Works（2007）</dc:description>
    <meta:initial-creator>經濟部水利署</meta:initial-creator>
    <meta:creation-date>1998-06-28T10:24:46</meta:creation-date>
    <dc:creator>胡人慧</dc:creator>
    <dc:date>2010-06-22T17:32:25</dc:date>
    <meta:print-date>2010-05-26T10:49:21</meta:print-date>
    <meta:document-statistic meta:table-count="1" meta:cell-count="247" meta:object-count="0"/>
    <meta:generator>LibreOffice/5.1.2.2$Windows_x86 LibreOffice_project/d3bf12ecb743fc0d20e0be0c58ca359301eb705f</meta:generator>
  </office:meta>
</office:document-meta>
</file>