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-ranges="'30'.A1:'30'.F4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2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35 禦潮（海堤）整建工程" calcext:value-type="string" table:number-columns-spanned="6" table:number-rows-spanned="1">
            <text:p><text:s/>表35 禦潮（海堤）整建工程 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office:string-value="Ｔable 35. Maintaining and Establishing of Coastal Protection" calcext:value-type="string" table:number-columns-spanned="6" table:number-rows-spanned="1">
            <text:p><text:s/>Ｔable 35. Maintaining and Establishing of Coastal Protection 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 </text:span><text:span text:style-name="T2"> 度   別   及   縣   市   別</text:span></text:p>
            <text:p><text:span text:style-name="T3">Fiscal Year &amp; County</text:span></text:p>
          </table:table-cell>
          <table:table-cell table:style-name="ce21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21" office:value-type="string" calcext:value-type="string">
            <text:p>海岸保護工(公尺)</text:p>
            <text:p>Coast Protection</text:p>
            <text:p>Works (M)</text:p>
          </table:table-cell>
          <table:table-cell table:style-name="ce21" office:value-type="string" calcext:value-type="string">
            <text:p>防潮閘門(座)</text:p>
            <text:p>Tidal Gate</text:p>
            <text:p>(Set)</text:p>
          </table:table-cell>
          <table:table-cell table:style-name="ce33" office:value-type="string" calcext:value-type="string">
            <text:p>其 他(處)</text:p>
            <text:p>Others</text:p>
            <text:p>(Set)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6 </text:span><text:span text:style-name="T5">年度</text:span><text:span text:style-name="T6">  FY  1997</text:span></text:p>
          </table:table-cell>
          <table:table-cell table:style-name="ce22" office:value-type="float" office:value="12480" calcext:value-type="float">
            <text:p><text:s/>12,480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民國<text:span text:style-name="T4"> 87 </text:span><text:span text:style-name="T5">年度</text:span><text:span text:style-name="T6">  FY  1998</text:span></text:p>
          </table:table-cell>
          <table:table-cell table:style-name="ce22" office:value-type="float" office:value="15985" calcext:value-type="float">
            <text:p><text:s/>15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4" calcext:value-type="float">
            <text:p><text:s/>2,0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1"/>
          <table:table-cell table:style-name="ce16" table:number-columns-repeated="997"/>
        </table:table-row>
        <table:table-row table:style-name="ro6">
          <table:table-cell table:style-name="ce5" office:value-type="string" calcext:value-type="string">
            <text:p>民國<text:span text:style-name="T4"> 88 </text:span><text:span text:style-name="T5">年度</text:span><text:span text:style-name="T6">  FY  1999</text:span></text:p>
          </table:table-cell>
          <table:table-cell table:style-name="ce22" office:value-type="float" office:value="16785" calcext:value-type="float">
            <text:p><text:s/>16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32" calcext:value-type="float">
            <text:p><text:s/>2,4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7">
          <table:table-cell table:style-name="ce5" office:value-type="string" calcext:value-type="string">
            <text:p>民國<text:span text:style-name="T4"> 88 </text:span><text:span text:style-name="T5">年下半年及</text:span><text:span text:style-name="T7"> 89 </text:span><text:span text:style-name="T5">年度            </text:span></text:p>
          </table:table-cell>
          <table:table-cell table:style-name="ce23" office:value-type="float" office:value="17423" calcext:value-type="float" table:number-columns-spanned="1" table:number-rows-spanned="2">
            <text:p><text:s/>17,423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3246" calcext:value-type="float" table:number-columns-spanned="1" table:number-rows-spanned="2">
            <text:p><text:s/>3,246 </text:p>
          </table:table-cell>
          <table:table-cell table:style-name="ce31" office:value-type="float" office:value="12" calcext:value-type="float" table:number-columns-spanned="1" table:number-rows-spanned="2">
            <text:p><text:s/>12 </text:p>
          </table:table-cell>
          <table:table-cell table:style-name="ce31" office:value-type="float" office:value="32" calcext:value-type="float" table:number-columns-spanned="1" table:number-rows-spanned="2">
            <text:p><text:s/>32 </text:p>
          </table:table-cell>
          <table:table-cell table:style-name="ce16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6" table:number-columns-repeated="997"/>
        </table:table-row>
        <table:table-row table:style-name="ro8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3"/>
          <table:covered-table-cell table:number-columns-repeated="4" table:style-name="ce31"/>
          <table:table-cell table:style-name="ce16" table:number-columns-repeated="4"/>
          <table:table-cell table:number-columns-repeated="17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民國<text:span text:style-name="T4"> 90 </text:span><text:span text:style-name="T8">年度</text:span><text:span text:style-name="T9">  FY  2001</text:span></text:p>
          </table:table-cell>
          <table:table-cell table:style-name="ce22" office:value-type="float" office:value="11749" calcext:value-type="float">
            <text:p><text:s/>11,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00" calcext:value-type="float">
            <text:p><text:s/>3,6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1"/>
          <table:table-cell table:style-name="ce16" table:number-columns-repeated="997"/>
        </table:table-row>
        <table:table-row table:style-name="ro9">
          <table:table-cell table:style-name="ce6" office:value-type="string" calcext:value-type="string">
            <text:p>民國<text:span text:style-name="T4"> 91 </text:span><text:span text:style-name="T5">年度</text:span><text:span text:style-name="T6"> </text:span><text:span text:style-name="T10"> FY  2002</text:span></text:p>
          </table:table-cell>
          <table:table-cell table:style-name="ce22" office:value-type="float" office:value="7758" calcext:value-type="float">
            <text:p><text:s/>7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1"/>
          <table:table-cell table:style-name="ce16" table:number-columns-repeated="997"/>
        </table:table-row>
        <table:table-row table:style-name="ro10">
          <table:table-cell table:style-name="ce6" office:value-type="string" calcext:value-type="string">
            <text:p>民國<text:span text:style-name="T4"> 92 </text:span><text:span text:style-name="T5">年度  FY  2003</text:span></text:p>
          </table:table-cell>
          <table:table-cell table:style-name="ce22" office:value-type="float" office:value="2197" calcext:value-type="float">
            <text:p><text:s/>2,1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71" calcext:value-type="float">
            <text:p><text:s/>4,27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1"/>
          <table:table-cell table:style-name="ce16" table:number-columns-repeated="997"/>
        </table:table-row>
        <table:table-row table:style-name="ro11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2" office:value-type="float" office:value="2157" calcext:value-type="float">
            <text:p><text:s/>2,1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0" calcext:value-type="float">
            <text:p><text:s/>2,05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11">
          <table:table-cell table:style-name="ce6" office:value-type="string" calcext:value-type="string">
            <text:p>民國<text:span text:style-name="T4"> 94 </text:span><text:span text:style-name="T5">年度</text:span><text:span text:style-name="T6"> </text:span><text:span text:style-name="T10"> FY  2005</text:span></text:p>
          </table:table-cell>
          <table:table-cell table:style-name="ce22" office:value-type="float" office:value="1338" calcext:value-type="float">
            <text:p><text:s/>1,33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1"/>
          <table:table-cell table:style-name="ce16" table:number-columns-repeated="997"/>
        </table:table-row>
        <table:table-row table:style-name="ro7">
          <table:table-cell table:style-name="ce6" office:value-type="string" office:string-value="民國 95 年度  FY  2006" calcext:value-type="string">
            <text:p><text:s/>民國 95 年度 <text:s/>FY <text:s/>2006 </text:p>
          </table:table-cell>
          <table:table-cell table:style-name="ce22" office:value-type="float" office:value="1067" calcext:value-type="float">
            <text:p><text:s/>1,0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1"/>
          <table:table-cell table:style-name="ce16" table:number-columns-repeated="997"/>
        </table:table-row>
        <table:table-row table:style-name="ro12">
          <table:table-cell table:style-name="ce6" office:value-type="string" office:string-value="民國 96 年度  FY  2007" calcext:value-type="string">
            <text:p><text:s/>民國 96 年度 <text:s/>FY <text:s/>2007 </text:p>
          </table:table-cell>
          <table:table-cell table:style-name="ce22" office:value-type="float" office:value="3212" calcext:value-type="float">
            <text:p><text:s/>3,2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6" office:value-type="string" office:string-value="民國 97 年度  FY  2008" calcext:value-type="string">
            <text:p><text:s/>民國 97 年度 <text:s/>FY <text:s/>2008 </text:p>
          </table:table-cell>
          <table:table-cell table:style-name="ce22" office:value-type="float" office:value="2552" calcext:value-type="float">
            <text:p><text:s/>2,552 </text:p>
          </table:table-cell>
          <table:table-cell table:style-name="ce30" office:value-type="float" office:value="296" calcext:value-type="float">
            <text:p><text:s/>2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1"/>
          <table:table-cell table:style-name="ce16" table:number-columns-repeated="997"/>
        </table:table-row>
        <table:table-row table:style-name="ro13">
          <table:table-cell table:style-name="ce6" office:value-type="string" office:string-value="民國 98 年度  FY  2009" calcext:value-type="string">
            <text:p><text:s/>民國 98 年度 <text:s/>FY <text:s/>2009 </text:p>
          </table:table-cell>
          <table:table-cell table:style-name="ce22" table:formula="of:=SUM([.B20:.B44])" office:value-type="float" office:value="173" calcext:value-type="float">
            <text:p><text:s/>173 </text:p>
          </table:table-cell>
          <table:table-cell table:style-name="ce30" table:formula="of:=SUM([.C20:.C44])" office:value-type="float" office:value="0" calcext:value-type="float">
            <text:p><text:s/>- </text:p>
          </table:table-cell>
          <table:table-cell table:style-name="ce30" table:formula="of:=SUM([.D20:.D44])" office:value-type="float" office:value="2198" calcext:value-type="float">
            <text:p><text:s/>2,198 </text:p>
          </table:table-cell>
          <table:table-cell table:style-name="ce30" table:formula="of:=SUM([.E20:.E44])" office:value-type="float" office:value="0" calcext:value-type="float">
            <text:p><text:s/>- </text:p>
          </table:table-cell>
          <table:table-cell table:style-name="ce30" table:formula="of:=SUM([.F20:.F44])" office:value-type="float" office:value="50" calcext:value-type="float">
            <text:p><text:s/>50 </text:p>
          </table:table-cell>
          <table:table-cell table:number-columns-repeated="21"/>
          <table:table-cell table:style-name="ce16" table:number-columns-repeated="997"/>
        </table:table-row>
        <table:table-row table:style-name="ro7">
          <table:table-cell table:style-name="ce7"/>
          <table:table-cell table:style-name="ce22"/>
          <table:table-cell table:style-name="ce30" table:number-columns-repeated="4"/>
          <table:table-cell table:number-columns-repeated="21"/>
          <table:table-cell table:style-name="ce16" table:number-columns-repeated="997"/>
        </table:table-row>
        <table:table-row table:style-name="ro14">
          <table:table-cell table:style-name="ce8" office:value-type="string" calcext:value-type="string">
            <text:p><text:s text:c="3"/>臺 北 縣 <text:s/>Taipe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0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宜 蘭 縣 <text:s/>Yilan County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1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桃 園 縣 <text:s/>Taoyua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2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新 竹 縣 <text:s/>Hsinc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3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苗 栗 縣 <text:s/>Miaol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4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臺 中 縣 <text:s/>Taich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5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彰 化 縣 <text:s/>Changhua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6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南 投 縣 <text:s/>Nanto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7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雲 林 縣 <text:s/>Yunli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8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9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臺 南 縣 <text:s/>Tainan County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29" calcext:value-type="float">
            <text:p><text:s/>6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35" table:formula="of:=[.B30]/[.$B$18]*100" office:value-type="float" office:value="100" calcext:value-type="float">
            <text:p>10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高 雄 縣 <text:s/>Kaohsiu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4" calcext:value-type="float">
            <text:p><text:s/>16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[.B31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屏 東 縣 <text:s/>Pingt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2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臺 東 縣 <text:s/>Taitu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33" calcext:value-type="float">
            <text:p><text:s/>9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35" table:formula="of:=[.B33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花 蓮 縣 <text:s/>Hualien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2" calcext:value-type="float">
            <text:p><text:s/>43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[.B34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澎 湖 縣 <text:s/>Peng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5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基 隆 市 <text:s/>Keel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6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9" office:value-type="string" calcext:value-type="string">
            <text:p><text:s text:c="3"/>新 竹 市 <text:s/>Hsinchu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7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臺 中 市 <text:s/>Taich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8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嘉 義 市 <text:s/>Chiayi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9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臺 南 市 <text:s/>Tainan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formula="of:=[.B40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formula="of:=[.B41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formula="of:=[.B42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8" office:value-type="string" calcext:value-type="string">
            <text:p><text:s text:c="3"/>金 門 縣 <text:s/>Kinmen County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formula="of:=[.B43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4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5" table:formula="of:=[.B44]/[.$B$18]*100" office:value-type="float" office:value="0" calcext:value-type="float">
            <text:p>0.00 </text:p>
          </table:table-cell>
          <table:table-cell table:style-name="ce37" table:number-columns-repeated="20"/>
          <table:table-cell table:style-name="ce38" table:number-columns-repeated="997"/>
        </table:table-row>
        <table:table-row table:style-name="ro15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16" table:number-columns-repeated="997"/>
        </table:table-row>
        <table:table-row table:style-name="ro16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4" table:number-columns-repeated="1018"/>
        </table:table-row>
        <table:table-row table:style-name="ro16">
          <table:table-cell table:style-name="ce13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4" table:number-columns-repeated="1018"/>
        </table:table-row>
        <table:table-row table:style-name="ro13">
          <table:table-cell table:style-name="ce14" office:value-type="string" calcext:value-type="string" table:number-columns-spanned="6" table:number-rows-spanned="1">
            <text:p>Data Source:Statistical Reports, WRA, MOEA. <text:span text:style-name="T11">                                   </text:span></text:p>
          </table:table-cell>
          <table:covered-table-cell table:number-columns-repeated="5" table:style-name="ce28"/>
          <table:table-cell table:style-name="ce16" table:number-columns-repeated="1018"/>
        </table:table-row>
        <table:table-row table:style-name="ro17">
          <table:table-cell table:style-name="ce15" office:value-type="string" office:string-value=" " calcext:value-type="string">
            <text:p><text:s text:c="3"/>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2">
          <table:table-cell table:style-name="ce16" table:number-columns-repeated="6"/>
          <table:table-cell table:number-columns-repeated="21"/>
          <table:table-cell table:style-name="ce16" table:number-columns-repeated="99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'.$A$1:.$F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胡人慧</dc:creator>
    <dc:date>2010-06-22T17:32:56</dc:date>
    <meta:print-date>2010-05-25T10:59:12</meta:print-date>
    <meta:document-statistic meta:table-count="1" meta:cell-count="269" meta:object-count="0"/>
    <meta:generator>LibreOffice/5.1.2.2$Windows_x86 LibreOffice_project/d3bf12ecb743fc0d20e0be0c58ca359301eb705f</meta:generator>
  </office:meta>
</office:document-meta>
</file>