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F4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4   禦潮（海堤）養護工程" calcext:value-type="string" table:number-columns-spanned="6" table:number-rows-spanned="1">
            <text:p><text:s/>表34 <text:s text:c="2"/>禦潮（海堤）養護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4.  Annual Repairing  of Coastal Protection" calcext:value-type="string" table:number-columns-spanned="6" table:number-rows-spanned="1">
            <text:p><text:s/>Ｔable 34. <text:s/>Annual Repairing <text:s/>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style-name="ce18"/>
          <table:covered-table-cell table:number-columns-repeated="4" table:style-name="ce27"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 </text:p>
            <text:p>(M)</text:p>
          </table:table-cell>
          <table:table-cell table:style-name="ce28" office:value-type="string" calcext:value-type="string">
            <text:p>離岸堤(公尺)</text:p>
            <text:p>Offshore Jetty</text:p>
            <text:p>(M)</text:p>
          </table:table-cell>
          <table:table-cell table:style-name="ce19" office:value-type="string" calcext:value-type="string">
            <text:p>海岸保護工(公尺)</text:p>
            <text:p>Coast Protection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 (Set)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5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0" office:value-type="float" office:value="992" calcext:value-type="float">
            <text:p><text:s/>99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5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1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1200" calcext:value-type="float" table:number-columns-spanned="1" table:number-rows-spanned="2">
            <text:p><text:s/>1,200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5" table:number-columns-repeated="1018"/>
        </table:table-row>
        <table:table-row table:style-name="ro9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9"/>
          <table:table-cell table:style-name="ce25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2" office:value-type="float" office:value="655" calcext:value-type="float">
            <text:p><text:s/>6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/>
          <table:table-cell table:style-name="ce25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2" office:value-type="float" office:value="1580" calcext:value-type="float">
            <text:p><text:s/>1,58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13550" calcext:value-type="float">
            <text:p><text:s/>13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2" office:value-type="float" office:value="17784" calcext:value-type="float">
            <text:p><text:s/>17,7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7840" calcext:value-type="float">
            <text:p><text:s/>17,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53" calcext:value-type="float">
            <text:p><text:s/>2,75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2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office:value-type="float" office:value="16618" calcext:value-type="float">
            <text:p><text:s/>16,6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5"/>
          <table:table-cell table:style-name="ce25" table:number-columns-repeated="1017"/>
        </table:table-row>
        <table:table-row table:style-name="ro13">
          <table:table-cell table:style-name="ce6" office:value-type="string" office:string-value="民國 98年度  FY  2009" calcext:value-type="string">
            <text:p><text:s/>民國 98年度 <text:s/>FY <text:s/>2009 </text:p>
          </table:table-cell>
          <table:table-cell table:style-name="ce22" table:formula="of:=SUM([.B20:.B44])" office:value-type="float" office:value="18976" calcext:value-type="float">
            <text:p><text:s/>18,976 </text:p>
          </table:table-cell>
          <table:table-cell table:style-name="ce22" table:formula="of:=SUM([.C20:.C44])" office:value-type="float" office:value="5" calcext:value-type="float">
            <text:p><text:s/>5 </text:p>
          </table:table-cell>
          <table:table-cell table:style-name="ce22" table:formula="of:=SUM([.D20:.D44])" office:value-type="float" office:value="1151" calcext:value-type="float">
            <text:p><text:s/>1,151 </text:p>
          </table:table-cell>
          <table:table-cell table:style-name="ce22" table:formula="of:=SUM([.E20:.E44])" office:value-type="float" office:value="0" calcext:value-type="float">
            <text:p><text:s/>- </text:p>
          </table:table-cell>
          <table:table-cell table:style-name="ce22" table:formula="of:=SUM([.F20:.F44])" office:value-type="float" office:value="1" calcext:value-type="float">
            <text:p><text:s/>1 </text:p>
          </table:table-cell>
          <table:table-cell table:style-name="ce35"/>
          <table:table-cell table:style-name="ce25" table:number-columns-repeated="1017"/>
        </table:table-row>
        <table:table-row table:style-name="ro14">
          <table:table-cell table:style-name="ce6"/>
          <table:table-cell table:style-name="ce22" table:number-columns-repeated="5"/>
          <table:table-cell table:style-name="ce35"/>
          <table:table-cell table:style-name="ce25" table:number-columns-repeated="1017"/>
        </table:table-row>
        <table:table-row table:style-name="ro15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0]/[.$B$18]*100" office:value-type="float" office:value="0" calcext:value-type="float">
            <text:p>0.00 </text:p>
          </table:table-cell>
          <table:table-cell table:style-name="ce36"/>
          <table:table-cell table:style-name="ce36" table:formula="of:=[.D20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6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0" calcext:value-type="float">
            <text:p><text:s/>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B21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1]/[.$D$18]*100" office:value-type="float" office:value="50.390964378801" calcext:value-type="float">
            <text:p>50.39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2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2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3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6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215" calcext:value-type="float">
            <text:p><text:s/>21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4]/[.$B$18]*100" office:value-type="float" office:value="1.13301011804385" calcext:value-type="float">
            <text:p>1.13 </text:p>
          </table:table-cell>
          <table:table-cell table:style-name="ce11"/>
          <table:table-cell table:style-name="ce36" table:formula="of:=[.D24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155" calcext:value-type="float">
            <text:p><text:s/>15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table:formula="of:=[.B25]/[.$B$18]*100" office:value-type="float" office:value="0.816821247892074" calcext:value-type="float">
            <text:p>0.82 </text:p>
          </table:table-cell>
          <table:table-cell table:style-name="ce11"/>
          <table:table-cell table:style-name="ce36" table:formula="of:=[.D25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6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6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7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7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8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8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9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29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臺 南 縣 <text:s/>Tainan County</text:p>
          </table:table-cell>
          <table:table-cell table:style-name="ce23" office:value-type="float" office:value="15000" calcext:value-type="float">
            <text:p><text:s/>15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0]/[.$B$18]*100" office:value-type="float" office:value="79.0472175379427" calcext:value-type="float">
            <text:p>79.05 </text:p>
          </table:table-cell>
          <table:table-cell table:style-name="ce11"/>
          <table:table-cell table:style-name="ce36" table:formula="of:=[.D30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高 雄 縣 <text:s/>Kaohsiung County</text:p>
          </table:table-cell>
          <table:table-cell table:style-name="ce23" office:value-type="float" office:value="2000" calcext:value-type="float">
            <text:p><text:s/>2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1]/[.$B$18]*100" office:value-type="float" office:value="10.539629005059" calcext:value-type="float">
            <text:p>10.54 </text:p>
          </table:table-cell>
          <table:table-cell table:style-name="ce11"/>
          <table:table-cell table:style-name="ce36" table:formula="of:=[.D31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920" calcext:value-type="float">
            <text:p><text:s/>92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2]/[.$B$18]*100" office:value-type="float" office:value="4.84822934232715" calcext:value-type="float">
            <text:p>4.85 </text:p>
          </table:table-cell>
          <table:table-cell table:style-name="ce11"/>
          <table:table-cell table:style-name="ce36" table:formula="of:=[.D32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3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3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4" calcext:value-type="float">
            <text:p><text:s/>2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B34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34]/[.$D$18]*100" office:value-type="float" office:value="23.8053866203302" calcext:value-type="float">
            <text:p>23.81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澎 湖 縣 <text:s/>Penghu County</text:p>
          </table:table-cell>
          <table:table-cell table:style-name="ce23" office:value-type="float" office:value="350" calcext:value-type="float">
            <text:p><text:s/>3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5]/[.$B$18]*100" office:value-type="float" office:value="1.84443507588533" calcext:value-type="float">
            <text:p>1.84 </text:p>
          </table:table-cell>
          <table:table-cell table:style-name="ce11"/>
          <table:table-cell table:style-name="ce36" table:formula="of:=[.D35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基 隆 市 <text:s/>Keelung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6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36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新 竹 市 <text:s/>Hsinchu City <text:s/></text:p>
          </table:table-cell>
          <table:table-cell table:style-name="ce23" office:value-type="float" office:value="336" calcext:value-type="float">
            <text:p><text:s/>33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7]/[.$B$18]*100" office:value-type="float" office:value="1.77065767284992" calcext:value-type="float">
            <text:p>1.77 </text:p>
          </table:table-cell>
          <table:table-cell table:style-name="ce11"/>
          <table:table-cell table:style-name="ce36" table:formula="of:=[.D37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臺 中 市 <text:s/>Taichung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8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38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嘉 義 市 <text:s/>Chiay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9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39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<text:s text:c="3"/>臺 南 市 <text:s/>Tainan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0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40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8">
          <table:table-cell table:style-name="ce7" office:value-type="string" calcext:value-type="string">
            <text:p><text:s text:c="3"/>臺 北 市 <text:s/>Taipe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1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41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高 雄 市 <text:s/>Kaohsiung <text:s/>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2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42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7">
          <table:table-cell table:style-name="ce7" office:value-type="string" calcext:value-type="string">
            <text:p><text:s text:c="3"/>金 門 縣 <text:s/>Kinm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3]/[.$B$18]*100" office:value-type="float" office:value="0" calcext:value-type="float">
            <text:p>0.00 </text:p>
          </table:table-cell>
          <table:table-cell table:style-name="ce11"/>
          <table:table-cell table:style-name="ce36" table:formula="of:=[.D43]/[.$D$18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 calcext:value-type="string">
            <text:p><text:s text:c="3"/>連 江 縣 <text:s/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7" calcext:value-type="float">
            <text:p><text:s/>2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B44]/[.$B$18]*100" office:value-type="float" office:value="0" calcext:value-type="float">
            <text:p>0.00 </text:p>
          </table:table-cell>
          <table:table-cell table:style-name="ce38"/>
          <table:table-cell table:style-name="ce36" table:formula="of:=[.D44]/[.$D$18]*100" office:value-type="float" office:value="25.8036490008688" calcext:value-type="float">
            <text:p>25.80 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 calcext:value-type="string">
            <text:p>資料來源：經濟部水利署公務統計報表。</text:p>
          </table:table-cell>
          <table:table-cell table:style-name="ce25" table:number-columns-repeated="1023"/>
        </table:table-row>
        <table:table-row table:style-name="ro17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7" table:number-columns-repeated="1018"/>
        </table:table-row>
        <table:table-row table:style-name="ro17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7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6"/>
          <table:table-cell table:style-name="ce25" table:number-columns-repeated="1018"/>
        </table:table-row>
        <table:table-row table:style-name="ro13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胡人慧</dc:creator>
    <dc:date>2010-06-22T17:25:54</dc:date>
    <meta:print-date>2010-05-26T09:57:46</meta:print-date>
    <meta:document-statistic meta:table-count="1" meta:cell-count="293" meta:object-count="0"/>
    <meta:generator>LibreOffice/5.1.2.2$Windows_x86 LibreOffice_project/d3bf12ecb743fc0d20e0be0c58ca359301eb705f</meta:generator>
  </office:meta>
</office:document-meta>
</file>