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9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9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6" office:value-type="string" calcext:value-type="string">
            <text:p>最 <text:s/>大 <text:s text:c="2"/>深 <text:s text:c="2"/>度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88年下半年及89年度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2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5年度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6年度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7年度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8年度         FY 2009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.0 </text:p>
          </table:table-cell>
          <table:table-cell table:style-name="ce23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  <text:span text:style-name="T1">民 國 99年度         FY 2010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623" calcext:value-type="float">
            <text:p>623.0 </text:p>
          </table:table-cell>
          <table:table-cell table:style-name="ce25" office:value-type="float" office:value="70" calcext:value-type="float">
            <text:p>70.0 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'.$A$1" table:cell-range-address="$'5 '.$A$1:.$D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User</dc:creator>
    <dc:date>2011-07-13T17:47:00</dc:date>
    <meta:print-date>2011-07-13T17:46:38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