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49.0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40.36mm"/>
    </style:style>
    <style:style style:name="co16" style:family="table-column">
      <style:table-column-properties fo:break-before="auto" style:column-width="46.5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ta2" style:family="table" style:master-page-name="PageStyle_5f_表60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77mm" fo:min-width="7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78mm" fo:min-width="7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78mm" fo:min-width="8.9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69mm" fo:min-width="10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78mm" fo:min-width="7.3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69mm" fo:min-width="8.1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7mm" fo:min-width="8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69mm" fo:min-width="7.6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0" table:style-name="ta1" table:print-ranges="表60.A1:表60.N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3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2">60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5" table:number-rows-spanned="1">
            <text:p>Table 60.<text:span text:style-name="T12">　</text:span><text:span text:style-name="T13">Saturation of Water Supply</text:span></text:p>
          </table:table-cell>
          <table:covered-table-cell table:number-columns-repeated="4" table:style-name="ce52"/>
          <table:table-cell table:number-columns-repeated="1010"/>
        </table:table-row>
        <table:table-row table:style-name="ro2">
          <table:table-cell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8"/>
          <table:table-cell table:style-name="ce26" office:value-type="string" calcext:value-type="string" table:number-columns-spanned="2" table:number-rows-spanned="1">
            <text:p>戶數</text:p>
          </table:table-cell>
          <table:covered-table-cell table:style-name="ce33"/>
          <table:table-cell table:style-name="ce37" office:value-type="string" calcext:value-type="string">
            <text:p>(<text:span text:style-name="T11">戶</text:span><text:span text:style-name="T7">)</text:span></text:p>
          </table:table-cell>
          <table:table-cell table:style-name="ce39" office:value-type="string" calcext:value-type="string">
            <text:p>人</text:p>
          </table:table-cell>
          <table:table-cell table:style-name="ce42"/>
          <table:table-cell table:style-name="ce47" office:value-type="string" calcext:value-type="string">
            <text:p>數</text:p>
          </table:table-cell>
          <table:table-cell table:style-name="ce53" office:value-type="string" calcext:value-type="string">
            <text:p>(<text:span text:style-name="T11">人</text:span><text:span text:style-name="T7">)</text:span></text:p>
          </table:table-cell>
          <table:table-cell table:style-name="ce57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6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19"/>
          <table:table-cell table:style-name="ce27" office:value-type="string" calcext:value-type="string" table:number-columns-spanned="3" table:number-rows-spanned="1">
            <text:p>No. of Families (Family) </text:p>
          </table:table-cell>
          <table:covered-table-cell table:style-name="ce34"/>
          <table:covered-table-cell table:style-name="ce38"/>
          <table:table-cell table:style-name="ce40" office:value-type="string" calcext:value-type="string" table:number-columns-spanned="2" table:number-rows-spanned="1">
            <text:p>No. of Population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(Persons)</text:p>
          </table:table-cell>
          <table:covered-table-cell table:style-name="ce38"/>
          <table:table-cell table:style-name="ce58" office:value-type="string" calcext:value-type="string">
            <text:p>按戶數計算</text:p>
          </table:table-cell>
          <table:table-cell table:style-name="ce66" office:value-type="string" calcext:value-type="string" table:number-columns-spanned="2" table:number-rows-spanned="1">
            <text:p>按人數計算</text:p>
          </table:table-cell>
          <table:covered-table-cell table:style-name="ce6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19"/>
          <table:table-cell table:style-name="ce28" office:value-type="string" calcext:value-type="string">
            <text:p>總戶數</text:p>
          </table:table-cell>
          <table:table-cell table:style-name="ce35" office:value-type="string" calcext:value-type="string">
            <text:p>供水區域戶數</text:p>
          </table:table-cell>
          <table:table-cell table:style-name="ce28" office:value-type="string" calcext:value-type="string">
            <text:p>供水戶數</text:p>
          </table:table-cell>
          <table:table-cell table:style-name="ce28" office:value-type="string" calcext:value-type="string">
            <text:p>總人數</text:p>
          </table:table-cell>
          <table:table-cell table:style-name="ce43" office:value-type="string" calcext:value-type="string">
            <text:p>供水區域</text:p>
          </table:table-cell>
          <table:table-cell table:style-name="ce49" office:value-type="string" calcext:value-type="string" table:number-columns-spanned="2" table:number-rows-spanned="1">
            <text:p>供水人數</text:p>
          </table:table-cell>
          <table:covered-table-cell table:style-name="ce54"/>
          <table:table-cell table:style-name="ce27" office:value-type="string" calcext:value-type="string">
            <text:p>Based on Families</text:p>
          </table:table-cell>
          <table:table-cell table:style-name="ce40" office:value-type="string" calcext:value-type="string" table:number-columns-spanned="2" table:number-rows-spanned="1">
            <text:p>Based on Population</text:p>
          </table:table-cell>
          <table:covered-table-cell table:style-name="ce7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7"/>
          <table:covered-table-cell table:style-name="ce6"/>
          <table:table-cell table:style-name="ce29"/>
          <table:table-cell table:style-name="ce36"/>
          <table:table-cell table:style-name="ce29"/>
          <table:table-cell/>
          <table:table-cell table:style-name="ce44" office:value-type="string" calcext:value-type="string">
            <text:p>人<text:span text:style-name="T5">      </text:span><text:span text:style-name="T6">數</text:span></text:p>
          </table:table-cell>
          <table:table-cell table:style-name="ce48" office:value-type="string" calcext:value-type="string" table:number-columns-spanned="2" table:number-rows-spanned="1">
            <text:p>Population Served</text:p>
          </table:table-cell>
          <table:covered-table-cell table:style-name="ce55"/>
          <table:table-cell table:style-name="ce59" office:value-type="string" calcext:value-type="string">
            <text:p>　供　水　戶　數</text:p>
            <draw:custom-shape table:end-cell-address="表60.L7" table:end-x="36.41mm" table:end-y="4.52mm" draw:z-index="5" draw:name="Text 17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<text:s text:c="2"/>設 計 供 水 人 數</text:p>
            <draw:custom-shape table:end-cell-address="表60.M7" table:end-x="40.15mm" table:end-y="4.25mm" draw:z-index="9" draw:name="Text 22" draw:style-name="gr2" draw:text-style-name="P2" svg:width="8.5mm" svg:height="7.9mm" svg:x="31.65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<text:s text:c="4"/>實 際 供 水 人 數</text:p>
            <draw:custom-shape table:end-cell-address="表60.N7" table:end-x="48.66mm" table:end-y="3.72mm" draw:z-index="10" draw:name="Text 26" draw:style-name="gr3" draw:text-style-name="P2" svg:width="11.27mm" svg:height="6.81mm" svg:x="37.39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Total No.</text:p>
          </table:table-cell>
          <table:table-cell table:style-name="ce29" office:value-type="string" calcext:value-type="string">
            <text:p>Families </text:p>
          </table:table-cell>
          <table:table-cell table:style-name="ce29" office:value-type="string" calcext:value-type="string">
            <text:p>Families</text:p>
          </table:table-cell>
          <table:table-cell table:style-name="ce29" office:value-type="string" calcext:value-type="string">
            <text:p>Total No. </text:p>
          </table:table-cell>
          <table:table-cell table:style-name="ce29" office:value-type="string" calcext:value-type="string">
            <text:p>Population </text:p>
          </table:table-cell>
          <table:table-cell table:style-name="ce50" office:value-type="string" calcext:value-type="string">
            <text:p>按設計</text:p>
          </table:table-cell>
          <table:table-cell table:style-name="ce50" office:value-type="string" calcext:value-type="string">
            <text:p>按實際</text:p>
          </table:table-cell>
          <table:table-cell table:style-name="ce60" office:value-type="string" calcext:value-type="string">
            <text:p>      <text:span text:style-name="T11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表60.L7" table:end-x="26.22mm" table:end-y="0.01mm" draw:z-index="0" draw:name="線條 2" draw:style-name="gr4" draw:text-style-name="P2" svg:x1="2.51mm" svg:y1="0.01mm" svg:x2="26.22mm" svg:y2="0.01mm">
              <text:p/>
            </draw:line>
          </table:table-cell>
          <table:table-cell table:style-name="ce68" office:value-type="string" calcext:value-type="string">
            <text:p>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60.M7" table:end-x="30.18mm" table:end-y="0.01mm" draw:z-index="6" draw:name="線條 19" draw:style-name="gr4" draw:text-style-name="P2" svg:x1="2.48mm" svg:y1="0.01mm" svg:x2="30.18mm" svg:y2="0.01mm">
              <text:p/>
            </draw:line>
          </table:table-cell>
          <table:table-cell table:style-name="ce72" office:value-type="string" calcext:value-type="string">
            <text:p> 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60.N7" table:end-x="35.67mm" table:end-y="0.28mm" draw:z-index="1" draw:name="線條 5" draw:style-name="gr4" draw:text-style-name="P2" svg:x1="1.73mm" svg:y1="0.28mm" svg:x2="35.67mm" svg:y2="0.28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6"/>
          <table:table-cell table:style-name="ce29" office:value-type="string" calcext:value-type="string">
            <text:p>of</text:p>
          </table:table-cell>
          <table:table-cell table:style-name="ce29" office:value-type="string" calcext:value-type="string">
            <text:p>in Served </text:p>
          </table:table-cell>
          <table:table-cell table:style-name="ce29" office:value-type="string" calcext:value-type="string">
            <text:p>Served</text:p>
          </table:table-cell>
          <table:table-cell table:style-name="ce41" office:value-type="string" calcext:value-type="string">
            <text:p>of</text:p>
          </table:table-cell>
          <table:table-cell table:style-name="ce29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29" office:value-type="string" calcext:value-type="string">
            <text:p>Actual</text:p>
          </table:table-cell>
          <table:table-cell table:style-name="ce60" office:value-type="string" calcext:value-type="string">
            <text:p><text:s text:c="5"/>Families Served</text:p>
            <draw:line table:end-cell-address="表60.L8" table:end-x="27.68mm" table:end-y="6.63mm" draw:z-index="2" draw:name="線條 9" draw:style-name="gr4" draw:text-style-name="P2" svg:x1="1.51mm" svg:y1="6.63mm" svg:x2="27.68mm" svg:y2="6.63mm">
              <text:p/>
            </draw:line>
            <draw:custom-shape table:end-cell-address="表60.M9" table:end-x="0.04mm" table:end-y="4.52mm" draw:z-index="4" draw:name="Text 16" draw:style-name="gr1" draw:text-style-name="P2" svg:width="8.51mm" svg:height="7.89mm" svg:x="28.15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2"/>Designed Consumers</text:p>
            <draw:line table:end-cell-address="表60.N8" table:end-x="22.51mm" table:end-y="6.64mm" draw:z-index="7" draw:name="線條 20" draw:style-name="gr4" draw:text-style-name="P2" svg:x1="0.48mm" svg:y1="6.63mm" svg:x2="31.93mm" svg:y2="6.63mm">
              <text:p/>
            </draw:line>
            <draw:custom-shape table:end-cell-address="表60.N9" table:end-x="0.05mm" table:end-y="4mm" draw:z-index="8" draw:name="Text 21" draw:style-name="gr5" draw:text-style-name="P2" svg:width="10.03mm" svg:height="7.9mm" svg:x="30.89mm" svg:y="3.1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<text:s text:c="4"/>Actual Population Served</text:p>
            <draw:custom-shape table:end-cell-address="表60.O9" table:end-x="0.02mm" table:end-y="3.72mm" draw:z-index="12" draw:name="Text 32" draw:style-name="gr6" draw:text-style-name="P2" svg:width="11.24mm" svg:height="6.81mm" svg:x="37.87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表60.O8" table:end-x="0.02mm" table:end-y="0.54mm" draw:z-index="3" draw:name="線條 10" draw:style-name="gr4" draw:text-style-name="P2" svg:x1="0mm" svg:y1="0.01mm" svg:x2="0.02mm" svg:y2="0.54mm">
              <text:p/>
            </draw:line>
          </table:table-cell>
          <table:table-cell table:number-columns-repeated="1009"/>
        </table:table-row>
        <table:table-row table:style-name="ro3">
          <table:table-cell table:style-name="ce8" table:number-columns-repeated="3"/>
          <table:table-cell table:style-name="ce20"/>
          <table:table-cell table:style-name="ce27" office:value-type="string" calcext:value-type="string">
            <text:p>Families</text:p>
          </table:table-cell>
          <table:table-cell table:style-name="ce27" office:value-type="string" calcext:value-type="string">
            <text:p>Area</text:p>
          </table:table-cell>
          <table:table-cell table:style-name="ce27"/>
          <table:table-cell table:style-name="ce27" office:value-type="string" calcext:value-type="string">
            <text:p>Population</text:p>
          </table:table-cell>
          <table:table-cell table:style-name="ce27" office:value-type="string" calcext:value-type="string">
            <text:p>Served Area</text:p>
          </table:table-cell>
          <table:table-cell table:number-columns-repeated="2" table:style-name="ce48" office:value-type="string" calcext:value-type="string">
            <text:p>Consumers</text:p>
          </table:table-cell>
          <table:table-cell table:style-name="ce61" office:value-type="string" calcext:value-type="string">
            <text:p><text:s text:c="2"/>Total <text:s/>No. of Families</text:p>
          </table:table-cell>
          <table:table-cell table:style-name="ce61" office:value-type="string" calcext:value-type="string">
            <text:p>Total <text:s text:c="2"/>No. of Population</text:p>
          </table:table-cell>
          <table:table-cell table:style-name="ce74" office:value-type="string" calcext:value-type="string">
            <text:p><text:s text:c="5"/>Total <text:s text:c="2"/>No. of Population</text:p>
            <draw:line table:end-cell-address="表60.P9" table:end-x="6.36mm" table:end-y="0.02mm" draw:z-index="11" draw:name="線條 30" draw:style-name="gr4" draw:text-style-name="P2" svg:x1="1.49mm" svg:y1="0.01mm" svg:x2="37.44mm" svg:y2="0.01mm">
              <text:p/>
            </draw:line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21"/>
          <table:table-cell table:style-name="ce7" table:number-columns-repeated="6"/>
          <table:table-cell table:style-name="ce56"/>
          <table:table-cell table:style-name="ce7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0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3057216" calcext:value-type="float">
            <text:p>3,057,216</text:p>
          </table:table-cell>
          <table:table-cell table:style-name="ce30" office:value-type="float" office:value="2513865" calcext:value-type="float">
            <text:p>2,513,865</text:p>
          </table:table-cell>
          <table:table-cell table:style-name="ce30" office:value-type="float" office:value="1947276" calcext:value-type="float">
            <text:p>1,947,276</text:p>
          </table:table-cell>
          <table:table-cell table:style-name="ce30" office:value-type="float" office:value="14965033" calcext:value-type="float">
            <text:p>14,965,033</text:p>
          </table:table-cell>
          <table:table-cell table:style-name="ce30" office:value-type="float" office:value="11951052" calcext:value-type="float">
            <text:p>11,951,052</text:p>
          </table:table-cell>
          <table:table-cell table:style-name="ce30" office:value-type="float" office:value="10811124" calcext:value-type="float">
            <text:p>10,811,124</text:p>
          </table:table-cell>
          <table:table-cell table:style-name="ce30" office:value-type="float" office:value="9565168" calcext:value-type="float">
            <text:p>9,565,168</text:p>
          </table:table-cell>
          <table:table-cell table:style-name="ce62" office:value-type="float" office:value="63.69" calcext:value-type="float">
            <text:p>63.69</text:p>
          </table:table-cell>
          <table:table-cell table:style-name="ce62" office:value-type="float" office:value="72.24" calcext:value-type="float">
            <text:p>72.24</text:p>
          </table:table-cell>
          <table:table-cell table:style-name="ce62" table:formula="of:=[.K11]/[.H11]*100" office:value-type="float" office:value="63.9167852152414" calcext:value-type="float">
            <text:p>63.9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1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2</text:p>
          </table:table-cell>
          <table:table-cell table:style-name="ce30" office:value-type="float" office:value="3176911" calcext:value-type="float">
            <text:p>3,176,911</text:p>
          </table:table-cell>
          <table:table-cell table:style-name="ce30" office:value-type="float" office:value="2686751" calcext:value-type="float">
            <text:p>2,686,751</text:p>
          </table:table-cell>
          <table:table-cell table:style-name="ce30" office:value-type="float" office:value="2150494" calcext:value-type="float">
            <text:p>2,150,494</text:p>
          </table:table-cell>
          <table:table-cell table:style-name="ce30" office:value-type="float" office:value="15178104" calcext:value-type="float">
            <text:p>15,178,104</text:p>
          </table:table-cell>
          <table:table-cell table:style-name="ce30" office:value-type="float" office:value="12583099" calcext:value-type="float">
            <text:p>12,583,099</text:p>
          </table:table-cell>
          <table:table-cell table:style-name="ce30" office:value-type="float" office:value="11440126" calcext:value-type="float">
            <text:p>11,440,126</text:p>
          </table:table-cell>
          <table:table-cell table:style-name="ce30" office:value-type="float" office:value="10229218" calcext:value-type="float">
            <text:p>10,229,218</text:p>
          </table:table-cell>
          <table:table-cell table:style-name="ce62" office:value-type="float" office:value="67.69" calcext:value-type="float">
            <text:p>67.69</text:p>
          </table:table-cell>
          <table:table-cell table:style-name="ce62" office:value-type="float" office:value="75.37" calcext:value-type="float">
            <text:p>75.37</text:p>
          </table:table-cell>
          <table:table-cell table:style-name="ce62" table:formula="of:=[.K12]/[.H12]*100" office:value-type="float" office:value="67.3945704944438" calcext:value-type="float">
            <text:p>67.3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3</text:p>
          </table:table-cell>
          <table:table-cell table:style-name="ce30" office:value-type="float" office:value="3263584" calcext:value-type="float">
            <text:p>3,263,584</text:p>
          </table:table-cell>
          <table:table-cell table:style-name="ce30" office:value-type="float" office:value="2844545" calcext:value-type="float">
            <text:p>2,844,545</text:p>
          </table:table-cell>
          <table:table-cell table:style-name="ce30" office:value-type="float" office:value="2299864" calcext:value-type="float">
            <text:p>2,299,864</text:p>
          </table:table-cell>
          <table:table-cell table:style-name="ce30" office:value-type="float" office:value="15370200" calcext:value-type="float">
            <text:p>15,370,200</text:p>
          </table:table-cell>
          <table:table-cell table:style-name="ce30" office:value-type="float" office:value="13210651" calcext:value-type="float">
            <text:p>13,210,651</text:p>
          </table:table-cell>
          <table:table-cell table:style-name="ce30" office:value-type="float" office:value="11955171" calcext:value-type="float">
            <text:p>11,955,171</text:p>
          </table:table-cell>
          <table:table-cell table:style-name="ce30" office:value-type="float" office:value="10711112" calcext:value-type="float">
            <text:p>10,711,112</text:p>
          </table:table-cell>
          <table:table-cell table:style-name="ce62" office:value-type="float" office:value="70.47" calcext:value-type="float">
            <text:p>70.47</text:p>
          </table:table-cell>
          <table:table-cell table:style-name="ce62" office:value-type="float" office:value="77.78" calcext:value-type="float">
            <text:p>77.78</text:p>
          </table:table-cell>
          <table:table-cell table:style-name="ce62" table:formula="of:=[.K13]/[.H13]*100" office:value-type="float" office:value="69.6875252111228" calcext:value-type="float">
            <text:p>69.6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4</text:p>
          </table:table-cell>
          <table:table-cell table:style-name="ce30" office:value-type="float" office:value="3343197" calcext:value-type="float">
            <text:p>3,343,197</text:p>
          </table:table-cell>
          <table:table-cell table:style-name="ce30" office:value-type="float" office:value="2936130" calcext:value-type="float">
            <text:p>2,936,130</text:p>
          </table:table-cell>
          <table:table-cell table:style-name="ce30" office:value-type="float" office:value="2439845" calcext:value-type="float">
            <text:p>2,439,845</text:p>
          </table:table-cell>
          <table:table-cell table:style-name="ce30" office:value-type="float" office:value="15569154" calcext:value-type="float">
            <text:p>15,569,154</text:p>
          </table:table-cell>
          <table:table-cell table:style-name="ce30" office:value-type="float" office:value="13481754" calcext:value-type="float">
            <text:p>13,481,754</text:p>
          </table:table-cell>
          <table:table-cell table:style-name="ce30" office:value-type="float" office:value="12495006" calcext:value-type="float">
            <text:p>12,495,006</text:p>
          </table:table-cell>
          <table:table-cell table:style-name="ce30" office:value-type="float" office:value="11165311" calcext:value-type="float">
            <text:p>11,165,311</text:p>
          </table:table-cell>
          <table:table-cell table:style-name="ce62" office:value-type="float" office:value="72.98" calcext:value-type="float">
            <text:p>72.98</text:p>
          </table:table-cell>
          <table:table-cell table:style-name="ce62" office:value-type="float" office:value="80.25" calcext:value-type="float">
            <text:p>80.25</text:p>
          </table:table-cell>
          <table:table-cell table:style-name="ce62" table:formula="of:=[.K14]/[.H14]*100" office:value-type="float" office:value="71.7143076624459" calcext:value-type="float">
            <text:p>71.7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5</text:p>
          </table:table-cell>
          <table:table-cell table:style-name="ce30" office:value-type="float" office:value="3472392" calcext:value-type="float">
            <text:p>3,472,392</text:p>
          </table:table-cell>
          <table:table-cell table:style-name="ce30" office:value-type="float" office:value="3032883" calcext:value-type="float">
            <text:p>3,032,883</text:p>
          </table:table-cell>
          <table:table-cell table:style-name="ce30" office:value-type="float" office:value="2563980" calcext:value-type="float">
            <text:p>2,563,980</text:p>
          </table:table-cell>
          <table:table-cell table:style-name="ce30" office:value-type="float" office:value="15744145" calcext:value-type="float">
            <text:p>15,744,145</text:p>
          </table:table-cell>
          <table:table-cell table:style-name="ce30" office:value-type="float" office:value="13782411" calcext:value-type="float">
            <text:p>13,782,411</text:p>
          </table:table-cell>
          <table:table-cell table:style-name="ce30" office:value-type="float" office:value="12829896" calcext:value-type="float">
            <text:p>12,829,896</text:p>
          </table:table-cell>
          <table:table-cell table:style-name="ce30" office:value-type="float" office:value="11526359" calcext:value-type="float">
            <text:p>11,526,359</text:p>
          </table:table-cell>
          <table:table-cell table:style-name="ce62" office:value-type="float" office:value="74.81" calcext:value-type="float">
            <text:p>74.81</text:p>
          </table:table-cell>
          <table:table-cell table:style-name="ce62" office:value-type="float" office:value="81.49" calcext:value-type="float">
            <text:p>81.49</text:p>
          </table:table-cell>
          <table:table-cell table:style-name="ce62" table:formula="of:=[.K15]/[.H15]*100" office:value-type="float" office:value="73.2104474393497" calcext:value-type="float">
            <text:p>73.2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6</text:p>
          </table:table-cell>
          <table:table-cell table:style-name="ce30" office:value-type="float" office:value="3516084" calcext:value-type="float">
            <text:p>3,516,084</text:p>
          </table:table-cell>
          <table:table-cell table:style-name="ce30" office:value-type="float" office:value="3143192" calcext:value-type="float">
            <text:p>3,143,192</text:p>
          </table:table-cell>
          <table:table-cell table:style-name="ce30" office:value-type="float" office:value="2669319" calcext:value-type="float">
            <text:p>2,669,319</text:p>
          </table:table-cell>
          <table:table-cell table:style-name="ce30" office:value-type="float" office:value="15849787" calcext:value-type="float">
            <text:p>15,849,787</text:p>
          </table:table-cell>
          <table:table-cell table:style-name="ce30" office:value-type="float" office:value="14013467" calcext:value-type="float">
            <text:p>14,013,467</text:p>
          </table:table-cell>
          <table:table-cell table:style-name="ce30" office:value-type="float" office:value="13324401" calcext:value-type="float">
            <text:p>13,324,401</text:p>
          </table:table-cell>
          <table:table-cell table:style-name="ce30" office:value-type="float" office:value="11813056" calcext:value-type="float">
            <text:p>11,813,056</text:p>
          </table:table-cell>
          <table:table-cell table:style-name="ce62" office:value-type="float" office:value="75.92" calcext:value-type="float">
            <text:p>75.92</text:p>
          </table:table-cell>
          <table:table-cell table:style-name="ce62" office:value-type="float" office:value="84.07" calcext:value-type="float">
            <text:p>84.07</text:p>
          </table:table-cell>
          <table:table-cell table:style-name="ce62" table:formula="of:=[.K16]/[.H16]*100" office:value-type="float" office:value="74.5313233546924" calcext:value-type="float">
            <text:p>74.53</text:p>
          </table:table-cell>
          <table:table-cell table:number-columns-repeated="1010"/>
        </table:table-row>
        <table:table-row table:style-name="ro3">
          <table:table-cell table:style-name="ce11" table:number-columns-repeated="3"/>
          <table:table-cell table:style-name="ce22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6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string" calcext:value-type="string">
            <text:p>1987</text:p>
          </table:table-cell>
          <table:table-cell table:style-name="ce30" office:value-type="float" office:value="3622513" calcext:value-type="float">
            <text:p>3,622,513</text:p>
          </table:table-cell>
          <table:table-cell table:style-name="ce30" office:value-type="float" office:value="3263687" calcext:value-type="float">
            <text:p>3,263,687</text:p>
          </table:table-cell>
          <table:table-cell table:style-name="ce30" office:value-type="float" office:value="2787782" calcext:value-type="float">
            <text:p>2,787,782</text:p>
          </table:table-cell>
          <table:table-cell table:style-name="ce30" office:value-type="float" office:value="15986732" calcext:value-type="float">
            <text:p>15,986,732</text:p>
          </table:table-cell>
          <table:table-cell table:style-name="ce30" office:value-type="float" office:value="14304893" calcext:value-type="float">
            <text:p>14,304,893</text:p>
          </table:table-cell>
          <table:table-cell table:style-name="ce30" office:value-type="float" office:value="13668586" calcext:value-type="float">
            <text:p>13,668,586</text:p>
          </table:table-cell>
          <table:table-cell table:style-name="ce30" office:value-type="float" office:value="12130038" calcext:value-type="float">
            <text:p>12,130,038</text:p>
          </table:table-cell>
          <table:table-cell table:style-name="ce62" office:value-type="float" office:value="76.96" calcext:value-type="float">
            <text:p>76.96</text:p>
          </table:table-cell>
          <table:table-cell table:style-name="ce62" office:value-type="float" office:value="85.5" calcext:value-type="float">
            <text:p>85.50</text:p>
          </table:table-cell>
          <table:table-cell table:style-name="ce62" table:formula="of:=[.K18]/[.H18]*100" office:value-type="float" office:value="75.8756573888897" calcext:value-type="float">
            <text:p>75.8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8</text:p>
          </table:table-cell>
          <table:table-cell table:style-name="ce30" office:value-type="float" office:value="3745655" calcext:value-type="float">
            <text:p>3,745,655</text:p>
          </table:table-cell>
          <table:table-cell table:style-name="ce30" office:value-type="float" office:value="3414465" calcext:value-type="float">
            <text:p>3,414,465</text:p>
          </table:table-cell>
          <table:table-cell table:style-name="ce30" office:value-type="float" office:value="2936374" calcext:value-type="float">
            <text:p>2,936,374</text:p>
          </table:table-cell>
          <table:table-cell table:style-name="ce30" office:value-type="float" office:value="16151022" calcext:value-type="float">
            <text:p>16,151,022</text:p>
          </table:table-cell>
          <table:table-cell table:style-name="ce30" office:value-type="float" office:value="14574294" calcext:value-type="float">
            <text:p>14,574,294</text:p>
          </table:table-cell>
          <table:table-cell table:style-name="ce30" office:value-type="float" office:value="13969360" calcext:value-type="float">
            <text:p>13,969,360</text:p>
          </table:table-cell>
          <table:table-cell table:style-name="ce30" office:value-type="float" office:value="12531973" calcext:value-type="float">
            <text:p>12,531,973</text:p>
          </table:table-cell>
          <table:table-cell table:style-name="ce62" office:value-type="float" office:value="78.39" calcext:value-type="float">
            <text:p>78.39</text:p>
          </table:table-cell>
          <table:table-cell table:style-name="ce62" office:value-type="float" office:value="86.49" calcext:value-type="float">
            <text:p>86.49</text:p>
          </table:table-cell>
          <table:table-cell table:style-name="ce62" table:formula="of:=[.K19]/[.H19]*100" office:value-type="float" office:value="77.5924458526526" calcext:value-type="float">
            <text:p>77.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9</text:p>
          </table:table-cell>
          <table:table-cell table:style-name="ce30" office:value-type="float" office:value="3863050" calcext:value-type="float">
            <text:p>3,863,050</text:p>
          </table:table-cell>
          <table:table-cell table:style-name="ce30" office:value-type="float" office:value="3539992" calcext:value-type="float">
            <text:p>3,539,992</text:p>
          </table:table-cell>
          <table:table-cell table:style-name="ce30" office:value-type="float" office:value="3073427" calcext:value-type="float">
            <text:p>3,073,427</text:p>
          </table:table-cell>
          <table:table-cell table:style-name="ce30" office:value-type="float" office:value="16314502" calcext:value-type="float">
            <text:p>16,314,502</text:p>
          </table:table-cell>
          <table:table-cell table:style-name="ce30" office:value-type="float" office:value="14836964" calcext:value-type="float">
            <text:p>14,836,964</text:p>
          </table:table-cell>
          <table:table-cell table:style-name="ce30" office:value-type="float" office:value="14225673" calcext:value-type="float">
            <text:p>14,225,673</text:p>
          </table:table-cell>
          <table:table-cell table:style-name="ce30" office:value-type="float" office:value="12878956" calcext:value-type="float">
            <text:p>12,878,956</text:p>
          </table:table-cell>
          <table:table-cell table:style-name="ce62" office:value-type="float" office:value="79.56" calcext:value-type="float">
            <text:p>79.56</text:p>
          </table:table-cell>
          <table:table-cell table:style-name="ce62" office:value-type="float" office:value="87.2" calcext:value-type="float">
            <text:p>87.20</text:p>
          </table:table-cell>
          <table:table-cell table:style-name="ce62" table:formula="of:=[.K20]/[.H20]*100" office:value-type="float" office:value="78.941766043487" calcext:value-type="float">
            <text:p>78.9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0</text:p>
          </table:table-cell>
          <table:table-cell table:style-name="ce30" office:value-type="float" office:value="3974500" calcext:value-type="float">
            <text:p>3,974,500</text:p>
          </table:table-cell>
          <table:table-cell table:style-name="ce30" office:value-type="float" office:value="3669312" calcext:value-type="float">
            <text:p>3,669,312</text:p>
          </table:table-cell>
          <table:table-cell table:style-name="ce30" office:value-type="float" office:value="3208973" calcext:value-type="float">
            <text:p>3,208,973</text:p>
          </table:table-cell>
          <table:table-cell table:style-name="ce30" office:value-type="float" office:value="16520291" calcext:value-type="float">
            <text:p>16,520,291</text:p>
          </table:table-cell>
          <table:table-cell table:style-name="ce30" office:value-type="float" office:value="15113766" calcext:value-type="float">
            <text:p>15,113,766</text:p>
          </table:table-cell>
          <table:table-cell table:style-name="ce30" office:value-type="float" office:value="14430860" calcext:value-type="float">
            <text:p>14,430,860</text:p>
          </table:table-cell>
          <table:table-cell table:style-name="ce30" office:value-type="float" office:value="13221879" calcext:value-type="float">
            <text:p>13,221,879</text:p>
          </table:table-cell>
          <table:table-cell table:style-name="ce62" office:value-type="float" office:value="80.84" calcext:value-type="float">
            <text:p>80.84</text:p>
          </table:table-cell>
          <table:table-cell table:style-name="ce62" office:value-type="float" office:value="87.35" calcext:value-type="float">
            <text:p>87.35</text:p>
          </table:table-cell>
          <table:table-cell table:style-name="ce62" table:formula="of:=[.K21]/[.H21]*100" office:value-type="float" office:value="80.034177364067" calcext:value-type="float">
            <text:p>80.0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1</text:p>
          </table:table-cell>
          <table:table-cell table:style-name="ce30" office:value-type="float" office:value="4074903" calcext:value-type="float">
            <text:p>4,074,903</text:p>
          </table:table-cell>
          <table:table-cell table:style-name="ce30" office:value-type="float" office:value="3782884" calcext:value-type="float">
            <text:p>3,782,884</text:p>
          </table:table-cell>
          <table:table-cell table:style-name="ce30" office:value-type="float" office:value="3337865" calcext:value-type="float">
            <text:p>3,337,865</text:p>
          </table:table-cell>
          <table:table-cell table:style-name="ce30" office:value-type="float" office:value="16700088" calcext:value-type="float">
            <text:p>16,700,088</text:p>
          </table:table-cell>
          <table:table-cell table:style-name="ce30" office:value-type="float" office:value="15382792" calcext:value-type="float">
            <text:p>15,382,792</text:p>
          </table:table-cell>
          <table:table-cell table:style-name="ce30" office:value-type="float" office:value="14664195" calcext:value-type="float">
            <text:p>14,664,195</text:p>
          </table:table-cell>
          <table:table-cell table:style-name="ce30" office:value-type="float" office:value="13494748" calcext:value-type="float">
            <text:p>13,494,748</text:p>
          </table:table-cell>
          <table:table-cell table:style-name="ce62" office:value-type="float" office:value="81.91" calcext:value-type="float">
            <text:p>81.91</text:p>
          </table:table-cell>
          <table:table-cell table:style-name="ce62" office:value-type="float" office:value="87.81" calcext:value-type="float">
            <text:p>87.81</text:p>
          </table:table-cell>
          <table:table-cell table:style-name="ce62" table:formula="of:=[.K22]/[.H22]*100" office:value-type="float" office:value="80.8064484450621" calcext:value-type="float">
            <text:p>80.81</text:p>
          </table:table-cell>
          <table:table-cell table:number-columns-repeated="1010"/>
        </table:table-row>
        <table:table-row table:style-name="ro3">
          <table:table-cell table:style-name="ce11" table:number-columns-repeated="3"/>
          <table:table-cell table:style-name="ce22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string" calcext:value-type="string">
            <text:p>1992</text:p>
          </table:table-cell>
          <table:table-cell table:style-name="ce30" office:value-type="float" office:value="4190910" calcext:value-type="float">
            <text:p>4,190,910</text:p>
          </table:table-cell>
          <table:table-cell table:style-name="ce30" office:value-type="float" office:value="3913260" calcext:value-type="float">
            <text:p>3,913,260</text:p>
          </table:table-cell>
          <table:table-cell table:style-name="ce30" office:value-type="float" office:value="3486545" calcext:value-type="float">
            <text:p>3,486,545</text:p>
          </table:table-cell>
          <table:table-cell table:style-name="ce30" office:value-type="float" office:value="16903702" calcext:value-type="float">
            <text:p>16,903,702</text:p>
          </table:table-cell>
          <table:table-cell table:style-name="ce30" office:value-type="float" office:value="15625974" calcext:value-type="float">
            <text:p>15,625,974</text:p>
          </table:table-cell>
          <table:table-cell table:style-name="ce30" office:value-type="float" office:value="14960742" calcext:value-type="float">
            <text:p>14,960,742</text:p>
          </table:table-cell>
          <table:table-cell table:style-name="ce30" office:value-type="float" office:value="13839979" calcext:value-type="float">
            <text:p>13,839,979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88.51" calcext:value-type="float">
            <text:p>88.51</text:p>
          </table:table-cell>
          <table:table-cell table:style-name="ce62" table:formula="of:=[.K24]/[.H24]*100" office:value-type="float" office:value="81.8754317841145" calcext:value-type="float">
            <text:p>81.8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3</text:p>
          </table:table-cell>
          <table:table-cell table:style-name="ce30" office:value-type="float" office:value="4320416" calcext:value-type="float">
            <text:p>4,320,416</text:p>
          </table:table-cell>
          <table:table-cell table:style-name="ce30" office:value-type="float" office:value="4039962" calcext:value-type="float">
            <text:p>4,039,962</text:p>
          </table:table-cell>
          <table:table-cell table:style-name="ce30" office:value-type="float" office:value="3683369" calcext:value-type="float">
            <text:p>3,683,369</text:p>
          </table:table-cell>
          <table:table-cell table:style-name="ce30" office:value-type="float" office:value="17126944" calcext:value-type="float">
            <text:p>17,126,944</text:p>
          </table:table-cell>
          <table:table-cell table:style-name="ce30" office:value-type="float" office:value="15897381" calcext:value-type="float">
            <text:p>15,897,381</text:p>
          </table:table-cell>
          <table:table-cell table:style-name="ce30" office:value-type="float" office:value="15182045" calcext:value-type="float">
            <text:p>15,182,045</text:p>
          </table:table-cell>
          <table:table-cell table:style-name="ce30" office:value-type="float" office:value="14281175" calcext:value-type="float">
            <text:p>14,281,175</text:p>
          </table:table-cell>
          <table:table-cell table:style-name="ce62" office:value-type="float" office:value="85.25" calcext:value-type="float">
            <text:p>85.25</text:p>
          </table:table-cell>
          <table:table-cell table:style-name="ce62" office:value-type="float" office:value="88.64" calcext:value-type="float">
            <text:p>88.64</text:p>
          </table:table-cell>
          <table:table-cell table:style-name="ce62" table:formula="of:=[.K25]/[.H25]*100" office:value-type="float" office:value="83.384256992958" calcext:value-type="float">
            <text:p>83.3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4</text:p>
          </table:table-cell>
          <table:table-cell table:style-name="ce30" office:value-type="float" office:value="4460691" calcext:value-type="float">
            <text:p>4,460,691</text:p>
          </table:table-cell>
          <table:table-cell table:style-name="ce30" office:value-type="float" office:value="4201970" calcext:value-type="float">
            <text:p>4,201,970</text:p>
          </table:table-cell>
          <table:table-cell table:style-name="ce30" office:value-type="float" office:value="3918630" calcext:value-type="float">
            <text:p>3,918,630</text:p>
          </table:table-cell>
          <table:table-cell table:style-name="ce30" office:value-type="float" office:value="17316234" calcext:value-type="float">
            <text:p>17,316,234</text:p>
          </table:table-cell>
          <table:table-cell table:style-name="ce30" office:value-type="float" office:value="16218150" calcext:value-type="float">
            <text:p>16,218,150</text:p>
          </table:table-cell>
          <table:table-cell table:style-name="ce30" office:value-type="float" office:value="15571357" calcext:value-type="float">
            <text:p>15,571,357</text:p>
          </table:table-cell>
          <table:table-cell table:style-name="ce30" office:value-type="float" office:value="14708173" calcext:value-type="float">
            <text:p>14,708,173</text:p>
          </table:table-cell>
          <table:table-cell table:style-name="ce62" office:value-type="float" office:value="87.85" calcext:value-type="float">
            <text:p>87.85</text:p>
          </table:table-cell>
          <table:table-cell table:style-name="ce62" office:value-type="float" office:value="89.92" calcext:value-type="float">
            <text:p>89.92</text:p>
          </table:table-cell>
          <table:table-cell table:style-name="ce62" table:formula="of:=[.K26]/[.H26]*100" office:value-type="float" office:value="84.938636195376" calcext:value-type="float">
            <text:p>84.9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5</text:p>
          </table:table-cell>
          <table:table-cell table:style-name="ce30" office:value-type="float" office:value="4616742" calcext:value-type="float">
            <text:p>4,616,742</text:p>
          </table:table-cell>
          <table:table-cell table:style-name="ce30" office:value-type="float" office:value="4374923" calcext:value-type="float">
            <text:p>4,374,923</text:p>
          </table:table-cell>
          <table:table-cell table:style-name="ce30" office:value-type="float" office:value="4002241" calcext:value-type="float">
            <text:p>4,002,241</text:p>
          </table:table-cell>
          <table:table-cell table:style-name="ce30" office:value-type="float" office:value="17503028" calcext:value-type="float">
            <text:p>17,503,028</text:p>
          </table:table-cell>
          <table:table-cell table:style-name="ce30" office:value-type="float" office:value="16498277" calcext:value-type="float">
            <text:p>16,498,277</text:p>
          </table:table-cell>
          <table:table-cell table:style-name="ce30" office:value-type="float" office:value="15785974" calcext:value-type="float">
            <text:p>15,785,974</text:p>
          </table:table-cell>
          <table:table-cell table:style-name="ce30" office:value-type="float" office:value="14981612" calcext:value-type="float">
            <text:p>14,981,612</text:p>
          </table:table-cell>
          <table:table-cell table:style-name="ce62" office:value-type="float" office:value="86.69" calcext:value-type="float">
            <text:p>86.69</text:p>
          </table:table-cell>
          <table:table-cell table:style-name="ce62" office:value-type="float" office:value="90.19" calcext:value-type="float">
            <text:p>90.19</text:p>
          </table:table-cell>
          <table:table-cell table:style-name="ce62" table:formula="of:=[.K27]/[.H27]*100" office:value-type="float" office:value="85.5944011516179" calcext:value-type="float">
            <text:p>85.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6</text:p>
          </table:table-cell>
          <table:table-cell table:style-name="ce30" office:value-type="float" office:value="4798944" calcext:value-type="float">
            <text:p>4,798,944</text:p>
          </table:table-cell>
          <table:table-cell table:style-name="ce30" office:value-type="float" office:value="4563143" calcext:value-type="float">
            <text:p>4,563,143</text:p>
          </table:table-cell>
          <table:table-cell table:style-name="ce30" office:value-type="float" office:value="4171952" calcext:value-type="float">
            <text:p>4,171,952</text:p>
          </table:table-cell>
          <table:table-cell table:style-name="ce30" office:value-type="float" office:value="17700880" calcext:value-type="float">
            <text:p>17,700,880</text:p>
          </table:table-cell>
          <table:table-cell table:style-name="ce30" office:value-type="float" office:value="16746629" calcext:value-type="float">
            <text:p>16,746,629</text:p>
          </table:table-cell>
          <table:table-cell table:style-name="ce30" office:value-type="float" office:value="16020333" calcext:value-type="float">
            <text:p>16,020,333</text:p>
          </table:table-cell>
          <table:table-cell table:style-name="ce30" office:value-type="float" office:value="15159877" calcext:value-type="float">
            <text:p>15,159,877</text:p>
          </table:table-cell>
          <table:table-cell table:style-name="ce62" office:value-type="float" office:value="86.93" calcext:value-type="float">
            <text:p>86.93</text:p>
          </table:table-cell>
          <table:table-cell table:style-name="ce62" office:value-type="float" office:value="90.51" calcext:value-type="float">
            <text:p>90.51</text:p>
          </table:table-cell>
          <table:table-cell table:style-name="ce62" table:formula="of:=[.K28]/[.H28]*100" office:value-type="float" office:value="85.6447645540787" calcext:value-type="float">
            <text:p>85.64</text:p>
          </table:table-cell>
          <table:table-cell table:number-columns-repeated="1010"/>
        </table:table-row>
        <table:table-row table:style-name="ro3">
          <table:table-cell table:style-name="ce12" table:number-columns-repeated="3"/>
          <table:table-cell table:style-name="ce23"/>
          <table:table-cell table:style-name="ce31" table:number-columns-repeated="5"/>
          <table:table-cell table:style-name="ce51"/>
          <table:table-cell table:style-name="ce31"/>
          <table:table-cell table:style-name="ce63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6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4" office:value-type="float" office:value="1997" calcext:value-type="float">
            <text:p>1997</text:p>
          </table:table-cell>
          <table:table-cell table:style-name="ce30" office:value-type="float" office:value="4959456" calcext:value-type="float">
            <text:p>4,959,456</text:p>
          </table:table-cell>
          <table:table-cell table:style-name="ce30" office:value-type="float" office:value="4725989" calcext:value-type="float">
            <text:p>4,725,989</text:p>
          </table:table-cell>
          <table:table-cell table:style-name="ce30" office:value-type="float" office:value="4376952" calcext:value-type="float">
            <text:p>4,376,952</text:p>
          </table:table-cell>
          <table:table-cell table:style-name="ce30" office:value-type="float" office:value="17911925" calcext:value-type="float">
            <text:p>17,911,925</text:p>
          </table:table-cell>
          <table:table-cell table:style-name="ce30" office:value-type="float" office:value="16991019" calcext:value-type="float">
            <text:p>16,991,019</text:p>
          </table:table-cell>
          <table:table-cell table:style-name="ce30" office:value-type="float" office:value="16278041" calcext:value-type="float">
            <text:p>16,278,041</text:p>
          </table:table-cell>
          <table:table-cell table:style-name="ce30" office:value-type="float" office:value="15658464" calcext:value-type="float">
            <text:p>15,658,464</text:p>
          </table:table-cell>
          <table:table-cell table:style-name="ce62" office:value-type="float" office:value="88.25" calcext:value-type="float">
            <text:p>88.25</text:p>
          </table:table-cell>
          <table:table-cell table:style-name="ce62" office:value-type="float" office:value="90.88" calcext:value-type="float">
            <text:p>90.88</text:p>
          </table:table-cell>
          <table:table-cell table:style-name="ce62" table:formula="of:=[.K30]/[.H30]*100" office:value-type="float" office:value="87.4192137361004" calcext:value-type="float">
            <text:p>87.4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1998" calcext:value-type="float">
            <text:p>1998</text:p>
          </table:table-cell>
          <table:table-cell table:style-name="ce30" office:value-type="float" office:value="5099589" calcext:value-type="float">
            <text:p>5,099,589</text:p>
          </table:table-cell>
          <table:table-cell table:style-name="ce30" office:value-type="float" office:value="4876161" calcext:value-type="float">
            <text:p>4,876,161</text:p>
          </table:table-cell>
          <table:table-cell table:style-name="ce30" office:value-type="float" office:value="4530405" calcext:value-type="float">
            <text:p>4,530,405</text:p>
          </table:table-cell>
          <table:table-cell table:style-name="ce30" office:value-type="float" office:value="18054256" calcext:value-type="float">
            <text:p>18,054,256</text:p>
          </table:table-cell>
          <table:table-cell table:style-name="ce30" office:value-type="float" office:value="17188738" calcext:value-type="float">
            <text:p>17,188,738</text:p>
          </table:table-cell>
          <table:table-cell table:style-name="ce30" office:value-type="float" office:value="16483628" calcext:value-type="float">
            <text:p>16,483,628</text:p>
          </table:table-cell>
          <table:table-cell table:style-name="ce30" office:value-type="float" office:value="15892537" calcext:value-type="float">
            <text:p>15,892,537</text:p>
          </table:table-cell>
          <table:table-cell table:style-name="ce62" office:value-type="float" office:value="88.84" calcext:value-type="float">
            <text:p>88.84</text:p>
          </table:table-cell>
          <table:table-cell table:style-name="ce62" office:value-type="float" office:value="91.3" calcext:value-type="float">
            <text:p>91.30</text:p>
          </table:table-cell>
          <table:table-cell table:style-name="ce62" table:formula="of:=[.K31]/[.H31]*100" office:value-type="float" office:value="88.0265406671978" calcext:value-type="float">
            <text:p>88.0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1999" calcext:value-type="float">
            <text:p>1999</text:p>
          </table:table-cell>
          <table:table-cell table:style-name="ce30" office:value-type="float" office:value="5241578" calcext:value-type="float">
            <text:p>5,241,578</text:p>
          </table:table-cell>
          <table:table-cell table:style-name="ce30" office:value-type="float" office:value="5031169" calcext:value-type="float">
            <text:p>5,031,169</text:p>
          </table:table-cell>
          <table:table-cell table:style-name="ce30" office:value-type="float" office:value="4674232" calcext:value-type="float">
            <text:p>4,674,232</text:p>
          </table:table-cell>
          <table:table-cell table:style-name="ce30" office:value-type="float" office:value="18207692" calcext:value-type="float">
            <text:p>18,207,692</text:p>
          </table:table-cell>
          <table:table-cell table:style-name="ce30" office:value-type="float" office:value="17409005" calcext:value-type="float">
            <text:p>17,409,005</text:p>
          </table:table-cell>
          <table:table-cell table:style-name="ce30" office:value-type="float" office:value="16708482" calcext:value-type="float">
            <text:p>16,708,482</text:p>
          </table:table-cell>
          <table:table-cell table:style-name="ce30" office:value-type="float" office:value="16095139" calcext:value-type="float">
            <text:p>16,095,139</text:p>
          </table:table-cell>
          <table:table-cell table:style-name="ce62" office:value-type="float" office:value="89.18" calcext:value-type="float">
            <text:p>89.18</text:p>
          </table:table-cell>
          <table:table-cell table:style-name="ce62" office:value-type="float" office:value="91.77" calcext:value-type="float">
            <text:p>91.77</text:p>
          </table:table-cell>
          <table:table-cell table:style-name="ce62" table:formula="of:=[.K32]/[.H32]*100" office:value-type="float" office:value="88.3974695969154" calcext:value-type="float">
            <text:p>88.4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0" calcext:value-type="float">
            <text:p>2000</text:p>
          </table:table-cell>
          <table:table-cell table:style-name="ce30" office:value-type="float" office:value="6681683" calcext:value-type="float">
            <text:p>6,681,683</text:p>
          </table:table-cell>
          <table:table-cell table:style-name="ce30" office:value-type="float" office:value="6469109" calcext:value-type="float">
            <text:p>6,469,109</text:p>
          </table:table-cell>
          <table:table-cell table:style-name="ce30" office:value-type="float" office:value="6095224" calcext:value-type="float">
            <text:p>6,095,224</text:p>
          </table:table-cell>
          <table:table-cell table:style-name="ce30" office:value-type="float" office:value="22276672" calcext:value-type="float">
            <text:p>22,276,672</text:p>
          </table:table-cell>
          <table:table-cell table:style-name="ce30" office:value-type="float" office:value="21484796" calcext:value-type="float">
            <text:p>21,484,796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159645" calcext:value-type="float">
            <text:p>20,159,645</text:p>
          </table:table-cell>
          <table:table-cell table:style-name="ce62" office:value-type="float" office:value="91.22" calcext:value-type="float">
            <text:p>91.22</text:p>
          </table:table-cell>
          <table:table-cell table:style-name="ce62" office:value-type="float" office:value="76.35" calcext:value-type="float">
            <text:p>76.35</text:p>
          </table:table-cell>
          <table:table-cell table:style-name="ce62" table:formula="of:=[.K33]/[.H33]*100" office:value-type="float" office:value="90.4966639541131" calcext:value-type="float">
            <text:p>90.5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3" table:number-rows-spanned="1">
            <text:p>民<text:span text:style-name="T8">  </text:span><text:span text:style-name="T9">國</text:span><text:span text:style-name="T10">  9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6802281" calcext:value-type="float">
            <text:p>6,802,281</text:p>
          </table:table-cell>
          <table:table-cell table:style-name="ce32" office:value-type="float" office:value="6594252" calcext:value-type="float">
            <text:p>6,594,252</text:p>
          </table:table-cell>
          <table:table-cell table:style-name="ce32" office:value-type="float" office:value="6209568" calcext:value-type="float">
            <text:p>6,209,568</text:p>
          </table:table-cell>
          <table:table-cell table:style-name="ce32" office:value-type="float" office:value="22405568" calcext:value-type="float">
            <text:p>22,405,568</text:p>
          </table:table-cell>
          <table:table-cell table:style-name="ce32" office:value-type="float" office:value="21637409" calcext:value-type="float">
            <text:p>21,637,409</text:p>
          </table:table-cell>
          <table:table-cell table:style-name="ce32" office:value-type="float" office:value="21130182" calcext:value-type="float">
            <text:p>21,130,182</text:p>
          </table:table-cell>
          <table:table-cell table:style-name="ce32" office:value-type="float" office:value="20287007" calcext:value-type="float">
            <text:p>20,287,007</text:p>
          </table:table-cell>
          <table:table-cell table:style-name="ce64" office:value-type="float" office:value="91.2865552011156" calcext:value-type="float">
            <text:p>91.29</text:p>
          </table:table-cell>
          <table:table-cell table:style-name="ce64" office:value-type="float" office:value="94.307727436323" calcext:value-type="float">
            <text:p>94.31</text:p>
          </table:table-cell>
          <table:table-cell table:style-name="ce64" table:formula="of:=[.K34]/[.H34]*100" office:value-type="float" office:value="90.5444887627933" calcext:value-type="float">
            <text:p>90.54</text:p>
          </table:table-cell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5" table:number-rows-repeated="29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4" table:number-columns-repeated="1024"/>
        </table:table-row>
        <table:table-row table:style-name="ro5" table:number-rows-repeated="10482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0.$A$1" table:cell-range-address="$表60.$A$1:.$N$34" table:range-usable-as="print-range"/>
        </table:named-expressions>
      </table:table>
      <table:table table:name="表60-1" table:style-name="ta2" table:print-ranges="'表60-1'.A1:'表60-1'.N40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3" table:default-cell-style-name="ce2"/>
        <table:table-column table:style-name="co10" table:number-columns-repeated="767" table:default-cell-style-name="Default"/>
        <table:table-row table:style-name="ro8">
          <table:table-cell table:style-name="ce1" office:value-type="string" calcext:value-type="string" table:number-columns-spanned="9" table:number-rows-spanned="1">
            <text:p>表<text:span text:style-name="T2">60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text:span text:style-name="T4"> (</text:span><text:span text:style-name="T3">續</text:span><text:span text:style-name="T4">)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5" table:number-rows-spanned="1">
            <text:p>Table 60.<text:span text:style-name="T12">　</text:span><text:span text:style-name="T13">Saturation of Water Supply  (Cont.)</text:span></text:p>
          </table:table-cell>
          <table:covered-table-cell table:number-columns-repeated="4" table:style-name="ce52"/>
          <table:table-cell table:number-columns-repeated="1010"/>
        </table:table-row>
        <table:table-row table:style-name="ro9">
          <table:table-cell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8"/>
          <table:table-cell table:style-name="ce26" office:value-type="string" calcext:value-type="string" table:number-columns-spanned="2" table:number-rows-spanned="1">
            <text:p>戶數</text:p>
          </table:table-cell>
          <table:covered-table-cell table:style-name="ce33"/>
          <table:table-cell table:style-name="ce37" office:value-type="string" calcext:value-type="string">
            <text:p>(<text:span text:style-name="T11">戶</text:span><text:span text:style-name="T7">)</text:span></text:p>
          </table:table-cell>
          <table:table-cell table:style-name="ce39" office:value-type="string" calcext:value-type="string">
            <text:p>人</text:p>
          </table:table-cell>
          <table:table-cell table:style-name="ce42"/>
          <table:table-cell table:style-name="ce47" office:value-type="string" calcext:value-type="string">
            <text:p>數</text:p>
          </table:table-cell>
          <table:table-cell table:style-name="ce53" office:value-type="string" calcext:value-type="string">
            <text:p>(<text:span text:style-name="T11">人</text:span><text:span text:style-name="T7">)</text:span></text:p>
          </table:table-cell>
          <table:table-cell table:style-name="ce57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6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19"/>
          <table:table-cell table:style-name="ce27" office:value-type="string" calcext:value-type="string" table:number-columns-spanned="3" table:number-rows-spanned="1">
            <text:p>No. of Families (Family) </text:p>
          </table:table-cell>
          <table:covered-table-cell table:style-name="ce34"/>
          <table:covered-table-cell table:style-name="ce38"/>
          <table:table-cell table:style-name="ce40" office:value-type="string" calcext:value-type="string" table:number-columns-spanned="2" table:number-rows-spanned="1">
            <text:p>No. of Population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(Persons)</text:p>
          </table:table-cell>
          <table:covered-table-cell table:style-name="ce38"/>
          <table:table-cell table:style-name="ce58" office:value-type="string" calcext:value-type="string">
            <text:p>按戶數計算</text:p>
          </table:table-cell>
          <table:table-cell table:style-name="ce66" office:value-type="string" calcext:value-type="string" table:number-columns-spanned="2" table:number-rows-spanned="1">
            <text:p>按人數計算</text:p>
          </table:table-cell>
          <table:covered-table-cell table:style-name="ce6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19"/>
          <table:table-cell table:style-name="ce28" office:value-type="string" calcext:value-type="string">
            <text:p>總戶數</text:p>
          </table:table-cell>
          <table:table-cell table:style-name="ce35" office:value-type="string" calcext:value-type="string">
            <text:p>供水區域戶數</text:p>
          </table:table-cell>
          <table:table-cell table:style-name="ce28" office:value-type="string" calcext:value-type="string">
            <text:p>供水戶數</text:p>
          </table:table-cell>
          <table:table-cell table:style-name="ce28" office:value-type="string" calcext:value-type="string">
            <text:p>總人數</text:p>
          </table:table-cell>
          <table:table-cell table:style-name="ce43" office:value-type="string" calcext:value-type="string">
            <text:p>供水區域</text:p>
          </table:table-cell>
          <table:table-cell table:style-name="ce49" office:value-type="string" calcext:value-type="string" table:number-columns-spanned="2" table:number-rows-spanned="1">
            <text:p>供水人數</text:p>
          </table:table-cell>
          <table:covered-table-cell table:style-name="ce54"/>
          <table:table-cell table:style-name="ce27" office:value-type="string" calcext:value-type="string">
            <text:p>Based on Families</text:p>
          </table:table-cell>
          <table:table-cell table:style-name="ce40" office:value-type="string" calcext:value-type="string" table:number-columns-spanned="2" table:number-rows-spanned="1">
            <text:p>Based on Population</text:p>
          </table:table-cell>
          <table:covered-table-cell table:style-name="ce7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7"/>
          <table:covered-table-cell table:style-name="ce6"/>
          <table:table-cell table:style-name="ce29"/>
          <table:table-cell table:style-name="ce36"/>
          <table:table-cell table:style-name="ce29"/>
          <table:table-cell/>
          <table:table-cell table:style-name="ce44" office:value-type="string" calcext:value-type="string">
            <text:p>人<text:span text:style-name="T5">       </text:span><text:span text:style-name="T6">數</text:span></text:p>
          </table:table-cell>
          <table:table-cell table:style-name="ce48" office:value-type="string" calcext:value-type="string" table:number-columns-spanned="2" table:number-rows-spanned="1">
            <text:p>Population Served</text:p>
          </table:table-cell>
          <table:covered-table-cell table:style-name="ce55"/>
          <table:table-cell table:style-name="ce59" office:value-type="string" calcext:value-type="string">
            <text:p>　供　水　戶　數</text:p>
            <draw:custom-shape table:end-cell-address="'表60-1'.L7" table:end-x="36.41mm" table:end-y="4.52mm" draw:z-index="5" draw:name="Text 28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<text:s text:c="2"/>設 計 供 水 人 數</text:p>
            <draw:custom-shape table:end-cell-address="'表60-1'.M7" table:end-x="40.16mm" table:end-y="4.25mm" draw:z-index="9" draw:name="Text 32" draw:style-name="gr7" draw:text-style-name="P2" svg:width="8.51mm" svg:height="7.9mm" svg:x="31.65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<text:s text:c="4"/>實 際 供 水 人 數</text:p>
            <draw:custom-shape table:end-cell-address="'表60-1'.N7" table:end-x="46.59mm" table:end-y="3.72mm" draw:z-index="10" draw:name="Text 33" draw:style-name="gr8" draw:text-style-name="P2" svg:width="9.23mm" svg:height="6.81mm" svg:x="37.36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Total No.</text:p>
          </table:table-cell>
          <table:table-cell table:style-name="ce29" office:value-type="string" calcext:value-type="string">
            <text:p>Families </text:p>
          </table:table-cell>
          <table:table-cell table:style-name="ce29" office:value-type="string" calcext:value-type="string">
            <text:p>Families</text:p>
          </table:table-cell>
          <table:table-cell table:style-name="ce29" office:value-type="string" calcext:value-type="string">
            <text:p>Total No. </text:p>
          </table:table-cell>
          <table:table-cell table:style-name="ce29" office:value-type="string" calcext:value-type="string">
            <text:p>Population </text:p>
          </table:table-cell>
          <table:table-cell table:style-name="ce50" office:value-type="string" calcext:value-type="string">
            <text:p>按設計</text:p>
          </table:table-cell>
          <table:table-cell table:style-name="ce50" office:value-type="string" calcext:value-type="string">
            <text:p>按實際</text:p>
          </table:table-cell>
          <table:table-cell table:style-name="ce60" office:value-type="string" calcext:value-type="string">
            <text:p>      <text:span text:style-name="T11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'表60-1'.L7" table:end-x="26.21mm" table:end-y="0.01mm" draw:z-index="1" draw:name="線條 24" draw:style-name="gr4" draw:text-style-name="P2" svg:x1="2.51mm" svg:y1="0.01mm" svg:x2="26.21mm" svg:y2="0.01mm">
              <text:p/>
            </draw:line>
          </table:table-cell>
          <table:table-cell table:style-name="ce68" office:value-type="string" calcext:value-type="string">
            <text:p>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'表60-1'.M7" table:end-x="30.19mm" table:end-y="0.01mm" draw:z-index="6" draw:name="線條 29" draw:style-name="gr4" draw:text-style-name="P2" svg:x1="2.48mm" svg:y1="0.01mm" svg:x2="30.19mm" svg:y2="0.01mm">
              <text:p/>
            </draw:line>
          </table:table-cell>
          <table:table-cell table:style-name="ce72" office:value-type="string" calcext:value-type="string">
            <text:p> 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'表60-1'.N7" table:end-x="35.67mm" table:end-y="0.29mm" draw:z-index="2" draw:name="線條 25" draw:style-name="gr4" draw:text-style-name="P2" svg:x1="1.74mm" svg:y1="0.29mm" svg:x2="35.67mm" svg:y2="0.29mm">
              <text:p/>
            </draw:lin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of</text:p>
          </table:table-cell>
          <table:table-cell table:style-name="ce29" office:value-type="string" calcext:value-type="string">
            <text:p>in Served </text:p>
          </table:table-cell>
          <table:table-cell table:style-name="ce29" office:value-type="string" calcext:value-type="string">
            <text:p>Served</text:p>
          </table:table-cell>
          <table:table-cell table:style-name="ce41" office:value-type="string" calcext:value-type="string">
            <text:p>of</text:p>
          </table:table-cell>
          <table:table-cell table:style-name="ce29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29" office:value-type="string" calcext:value-type="string">
            <text:p>Actual</text:p>
          </table:table-cell>
          <table:table-cell table:style-name="ce60" office:value-type="string" calcext:value-type="string">
            <text:p><text:s text:c="5"/>Families Served</text:p>
            <draw:line table:end-cell-address="'表60-1'.L8" table:end-x="27.68mm" table:end-y="6.62mm" draw:z-index="3" draw:name="線條 26" draw:style-name="gr4" draw:text-style-name="P2" svg:x1="1.5mm" svg:y1="6.62mm" svg:x2="27.68mm" svg:y2="6.62mm">
              <text:p/>
            </draw:line>
            <draw:custom-shape table:end-cell-address="'表60-1'.M9" table:end-x="0.04mm" table:end-y="4.52mm" draw:z-index="4" draw:name="Text 27" draw:style-name="gr7" draw:text-style-name="P2" svg:width="8.51mm" svg:height="7.9mm" svg:x="28.15mm" svg:y="3.71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2"/>Designed Consumers</text:p>
            <draw:line table:end-cell-address="'表60-1'.N8" table:end-x="22.98mm" table:end-y="6.63mm" draw:z-index="7" draw:name="線條 30" draw:style-name="gr4" draw:text-style-name="P2" svg:x1="0.51mm" svg:y1="6.62mm" svg:x2="31.92mm" svg:y2="6.62mm">
              <text:p/>
            </draw:line>
            <draw:custom-shape table:end-cell-address="'表60-1'.N9" table:end-x="0.05mm" table:end-y="3.99mm" draw:z-index="8" draw:name="Text 31" draw:style-name="gr9" draw:text-style-name="P2" svg:width="9.5mm" svg:height="7.89mm" svg:x="30.9mm" svg:y="3.1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<text:s text:c="4"/>Actual Population Served</text:p>
            <draw:custom-shape table:end-cell-address="'表60-1'.N9" table:end-x="46.61mm" table:end-y="3.71mm" draw:z-index="12" draw:name="Text 35" draw:style-name="gr10" draw:text-style-name="P2" svg:width="8.75mm" svg:height="6.81mm" svg:x="37.86mm" svg:y="3.9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'表60-1'.O8" table:end-x="0.02mm" table:end-y="0.53mm" draw:z-index="0" draw:name="線條 17" draw:style-name="gr4" draw:text-style-name="P2" svg:x1="0mm" svg:y1="0mm" svg:x2="0.02mm" svg:y2="0.53mm">
              <text:p/>
            </draw:line>
          </table:table-cell>
          <table:table-cell table:number-columns-repeated="1009"/>
        </table:table-row>
        <table:table-row table:style-name="ro3">
          <table:table-cell table:style-name="ce8" table:number-columns-repeated="3"/>
          <table:table-cell table:style-name="ce20"/>
          <table:table-cell table:style-name="ce27" office:value-type="string" calcext:value-type="string">
            <text:p>Families</text:p>
          </table:table-cell>
          <table:table-cell table:style-name="ce27" office:value-type="string" calcext:value-type="string">
            <text:p>Area</text:p>
          </table:table-cell>
          <table:table-cell table:style-name="ce27"/>
          <table:table-cell table:style-name="ce27" office:value-type="string" calcext:value-type="string">
            <text:p>Population</text:p>
          </table:table-cell>
          <table:table-cell table:style-name="ce27" office:value-type="string" calcext:value-type="string">
            <text:p>Served Area</text:p>
          </table:table-cell>
          <table:table-cell table:number-columns-repeated="2" table:style-name="ce48" office:value-type="string" calcext:value-type="string">
            <text:p>Consumers</text:p>
          </table:table-cell>
          <table:table-cell table:style-name="ce61" office:value-type="string" calcext:value-type="string">
            <text:p><text:s text:c="2"/>Total <text:s/>No. of Families</text:p>
          </table:table-cell>
          <table:table-cell table:style-name="ce61" office:value-type="string" calcext:value-type="string">
            <text:p>Total <text:s text:c="2"/>No. of Population</text:p>
          </table:table-cell>
          <table:table-cell table:style-name="ce74" office:value-type="string" calcext:value-type="string">
            <text:p><text:s text:c="5"/>Total <text:s text:c="2"/>No. of Population</text:p>
            <draw:line table:end-cell-address="'表60-1'.P9" table:end-x="8.86mm" table:end-y="0.01mm" draw:z-index="11" draw:name="線條 34" draw:style-name="gr4" draw:text-style-name="P2" svg:x1="1.51mm" svg:y1="0mm" svg:x2="37.45mm" svg:y2="0mm">
              <text:p/>
            </draw:line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21"/>
          <table:table-cell table:style-name="ce7" table:number-columns-repeated="6"/>
          <table:table-cell table:style-name="ce56"/>
          <table:table-cell table:style-name="ce7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9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4" office:value-type="float" office:value="2002" calcext:value-type="float">
            <text:p>2002</text:p>
          </table:table-cell>
          <table:table-cell table:style-name="ce30" office:value-type="float" office:value="6925019" calcext:value-type="float">
            <text:p>6,925,019</text:p>
          </table:table-cell>
          <table:table-cell table:style-name="ce30" office:value-type="float" office:value="6698548" calcext:value-type="float">
            <text:p>6,698,548</text:p>
          </table:table-cell>
          <table:table-cell table:style-name="ce30" office:value-type="float" office:value="6339399" calcext:value-type="float">
            <text:p>6,339,399</text:p>
          </table:table-cell>
          <table:table-cell table:style-name="ce30" office:value-type="float" office:value="22520776" calcext:value-type="float">
            <text:p>22,520,776</text:p>
          </table:table-cell>
          <table:table-cell table:style-name="ce30" office:value-type="float" office:value="21776943" calcext:value-type="float">
            <text:p>21,776,943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449694" calcext:value-type="float">
            <text:p>20,449,694</text:p>
          </table:table-cell>
          <table:table-cell table:style-name="ce62" office:value-type="float" office:value="91.54" calcext:value-type="float">
            <text:p>91.54</text:p>
          </table:table-cell>
          <table:table-cell table:style-name="ce62" office:value-type="float" office:value="94.65" calcext:value-type="float">
            <text:p>94.65</text:p>
          </table:table-cell>
          <table:table-cell table:style-name="ce62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9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3" calcext:value-type="float">
            <text:p>2003</text:p>
          </table:table-cell>
          <table:table-cell table:style-name="ce30" office:value-type="float" office:value="7047066" calcext:value-type="float">
            <text:p>7,047,066</text:p>
          </table:table-cell>
          <table:table-cell table:style-name="ce30" office:value-type="float" office:value="6843804" calcext:value-type="float">
            <text:p>6,843,804</text:p>
          </table:table-cell>
          <table:table-cell table:style-name="ce30" office:value-type="float" office:value="6459118" calcext:value-type="float">
            <text:p>6,459,118</text:p>
          </table:table-cell>
          <table:table-cell table:style-name="ce30" office:value-type="float" office:value="22604550" calcext:value-type="float">
            <text:p>22,604,550</text:p>
          </table:table-cell>
          <table:table-cell table:style-name="ce30" office:value-type="float" office:value="21880702" calcext:value-type="float">
            <text:p>21,880,702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553392" calcext:value-type="float">
            <text:p>20,553,392</text:p>
          </table:table-cell>
          <table:table-cell table:style-name="ce62" office:value-type="float" office:value="91.6568398820161" calcext:value-type="float">
            <text:p>91.66</text:p>
          </table:table-cell>
          <table:table-cell table:style-name="ce30" office:value-type="string" calcext:value-type="string">
            <text:p>…</text:p>
          </table:table-cell>
          <table:table-cell table:style-name="ce62" table:formula="of:=[.K12]/[.H12]*100" office:value-type="float" office:value="90.9259065099726" calcext:value-type="float">
            <text:p>90.9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9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4" calcext:value-type="float">
            <text:p>2004</text:p>
          </table:table-cell>
          <table:table-cell table:style-name="ce30" office:value-type="float" office:value="7179943" calcext:value-type="float">
            <text:p>7,179,943</text:p>
          </table:table-cell>
          <table:table-cell table:style-name="ce30" office:value-type="float" office:value="6977370" calcext:value-type="float">
            <text:p>6,977,370</text:p>
          </table:table-cell>
          <table:table-cell table:style-name="ce30" office:value-type="float" office:value="6597097" calcext:value-type="float">
            <text:p>6,597,097</text:p>
          </table:table-cell>
          <table:table-cell table:style-name="ce30" office:value-type="float" office:value="22689122" calcext:value-type="float">
            <text:p>22,689,122</text:p>
          </table:table-cell>
          <table:table-cell table:style-name="ce30" office:value-type="float" office:value="21979054" calcext:value-type="float">
            <text:p>21,979,054</text:p>
          </table:table-cell>
          <table:table-cell table:style-name="ce30" office:value-type="float" office:value="22529822" calcext:value-type="float">
            <text:p>22,529,822</text:p>
          </table:table-cell>
          <table:table-cell table:style-name="ce30" office:value-type="float" office:value="20715938" calcext:value-type="float">
            <text:p>20,715,938</text:p>
          </table:table-cell>
          <table:table-cell table:style-name="ce62" office:value-type="float" office:value="91.8823032439116" calcext:value-type="float">
            <text:p>91.88</text:p>
          </table:table-cell>
          <table:table-cell table:style-name="ce62" table:formula="of:=[.J13]/[.H13]*100" office:value-type="float" office:value="99.2979014348814" calcext:value-type="float">
            <text:p>99.30</text:p>
          </table:table-cell>
          <table:table-cell table:style-name="ce62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9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5" calcext:value-type="float">
            <text:p>2005</text:p>
          </table:table-cell>
          <table:table-cell table:style-name="ce30" office:value-type="float" office:value="7292879" calcext:value-type="float">
            <text:p>7,292,879</text:p>
          </table:table-cell>
          <table:table-cell table:style-name="ce30" office:value-type="float" office:value="7094157" calcext:value-type="float">
            <text:p>7,094,157</text:p>
          </table:table-cell>
          <table:table-cell table:style-name="ce30" office:value-type="float" office:value="6721105" calcext:value-type="float">
            <text:p>6,721,105</text:p>
          </table:table-cell>
          <table:table-cell table:style-name="ce30" office:value-type="float" office:value="22770383" calcext:value-type="float">
            <text:p>22,770,383</text:p>
          </table:table-cell>
          <table:table-cell table:style-name="ce30" office:value-type="float" office:value="22083443" calcext:value-type="float">
            <text:p>22,083,443</text:p>
          </table:table-cell>
          <table:table-cell table:style-name="ce30" office:value-type="float" office:value="22822459" calcext:value-type="float">
            <text:p>22,822,459</text:p>
          </table:table-cell>
          <table:table-cell table:style-name="ce30" office:value-type="float" office:value="20863402" calcext:value-type="float">
            <text:p>20,863,402</text:p>
          </table:table-cell>
          <table:table-cell table:style-name="ce62" office:value-type="float" office:value="92.1598315288105" calcext:value-type="float">
            <text:p>92.16</text:p>
          </table:table-cell>
          <table:table-cell table:style-name="ce62" office:value-type="float" office:value="100.228700588831" calcext:value-type="float">
            <text:p>100.23</text:p>
          </table:table-cell>
          <table:table-cell table:style-name="ce62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9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6" calcext:value-type="float">
            <text:p>2006</text:p>
          </table:table-cell>
          <table:table-cell table:style-name="ce30" office:value-type="float" office:value="7394758" calcext:value-type="float">
            <text:p>7,394,758</text:p>
          </table:table-cell>
          <table:table-cell table:style-name="ce30" office:value-type="float" office:value="7195728" calcext:value-type="float">
            <text:p>7,195,728</text:p>
          </table:table-cell>
          <table:table-cell table:style-name="ce30" office:value-type="float" office:value="6829260" calcext:value-type="float">
            <text:p>6,829,260</text:p>
          </table:table-cell>
          <table:table-cell table:style-name="ce30" office:value-type="float" office:value="22876527" calcext:value-type="float">
            <text:p>22,876,527</text:p>
          </table:table-cell>
          <table:table-cell table:style-name="ce30" office:value-type="float" office:value="22198037" calcext:value-type="float">
            <text:p>22,198,037</text:p>
          </table:table-cell>
          <table:table-cell table:style-name="ce30" office:value-type="float" office:value="23049382" calcext:value-type="float">
            <text:p>23,049,382</text:p>
          </table:table-cell>
          <table:table-cell table:style-name="ce30" office:value-type="float" office:value="21017775" calcext:value-type="float">
            <text:p>21,017,775</text:p>
          </table:table-cell>
          <table:table-cell table:style-name="ce62" office:value-type="float" office:value="92.3527179658888" calcext:value-type="float">
            <text:p>92.35</text:p>
          </table:table-cell>
          <table:table-cell table:style-name="ce62" office:value-type="float" office:value="100.755599833838" calcext:value-type="float">
            <text:p>100.76</text:p>
          </table:table-cell>
          <table:table-cell table:style-name="ce62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96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7" calcext:value-type="float">
            <text:p>2007</text:p>
          </table:table-cell>
          <table:table-cell table:style-name="ce30" office:value-type="float" office:value="7512449" calcext:value-type="float">
            <text:p>7,512,449</text:p>
          </table:table-cell>
          <table:table-cell table:style-name="ce30" office:value-type="float" office:value="7309755" calcext:value-type="float">
            <text:p>7,309,755</text:p>
          </table:table-cell>
          <table:table-cell table:style-name="ce30" office:value-type="float" office:value="6947903" calcext:value-type="float">
            <text:p>6,947,903</text:p>
          </table:table-cell>
          <table:table-cell table:style-name="ce30" office:value-type="float" office:value="22958360" calcext:value-type="float">
            <text:p>22,958,360</text:p>
          </table:table-cell>
          <table:table-cell table:style-name="ce30" office:value-type="float" office:value="22275609" calcext:value-type="float">
            <text:p>22,275,609</text:p>
          </table:table-cell>
          <table:table-cell table:style-name="ce30" office:value-type="float" office:value="23228200" calcext:value-type="float">
            <text:p>23,228,200</text:p>
          </table:table-cell>
          <table:table-cell table:style-name="ce30" office:value-type="float" office:value="21131613" calcext:value-type="float">
            <text:p>21,131,613</text:p>
          </table:table-cell>
          <table:table-cell table:style-name="ce62" office:value-type="float" office:value="92.49" calcext:value-type="float">
            <text:p>92.49</text:p>
          </table:table-cell>
          <table:table-cell table:style-name="ce62" office:value-type="float" office:value="101.18" calcext:value-type="float">
            <text:p>101.18</text:p>
          </table:table-cell>
          <table:table-cell table:style-name="ce62" office:value-type="float" office:value="92.04" calcext:value-type="float">
            <text:p>92.0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9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8" calcext:value-type="float">
            <text:p>2008</text:p>
          </table:table-cell>
          <table:table-cell table:style-name="ce30" office:value-type="float" office:value="7655772" calcext:value-type="float">
            <text:p>7,655,772</text:p>
          </table:table-cell>
          <table:table-cell table:style-name="ce30" office:value-type="float" office:value="7453770" calcext:value-type="float">
            <text:p>7,453,770</text:p>
          </table:table-cell>
          <table:table-cell table:style-name="ce30" office:value-type="float" office:value="7090677" calcext:value-type="float">
            <text:p>7,090,677</text:p>
          </table:table-cell>
          <table:table-cell table:style-name="ce30" office:value-type="float" office:value="23037031" calcext:value-type="float">
            <text:p>23,037,031</text:p>
          </table:table-cell>
          <table:table-cell table:style-name="ce30" office:value-type="float" office:value="22367672" calcext:value-type="float">
            <text:p>22,367,672</text:p>
          </table:table-cell>
          <table:table-cell table:style-name="ce30" office:value-type="float" office:value="23715312" calcext:value-type="float">
            <text:p>23,715,312</text:p>
          </table:table-cell>
          <table:table-cell table:style-name="ce30" office:value-type="float" office:value="21240371" calcext:value-type="float">
            <text:p>21,240,371</text:p>
          </table:table-cell>
          <table:table-cell table:style-name="ce62" table:formula="of:=[.G17]/[.E17]*100" office:value-type="float" office:value="92.6187065132034" calcext:value-type="float">
            <text:p>92.62</text:p>
          </table:table-cell>
          <table:table-cell table:style-name="ce62" table:formula="of:=[.J17]/[.H17]*100" office:value-type="float" office:value="102.944307363219" calcext:value-type="float">
            <text:p>102.94</text:p>
          </table:table-cell>
          <table:table-cell table:style-name="ce62" table:formula="of:=[.K17]/[.H17]*100" office:value-type="float" office:value="92.2009915253402" calcext:value-type="float">
            <text:p>92.2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9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9" calcext:value-type="float">
            <text:p>2009</text:p>
          </table:table-cell>
          <table:table-cell table:style-name="ce30" office:value-type="float" office:value="7805834" calcext:value-type="float">
            <text:p>7,805,834</text:p>
          </table:table-cell>
          <table:table-cell table:style-name="ce30" office:value-type="float" office:value="7602088" calcext:value-type="float">
            <text:p>7,602,088</text:p>
          </table:table-cell>
          <table:table-cell table:style-name="ce30" office:value-type="float" office:value="7229177" calcext:value-type="float">
            <text:p>7,229,177</text:p>
          </table:table-cell>
          <table:table-cell table:style-name="ce30" office:value-type="float" office:value="23119772" calcext:value-type="float">
            <text:p>23,119,772</text:p>
          </table:table-cell>
          <table:table-cell table:style-name="ce30" office:value-type="float" office:value="22453754" calcext:value-type="float">
            <text:p>22,453,754</text:p>
          </table:table-cell>
          <table:table-cell table:style-name="ce30" office:value-type="float" office:value="24005050" calcext:value-type="float">
            <text:p>24,005,050</text:p>
          </table:table-cell>
          <table:table-cell table:style-name="ce30" office:value-type="float" office:value="21318287" calcext:value-type="float">
            <text:p>21,318,287</text:p>
          </table:table-cell>
          <table:table-cell table:style-name="ce62" office:value-type="float" office:value="92.6124870193243" calcext:value-type="float">
            <text:p>92.61</text:p>
          </table:table-cell>
          <table:table-cell table:style-name="ce62" office:value-type="float" office:value="103.829094854396" calcext:value-type="float">
            <text:p>103.83</text:p>
          </table:table-cell>
          <table:table-cell table:style-name="ce62" office:value-type="float" office:value="92.2080330203948" calcext:value-type="float">
            <text:p>92.2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9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10" calcext:value-type="float">
            <text:p>2010</text:p>
          </table:table-cell>
          <table:table-cell table:style-name="ce30" table:formula="of:=[.E20]+[.E33]+[.E35]+[.E37]" office:value-type="float" office:value="7937024" calcext:value-type="float">
            <text:p>7,937,024</text:p>
          </table:table-cell>
          <table:table-cell table:style-name="ce30" table:formula="of:=[.F20]+[.F33]+[.F35]+[.F37]" office:value-type="float" office:value="7732145" calcext:value-type="float">
            <text:p>7,732,145</text:p>
          </table:table-cell>
          <table:table-cell table:style-name="ce30" table:formula="of:=[.G20]+[.G33]+[.G35]+[.G37]" office:value-type="float" office:value="7358984" calcext:value-type="float">
            <text:p>7,358,984</text:p>
          </table:table-cell>
          <table:table-cell table:style-name="ce30" table:formula="of:=[.H20]+[.H33]+[.H35]+[.H37]" office:value-type="float" office:value="23162123" calcext:value-type="float">
            <text:p>23,162,123</text:p>
          </table:table-cell>
          <table:table-cell table:style-name="ce30" table:formula="of:=[.I20]+[.I33]+[.I35]+[.I37]" office:value-type="float" office:value="22504042" calcext:value-type="float">
            <text:p>22,504,042</text:p>
          </table:table-cell>
          <table:table-cell table:style-name="ce30" table:formula="of:=[.J20]+[.J33]+[.J35]+[.J37]" office:value-type="float" office:value="24110496" calcext:value-type="float">
            <text:p>24,110,496</text:p>
          </table:table-cell>
          <table:table-cell table:style-name="ce30" table:formula="of:=[.K20]+[.K33]+[.K35]+[.K37]" office:value-type="float" office:value="21386290" calcext:value-type="float">
            <text:p>21,386,290</text:p>
          </table:table-cell>
          <table:table-cell table:style-name="ce62" table:formula="of:=[.G19]/[.E19]*100" office:value-type="float" office:value="92.7171695587666" calcext:value-type="float">
            <text:p>92.72</text:p>
          </table:table-cell>
          <table:table-cell table:style-name="ce62" table:formula="of:=[.J19]/[.H19]*100" office:value-type="float" office:value="104.094499454994" calcext:value-type="float">
            <text:p>104.09</text:p>
          </table:table-cell>
          <table:table-cell table:style-name="ce62" table:formula="of:=[.K19]/[.H19]*100" office:value-type="float" office:value="92.3330300940031" calcext:value-type="float">
            <text:p>92.33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  <text:span text:style-name="T14">臺灣自來水股份有限公司</text:span><text:span text:style-name="T10"> Taiwan W .S. C.</text:span></text:p>
          </table:table-cell>
          <table:table-cell table:style-name="ce81" table:number-columns-repeated="2"/>
          <table:table-cell table:style-name="ce84"/>
          <table:table-cell table:style-name="ce30" table:formula="of:=SUM([.E21:.E32])" office:value-type="float" office:value="6444555" calcext:value-type="float">
            <text:p>6,444,555</text:p>
          </table:table-cell>
          <table:table-cell table:style-name="ce30" table:formula="of:=SUM([.F21:.F32])" office:value-type="float" office:value="6239811" calcext:value-type="float">
            <text:p>6,239,811</text:p>
          </table:table-cell>
          <table:table-cell table:style-name="ce30" table:formula="of:=SUM([.G21:.G32])" office:value-type="float" office:value="5889540" calcext:value-type="float">
            <text:p>5,889,540</text:p>
          </table:table-cell>
          <table:table-cell table:style-name="ce30" table:formula="of:=SUM([.H21:.H32])" office:value-type="float" office:value="19181550" calcext:value-type="float">
            <text:p>19,181,550</text:p>
          </table:table-cell>
          <table:table-cell table:style-name="ce30" table:formula="of:=SUM([.I21:.I32])" office:value-type="float" office:value="18524007" calcext:value-type="float">
            <text:p>18,524,007</text:p>
          </table:table-cell>
          <table:table-cell table:style-name="ce30" table:formula="of:=SUM([.J21:.J32])" office:value-type="float" office:value="18033020" calcext:value-type="float">
            <text:p>18,033,020</text:p>
          </table:table-cell>
          <table:table-cell table:style-name="ce30" table:formula="of:=SUM([.K21:.K32])" office:value-type="float" office:value="17428900" calcext:value-type="float">
            <text:p>17,428,900</text:p>
          </table:table-cell>
          <table:table-cell table:style-name="ce62" table:formula="of:=[.G20]/[.E20]*100" office:value-type="float" office:value="91.3878460188485" calcext:value-type="float">
            <text:p>91.39</text:p>
          </table:table-cell>
          <table:table-cell table:style-name="ce62" table:formula="of:=[.J20]/[.H20]*100" office:value-type="float" office:value="94.0123191295803" calcext:value-type="float">
            <text:p>94.01</text:p>
          </table:table-cell>
          <table:table-cell table:style-name="ce62" table:formula="of:=[.K20]/[.H20]*100" office:value-type="float" office:value="90.8628343382052" calcext:value-type="float">
            <text:p>90.86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1">
            <text:p>    <text:span text:style-name="T11">第一管理處</text:span></text:p>
          </table:table-cell>
          <table:covered-table-cell table:style-name="ce82"/>
          <table:table-cell table:style-name="ce83" office:value-type="string" calcext:value-type="string">
            <text:p>1st District Administration</text:p>
          </table:table-cell>
          <table:table-cell table:style-name="ce85"/>
          <table:table-cell table:style-name="ce88" office:value-type="float" office:value="345469" calcext:value-type="float">
            <text:p>345,469</text:p>
          </table:table-cell>
          <table:table-cell table:style-name="ce88" office:value-type="float" office:value="339853" calcext:value-type="float">
            <text:p>339,853</text:p>
          </table:table-cell>
          <table:table-cell table:style-name="ce88" office:value-type="float" office:value="321578" calcext:value-type="float">
            <text:p>321,578</text:p>
          </table:table-cell>
          <table:table-cell table:style-name="ce88" office:value-type="float" office:value="895643" calcext:value-type="float">
            <text:p>895,643</text:p>
          </table:table-cell>
          <table:table-cell table:style-name="ce88" office:value-type="float" office:value="880951" calcext:value-type="float">
            <text:p>880,951</text:p>
          </table:table-cell>
          <table:table-cell table:style-name="ce88" office:value-type="float" office:value="847520" calcext:value-type="float">
            <text:p>847,520</text:p>
          </table:table-cell>
          <table:table-cell table:style-name="ce88" office:value-type="float" office:value="829663" calcext:value-type="float">
            <text:p>829,663</text:p>
          </table:table-cell>
          <table:table-cell table:style-name="ce101" table:formula="of:=[.G21]/[.E21]*100" office:value-type="float" office:value="93.0844735707111" calcext:value-type="float">
            <text:p>93.08</text:p>
          </table:table-cell>
          <table:table-cell table:style-name="ce101" table:formula="of:=[.J21]/[.H21]*100" office:value-type="float" office:value="94.626988655078" calcext:value-type="float">
            <text:p>94.63</text:p>
          </table:table-cell>
          <table:table-cell table:style-name="ce101" table:formula="of:=[.K21]/[.H21]*100" office:value-type="float" office:value="92.6332255150769" calcext:value-type="float">
            <text:p>92.63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1">
            <text:p>    <text:span text:style-name="T11">第二管理處</text:span></text:p>
          </table:table-cell>
          <table:covered-table-cell table:style-name="ce82"/>
          <table:table-cell table:style-name="ce83" office:value-type="string" calcext:value-type="string">
            <text:p>2nd District Administration</text:p>
          </table:table-cell>
          <table:table-cell table:style-name="ce85"/>
          <table:table-cell table:style-name="ce88" office:value-type="float" office:value="718463" calcext:value-type="float">
            <text:p>718,463</text:p>
          </table:table-cell>
          <table:table-cell table:style-name="ce88" office:value-type="float" office:value="710601" calcext:value-type="float">
            <text:p>710,601</text:p>
          </table:table-cell>
          <table:table-cell table:style-name="ce88" office:value-type="float" office:value="676469" calcext:value-type="float">
            <text:p>676,469</text:p>
          </table:table-cell>
          <table:table-cell table:style-name="ce88" office:value-type="float" office:value="2137116" calcext:value-type="float">
            <text:p>2,137,116</text:p>
          </table:table-cell>
          <table:table-cell table:style-name="ce88" office:value-type="float" office:value="2113518" calcext:value-type="float">
            <text:p>2,113,518</text:p>
          </table:table-cell>
          <table:table-cell table:style-name="ce88" office:value-type="float" office:value="1976100" calcext:value-type="float">
            <text:p>1,976,100</text:p>
          </table:table-cell>
          <table:table-cell table:style-name="ce88" office:value-type="float" office:value="2009044" calcext:value-type="float">
            <text:p>2,009,044</text:p>
          </table:table-cell>
          <table:table-cell table:style-name="ce101" table:formula="of:=[.G22]/[.E22]*100" office:value-type="float" office:value="94.1550225968491" calcext:value-type="float">
            <text:p>94.16</text:p>
          </table:table-cell>
          <table:table-cell table:style-name="ce101" table:formula="of:=[.J22]/[.H22]*100" office:value-type="float" office:value="92.4657341950554" calcext:value-type="float">
            <text:p>92.47</text:p>
          </table:table-cell>
          <table:table-cell table:style-name="ce101" table:formula="of:=[.K22]/[.H22]*100" office:value-type="float" office:value="94.0072508932599" calcext:value-type="float">
            <text:p>94.01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1">
            <text:p>    <text:span text:style-name="T11">第三管理處</text:span></text:p>
          </table:table-cell>
          <table:covered-table-cell table:style-name="ce82"/>
          <table:table-cell table:style-name="ce83" office:value-type="string" calcext:value-type="string">
            <text:p>3rd District Administration</text:p>
          </table:table-cell>
          <table:table-cell table:style-name="ce85"/>
          <table:table-cell table:style-name="ce88" office:value-type="float" office:value="450938" calcext:value-type="float">
            <text:p>450,938</text:p>
          </table:table-cell>
          <table:table-cell table:style-name="ce88" office:value-type="float" office:value="425685" calcext:value-type="float">
            <text:p>425,685</text:p>
          </table:table-cell>
          <table:table-cell table:style-name="ce88" office:value-type="float" office:value="381309" calcext:value-type="float">
            <text:p>381,309</text:p>
          </table:table-cell>
          <table:table-cell table:style-name="ce88" office:value-type="float" office:value="1407549" calcext:value-type="float">
            <text:p>1,407,549</text:p>
          </table:table-cell>
          <table:table-cell table:style-name="ce88" office:value-type="float" office:value="1325862" calcext:value-type="float">
            <text:p>1,325,862</text:p>
          </table:table-cell>
          <table:table-cell table:style-name="ce88" office:value-type="float" office:value="1336180" calcext:value-type="float">
            <text:p>1,336,180</text:p>
          </table:table-cell>
          <table:table-cell table:style-name="ce88" office:value-type="float" office:value="1180690" calcext:value-type="float">
            <text:p>1,180,690</text:p>
          </table:table-cell>
          <table:table-cell table:style-name="ce101" table:formula="of:=[.G23]/[.E23]*100" office:value-type="float" office:value="84.5590746399727" calcext:value-type="float">
            <text:p>84.56</text:p>
          </table:table-cell>
          <table:table-cell table:style-name="ce101" table:formula="of:=[.J23]/[.H23]*100" office:value-type="float" office:value="94.9295548503107" calcext:value-type="float">
            <text:p>94.93</text:p>
          </table:table-cell>
          <table:table-cell table:style-name="ce101" table:formula="of:=[.K23]/[.H23]*100" office:value-type="float" office:value="83.8826925385901" calcext:value-type="float">
            <text:p>83.88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1">
            <text:p>    <text:span text:style-name="T11">第四管理處</text:span></text:p>
          </table:table-cell>
          <table:covered-table-cell table:style-name="ce82"/>
          <table:table-cell table:style-name="ce83" office:value-type="string" calcext:value-type="string">
            <text:p>4th District Administration</text:p>
          </table:table-cell>
          <table:table-cell table:style-name="ce85"/>
          <table:table-cell table:style-name="ce88" office:value-type="float" office:value="1036338" calcext:value-type="float">
            <text:p>1,036,338</text:p>
          </table:table-cell>
          <table:table-cell table:style-name="ce88" office:value-type="float" office:value="988744" calcext:value-type="float">
            <text:p>988,744</text:p>
          </table:table-cell>
          <table:table-cell table:style-name="ce88" office:value-type="float" office:value="929708" calcext:value-type="float">
            <text:p>929,708</text:p>
          </table:table-cell>
          <table:table-cell table:style-name="ce88" office:value-type="float" office:value="3218227" calcext:value-type="float">
            <text:p>3,218,227</text:p>
          </table:table-cell>
          <table:table-cell table:style-name="ce88" office:value-type="float" office:value="3064915" calcext:value-type="float">
            <text:p>3,064,915</text:p>
          </table:table-cell>
          <table:table-cell table:style-name="ce88" office:value-type="float" office:value="2876720" calcext:value-type="float">
            <text:p>2,876,720</text:p>
          </table:table-cell>
          <table:table-cell table:style-name="ce88" office:value-type="float" office:value="2873855" calcext:value-type="float">
            <text:p>2,873,855</text:p>
          </table:table-cell>
          <table:table-cell table:style-name="ce101" table:formula="of:=[.G24]/[.E24]*100" office:value-type="float" office:value="89.7108858306846" calcext:value-type="float">
            <text:p>89.71</text:p>
          </table:table-cell>
          <table:table-cell table:style-name="ce101" table:formula="of:=[.J24]/[.H24]*100" office:value-type="float" office:value="89.3883495477479" calcext:value-type="float">
            <text:p>89.39</text:p>
          </table:table-cell>
          <table:table-cell table:style-name="ce101" table:formula="of:=[.K24]/[.H24]*100" office:value-type="float" office:value="89.2993253738782" calcext:value-type="float">
            <text:p>89.30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1">
            <text:p>    <text:span text:style-name="T11">第五管理處</text:span></text:p>
          </table:table-cell>
          <table:covered-table-cell table:style-name="ce82"/>
          <table:table-cell table:style-name="ce83" office:value-type="string" calcext:value-type="string">
            <text:p>5th District Administration</text:p>
          </table:table-cell>
          <table:table-cell table:style-name="ce85"/>
          <table:table-cell table:style-name="ce88" office:value-type="float" office:value="501219" calcext:value-type="float">
            <text:p>501,219</text:p>
          </table:table-cell>
          <table:table-cell table:style-name="ce88" office:value-type="float" office:value="494964" calcext:value-type="float">
            <text:p>494,964</text:p>
          </table:table-cell>
          <table:table-cell table:style-name="ce88" office:value-type="float" office:value="466635" calcext:value-type="float">
            <text:p>466,635</text:p>
          </table:table-cell>
          <table:table-cell table:style-name="ce88" office:value-type="float" office:value="1533291" calcext:value-type="float">
            <text:p>1,533,291</text:p>
          </table:table-cell>
          <table:table-cell table:style-name="ce88" office:value-type="float" office:value="1513593" calcext:value-type="float">
            <text:p>1,513,593</text:p>
          </table:table-cell>
          <table:table-cell table:style-name="ce88" office:value-type="float" office:value="1582670" calcext:value-type="float">
            <text:p>1,582,670</text:p>
          </table:table-cell>
          <table:table-cell table:style-name="ce88" office:value-type="float" office:value="1427495" calcext:value-type="float">
            <text:p>1,427,495</text:p>
          </table:table-cell>
          <table:table-cell table:style-name="ce101" table:formula="of:=[.G25]/[.E25]*100" office:value-type="float" office:value="93.100022146008" calcext:value-type="float">
            <text:p>93.10</text:p>
          </table:table-cell>
          <table:table-cell table:style-name="ce101" table:formula="of:=[.J25]/[.H25]*100" office:value-type="float" office:value="103.220458477875" calcext:value-type="float">
            <text:p>103.22</text:p>
          </table:table-cell>
          <table:table-cell table:style-name="ce101" table:formula="of:=[.K25]/[.H25]*100" office:value-type="float" office:value="93.1000703715081" calcext:value-type="float">
            <text:p>93.10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1">
            <text:p>    <text:span text:style-name="T11">第六管理處</text:span></text:p>
          </table:table-cell>
          <table:covered-table-cell table:style-name="ce82"/>
          <table:table-cell table:style-name="ce83" office:value-type="string" calcext:value-type="string">
            <text:p>6th District Administration</text:p>
          </table:table-cell>
          <table:table-cell table:style-name="ce85"/>
          <table:table-cell table:number-columns-repeated="2" table:style-name="ce88" office:value-type="float" office:value="641074" calcext:value-type="float">
            <text:p>641,074</text:p>
          </table:table-cell>
          <table:table-cell table:style-name="ce88" office:value-type="float" office:value="633352" calcext:value-type="float">
            <text:p>633,352</text:p>
          </table:table-cell>
          <table:table-cell table:number-columns-repeated="2" table:style-name="ce88" office:value-type="float" office:value="1876788" calcext:value-type="float">
            <text:p>1,876,788</text:p>
          </table:table-cell>
          <table:table-cell table:style-name="ce88" office:value-type="float" office:value="1867000" calcext:value-type="float">
            <text:p>1,867,000</text:p>
          </table:table-cell>
          <table:table-cell table:style-name="ce88" office:value-type="float" office:value="1854227" calcext:value-type="float">
            <text:p>1,854,227</text:p>
          </table:table-cell>
          <table:table-cell table:style-name="ce101" table:formula="of:=[.G26]/[.E26]*100" office:value-type="float" office:value="98.7954588705828" calcext:value-type="float">
            <text:p>98.80</text:p>
          </table:table-cell>
          <table:table-cell table:style-name="ce101" table:formula="of:=[.J26]/[.H26]*100" office:value-type="float" office:value="99.4784706637084" calcext:value-type="float">
            <text:p>99.48</text:p>
          </table:table-cell>
          <table:table-cell table:style-name="ce101" table:formula="of:=[.K26]/[.H26]*100" office:value-type="float" office:value="98.7978929959058" calcext:value-type="float">
            <text:p>98.80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1">
            <text:p>    <text:span text:style-name="T11">第七管理處</text:span></text:p>
          </table:table-cell>
          <table:covered-table-cell table:style-name="ce82"/>
          <table:table-cell table:style-name="ce83" office:value-type="string" calcext:value-type="string">
            <text:p>7th District Administration</text:p>
          </table:table-cell>
          <table:table-cell table:style-name="ce85"/>
          <table:table-cell table:style-name="ce88" office:value-type="float" office:value="1332639" calcext:value-type="float">
            <text:p>1,332,639</text:p>
          </table:table-cell>
          <table:table-cell table:style-name="ce88" office:value-type="float" office:value="1230000" calcext:value-type="float">
            <text:p>1,230,000</text:p>
          </table:table-cell>
          <table:table-cell table:style-name="ce88" office:value-type="float" office:value="1137722" calcext:value-type="float">
            <text:p>1,137,722</text:p>
          </table:table-cell>
          <table:table-cell table:style-name="ce88" office:value-type="float" office:value="3740916" calcext:value-type="float">
            <text:p>3,740,916</text:p>
          </table:table-cell>
          <table:table-cell table:style-name="ce88" office:value-type="float" office:value="3405482" calcext:value-type="float">
            <text:p>3,405,482</text:p>
          </table:table-cell>
          <table:table-cell table:style-name="ce88" office:value-type="float" office:value="3212910" calcext:value-type="float">
            <text:p>3,212,910</text:p>
          </table:table-cell>
          <table:table-cell table:style-name="ce88" office:value-type="float" office:value="3121592" calcext:value-type="float">
            <text:p>3,121,592</text:p>
          </table:table-cell>
          <table:table-cell table:style-name="ce101" table:formula="of:=[.G27]/[.E27]*100" office:value-type="float" office:value="85.3736083065256" calcext:value-type="float">
            <text:p>85.37</text:p>
          </table:table-cell>
          <table:table-cell table:style-name="ce101" table:formula="of:=[.J27]/[.H27]*100" office:value-type="float" office:value="85.8856493970995" calcext:value-type="float">
            <text:p>85.89</text:p>
          </table:table-cell>
          <table:table-cell table:style-name="ce101" table:formula="of:=[.K27]/[.H27]*100" office:value-type="float" office:value="83.444589506955" calcext:value-type="float">
            <text:p>83.44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1">
            <text:p>    <text:span text:style-name="T11">第八管理處</text:span></text:p>
          </table:table-cell>
          <table:covered-table-cell table:style-name="ce82"/>
          <table:table-cell table:style-name="ce83" office:value-type="string" calcext:value-type="string">
            <text:p>8th District Administration</text:p>
          </table:table-cell>
          <table:table-cell table:style-name="ce85"/>
          <table:table-cell table:style-name="ce88" office:value-type="float" office:value="154021" calcext:value-type="float">
            <text:p>154,021</text:p>
          </table:table-cell>
          <table:table-cell table:style-name="ce88" office:value-type="float" office:value="152148" calcext:value-type="float">
            <text:p>152,148</text:p>
          </table:table-cell>
          <table:table-cell table:style-name="ce88" office:value-type="float" office:value="143250" calcext:value-type="float">
            <text:p>143,250</text:p>
          </table:table-cell>
          <table:table-cell table:style-name="ce88" office:value-type="float" office:value="460486" calcext:value-type="float">
            <text:p>460,486</text:p>
          </table:table-cell>
          <table:table-cell table:style-name="ce88" office:value-type="float" office:value="454751" calcext:value-type="float">
            <text:p>454,751</text:p>
          </table:table-cell>
          <table:table-cell table:style-name="ce88" office:value-type="float" office:value="444390" calcext:value-type="float">
            <text:p>444,390</text:p>
          </table:table-cell>
          <table:table-cell table:style-name="ce88" office:value-type="float" office:value="427094" calcext:value-type="float">
            <text:p>427,094</text:p>
          </table:table-cell>
          <table:table-cell table:style-name="ce101" table:formula="of:=[.G28]/[.E28]*100" office:value-type="float" office:value="93.0067977743295" calcext:value-type="float">
            <text:p>93.01</text:p>
          </table:table-cell>
          <table:table-cell table:style-name="ce101" table:formula="of:=[.J28]/[.H28]*100" office:value-type="float" office:value="96.5045625708491" calcext:value-type="float">
            <text:p>96.50</text:p>
          </table:table-cell>
          <table:table-cell table:style-name="ce101" table:formula="of:=[.K28]/[.H28]*100" office:value-type="float" office:value="92.7485308999622" calcext:value-type="float">
            <text:p>92.75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1">
            <text:p>    <text:span text:style-name="T11">第九管理處</text:span></text:p>
          </table:table-cell>
          <table:covered-table-cell table:style-name="ce82"/>
          <table:table-cell table:style-name="ce83" office:value-type="string" calcext:value-type="string">
            <text:p>9th District Administration</text:p>
          </table:table-cell>
          <table:table-cell table:style-name="ce85"/>
          <table:table-cell table:style-name="ce88" office:value-type="float" office:value="120903" calcext:value-type="float">
            <text:p>120,903</text:p>
          </table:table-cell>
          <table:table-cell table:style-name="ce88" office:value-type="float" office:value="117003" calcext:value-type="float">
            <text:p>117,003</text:p>
          </table:table-cell>
          <table:table-cell table:style-name="ce88" office:value-type="float" office:value="101967" calcext:value-type="float">
            <text:p>101,967</text:p>
          </table:table-cell>
          <table:table-cell table:style-name="ce88" office:value-type="float" office:value="338805" calcext:value-type="float">
            <text:p>338,805</text:p>
          </table:table-cell>
          <table:table-cell table:style-name="ce88" office:value-type="float" office:value="326842" calcext:value-type="float">
            <text:p>326,842</text:p>
          </table:table-cell>
          <table:table-cell table:style-name="ce88" office:value-type="float" office:value="361000" calcext:value-type="float">
            <text:p>361,000</text:p>
          </table:table-cell>
          <table:table-cell table:style-name="ce88" office:value-type="float" office:value="281986" calcext:value-type="float">
            <text:p>281,986</text:p>
          </table:table-cell>
          <table:table-cell table:style-name="ce101" table:formula="of:=[.G29]/[.E29]*100" office:value-type="float" office:value="84.337857621399" calcext:value-type="float">
            <text:p>84.34</text:p>
          </table:table-cell>
          <table:table-cell table:style-name="ce101" table:formula="of:=[.J29]/[.H29]*100" office:value-type="float" office:value="106.550965894836" calcext:value-type="float">
            <text:p>106.55</text:p>
          </table:table-cell>
          <table:table-cell table:style-name="ce101" table:formula="of:=[.K29]/[.H29]*100" office:value-type="float" office:value="83.2295863402252" calcext:value-type="float">
            <text:p>83.23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1">
            <text:p>    <text:span text:style-name="T11">第十管理處</text:span></text:p>
          </table:table-cell>
          <table:covered-table-cell table:style-name="ce82"/>
          <table:table-cell table:style-name="ce83" office:value-type="string" calcext:value-type="string">
            <text:p>10th District Administration</text:p>
          </table:table-cell>
          <table:table-cell table:style-name="ce85"/>
          <table:table-cell table:style-name="ce88" office:value-type="float" office:value="80411" calcext:value-type="float">
            <text:p>80,411</text:p>
          </table:table-cell>
          <table:table-cell table:style-name="ce88" office:value-type="float" office:value="76659" calcext:value-type="float">
            <text:p>76,659</text:p>
          </table:table-cell>
          <table:table-cell table:style-name="ce88" office:value-type="float" office:value="63427" calcext:value-type="float">
            <text:p>63,427</text:p>
          </table:table-cell>
          <table:table-cell table:style-name="ce88" office:value-type="float" office:value="230673" calcext:value-type="float">
            <text:p>230,673</text:p>
          </table:table-cell>
          <table:table-cell table:style-name="ce88" office:value-type="float" office:value="219249" calcext:value-type="float">
            <text:p>219,249</text:p>
          </table:table-cell>
          <table:table-cell table:style-name="ce88" office:value-type="float" office:value="242130" calcext:value-type="float">
            <text:p>242,130</text:p>
          </table:table-cell>
          <table:table-cell table:style-name="ce88" office:value-type="float" office:value="181333" calcext:value-type="float">
            <text:p>181,333</text:p>
          </table:table-cell>
          <table:table-cell table:style-name="ce101" table:formula="of:=[.G30]/[.E30]*100" office:value-type="float" office:value="78.8785116464165" calcext:value-type="float">
            <text:p>78.88</text:p>
          </table:table-cell>
          <table:table-cell table:style-name="ce101" table:formula="of:=[.J30]/[.H30]*100" office:value-type="float" office:value="104.966771143567" calcext:value-type="float">
            <text:p>104.97</text:p>
          </table:table-cell>
          <table:table-cell table:style-name="ce101" table:formula="of:=[.K30]/[.H30]*100" office:value-type="float" office:value="78.6104138759196" calcext:value-type="float">
            <text:p>78.61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1">
            <text:p>    <text:span text:style-name="T11">第十一管理處</text:span></text:p>
          </table:table-cell>
          <table:covered-table-cell table:style-name="ce82"/>
          <table:table-cell table:style-name="ce83" office:value-type="string" calcext:value-type="string">
            <text:p>11th District Administration</text:p>
          </table:table-cell>
          <table:table-cell table:style-name="ce85"/>
          <table:table-cell table:number-columns-repeated="2" table:style-name="ce88" office:value-type="float" office:value="356555" calcext:value-type="float">
            <text:p>356,555</text:p>
          </table:table-cell>
          <table:table-cell table:style-name="ce88" office:value-type="float" office:value="334904" calcext:value-type="float">
            <text:p>334,904</text:p>
          </table:table-cell>
          <table:table-cell table:number-columns-repeated="2" table:style-name="ce88" office:value-type="float" office:value="1282472" calcext:value-type="float">
            <text:p>1,282,472</text:p>
          </table:table-cell>
          <table:table-cell table:style-name="ce88" office:value-type="float" office:value="1286400" calcext:value-type="float">
            <text:p>1,286,400</text:p>
          </table:table-cell>
          <table:table-cell table:style-name="ce88" office:value-type="float" office:value="1203826" calcext:value-type="float">
            <text:p>1,203,826</text:p>
          </table:table-cell>
          <table:table-cell table:style-name="ce101" table:formula="of:=[.G31]/[.E31]*100" office:value-type="float" office:value="93.9277250354083" calcext:value-type="float">
            <text:p>93.93</text:p>
          </table:table-cell>
          <table:table-cell table:style-name="ce101" table:formula="of:=[.J31]/[.H31]*100" office:value-type="float" office:value="100.30628349001" calcext:value-type="float">
            <text:p>100.31</text:p>
          </table:table-cell>
          <table:table-cell table:style-name="ce101" table:formula="of:=[.K31]/[.H31]*100" office:value-type="float" office:value="93.8676244003768" calcext:value-type="float">
            <text:p>93.87</text:p>
          </table:table-cell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1">
            <text:p>    <text:span text:style-name="T11">第十二管理處</text:span></text:p>
          </table:table-cell>
          <table:covered-table-cell table:style-name="ce82"/>
          <table:table-cell table:style-name="ce83" office:value-type="string" calcext:value-type="string">
            <text:p>12th District Administration</text:p>
          </table:table-cell>
          <table:table-cell table:style-name="ce85"/>
          <table:table-cell table:number-columns-repeated="2" table:style-name="ce88" office:value-type="float" office:value="706525" calcext:value-type="float">
            <text:p>706,525</text:p>
          </table:table-cell>
          <table:table-cell table:style-name="ce88" office:value-type="float" office:value="699219" calcext:value-type="float">
            <text:p>699,219</text:p>
          </table:table-cell>
          <table:table-cell table:number-columns-repeated="2" table:style-name="ce88" office:value-type="float" office:value="2059584" calcext:value-type="float">
            <text:p>2,059,584</text:p>
          </table:table-cell>
          <table:table-cell table:style-name="ce88" office:value-type="float" office:value="2000000" calcext:value-type="float">
            <text:p>2,000,000</text:p>
          </table:table-cell>
          <table:table-cell table:style-name="ce88" office:value-type="float" office:value="2038095" calcext:value-type="float">
            <text:p>2,038,095</text:p>
          </table:table-cell>
          <table:table-cell table:style-name="ce101" table:formula="of:=[.G32]/[.E32]*100" office:value-type="float" office:value="98.9659247726549" calcext:value-type="float">
            <text:p>98.97</text:p>
          </table:table-cell>
          <table:table-cell table:style-name="ce101" table:formula="of:=[.J32]/[.H32]*100" office:value-type="float" office:value="97.1069885957553" calcext:value-type="float">
            <text:p>97.11</text:p>
          </table:table-cell>
          <table:table-cell table:style-name="ce101" table:formula="of:=[.K32]/[.H32]*100" office:value-type="float" office:value="98.9566339610329" calcext:value-type="float">
            <text:p>98.96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>
            <text:p>  <text:span text:style-name="T14">臺北自來水事業處</text:span><text:span text:style-name="T10"> Taipei W. D.</text:span></text:p>
          </table:table-cell>
          <table:table-cell table:style-name="ce82"/>
          <table:table-cell table:style-name="ce83"/>
          <table:table-cell table:style-name="ce85"/>
          <table:table-cell table:number-columns-repeated="2" table:style-name="ce30" office:value-type="float" office:value="1457885" calcext:value-type="float">
            <text:p>1,457,885</text:p>
          </table:table-cell>
          <table:table-cell table:style-name="ce30" office:value-type="float" office:value="1451446" calcext:value-type="float">
            <text:p>1,451,446</text:p>
          </table:table-cell>
          <table:table-cell table:number-columns-repeated="2" table:style-name="ce30" office:value-type="float" office:value="3873265" calcext:value-type="float">
            <text:p>3,873,265</text:p>
          </table:table-cell>
          <table:table-cell table:style-name="ce30" office:value-type="float" office:value="5898976" calcext:value-type="float">
            <text:p>5,898,976</text:p>
          </table:table-cell>
          <table:table-cell table:style-name="ce30" office:value-type="float" office:value="3855609" calcext:value-type="float">
            <text:p>3,855,609</text:p>
          </table:table-cell>
          <table:table-cell table:style-name="ce62" table:formula="of:=[.G33]/[.E33]*100" office:value-type="float" office:value="99.5583327903093" calcext:value-type="float">
            <text:p>99.56</text:p>
          </table:table-cell>
          <table:table-cell table:style-name="ce62" table:formula="of:=[.J33]/[.H33]*100" office:value-type="float" office:value="152.299829730215" calcext:value-type="float">
            <text:p>152.30</text:p>
          </table:table-cell>
          <table:table-cell table:style-name="ce62" table:formula="of:=[.K33]/[.H33]*100" office:value-type="float" office:value="99.5441571903807" calcext:value-type="float">
            <text:p>99.54</text:p>
          </table:table-cell>
          <table:table-cell table:number-columns-repeated="1010"/>
        </table:table-row>
        <table:table-row table:style-name="ro3">
          <table:table-cell table:style-name="ce76"/>
          <table:table-cell table:style-name="ce82"/>
          <table:table-cell table:style-name="ce83"/>
          <table:table-cell table:style-name="ce85"/>
          <table:table-cell table:number-columns-repeated="2"/>
          <table:table-cell table:style-name="ce30"/>
          <table:table-cell table:number-columns-repeated="2"/>
          <table:table-cell table:style-name="ce95"/>
          <table:table-cell table:style-name="ce30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77" office:value-type="string" calcext:value-type="string">
            <text:p>  <text:span text:style-name="T14">金門縣自來水廠</text:span><text:span text:style-name="T10">Kinmen County W. S. P.</text:span></text:p>
          </table:table-cell>
          <table:table-cell table:style-name="ce82"/>
          <table:table-cell table:style-name="ce83"/>
          <table:table-cell table:style-name="ce85"/>
          <table:table-cell table:style-name="ce30" office:value-type="float" office:value="32471" calcext:value-type="float">
            <text:p>32,471</text:p>
          </table:table-cell>
          <table:table-cell table:style-name="ce30" office:value-type="float" office:value="32336" calcext:value-type="float">
            <text:p>32,336</text:p>
          </table:table-cell>
          <table:table-cell table:style-name="ce30" office:value-type="float" office:value="15929" calcext:value-type="float">
            <text:p>15,929</text:p>
          </table:table-cell>
          <table:table-cell table:style-name="ce30" office:value-type="float" office:value="97364" calcext:value-type="float">
            <text:p>97,364</text:p>
          </table:table-cell>
          <table:table-cell table:style-name="ce30" office:value-type="float" office:value="96826" calcext:value-type="float">
            <text:p>96,826</text:p>
          </table:table-cell>
          <table:table-cell table:style-name="ce30" office:value-type="float" office:value="160000" calcext:value-type="float">
            <text:p>160,000</text:p>
          </table:table-cell>
          <table:table-cell table:style-name="ce30" office:value-type="float" office:value="91985" calcext:value-type="float">
            <text:p>91,985</text:p>
          </table:table-cell>
          <table:table-cell table:style-name="ce62" table:formula="of:=[.G35]/[.E35]*100" office:value-type="float" office:value="49.0560808105694" calcext:value-type="float">
            <text:p>49.06</text:p>
          </table:table-cell>
          <table:table-cell table:style-name="ce62" table:formula="of:=[.J35]/[.H35]*100" office:value-type="float" office:value="164.331785875683" calcext:value-type="float">
            <text:p>164.33</text:p>
          </table:table-cell>
          <table:table-cell table:style-name="ce62" table:formula="of:=[.K35]/[.H35]*100" office:value-type="float" office:value="94.4753707735919" calcext:value-type="float">
            <text:p>94.48</text:p>
          </table:table-cell>
          <table:table-cell table:number-columns-repeated="1010"/>
        </table:table-row>
        <table:table-row table:style-name="ro3">
          <table:table-cell table:style-name="ce77"/>
          <table:table-cell table:style-name="ce82"/>
          <table:table-cell table:style-name="ce83"/>
          <table:table-cell table:style-name="ce85"/>
          <table:table-cell table:style-name="ce30" table:number-columns-repeated="5"/>
          <table:table-cell table:style-name="ce95"/>
          <table:table-cell table:style-name="ce30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78" office:value-type="string" calcext:value-type="string">
            <text:p>  <text:span text:style-name="T14">連江縣自來水廠</text:span><text:span text:style-name="T10">Lienchiang County W. S. P.</text:span></text:p>
          </table:table-cell>
          <table:table-cell table:style-name="ce82"/>
          <table:table-cell table:style-name="ce83"/>
          <table:table-cell table:style-name="ce85"/>
          <table:table-cell table:number-columns-repeated="2" table:style-name="ce30" office:value-type="float" office:value="2113" calcext:value-type="float">
            <text:p>2,113</text:p>
          </table:table-cell>
          <table:table-cell table:style-name="ce30" office:value-type="float" office:value="2069" calcext:value-type="float">
            <text:p>2,069</text:p>
          </table:table-cell>
          <table:table-cell table:number-columns-repeated="2" table:style-name="ce30" office:value-type="float" office:value="9944" calcext:value-type="float">
            <text:p>9,944</text:p>
          </table:table-cell>
          <table:table-cell table:style-name="ce30" office:value-type="float" office:value="18500" calcext:value-type="float">
            <text:p>18,500</text:p>
          </table:table-cell>
          <table:table-cell table:style-name="ce30" office:value-type="float" office:value="9796" calcext:value-type="float">
            <text:p>9,796</text:p>
          </table:table-cell>
          <table:table-cell table:style-name="ce62" table:formula="of:=[.G37]/[.E37]*100" office:value-type="float" office:value="97.9176526265973" calcext:value-type="float">
            <text:p>97.92</text:p>
          </table:table-cell>
          <table:table-cell table:style-name="ce62" table:formula="of:=[.J37]/[.H37]*100" office:value-type="float" office:value="186.041834271923" calcext:value-type="float">
            <text:p>186.04</text:p>
          </table:table-cell>
          <table:table-cell table:style-name="ce62" table:formula="of:=[.K37]/[.H37]*100" office:value-type="float" office:value="98.5116653258246" calcext:value-type="float">
            <text:p>98.51</text:p>
          </table:table-cell>
          <table:table-cell table:number-columns-repeated="1010"/>
        </table:table-row>
        <table:table-row table:style-name="ro10">
          <table:table-cell table:style-name="ce79" table:number-columns-repeated="3"/>
          <table:table-cell table:style-name="ce86"/>
          <table:table-cell table:style-name="ce89" table:number-columns-repeated="2"/>
          <table:table-cell table:style-name="ce94" table:number-columns-repeated="3"/>
          <table:table-cell table:style-name="ce96"/>
          <table:table-cell table:style-name="ce99" table:number-columns-repeated="4"/>
          <table:table-cell table:number-columns-repeated="1010"/>
        </table:table-row>
        <table:table-row table:style-name="ro11">
          <table:table-cell table:style-name="ce80" office:value-type="string" calcext:value-type="string">
            <text:p>資料來源：臺灣自來水股份有限公司、臺北自來水事業處、金門縣自來水廠、連江縣自來水廠。</text:p>
          </table:table-cell>
          <table:table-cell table:number-columns-repeated="8"/>
          <table:table-cell table:style-name="ce97" office:value-type="string" calcext:value-type="string">
            <text:p>Data Source: Taiwan Water Supply Corporation, Taipei Water Department, Kinmen County Water Supply Plant, </text:p>
          </table:table-cell>
          <table:table-cell table:style-name="ce97"/>
          <table:table-cell table:style-name="ce102"/>
          <table:table-cell table:number-columns-repeated="1012"/>
        </table:table-row>
        <table:table-row table:style-name="ro11">
          <table:table-cell table:style-name="ce80" office:value-type="string" calcext:value-type="string">
            <text:p>說<text:span text:style-name="T5">    </text:span><text:span text:style-name="T6">明：</text:span><text:span text:style-name="T7">88(</text:span><text:span text:style-name="T6">含</text:span><text:span text:style-name="T7">)</text:span><text:span text:style-name="T6">年底以前為前臺灣省自來水公司資料。</text:span></text:p>
          </table:table-cell>
          <table:table-cell table:style-name="ce14" table:number-columns-repeated="8"/>
          <table:table-cell table:style-name="ce97" office:value-type="string" calcext:value-type="string">
            <text:p><text:s text:c="21"/>Lienchiang County Water Supply Plant. </text:p>
          </table:table-cell>
          <table:table-cell table:style-name="ce100"/>
          <table:table-cell table:style-name="ce103"/>
          <table:table-cell table:style-name="ce14" table:number-columns-repeated="1012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number-columns-repeated="4"/>
          <table:table-cell table:style-name="ce90"/>
          <table:table-cell table:style-name="ce91" table:number-columns-repeated="2"/>
          <table:table-cell table:style-name="ce90"/>
          <table:table-cell/>
          <table:table-cell table:style-name="ce98" table:number-columns-repeated="2"/>
          <table:table-cell table:number-columns-repeated="1013"/>
        </table:table-row>
        <table:table-row table:style-name="ro12">
          <table:table-cell table:number-columns-repeated="2"/>
          <table:table-cell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table:number-columns-repeated="4"/>
          <table:table-cell/>
          <table:table-cell table:style-name="ce98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1" table:number-columns-repeated="4"/>
          <table:table-cell/>
          <table:table-cell table:style-name="ce98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1" table:number-columns-repeated="3"/>
          <table:table-cell table:style-name="ce92"/>
          <table:table-cell/>
          <table:table-cell table:style-name="ce98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0"/>
          <table:table-cell table:style-name="ce91" table:number-columns-repeated="2"/>
          <table:table-cell table:style-name="ce92"/>
          <table:table-cell/>
          <table:table-cell table:style-name="ce98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1" table:number-columns-repeated="4"/>
          <table:table-cell/>
          <table:table-cell table:style-name="ce98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0"/>
          <table:table-cell table:style-name="ce91" table:number-columns-repeated="2"/>
          <table:table-cell table:style-name="ce90"/>
          <table:table-cell/>
          <table:table-cell table:style-name="ce98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1" table:number-columns-repeated="3"/>
          <table:table-cell table:style-name="ce90"/>
          <table:table-cell/>
          <table:table-cell table:style-name="ce98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1" table:number-columns-repeated="4"/>
          <table:table-cell/>
          <table:table-cell table:style-name="ce98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2"/>
          <table:table-cell table:style-name="ce93" table:number-columns-repeated="2"/>
          <table:table-cell table:style-name="ce92"/>
          <table:table-cell/>
          <table:table-cell table:style-name="ce98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3" table:number-columns-repeated="3"/>
          <table:table-cell table:style-name="ce92"/>
          <table:table-cell/>
          <table:table-cell table:style-name="ce98" table:number-columns-repeated="2"/>
          <table:table-cell table:number-columns-repeated="1013"/>
        </table:table-row>
        <table:table-row table:style-name="ro5" table:number-rows-repeated="28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4" table:number-columns-repeated="1024"/>
        </table:table-row>
        <table:table-row table:style-name="ro5" table:number-rows-repeated="10482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0.$A$1" table:cell-range-address="$'表60-1'.$A$1:.$N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0-1" style:display-name="PageStyle_表60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供水普及率＼60 Saturation of Water Supply（2007）</dc:title>
    <dc:subject>表60 自來水供水普及率＼60 Saturation of Water Supply（2007）</dc:subject>
    <meta:keyword>表60 自來水供水普及率＼60 Saturation of Water Supply（2007）</meta:keyword>
    <dc:description>表60 自來水供水普及率＼60 Saturation of Water Supply（2007）</dc:description>
    <meta:initial-creator>經濟部水利署</meta:initial-creator>
    <meta:creation-date>1999-09-30T10:23:24</meta:creation-date>
    <dc:creator>User</dc:creator>
    <dc:date>2011-07-25T10:52:09</dc:date>
    <meta:print-date>2011-07-25T10:29:08</meta:print-date>
    <meta:document-statistic meta:table-count="2" meta:cell-count="670" meta:object-count="26"/>
    <meta:generator>LibreOffice/5.1.2.2$Windows_x86 LibreOffice_project/d3bf12ecb743fc0d20e0be0c58ca359301eb705f</meta:generator>
  </office:meta>
</office:document-meta>
</file>