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O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55 </text:span><text:span text:style-name="T2">金門縣自來水廠水價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5. Water Price - Kinmen County Water Supply Plant</text:p>
            <draw:line table:end-cell-address="表55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21.2mm" table:end-y="20.11mm" draw:z-index="0" draw:name="線條 1" draw:style-name="gr1" draw:text-style-name="P1" svg:x1="0.26mm" svg:y1="0mm" svg:x2="47.85mm" svg:y2="20.11mm">
              <text:p/>
            </draw:line>
            <draw:line table:end-cell-address="表55.C6" table:end-x="0.76mm" table:end-y="0.22mm" draw:z-index="1" draw:name="線條 2" draw:style-name="gr1" draw:text-style-name="P1" svg:x1="0.75mm" svg:y1="1.02mm" svg:x2="48.59mm" svg:y2="49.77mm">
              <text:p/>
            </draw:line>
          </table:table-cell>
          <table:table-cell table:style-name="ce18" office:value-type="string" calcext:value-type="string">
            <text:p>水價</text:p>
            <text:p><text:span text:style-name="T5">Water Price</text:span></text:p>
          </table:table-cell>
          <table:table-cell table:style-name="ce27" office:value-type="string" calcext:value-type="string" table:number-columns-spanned="7" table:number-rows-spanned="1">
            <text:p>水價表<text:span text:style-name="T5">(</text:span><text:span text:style-name="T9">基本設施費</text:span><text:span text:style-name="T4">)  </text:span><text:span text:style-name="T9">單位</text:span><text:span text:style-name="T4">:</text:span><text:span text:style-name="T9">元</text:span><text:span text:style-name="T4">/</text:span><text:span text:style-name="T9">月</text:span></text:p>
            <text:p><text:span text:style-name="T5">Water Price (Basal Installment)  Unit:N.T.$/Mouth</text:span></text:p>
          </table:table-cell>
          <table:covered-table-cell table:number-columns-repeated="5" table:style-name="ce33"/>
          <table:covered-table-cell table:style-name="ce37"/>
          <table:table-cell table:style-name="ce44" office:value-type="string" calcext:value-type="string" table:number-columns-spanned="6" table:number-rows-spanned="1">
            <text:p>使用水量及累進單價<text:span text:style-name="T5"> (  </text:span><text:span text:style-name="T9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49"/>
          <table:covered-table-cell table:number-columns-repeated="4" table:style-name="ce55"/>
          <table:table-cell table:style-name="ce24" table:number-columns-repeated="1009"/>
        </table:table-row>
        <table:table-row table:style-name="ro4">
          <table:table-cell table:style-name="ce4"/>
          <table:table-cell table:style-name="ce19" office:value-type="string" calcext:value-type="string">
            <text:p>口徑別<text:span text:style-name="T10">(</text:span><text:span text:style-name="T11">公厘</text:span><text:span text:style-name="T12">)</text:span></text:p>
            <text:p><text:span text:style-name="T10">Bore(m.m.)</text:span>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50" calcext:value-type="float" table:number-columns-spanned="1" table:number-rows-spanned="2">
            <text:p>50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45" office:value-type="string" calcext:value-type="string" table:number-columns-spanned="3" table:number-rows-spanned="2">
            <text:p>用水量</text:p>
            <text:p>（立方公尺<text:span text:style-name="T5">/</text:span><text:span text:style-name="T9">月）</text:span></text:p>
            <text:p><text:span text:style-name="T5">Water Used Amount</text:span></text:p>
            <text:p><text:span text:style-name="T5"> </text:span><text:span text:style-name="T9">（</text:span><text:span text:style-name="T4">M</text:span><text:span text:style-name="T14">3</text:span><text:span text:style-name="T15">/ Month</text:span><text:span text:style-name="T16">）</text:span></text:p>
          </table:table-cell>
          <table:covered-table-cell table:style-name="ce50"/>
          <table:covered-table-cell table:style-name="ce56"/>
          <table:table-cell table:style-name="ce61" office:value-type="string" calcext:value-type="string" table:number-columns-spanned="3" table:number-rows-spanned="2">
            <text:p>單價</text:p>
            <text:p>（元<text:span text:style-name="T5">/</text:span><text:span text:style-name="T9">立方公尺）</text:span></text:p>
            <text:p><text:span text:style-name="T5">Price </text:span></text:p>
            <text:p><text:span text:style-name="T3">（</text:span><text:span text:style-name="T4">N.T.$/M</text:span><text:span text:style-name="T14">3</text:span><text:span text:style-name="T17">）</text:span></text:p>
          </table:table-cell>
          <table:covered-table-cell table:number-columns-repeated="2" table:style-name="ce50"/>
          <table:table-cell table:style-name="ce24" table:number-columns-repeated="1009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0" office:value-type="string" calcext:value-type="string">
            <text:p/>
            <text:p><text:span text:style-name="T13">用水別</text:span></text:p>
            <text:p><text:span text:style-name="T10">Water Used</text:span></text:p>
          </table:table-cell>
          <table:covered-table-cell table:number-columns-repeated="6" table:style-name="ce29"/>
          <table:covered-table-cell table:style-name="ce39"/>
          <table:covered-table-cell table:style-name="ce46"/>
          <table:covered-table-cell table:style-name="ce51"/>
          <table:covered-table-cell table:style-name="ce57"/>
          <table:covered-table-cell table:style-name="ce62"/>
          <table:covered-table-cell table:number-columns-repeated="2" table:style-name="ce51"/>
          <table:table-cell table:style-name="ce24" table:number-columns-repeated="1009"/>
        </table:table-row>
        <table:table-row table:style-name="ro6">
          <table:table-cell table:style-name="ce6" office:value-type="string" calcext:value-type="string">
            <text:p>民國<text:span text:style-name="T6">77</text:span><text:span text:style-name="T7">年</text:span><text:span text:style-name="T8"> 1988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30" office:value-type="float" office:value="40" calcext:value-type="float">
            <text:p>4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750" calcext:value-type="float">
            <text:p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/>
          <table:table-cell table:style-name="ce52"/>
          <table:table-cell table:style-name="ce58" office:value-type="string" calcext:value-type="string">
            <text:p>1-10</text:p>
            <text:p>11-20</text:p>
            <text:p>21-40</text:p>
            <text:p>41-70</text:p>
            <text:p>71-100</text:p>
            <text:p>101<text:span text:style-name="T3">以上</text:span></text:p>
            <text:p><text:span text:style-name="T3"/></text:p>
            <text:p><text:span text:style-name="T3"/></text:p>
          </table:table-cell>
          <table:table-cell table:style-name="ce52" table:number-columns-repeated="2"/>
          <table:table-cell table:style-name="ce65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24" table:number-columns-repeated="1009"/>
        </table:table-row>
        <table:table-row table:style-name="ro7">
          <table: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2">
            <text:p>民國<text:span text:style-name="T6">81</text:span><text:span text:style-name="T7">年</text:span><text:span text:style-name="T8"> 1992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40" calcext:value-type="float">
            <text:p>4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50" calcext:value-type="float">
            <text:p>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30</text:p>
            <text:p>31-50</text:p>
            <text:p>51<text:span text:style-name="T3">以上</text:span></text:p>
          </table:table-cell>
          <table:table-cell table:style-name="ce53"/>
          <table:table-cell table:style-name="ce63"/>
          <table:table-cell table:style-name="ce66" office:value-type="string" calcext:value-type="string">
            <text:p>12.00</text:p>
            <text:p>14.50</text:p>
            <text:p>17.50</text:p>
            <text:p>20.00</text:p>
          </table:table-cell>
          <table:table-cell table:style-name="ce24" table:number-columns-repeated="1009"/>
        </table:table-row>
        <table:table-row table:style-name="ro9">
          <table:covered-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/>
          <table:table-cell table:style-name="ce63"/>
          <table:table-cell table:style-name="ce66"/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民國<text:span text:style-name="T6">84</text:span><text:span text:style-name="T7">年</text:span><text:span text:style-name="T8"> 1995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30" calcext:value-type="float">
            <text:p>3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1">
          <table:table-cell table:style-name="ce7"/>
          <table:table-cell table:style-name="ce22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1" office:value-type="float" office:value="45" calcext:value-type="float">
            <text:p>4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840" calcext:value-type="float">
            <text:p>840 </text:p>
          </table:table-cell>
          <table:table-cell table:style-name="ce42" office:value-type="float" office:value="1260" calcext:value-type="float">
            <text:p>1260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12">
          <table:table-cell table:style-name="ce8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3">
          <table:table-cell table:style-name="ce9"/>
          <table:table-cell table:style-name="ce23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2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840" calcext:value-type="float">
            <text:p>840 </text:p>
          </table:table-cell>
          <table:table-cell table:style-name="ce43" office:value-type="float" office:value="1260" calcext:value-type="float">
            <text:p>1260</text:p>
          </table:table-cell>
          <table:table-cell table:style-name="ce48"/>
          <table:table-cell table:style-name="ce54"/>
          <table:table-cell table:style-name="ce60"/>
          <table:table-cell table:style-name="ce54" table:number-columns-repeated="2"/>
          <table:table-cell table:style-name="ce67"/>
          <table:table-cell table:style-name="ce24" table:number-columns-repeated="1009"/>
        </table:table-row>
        <table:table-row table:style-name="ro14">
          <table:table-cell table:style-name="ce10" office:value-type="string" calcext:value-type="string">
            <text:p>資料來源：金門縣自來水廠。<text:span text:style-name="T5">  </text:span></text:p>
          </table:table-cell>
          <table:table-cell table:style-name="ce24" table:number-columns-repeated="1023"/>
        </table:table-row>
        <table:table-row table:style-name="ro14">
          <table:table-cell table:style-name="ce11" office:value-type="string" calcext:value-type="string" table:number-columns-spanned="15" table:number-rows-spanned="1">
            <text:p>說<text:span text:style-name="T5">        </text:span><text:span text:style-name="T9">明：金門縣自來水廠用戶應繳水費，係包括基本費（依各水表口徑基本費標準計收）＋</text:span><text:span text:style-name="T4"> </text:span><text:span text:style-name="T9">實際用水量計算之水費＋</text:span></text:p>
          </table:table-cell>
          <table:covered-table-cell table:number-columns-repeated="12" table:style-name="ce25"/>
          <table:covered-table-cell table:number-columns-repeated="2" table:style-name="ce64"/>
          <table:table-cell table:style-name="ce24" table:number-columns-repeated="1009"/>
        </table:table-row>
        <table:table-row table:style-name="ro14">
          <table:table-cell table:style-name="ce12" office:value-type="string" calcext:value-type="string" table:number-columns-spanned="13" table:number-rows-spanned="1">
            <text:p>                    <text:span text:style-name="T3">代徵垃圾處理費。</text:span></text:p>
          </table:table-cell>
          <table:covered-table-cell table:number-columns-repeated="12" table:style-name="ce25"/>
          <table:table-cell table:style-name="ce24" table:number-columns-repeated="1011"/>
        </table:table-row>
        <table:table-row table:style-name="ro15">
          <table:table-cell table:style-name="ce13" office:value-type="string" calcext:value-type="string" table:number-columns-spanned="15" table:number-rows-spanned="1">
            <text:p>附<text:span text:style-name="T5">        </text:span><text:span text:style-name="T9">註：金門縣自來水廠軍眷用水每度單價以一般用水每度單價</text:span><text:span text:style-name="T4">8</text:span><text:span text:style-name="T9">折計算，臨時用水每度單價以一般用水每度單價加收</text:span></text:p>
            <text:p><text:span text:style-name="T5">                     50%</text:span><text:span text:style-name="T9">計算。</text:span><text:span text:style-name="T4">                </text:span></text:p>
          </table:table-cell>
          <table:covered-table-cell table:number-columns-repeated="14" table:style-name="ce25"/>
          <table:table-cell table:style-name="ce24" table:number-columns-repeated="1009"/>
        </table:table-row>
        <table:table-row table:style-name="ro16">
          <table:table-cell table:style-name="ce12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5"/>
          <table:table-cell table:style-name="ce24" table:number-columns-repeated="1015"/>
        </table:table-row>
        <table:table-row table:style-name="ro17">
          <table:table-cell table:style-name="ce14" table:number-columns-spanned="13" table:number-rows-spanned="1"/>
          <table:covered-table-cell table:number-columns-repeated="12" table:style-name="ce26"/>
          <table:table-cell table:style-name="ce26"/>
          <table:table-cell table:number-columns-repeated="1010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5.$A$1" table:cell-range-address="$表55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孫曉凡</dc:creator>
    <dc:date>2011-07-07T13:08:41</dc:date>
    <meta:print-date>2011-07-07T13:08:39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