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I29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4" table:default-cell-style-name="ce16"/>
        <table:table-column table:style-name="co9" table:number-columns-repeated="245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2 </text:span><text:span text:style-name="T2">有效之水權及臨時用水登記引用水量</text:span></text:p>
          </table:table-cell>
          <table:covered-table-cell table:number-columns-repeated="8" table:style-name="ce18"/>
          <table:table-cell table:style-name="ce56" table:number-columns-repeated="3"/>
          <table:table-cell table:style-name="ce60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Table 52. <text:s/>Registered <text:s/>Amount of Diverted Water </text:p>
          </table:table-cell>
          <table:covered-table-cell table:number-columns-repeated="8" table:style-name="ce19"/>
          <table:table-cell table:style-name="ce56" table:number-columns-repeated="3"/>
          <table:table-cell table:style-name="ce60"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"/>for Effective Water Right and Temporary Water Use </text:p>
          </table:table-cell>
          <table:covered-table-cell table:number-columns-repeated="8" table:style-name="ce19"/>
          <table:table-cell table:style-name="ce56" table:number-columns-repeated="3"/>
          <table:table-cell table:style-name="ce60" table:number-columns-repeated="1012"/>
        </table:table-row>
        <table:table-row table:style-name="ro4">
          <table:table-cell table:style-name="ce3"/>
          <table:table-cell table:style-name="ce20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2" office:value-type="string" calcext:value-type="string">
            <text:p>   <text:span text:style-name="T10">單位：千立方公尺</text:span></text:p>
          </table:table-cell>
          <table:table-cell table:style-name="ce52" table:number-columns-repeated="3"/>
          <table:table-cell table:style-name="ce3" table:number-columns-repeated="1012"/>
        </table:table-row>
        <table:table-row table:style-name="ro4">
          <table:table-cell table:style-name="ce3"/>
          <table:table-cell table:style-name="ce20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Unit<text:span text:style-name="T11">：</text:span><text:span text:style-name="T12">1,000M</text:span><text:span text:style-name="T13">3</text:span></text:p>
          </table:table-cell>
          <table:table-cell table:style-name="ce57" table:number-columns-repeated="3"/>
          <table:table-cell table:style-name="ce3"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58" table:number-columns-repeated="3"/>
          <table:table-cell table:style-name="ce23"/>
          <table:table-cell table:style-name="ce5" table:number-columns-repeated="1011"/>
        </table:table-row>
        <table:table-row table:style-name="ro5">
          <table:table-cell table:style-name="ce5"/>
          <table:table-cell table:style-name="ce22"/>
          <table:table-cell table:style-name="ce34"/>
          <table:table-cell table:style-name="ce42"/>
          <table:table-cell table:style-name="ce49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3" table:number-columns-repeated="5"/>
          <table:table-cell table:style-name="ce5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3"/>
          <table:covered-table-cell table:style-name="ce35"/>
          <table:table-cell table:style-name="ce42" office:value-type="string" calcext:value-type="string">
            <text:p>Grand</text:p>
          </table:table-cell>
          <table:table-cell table:style-name="ce42" office:value-type="string" calcext:value-type="string">
            <text:p>Public Water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3" table:number-columns-repeated="5"/>
          <table:table-cell table:style-name="ce5" table:number-columns-repeated="1011"/>
        </table:table-row>
        <table:table-row table:style-name="ro5">
          <table:table-cell table:style-name="ce7" table:number-columns-repeated="2"/>
          <table:table-cell table:style-name="ce36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9" table:number-columns-repeated="3"/>
          <table:table-cell table:style-name="ce23"/>
          <table:table-cell table:style-name="ce5" table:number-columns-repeated="1011"/>
        </table:table-row>
        <table:table-row table:style-name="ro4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4"/>
          <table:table-cell table:style-name="ce37"/>
          <table:table-cell table:style-name="ce44" office:value-type="float" office:value="93190621" calcext:value-type="float">
            <text:p>93,190,621</text:p>
          </table:table-cell>
          <table:table-cell table:style-name="ce50" office:value-type="float" office:value="9451213" calcext:value-type="float">
            <text:p>9,451,213</text:p>
          </table:table-cell>
          <table:table-cell table:style-name="ce50" office:value-type="float" office:value="32949578" calcext:value-type="float">
            <text:p>32,949,578</text:p>
          </table:table-cell>
          <table:table-cell table:style-name="ce50" office:value-type="float" office:value="48648340" calcext:value-type="float">
            <text:p>48,648,340</text:p>
          </table:table-cell>
          <table:table-cell table:style-name="ce50" office:value-type="float" office:value="1927026" calcext:value-type="float">
            <text:p>1,927,026</text:p>
          </table:table-cell>
          <table:table-cell table:style-name="ce50" office:value-type="float" office:value="214464" calcext:value-type="float">
            <text:p>214,464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4"/>
          <table:table-cell table:style-name="ce37"/>
          <table:table-cell table:style-name="ce44" office:value-type="float" office:value="93060387" calcext:value-type="float">
            <text:p>93,060,387</text:p>
          </table:table-cell>
          <table:table-cell table:style-name="ce50" office:value-type="float" office:value="7951176" calcext:value-type="float">
            <text:p>7,951,176</text:p>
          </table:table-cell>
          <table:table-cell table:style-name="ce50" office:value-type="float" office:value="34615873" calcext:value-type="float">
            <text:p>34,615,873</text:p>
          </table:table-cell>
          <table:table-cell table:style-name="ce50" office:value-type="float" office:value="48481620" calcext:value-type="float">
            <text:p>48,481,620</text:p>
          </table:table-cell>
          <table:table-cell table:style-name="ce50" office:value-type="float" office:value="1718035" calcext:value-type="float">
            <text:p>1,718,035</text:p>
          </table:table-cell>
          <table:table-cell table:style-name="ce50" office:value-type="float" office:value="293683" calcext:value-type="float">
            <text:p>293,68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4"/>
          <table:table-cell table:style-name="ce37"/>
          <table:table-cell table:style-name="ce44" office:value-type="float" office:value="99877526" calcext:value-type="float">
            <text:p>99,877,526</text:p>
          </table:table-cell>
          <table:table-cell table:style-name="ce50" office:value-type="float" office:value="9573488" calcext:value-type="float">
            <text:p>9,573,488</text:p>
          </table:table-cell>
          <table:table-cell table:style-name="ce50" office:value-type="float" office:value="34804552" calcext:value-type="float">
            <text:p>34,804,552</text:p>
          </table:table-cell>
          <table:table-cell table:style-name="ce50" office:value-type="float" office:value="53629311" calcext:value-type="float">
            <text:p>53,629,311</text:p>
          </table:table-cell>
          <table:table-cell table:style-name="ce50" office:value-type="float" office:value="1564080" calcext:value-type="float">
            <text:p>1,564,080</text:p>
          </table:table-cell>
          <table:table-cell table:style-name="ce50" office:value-type="float" office:value="306095" calcext:value-type="float">
            <text:p>306,095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4"/>
          <table:table-cell table:style-name="ce37"/>
          <table:table-cell table:style-name="ce44" office:value-type="float" office:value="100237095" calcext:value-type="float">
            <text:p>100,237,095</text:p>
          </table:table-cell>
          <table:table-cell table:style-name="ce50" office:value-type="float" office:value="9604179" calcext:value-type="float">
            <text:p>9,604,179</text:p>
          </table:table-cell>
          <table:table-cell table:style-name="ce50" office:value-type="float" office:value="35032376" calcext:value-type="float">
            <text:p>35,032,376</text:p>
          </table:table-cell>
          <table:table-cell table:style-name="ce50" office:value-type="float" office:value="53630036" calcext:value-type="float">
            <text:p>53,630,036</text:p>
          </table:table-cell>
          <table:table-cell table:style-name="ce50" office:value-type="float" office:value="1767331" calcext:value-type="float">
            <text:p>1,767,331</text:p>
          </table:table-cell>
          <table:table-cell table:style-name="ce50" office:value-type="float" office:value="203173" calcext:value-type="float">
            <text:p>203,17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4"/>
          <table:table-cell table:style-name="ce37"/>
          <table:table-cell table:style-name="ce44" office:value-type="float" office:value="104545923" calcext:value-type="float">
            <text:p>104,545,923</text:p>
          </table:table-cell>
          <table:table-cell table:style-name="ce50" office:value-type="float" office:value="11400233" calcext:value-type="float">
            <text:p>11,400,233</text:p>
          </table:table-cell>
          <table:table-cell table:style-name="ce50" office:value-type="float" office:value="35249684" calcext:value-type="float">
            <text:p>35,249,684</text:p>
          </table:table-cell>
          <table:table-cell table:style-name="ce50" office:value-type="float" office:value="55869320" calcext:value-type="float">
            <text:p>55,869,320</text:p>
          </table:table-cell>
          <table:table-cell table:style-name="ce50" office:value-type="float" office:value="1815847" calcext:value-type="float">
            <text:p>1,815,847</text:p>
          </table:table-cell>
          <table:table-cell table:style-name="ce50" office:value-type="float" office:value="210839" calcext:value-type="float">
            <text:p>210,839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4"/>
          <table:table-cell table:style-name="ce37"/>
          <table:table-cell table:style-name="ce44" office:value-type="float" office:value="107239772.537782" calcext:value-type="float">
            <text:p>107,239,773</text:p>
          </table:table-cell>
          <table:table-cell table:style-name="ce50" office:value-type="float" office:value="9053580.92670001" calcext:value-type="float">
            <text:p>9,053,581</text:p>
          </table:table-cell>
          <table:table-cell table:style-name="ce50" office:value-type="float" office:value="35639003.8865229" calcext:value-type="float">
            <text:p>35,639,004</text:p>
          </table:table-cell>
          <table:table-cell table:style-name="ce50" office:value-type="float" office:value="60148246.7412" calcext:value-type="float">
            <text:p>60,148,247</text:p>
          </table:table-cell>
          <table:table-cell table:style-name="ce50" office:value-type="float" office:value="2177247.7539" calcext:value-type="float">
            <text:p>2,177,248</text:p>
          </table:table-cell>
          <table:table-cell table:style-name="ce50" office:value-type="float" office:value="221693.229458999" calcext:value-type="float">
            <text:p>221,693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4"/>
          <table:table-cell table:style-name="ce37"/>
          <table:table-cell table:style-name="ce44" office:value-type="float" office:value="97120650.5439" calcext:value-type="float">
            <text:p>97,120,651</text:p>
          </table:table-cell>
          <table:table-cell table:style-name="ce50" office:value-type="float" office:value="8677140.869" calcext:value-type="float">
            <text:p>8,677,141</text:p>
          </table:table-cell>
          <table:table-cell table:style-name="ce50" office:value-type="float" office:value="29542781.252" calcext:value-type="float">
            <text:p>29,542,781</text:p>
          </table:table-cell>
          <table:table-cell table:style-name="ce50" office:value-type="float" office:value="56390502.6" calcext:value-type="float">
            <text:p>56,390,503</text:p>
          </table:table-cell>
          <table:table-cell table:style-name="ce50" office:value-type="float" office:value="2296225.12" calcext:value-type="float">
            <text:p>2,296,225</text:p>
          </table:table-cell>
          <table:table-cell table:style-name="ce50" office:value-type="float" office:value="214000.7029" calcext:value-type="float">
            <text:p>214,001</text:p>
          </table:table-cell>
          <table:table-cell table:style-name="ce50" table:number-columns-repeated="3"/>
          <table:table-cell table:style-name="ce3" table:number-columns-repeated="1012"/>
        </table:table-row>
        <table:table-row table:style-name="ro4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4"/>
          <table:table-cell table:style-name="ce37"/>
          <table:table-cell table:style-name="ce44" table:formula="of:=SUM([.D18];[.D22])" office:value-type="float" office:value="93012769.1486753" calcext:value-type="float">
            <text:p>93,012,769</text:p>
          </table:table-cell>
          <table:table-cell table:style-name="ce50" table:formula="of:=SUM([.E18];[.E22])" office:value-type="float" office:value="5436361.889514" calcext:value-type="float">
            <text:p>5,436,362</text:p>
          </table:table-cell>
          <table:table-cell table:style-name="ce50" table:formula="of:=SUM([.F18];[.F22])" office:value-type="float" office:value="28306993.489556" calcext:value-type="float">
            <text:p>28,306,993</text:p>
          </table:table-cell>
          <table:table-cell table:style-name="ce50" table:formula="of:=SUM([.G18];[.G22])" office:value-type="float" office:value="56408794.1424" calcext:value-type="float">
            <text:p>56,408,794</text:p>
          </table:table-cell>
          <table:table-cell table:style-name="ce50" table:formula="of:=SUM([.H18];[.H22])" office:value-type="float" office:value="2639317.07946" calcext:value-type="float">
            <text:p>2,639,317</text:p>
          </table:table-cell>
          <table:table-cell table:style-name="ce50" table:formula="of:=SUM([.I18];[.I22])" office:value-type="float" office:value="221302.54774528" calcext:value-type="float">
            <text:p>221,303</text:p>
          </table:table-cell>
          <table:table-cell table:style-name="ce50" table:number-columns-repeated="3"/>
          <table:table-cell table:style-name="ce61" table:formula="of:=[.E17]/[.$D$17]*100" office:value-type="float" office:value="5.8447479193145" calcext:value-type="float">
            <text:p>5.84 </text:p>
          </table:table-cell>
          <table:table-cell table:style-name="ce61" table:formula="of:=[.F17]/[.$D$17]*100" office:value-type="float" office:value="30.4334488142257" calcext:value-type="float">
            <text:p>30.43 </text:p>
          </table:table-cell>
          <table:table-cell table:style-name="ce61" table:formula="of:=[.G17]/[.$D$17]*100" office:value-type="float" office:value="60.6462904595754" calcext:value-type="float">
            <text:p>60.65 </text:p>
          </table:table-cell>
          <table:table-cell table:style-name="ce61" table:formula="of:=[.H17]/[.$D$17]*100" office:value-type="float" office:value="2.83758574614762" calcext:value-type="float">
            <text:p>2.84 </text:p>
          </table:table-cell>
          <table:table-cell table:style-name="ce61" table:formula="of:=[.I17]/[.$D$17]*100" office:value-type="float" office:value="0.237927060736727" calcext:value-type="float">
            <text:p>0.24 </text:p>
          </table:table-cell>
          <table:table-cell table:style-name="ce61"/>
          <table:table-cell table:style-name="ce3" table:number-columns-repeated="1006"/>
        </table:table-row>
        <table:table-row table:style-name="ro6">
          <table:table-cell table:style-name="ce9" office:value-type="string" calcext:value-type="string">
            <text:p>    <text:span text:style-name="T9">地面水</text:span><text:span text:style-name="T5">  Surface Water</text:span></text:p>
          </table:table-cell>
          <table:table-cell table:style-name="ce25"/>
          <table:table-cell table:style-name="ce37"/>
          <table:table-cell table:style-name="ce45" table:formula="of:=SUM([.E18:.I18])" office:value-type="float" office:value="85689498.0611964" calcext:value-type="float">
            <text:p>85,689,498</text:p>
          </table:table-cell>
          <table:table-cell table:style-name="ce47" table:formula="of:=SUM([.E19:.E21])" office:value-type="float" office:value="4249928.650716" calcext:value-type="float">
            <text:p>4,249,929</text:p>
          </table:table-cell>
          <table:table-cell table:style-name="ce47" table:formula="of:=SUM([.F19:.F21])" office:value-type="float" office:value="23220096.4412564" calcext:value-type="float">
            <text:p>23,220,096</text:p>
          </table:table-cell>
          <table:table-cell table:style-name="ce47" table:formula="of:=SUM([.G19:.G21])" office:value-type="float" office:value="56408794.1424" calcext:value-type="float">
            <text:p>56,408,794</text:p>
          </table:table-cell>
          <table:table-cell table:style-name="ce47" table:formula="of:=SUM([.H19:.H21])" office:value-type="float" office:value="1748405.77" calcext:value-type="float">
            <text:p>1,748,406</text:p>
          </table:table-cell>
          <table:table-cell table:style-name="ce47" table:formula="of:=SUM([.I19:.I21])" office:value-type="float" office:value="62273.056824" calcext:value-type="float">
            <text:p>62,273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5"> General Water Right</text:span></text:p>
          </table:table-cell>
          <table:covered-table-cell table:style-name="ce9"/>
          <table:covered-table-cell table:style-name="ce11"/>
          <table:table-cell table:style-name="ce45" table:formula="of:=SUM([.E19:.I19])" office:value-type="float" office:value="83518810.1606316" calcext:value-type="float">
            <text:p>83,518,810</text:p>
          </table:table-cell>
          <table:table-cell table:style-name="ce47" office:value-type="float" office:value="4035507.308676" calcext:value-type="float">
            <text:p>4,035,507</text:p>
          </table:table-cell>
          <table:table-cell table:style-name="ce47" office:value-type="float" office:value="21809800.7031596" calcext:value-type="float">
            <text:p>21,809,801</text:p>
          </table:table-cell>
          <table:table-cell table:style-name="ce47" office:value-type="float" office:value="55899973.5696" calcext:value-type="float">
            <text:p>55,899,974</text:p>
          </table:table-cell>
          <table:table-cell table:style-name="ce47" office:value-type="float" office:value="1720529.818" calcext:value-type="float">
            <text:p>1,720,530</text:p>
          </table:table-cell>
          <table:table-cell table:style-name="ce47" office:value-type="float" office:value="52998.761196" calcext:value-type="float">
            <text:p>52,999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臨時用水</text:span><text:span text:style-name="T5"> Temporary Water Use</text:span></text:p>
          </table:table-cell>
          <table:covered-table-cell table:style-name="ce9"/>
          <table:covered-table-cell table:style-name="ce11"/>
          <table:table-cell table:style-name="ce45" table:formula="of:=SUM([.E20:.I20])" office:value-type="float" office:value="2167465.80736079" calcext:value-type="float">
            <text:p>2,167,466</text:p>
          </table:table-cell>
          <table:table-cell table:style-name="ce47" office:value-type="float" office:value="214421.34204" calcext:value-type="float">
            <text:p>214,421</text:p>
          </table:table-cell>
          <table:table-cell table:style-name="ce47" office:value-type="float" office:value="1410295.73809679" calcext:value-type="float">
            <text:p>1,410,296</text:p>
          </table:table-cell>
          <table:table-cell table:style-name="ce47" office:value-type="float" office:value="508820.5728" calcext:value-type="float">
            <text:p>508,821</text:p>
          </table:table-cell>
          <table:table-cell table:style-name="ce47" office:value-type="float" office:value="27875.952" calcext:value-type="float">
            <text:p>27,876</text:p>
          </table:table-cell>
          <table:table-cell table:style-name="ce55" office:value-type="float" office:value="6052.202424" calcext:value-type="float">
            <text:p>6,052</text:p>
          </table:table-cell>
          <table:table-cell table:style-name="ce55" table:number-columns-repeated="3"/>
          <table:table-cell table:style-name="ce3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 <text:span text:style-name="T9">温泉水權</text:span><text:span text:style-name="T5"> Hot Spring Water Right</text:span></text:p>
          </table:table-cell>
          <table:covered-table-cell table:style-name="ce9"/>
          <table:covered-table-cell table:style-name="ce11"/>
          <table:table-cell table:style-name="ce45" table:formula="of:=SUM([.E21:.I21])" office:value-type="float" office:value="3222.093204" calcext:value-type="float">
            <text:p>3,22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 office:value-type="float" office:value="3222.093204" calcext:value-type="float">
            <text:p>3,222</text:p>
          </table:table-cell>
          <table:table-cell table:style-name="ce47" table:number-columns-repeated="3"/>
          <table:table-cell table:style-name="ce62" table:number-columns-repeated="1012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9">地下水</text:span><text:span text:style-name="T5">  Ground Water</text:span></text:p>
          </table:table-cell>
          <table:covered-table-cell table:style-name="ce9"/>
          <table:covered-table-cell table:style-name="ce11"/>
          <table:table-cell table:style-name="ce45" table:formula="of:=SUM([.E22:.I22])" office:value-type="float" office:value="7323271.08747889" calcext:value-type="float">
            <text:p>7,323,271</text:p>
          </table:table-cell>
          <table:table-cell table:style-name="ce47" table:formula="of:=SUM([.E23:.E25])" office:value-type="float" office:value="1186433.238798" calcext:value-type="float">
            <text:p>1,186,433</text:p>
          </table:table-cell>
          <table:table-cell table:style-name="ce47" table:formula="of:=SUM([.F23:.F25])" office:value-type="float" office:value="5086897.04829961" calcext:value-type="float">
            <text:p>5,086,897</text:p>
          </table:table-cell>
          <table:table-cell table:style-name="ce47" table:formula="of:=SUM([.G23:.G25])" office:value-type="float" office:value="0" calcext:value-type="float">
            <text:p>-</text:p>
          </table:table-cell>
          <table:table-cell table:style-name="ce47" table:formula="of:=SUM([.H23:.H25])" office:value-type="float" office:value="890911.30946" calcext:value-type="float">
            <text:p>890,911</text:p>
          </table:table-cell>
          <table:table-cell table:style-name="ce47" table:formula="of:=SUM([.I23:.I25])" office:value-type="float" office:value="159029.49092128" calcext:value-type="float">
            <text:p>159,029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7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5"> General Water Right</text:span></text:p>
          </table:table-cell>
          <table:covered-table-cell table:style-name="ce9"/>
          <table:covered-table-cell table:style-name="ce11"/>
          <table:table-cell table:style-name="ce45" table:formula="of:=SUM([.E23:.I23])" office:value-type="float" office:value="7293879.11582761" calcext:value-type="float">
            <text:p>7,293,879</text:p>
          </table:table-cell>
          <table:table-cell table:style-name="ce47" office:value-type="float" office:value="1184729.131908" calcext:value-type="float">
            <text:p>1,184,729</text:p>
          </table:table-cell>
          <table:table-cell table:style-name="ce47" office:value-type="float" office:value="5083805.00469961" calcext:value-type="float">
            <text:p>5,083,80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83914.56906" calcext:value-type="float">
            <text:p>883,915</text:p>
          </table:table-cell>
          <table:table-cell table:style-name="ce47" office:value-type="float" office:value="141430.41016" calcext:value-type="float">
            <text:p>141,430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7">
          <table:table-cell table:style-name="ce11" office:value-type="string" calcext:value-type="string" table:number-columns-spanned="3" table:number-rows-spanned="1">
            <text:p>     <text:span text:style-name="T9">臨時用水</text:span><text:span text:style-name="T5"> Temporary Water Use</text:span></text:p>
          </table:table-cell>
          <table:covered-table-cell table:style-name="ce26"/>
          <table:covered-table-cell table:style-name="ce11"/>
          <table:table-cell table:style-name="ce45" table:formula="of:=SUM([.E24:.I24])" office:value-type="float" office:value="17462.70135" calcext:value-type="float">
            <text:p>17,463</text:p>
          </table:table-cell>
          <table:table-cell table:style-name="ce47" office:value-type="float" office:value="1704.10689" calcext:value-type="float">
            <text:p>1,704</text:p>
          </table:table-cell>
          <table:table-cell table:style-name="ce47" office:value-type="float" office:value="3092.0436" calcext:value-type="float">
            <text:p>3,09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6996.7404" calcext:value-type="float">
            <text:p>6,997</text:p>
          </table:table-cell>
          <table:table-cell table:style-name="ce47" office:value-type="float" office:value="5669.81046" calcext:value-type="float">
            <text:p>5,670</text:p>
          </table:table-cell>
          <table:table-cell table:style-name="ce47" table:number-columns-repeated="3"/>
          <table:table-cell table:style-name="ce3" table:number-columns-repeated="1012"/>
        </table:table-row>
        <table:table-row table:style-name="ro5">
          <table:table-cell table:style-name="ce12" office:value-type="string" calcext:value-type="string" table:number-columns-spanned="3" table:number-rows-spanned="1">
            <text:p>     <text:span text:style-name="T9">温泉水權</text:span><text:span text:style-name="T5"> Hot Spring Water Right</text:span></text:p>
          </table:table-cell>
          <table:covered-table-cell table:style-name="ce27"/>
          <table:covered-table-cell table:style-name="ce12"/>
          <table:table-cell table:style-name="ce46" table:formula="of:=SUM([.E25:.I25])" office:value-type="float" office:value="11929.27030128" calcext:value-type="float">
            <text:p>11,9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51" office:value-type="float" office:value="11929.27030128" calcext:value-type="float">
            <text:p>11,929</text:p>
          </table:table-cell>
          <table:table-cell table:style-name="ce47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1"/>
          <table:table-cell table:style-name="ce3" table:number-columns-repeated="1012"/>
        </table:table-row>
        <table:table-row table:style-name="ro9">
          <table:table-cell table:style-name="ce13" office:value-type="string" calcext:value-type="string">
            <text:p>說<text:span text:style-name="T3">        </text:span><text:span text:style-name="T4">明：</text:span><text:span text:style-name="T5">1.</text:span><text:span text:style-name="T4">臨時用水執照有效期限最長</text:span><text:span text:style-name="T5">2</text:span><text:span text:style-name="T4">年。</text:span></text:p>
          </table:table-cell>
          <table:table-cell table:style-name="ce29"/>
          <table:table-cell table:style-name="ce39"/>
          <table:table-cell table:style-name="ce47" table:number-columns-repeated="9"/>
          <table:table-cell table:number-columns-repeated="1012"/>
        </table:table-row>
        <table:table-row table:style-name="ro10">
          <table:table-cell table:style-name="ce14" office:value-type="string" calcext:value-type="string">
            <text:p>                    2.<text:span text:style-name="T9">本表總計與細項和或有不符，係小數點以下採四捨五入進位所致。</text:span></text:p>
          </table:table-cell>
          <table:table-cell table:style-name="ce14" table:number-columns-repeated="1023"/>
        </table:table-row>
        <table:table-row table:style-name="ro8">
          <table:table-cell table:style-name="ce15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11" table:number-rows-repeated="31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2"/>
          <table:table-cell table:style-name="ce17" table:number-columns-repeated="1012"/>
        </table:table-row>
        <table:table-row table:style-name="ro11">
          <table:table-cell table:style-name="ce17"/>
          <table:table-cell table:style-name="ce31"/>
          <table:table-cell table:style-name="ce40"/>
          <table:table-cell table:style-name="ce17" table:number-columns-repeated="9"/>
          <table:table-cell table:number-columns-repeated="1012"/>
        </table:table-row>
        <table:table-row table:style-name="ro11" table:number-rows-repeated="10482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2.$A$1" table:cell-range-address="$表52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1-08-09T10:39:48</dc:date>
    <meta:print-date>2011-06-13T10:28:00</meta:print-date>
    <meta:document-statistic meta:table-count="1" meta:cell-count="149" meta:object-count="0"/>
    <meta:generator>LibreOffice/5.1.2.2$Windows_x86 LibreOffice_project/d3bf12ecb743fc0d20e0be0c58ca359301eb705f</meta:generator>
  </office:meta>
</office:document-meta>
</file>