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6.1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67.73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6.19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68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47.36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2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_28_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</style:style>
    <style:style style:name="ce80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80">
      <style:table-cell-properties fo:background-color="transparent" fo:padding="0.71mm"/>
      <style:text-properties fo:color="#8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7mm" fo:min-width="5.5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mm" fo:min-width="6.8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1mm" fo:min-width="5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7mm" fo:min-width="15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8.89mm" fo:min-width="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.36mm" fo:min-width="9.2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87mm" fo:min-width="9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71mm" fo:min-width="6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69mm" fo:min-width="6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4mm" fo:min-width="9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7mm" fo:min-width="6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9mm" fo:min-width="5.2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91mm" fo:min-width="5.2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65mm" fo:min-width="5.2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49mm" fo:min-width="9.4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43mm" fo:min-width="3.6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43mm" fo:min-width="3.6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91mm" fo:min-width="5.2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65mm" fo:min-width="5.2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0mm" fo:min-width="5.2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91mm" fo:min-width="5.2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5mm" fo:min-width="9.4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42mm" fo:min-width="3.6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87mm" fo:min-width="7.9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88mm" fo:min-width="7.9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8.15mm" fo:min-width="4.99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8.93mm" fo:min-width="6.3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9.19mm" fo:min-width="5.7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9.19mm" fo:min-width="4.19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2.91mm" fo:min-width="5.5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3.45mm" fo:min-width="6.3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2.6mm" fo:min-width="7.6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86mm" fo:min-width="5.58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59mm" fo:min-width="7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58mm" fo:min-width="9.46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2.92mm" fo:min-width="5.56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3.98mm" fo:min-width="5.5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5.23mm" fo:min-width="7.6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5.23mm" fo:min-width="9.2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4.5mm" fo:min-width="7.11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23mm" fo:min-width="9.23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7.89mm" fo:min-width="4.21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62mm" fo:min-width="11.6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4.77mm" fo:min-width="7.36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4.23mm" fo:min-width="10.06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4.5mm" fo:min-width="7.12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3.18mm" fo:min-width="5.52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9.02mm" fo:min-width="4.21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10.06mm" fo:min-width="6.3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66mm" fo:min-width="6.03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3.71mm" fo:min-width="11.33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4.38mm" fo:min-width="10.06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3.86mm" fo:min-width="9.5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3.85mm" fo:min-width="7.38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3.85mm" fo:min-width="9.53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3.85mm" fo:min-width="9.5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5.39mm" fo:min-width="6.58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9.82mm" fo:min-width="4.19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9.56mm" fo:min-width="4.18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9.82mm" fo:min-width="4.2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10.62mm" fo:min-width="4.71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3.72mm" fo:min-width="11.36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11.42mm" fo:min-width="4.2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12.49mm" fo:min-width="7.64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3.72mm" fo:min-width="7.38mm" fo:padding-top="0.56mm" fo:padding-bottom="0.56mm" fo:padding-left="0.56mm" fo:padding-right="0.5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7.88mm" fo:min-width="5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33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R3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1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2"/>
        <table:table-column table:style-name="co11" table:default-cell-style-name="ce12"/>
        <table:table-column table:style-name="co12" table:default-cell-style-name="ce2"/>
        <table:table-column table:style-name="co13" table:default-cell-style-name="ce2"/>
        <table:table-column table:style-name="co14" table:default-cell-style-name="ce12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44 河川公地許可使用費徵收情形</text:p>
          </table:table-cell>
          <table:covered-table-cell table:number-columns-repeated="3" table:style-name="ce11"/>
          <table:table-cell table:style-name="ce34" office:value-type="string" calcext:value-type="string" table:number-columns-spanned="6" table:number-rows-spanned="1">
            <text:p>Table 44. Status on the Fee-collection for Permitted-use of </text:p>
            <text:p>Public-riverine-land </text:p>
          </table:table-cell>
          <table:covered-table-cell table:number-columns-repeated="5" table:style-name="ce38"/>
          <table:table-cell table:style-name="ce1" office:value-type="string" calcext:value-type="string" table:number-columns-spanned="3" table:number-rows-spanned="1">
            <text:p>表44 河川公地許可使用費徵收情形(續1）</text:p>
          </table:table-cell>
          <table:covered-table-cell table:number-columns-repeated="2" table:style-name="ce11"/>
          <table:table-cell table:style-name="ce34" office:value-type="string" calcext:value-type="string" table:number-columns-spanned="5" table:number-rows-spanned="1">
            <text:p>Table 44. Status on the Fee-collection for Permitted-use of </text:p>
            <text:p>Public-riverine-land (Cont.1)</text:p>
          </table:table-cell>
          <table:covered-table-cell table:number-columns-repeated="4" table:style-name="ce38"/>
          <table:table-cell table:style-name="ce63" table:number-columns-repeated="1006"/>
        </table:table-row>
        <table:table-row table:style-name="ro2">
          <table:table-cell table:number-columns-repeated="3"/>
          <table:table-cell table:style-name="ce31"/>
          <table:table-cell table:style-name="ce2"/>
          <table:table-cell table:style-name="ce12"/>
          <table:table-cell table:number-columns-repeated="2"/>
          <table:table-cell table:style-name="ce42"/>
          <table:table-cell table:number-columns-repeated="5"/>
          <table:table-cell table:style-name="ce31"/>
          <table:table-cell table:number-columns-repeated="2"/>
          <table:table-cell table:style-name="ce31"/>
          <table:table-cell table:number-columns-repeated="1006"/>
        </table:table-row>
        <table:table-row table:style-name="ro2">
          <table:table-cell table:number-columns-repeated="2"/>
          <table:table-cell table:style-name="ce10"/>
          <table:table-cell table:style-name="ce32" office:value-type="string" calcext:value-type="string">
            <text:p>面積單位：公 頃</text:p>
          </table:table-cell>
          <table:table-cell table:style-name="ce2"/>
          <table:table-cell table:style-name="ce12"/>
          <table:table-cell/>
          <table:table-cell table:style-name="ce2"/>
          <table:table-cell table:style-name="ce43"/>
          <table:table-cell table:style-name="ce47" office:value-type="string" calcext:value-type="string">
            <text:p>Area Unit ： Ha.</text:p>
          </table:table-cell>
          <table:table-cell/>
          <table:table-cell table:style-name="ce2"/>
          <table:table-cell table:style-name="ce32" office:value-type="string" calcext:value-type="string">
            <text:p>面積單位：公 頃</text:p>
          </table:table-cell>
          <table:table-cell table:number-columns-repeated="3"/>
          <table:table-cell table:style-name="ce43"/>
          <table:table-cell table:style-name="ce47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0"/>
          <table:table-cell table:style-name="ce32" office:value-type="string" calcext:value-type="string">
            <text:p>金額單位：新臺幣元</text:p>
          </table:table-cell>
          <table:table-cell table:style-name="ce2"/>
          <table:table-cell table:style-name="ce12"/>
          <table:table-cell/>
          <table:table-cell table:style-name="ce2"/>
          <table:table-cell table:style-name="ce44"/>
          <table:table-cell table:style-name="ce48" office:value-type="string" calcext:value-type="string">
            <text:p>Account Unit：N.T.$</text:p>
          </table:table-cell>
          <table:table-cell/>
          <table:table-cell table:style-name="ce2"/>
          <table:table-cell table:style-name="ce32" office:value-type="string" calcext:value-type="string">
            <text:p>金額單位：新臺幣元</text:p>
          </table:table-cell>
          <table:table-cell table:number-columns-repeated="3"/>
          <table:table-cell table:style-name="ce44"/>
          <table:table-cell table:style-name="ce48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3" office:value-type="string" calcext:value-type="string">
            <text:p>核准採取數量：立方公尺</text:p>
          </table:table-cell>
          <table:table-cell table:style-name="ce3"/>
          <table:table-cell table:style-name="ce13"/>
          <table:table-cell table:style-name="ce3" table:number-columns-repeated="2"/>
          <table:table-cell table:style-name="ce45"/>
          <table:table-cell table:style-name="ce49" office:value-type="string" calcext:value-type="string">
            <text:p>Approved amount：M<text:span text:style-name="T6">3</text:span></text:p>
          </table:table-cell>
          <table:table-cell table:style-name="ce3"/>
          <table:table-cell table:style-name="ce13"/>
          <table:table-cell table:style-name="ce33" office:value-type="string" calcext:value-type="string">
            <text:p>核准採取數量：立方公尺</text:p>
          </table:table-cell>
          <table:table-cell table:style-name="ce3" table:number-columns-repeated="2"/>
          <table:table-cell table:style-name="ce13"/>
          <table:table-cell table:style-name="ce45"/>
          <table:table-cell table:style-name="ce49" office:value-type="string" calcext:value-type="string">
            <text:p>Approved amount：M<text:span text:style-name="T6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4" office:value-type="string" calcext:value-type="string" table:number-columns-spanned="3" table:number-rows-spanned="1">
            <text:p>合 <text:s text:c="13"/>計</text:p>
          </table:table-cell>
          <table:covered-table-cell table:style-name="ce23"/>
          <table:covered-table-cell table:style-name="ce4"/>
          <table:table-cell table:style-name="ce35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23"/>
          <table:covered-table-cell table:style-name="ce41"/>
          <table:covered-table-cell table:style-name="ce23"/>
          <table:covered-table-cell table:style-name="ce4"/>
          <table:table-cell table:style-name="ce4"/>
          <table:table-cell table:style-name="ce14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41"/>
          <table:covered-table-cell table:style-name="ce35"/>
          <table:table-cell table:style-name="ce57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23"/>
          <table:table-cell table:style-name="ce64" table:number-columns-repeated="1006"/>
        </table:table-row>
        <table:table-row table:style-name="ro4">
          <table:table-cell table:style-name="ce5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6"/>
          <table:table-cell table:style-name="ce36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39"/>
          <table:covered-table-cell table:style-name="ce36"/>
          <table:table-cell table:style-name="ce5"/>
          <table:table-cell table:style-name="ce15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39"/>
          <table:covered-table-cell table:style-name="ce36"/>
          <table:table-cell table:style-name="ce39"/>
          <table:table-cell table:style-name="ce24" office:value-type="string" calcext:value-type="string">
            <text:p>Others</text:p>
          </table:table-cell>
          <table:table-cell table:style-name="ce24"/>
          <table:table-cell table:style-name="ce64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14"/>
          <table:table-cell table:style-name="ce2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35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41"/>
          <table:covered-table-cell table:style-name="ce35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50"/>
          <table:table-cell table:style-name="ce14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37"/>
          <table:table-cell table:style-name="ce58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58"/>
          <table:table-cell table:style-name="ce64" table:number-columns-repeated="1006"/>
        </table:table-row>
        <table:table-row table:style-name="ro4">
          <table:table-cell table:style-name="ce5"/>
          <table:table-cell table:style-name="ce16" office:value-type="string" calcext:value-type="string">
            <text:p>面 <text:s/>積</text:p>
          </table:table-cell>
          <table:table-cell table:style-name="ce2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36" office:value-type="string" calcext:value-type="string" table:number-columns-spanned="3" table:number-rows-spanned="1">
            <text:p>Paddy Field</text:p>
          </table:table-cell>
          <table:covered-table-cell table:style-name="ce24"/>
          <table:covered-table-cell table:style-name="ce6"/>
          <table:table-cell table:style-name="ce26" office:value-type="string" calcext:value-type="string" table:number-columns-spanned="3" table:number-rows-spanned="1">
            <text:p>Upland Field</text:p>
          </table:table-cell>
          <table:covered-table-cell table:style-name="ce24"/>
          <table:covered-table-cell table:style-name="ce6"/>
          <table:table-cell table:style-name="ce5"/>
          <table:table-cell table:style-name="ce51" office:value-type="string" calcext:value-type="string">
            <text:p>面 <text:s/>積</text:p>
          </table:table-cell>
          <table:table-cell table:style-name="ce16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37" office:value-type="string" calcext:value-type="string">
            <text:p>面 積</text:p>
          </table:table-cell>
          <table:table-cell table:style-name="ce58" office:value-type="string" calcext:value-type="string" table:number-columns-spanned="2" table:number-rows-spanned="1">
            <text:p>Account</text:p>
          </table:table-cell>
          <table:covered-table-cell table:style-name="ce58"/>
          <table:table-cell table:style-name="ce64" table:number-columns-repeated="1006"/>
        </table:table-row>
        <table:table-row table:style-name="ro4">
          <table:table-cell table:style-name="ce5"/>
          <table:table-cell table:style-name="ce16"/>
          <table:table-cell table:style-name="ce25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35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35" office:value-type="string" calcext:value-type="string">
            <text:p>面 <text:s text:c="2"/>積</text:p>
          </table:table-cell>
          <table:table-cell table:style-name="ce46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50"/>
          <table:table-cell table:style-name="ce16"/>
          <table:table-cell table:style-name="ce4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16"/>
          <table:table-cell table:style-name="ce25" office:value-type="string" calcext:value-type="string">
            <text:p>應 <text:s text:c="3"/>收</text:p>
          </table:table-cell>
          <table:table-cell table:style-name="ce60" office:value-type="string" calcext:value-type="string">
            <text:p>實 <text:s text:c="3"/>收</text:p>
          </table:table-cell>
          <table:table-cell table:style-name="ce64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16" office:value-type="string" calcext:value-type="string">
            <text:p>Area</text:p>
          </table:table-cell>
          <table:table-cell table:style-name="ce27" table:number-columns-repeated="2"/>
          <table:table-cell table:style-name="ce37"/>
          <table:table-cell table:style-name="ce27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37"/>
          <table:table-cell table:style-name="ce27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52" office:value-type="string" calcext:value-type="string">
            <text:p>Area</text:p>
          </table:table-cell>
          <table:table-cell table:style-name="ce16" office:value-type="string" calcext:value-type="string">
            <text:p>Approved amount</text:p>
          </table:table-cell>
          <table:table-cell table:style-name="ce53"/>
          <table:table-cell table:style-name="ce55"/>
          <table:table-cell table:style-name="ce52" office:value-type="string" calcext:value-type="string">
            <text:p>Area</text:p>
          </table:table-cell>
          <table:table-cell table:style-name="ce59"/>
          <table:table-cell table:style-name="ce61"/>
          <table:table-cell table:style-name="ce64" table:number-columns-repeated="1006"/>
        </table:table-row>
        <table:table-row table:style-name="ro5">
          <table:table-cell table:style-name="ce6"/>
          <table:table-cell table:style-name="ce17"/>
          <table:table-cell table:style-name="ce26" office:value-type="string" calcext:value-type="string">
            <text:p>Receivable</text:p>
          </table:table-cell>
          <table:table-cell table:style-name="ce26" office:value-type="string" calcext:value-type="string">
            <text:p>Received</text:p>
          </table:table-cell>
          <table:table-cell table:style-name="ce36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8"/>Receivable</text:p>
          </table:table-cell>
          <table:table-cell table:style-name="ce40" office:value-type="string" calcext:value-type="string">
            <text:p>實 <text:s text:c="3"/>收 <text:s text:c="4"/>Received</text:p>
          </table:table-cell>
          <table:table-cell table:style-name="ce36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2"/>Receivable</text:p>
          </table:table-cell>
          <table:table-cell table:style-name="ce40" office:value-type="string" calcext:value-type="string">
            <text:p>實 <text:s text:c="3"/>收 <text:s text:c="3"/>Received</text:p>
          </table:table-cell>
          <table:table-cell table:style-name="ce6"/>
          <table:table-cell table:style-name="ce39"/>
          <table:table-cell table:style-name="ce15" office:value-type="string" calcext:value-type="string">
            <text:p><text:s/>of extraction</text:p>
          </table:table-cell>
          <table:table-cell table:style-name="ce54" office:value-type="string" calcext:value-type="string">
            <text:p>Receivable</text:p>
          </table:table-cell>
          <table:table-cell table:style-name="ce56" office:value-type="string" calcext:value-type="string">
            <text:p>Received</text:p>
          </table:table-cell>
          <table:table-cell table:style-name="ce39"/>
          <table:table-cell table:style-name="ce56" office:value-type="string" calcext:value-type="string">
            <text:p>Receivable</text:p>
          </table:table-cell>
          <table:table-cell table:style-name="ce62" office:value-type="string" calcext:value-type="string">
            <text:p>Received</text:p>
          </table:table-cell>
          <table:table-cell table:style-name="ce64" table:number-columns-repeated="1006"/>
        </table:table-row>
        <table:table-row table:style-name="ro6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6 年 度 <text:s/>FY <text:s/>1987</text:p>
          </table:table-cell>
          <table:table-cell table:style-name="ce18" table:formula="of:=SUM([.E14];[.H14];[.L14];[.P14])" office:value-type="float" office:value="30379" calcext:value-type="float">
            <text:p>30,379</text:p>
          </table:table-cell>
          <table:table-cell table:style-name="ce28" table:formula="of:=SUM([.F14];[.I14];[.N14];[.Q14])" office:value-type="float" office:value="128979941" calcext:value-type="float">
            <text:p>128,979,941</text:p>
          </table:table-cell>
          <table:table-cell table:style-name="ce28" table:formula="of:=SUM([.G14];[.J14];[.O14];[.R14])" office:value-type="float" office:value="117702399" calcext:value-type="float">
            <text:p>117,702,399</text:p>
          </table:table-cell>
          <table:table-cell table:style-name="ce18" office:value-type="float" office:value="4175" calcext:value-type="float">
            <text:p>4,175</text:p>
          </table:table-cell>
          <table:table-cell table:style-name="ce28" office:value-type="float" office:value="21248539" calcext:value-type="float">
            <text:p>21,248,539</text:p>
          </table:table-cell>
          <table:table-cell table:style-name="ce28" office:value-type="float" office:value="17965319" calcext:value-type="float">
            <text:p>17,965,319</text:p>
          </table:table-cell>
          <table:table-cell table:style-name="ce18" office:value-type="float" office:value="23469" calcext:value-type="float">
            <text:p>23,469</text:p>
          </table:table-cell>
          <table:table-cell table:style-name="ce28" office:value-type="float" office:value="67414327" calcext:value-type="float">
            <text:p>67,414,327</text:p>
          </table:table-cell>
          <table:table-cell table:style-name="ce28" office:value-type="float" office:value="55451742" calcext:value-type="float">
            <text:p>55,451,742</text:p>
          </table:table-cell>
          <table:table-cell table:style-name="ce7" office:value-type="string" calcext:value-type="string">
            <text:p>民 國 76 年 度 <text:s/>FY <text:s/>1987</text:p>
          </table:table-cell>
          <table:table-cell table:style-name="ce18" office:value-type="float" office:value="2564" calcext:value-type="float">
            <text:p>2,564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9443538" calcext:value-type="float">
            <text:p>39,443,538</text:p>
          </table:table-cell>
          <table:table-cell table:style-name="ce28" office:value-type="float" office:value="43420637" calcext:value-type="float">
            <text:p>43,420,637</text:p>
          </table:table-cell>
          <table:table-cell table:style-name="ce18" office:value-type="float" office:value="171" calcext:value-type="float">
            <text:p>171</text:p>
          </table:table-cell>
          <table:table-cell table:style-name="ce28" office:value-type="float" office:value="873537" calcext:value-type="float">
            <text:p>873,537</text:p>
          </table:table-cell>
          <table:table-cell table:style-name="ce28" office:value-type="float" office:value="864701" calcext:value-type="float">
            <text:p>864,701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7 年 度 <text:s/>FY <text:s/>1988</text:p>
          </table:table-cell>
          <table:table-cell table:style-name="ce18" table:formula="of:=SUM([.E15];[.H15];[.L15];[.P15])" office:value-type="float" office:value="30131" calcext:value-type="float">
            <text:p>30,131</text:p>
          </table:table-cell>
          <table:table-cell table:style-name="ce28" table:formula="of:=SUM([.F15];[.I15];[.N15];[.Q15])" office:value-type="float" office:value="125944321" calcext:value-type="float">
            <text:p>125,944,321</text:p>
          </table:table-cell>
          <table:table-cell table:style-name="ce28" table:formula="of:=SUM([.G15];[.J15];[.O15];[.R15])" office:value-type="float" office:value="108224675" calcext:value-type="float">
            <text:p>108,224,675</text:p>
          </table:table-cell>
          <table:table-cell table:style-name="ce18" office:value-type="float" office:value="3729" calcext:value-type="float">
            <text:p>3,729</text:p>
          </table:table-cell>
          <table:table-cell table:style-name="ce28" office:value-type="float" office:value="16468288" calcext:value-type="float">
            <text:p>16,468,288</text:p>
          </table:table-cell>
          <table:table-cell table:style-name="ce28" office:value-type="float" office:value="14916023" calcext:value-type="float">
            <text:p>14,916,023</text:p>
          </table:table-cell>
          <table:table-cell table:style-name="ce18" office:value-type="float" office:value="23598" calcext:value-type="float">
            <text:p>23,598</text:p>
          </table:table-cell>
          <table:table-cell table:style-name="ce28" office:value-type="float" office:value="70494377" calcext:value-type="float">
            <text:p>70,494,377</text:p>
          </table:table-cell>
          <table:table-cell table:style-name="ce28" office:value-type="float" office:value="59190042" calcext:value-type="float">
            <text:p>59,190,042</text:p>
          </table:table-cell>
          <table:table-cell table:style-name="ce7" office:value-type="string" calcext:value-type="string">
            <text:p>民 國 77 年 度 <text:s/>FY <text:s/>1988</text:p>
          </table:table-cell>
          <table:table-cell table:style-name="ce18" office:value-type="float" office:value="2683" calcext:value-type="float">
            <text:p>2,68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7823867" calcext:value-type="float">
            <text:p>37,823,867</text:p>
          </table:table-cell>
          <table:table-cell table:style-name="ce28" office:value-type="float" office:value="33464044" calcext:value-type="float">
            <text:p>33,464,044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office:value-type="float" office:value="1157789" calcext:value-type="float">
            <text:p>1,157,789</text:p>
          </table:table-cell>
          <table:table-cell table:style-name="ce28" office:value-type="float" office:value="654566" calcext:value-type="float">
            <text:p>654,566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8 年 度 <text:s/>FY <text:s/>1989</text:p>
          </table:table-cell>
          <table:table-cell table:style-name="ce18" table:formula="of:=SUM([.E16];[.H16];[.L16];[.P16])" office:value-type="float" office:value="29662" calcext:value-type="float">
            <text:p>29,662</text:p>
          </table:table-cell>
          <table:table-cell table:style-name="ce28" table:formula="of:=SUM([.F16];[.I16];[.N16];[.Q16])" office:value-type="float" office:value="140625380" calcext:value-type="float">
            <text:p>140,625,380</text:p>
          </table:table-cell>
          <table:table-cell table:style-name="ce28" table:formula="of:=SUM([.G16];[.J16];[.O16];[.R16])" office:value-type="float" office:value="128693206" calcext:value-type="float">
            <text:p>128,693,206</text:p>
          </table:table-cell>
          <table:table-cell table:style-name="ce18" office:value-type="float" office:value="6609" calcext:value-type="float">
            <text:p>6,609</text:p>
          </table:table-cell>
          <table:table-cell table:style-name="ce28" office:value-type="float" office:value="24218525" calcext:value-type="float">
            <text:p>24,218,525</text:p>
          </table:table-cell>
          <table:table-cell table:style-name="ce28" office:value-type="float" office:value="21984393" calcext:value-type="float">
            <text:p>21,984,393</text:p>
          </table:table-cell>
          <table:table-cell table:style-name="ce18" office:value-type="float" office:value="19773" calcext:value-type="float">
            <text:p>19,773</text:p>
          </table:table-cell>
          <table:table-cell table:style-name="ce28" office:value-type="float" office:value="64713069" calcext:value-type="float">
            <text:p>64,713,069</text:p>
          </table:table-cell>
          <table:table-cell table:style-name="ce28" office:value-type="float" office:value="55481344" calcext:value-type="float">
            <text:p>55,481,344</text:p>
          </table:table-cell>
          <table:table-cell table:style-name="ce7" office:value-type="string" calcext:value-type="string">
            <text:p>民 國 78 年 度 <text:s/>FY <text:s/>1989</text:p>
          </table:table-cell>
          <table:table-cell table:style-name="ce18" office:value-type="float" office:value="3133" calcext:value-type="float">
            <text:p>3,13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49436139" calcext:value-type="float">
            <text:p>49,436,139</text:p>
          </table:table-cell>
          <table:table-cell table:style-name="ce28" office:value-type="float" office:value="48969822" calcext:value-type="float">
            <text:p>48,969,822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28" office:value-type="float" office:value="2257647" calcext:value-type="float">
            <text:p>2,257,647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9 年 度 <text:s/>FY <text:s/>1990</text:p>
          </table:table-cell>
          <table:table-cell table:style-name="ce18" table:formula="of:=SUM([.E17];[.H17];[.L17];[.P17])" office:value-type="float" office:value="30448" calcext:value-type="float">
            <text:p>30,448</text:p>
          </table:table-cell>
          <table:table-cell table:style-name="ce28" table:formula="of:=SUM([.F17];[.I17];[.N17];[.Q17])" office:value-type="float" office:value="170869521" calcext:value-type="float">
            <text:p>170,869,521</text:p>
          </table:table-cell>
          <table:table-cell table:style-name="ce28" table:formula="of:=SUM([.G17];[.J17];[.O17];[.R17])" office:value-type="float" office:value="150018987" calcext:value-type="float">
            <text:p>150,018,987</text:p>
          </table:table-cell>
          <table:table-cell table:style-name="ce18" office:value-type="float" office:value="4028" calcext:value-type="float">
            <text:p>4,028</text:p>
          </table:table-cell>
          <table:table-cell table:style-name="ce28" office:value-type="float" office:value="21950493" calcext:value-type="float">
            <text:p>21,950,493</text:p>
          </table:table-cell>
          <table:table-cell table:style-name="ce28" office:value-type="float" office:value="18873371" calcext:value-type="float">
            <text:p>18,873,371</text:p>
          </table:table-cell>
          <table:table-cell table:style-name="ce18" office:value-type="float" office:value="23033" calcext:value-type="float">
            <text:p>23,033</text:p>
          </table:table-cell>
          <table:table-cell table:style-name="ce28" office:value-type="float" office:value="64306956" calcext:value-type="float">
            <text:p>64,306,956</text:p>
          </table:table-cell>
          <table:table-cell table:style-name="ce28" office:value-type="float" office:value="51189279" calcext:value-type="float">
            <text:p>51,189,279</text:p>
          </table:table-cell>
          <table:table-cell table:style-name="ce7" office:value-type="string" calcext:value-type="string">
            <text:p>民 國 79 年 度 <text:s/>FY <text:s/>1990</text:p>
          </table:table-cell>
          <table:table-cell table:style-name="ce18" office:value-type="float" office:value="3282" calcext:value-type="float">
            <text:p>3,282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83581601" calcext:value-type="float">
            <text:p>83,581,601</text:p>
          </table:table-cell>
          <table:table-cell table:style-name="ce28" office:value-type="float" office:value="78902116" calcext:value-type="float">
            <text:p>78,902,116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office:value-type="float" office:value="1030471" calcext:value-type="float">
            <text:p>1,030,471</text:p>
          </table:table-cell>
          <table:table-cell table:style-name="ce28" office:value-type="float" office:value="1054221" calcext:value-type="float">
            <text:p>1,054,221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0 年 度 <text:s/>FY <text:s/>1991</text:p>
          </table:table-cell>
          <table:table-cell table:style-name="ce18" table:formula="of:=SUM([.E18];[.H18];[.L18];[.P18])" office:value-type="float" office:value="31141" calcext:value-type="float">
            <text:p>31,141</text:p>
          </table:table-cell>
          <table:table-cell table:style-name="ce28" table:formula="of:=SUM([.F18];[.I18];[.N18];[.Q18])" office:value-type="float" office:value="174914212" calcext:value-type="float">
            <text:p>174,914,212</text:p>
          </table:table-cell>
          <table:table-cell table:style-name="ce28" office:value-type="float" office:value="160004484" calcext:value-type="float">
            <text:p>160,004,484</text:p>
          </table:table-cell>
          <table:table-cell table:style-name="ce18" office:value-type="float" office:value="3641" calcext:value-type="float">
            <text:p>3,641</text:p>
          </table:table-cell>
          <table:table-cell table:style-name="ce28" office:value-type="float" office:value="17592137" calcext:value-type="float">
            <text:p>17,592,137</text:p>
          </table:table-cell>
          <table:table-cell table:style-name="ce28" office:value-type="float" office:value="14636165" calcext:value-type="float">
            <text:p>14,636,165</text:p>
          </table:table-cell>
          <table:table-cell table:style-name="ce18" office:value-type="float" office:value="23713" calcext:value-type="float">
            <text:p>23,713</text:p>
          </table:table-cell>
          <table:table-cell table:style-name="ce28" office:value-type="float" office:value="63964234" calcext:value-type="float">
            <text:p>63,964,234</text:p>
          </table:table-cell>
          <table:table-cell table:style-name="ce28" office:value-type="float" office:value="48553373" calcext:value-type="float">
            <text:p>48,553,373</text:p>
          </table:table-cell>
          <table:table-cell table:style-name="ce7" office:value-type="string" calcext:value-type="string">
            <text:p>民 國 80 年 度 <text:s/>FY <text:s/>1991</text:p>
          </table:table-cell>
          <table:table-cell table:style-name="ce18" office:value-type="float" office:value="3558" calcext:value-type="float">
            <text:p>3,558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89863184" calcext:value-type="float">
            <text:p>89,863,184</text:p>
          </table:table-cell>
          <table:table-cell table:style-name="ce28" office:value-type="float" office:value="93342118" calcext:value-type="float">
            <text:p>93,342,118</text:p>
          </table:table-cell>
          <table:table-cell table:style-name="ce18" office:value-type="float" office:value="229" calcext:value-type="float">
            <text:p>229</text:p>
          </table:table-cell>
          <table:table-cell table:style-name="ce28" office:value-type="float" office:value="3494657" calcext:value-type="float">
            <text:p>3,494,657</text:p>
          </table:table-cell>
          <table:table-cell table:style-name="ce28" office:value-type="float" office:value="3472828" calcext:value-type="float">
            <text:p>3,472,828</text:p>
          </table:table-cell>
          <table:table-cell table:style-name="ce65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1 年 度 <text:s/>FY <text:s/>1992</text:p>
          </table:table-cell>
          <table:table-cell table:style-name="ce18" table:formula="of:=SUM([.E20];[.H20];[.L20];[.P20])" office:value-type="float" office:value="29898" calcext:value-type="float">
            <text:p>29,898</text:p>
          </table:table-cell>
          <table:table-cell table:style-name="ce28" table:formula="of:=SUM([.F20];[.I20];[.N20];[.Q20])" office:value-type="float" office:value="246027826" calcext:value-type="float">
            <text:p>246,027,826</text:p>
          </table:table-cell>
          <table:table-cell table:style-name="ce28" table:formula="of:=SUM([.G20];[.J20];[.O20];[.R20])" office:value-type="float" office:value="223424336" calcext:value-type="float">
            <text:p>223,424,336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8" office:value-type="float" office:value="14456054" calcext:value-type="float">
            <text:p>14,456,054</text:p>
          </table:table-cell>
          <table:table-cell table:style-name="ce28" office:value-type="float" office:value="15582376" calcext:value-type="float">
            <text:p>15,582,376</text:p>
          </table:table-cell>
          <table:table-cell table:style-name="ce18" office:value-type="float" office:value="23883" calcext:value-type="float">
            <text:p>23,883</text:p>
          </table:table-cell>
          <table:table-cell table:style-name="ce28" office:value-type="float" office:value="64358528" calcext:value-type="float">
            <text:p>64,358,528</text:p>
          </table:table-cell>
          <table:table-cell table:style-name="ce28" office:value-type="float" office:value="54566181" calcext:value-type="float">
            <text:p>54,566,181</text:p>
          </table:table-cell>
          <table:table-cell table:style-name="ce7" office:value-type="string" calcext:value-type="string">
            <text:p>民 國 81 年 度 <text:s/>FY <text:s/>1992</text:p>
          </table:table-cell>
          <table:table-cell table:style-name="ce18" office:value-type="float" office:value="2636" calcext:value-type="float">
            <text:p>2,636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164429793" calcext:value-type="float">
            <text:p>164,429,793</text:p>
          </table:table-cell>
          <table:table-cell table:style-name="ce28" office:value-type="float" office:value="146580231" calcext:value-type="float">
            <text:p>146,580,231</text:p>
          </table:table-cell>
          <table:table-cell table:style-name="ce18" office:value-type="float" office:value="32" calcext:value-type="float">
            <text:p>32</text:p>
          </table:table-cell>
          <table:table-cell table:style-name="ce28" office:value-type="float" office:value="2783451" calcext:value-type="float">
            <text:p>2,783,451</text:p>
          </table:table-cell>
          <table:table-cell table:style-name="ce28" office:value-type="float" office:value="6695548" calcext:value-type="float">
            <text:p>6,695,548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2 年 度 <text:s/>FY <text:s/>1993</text:p>
          </table:table-cell>
          <table:table-cell table:style-name="ce18" table:formula="of:=SUM([.E21];[.H21];[.L21];[.P21])" office:value-type="float" office:value="35298" calcext:value-type="float">
            <text:p>35,298</text:p>
          </table:table-cell>
          <table:table-cell table:style-name="ce28" table:formula="of:=SUM([.F21];[.I21];[.N21];[.Q21])" office:value-type="float" office:value="255105226" calcext:value-type="float">
            <text:p>255,105,226</text:p>
          </table:table-cell>
          <table:table-cell table:style-name="ce28" table:formula="of:=SUM([.G21];[.J21];[.O21];[.R21])" office:value-type="float" office:value="306462270" calcext:value-type="float">
            <text:p>306,462,270</text:p>
          </table:table-cell>
          <table:table-cell table:style-name="ce18" office:value-type="float" office:value="3353" calcext:value-type="float">
            <text:p>3,353</text:p>
          </table:table-cell>
          <table:table-cell table:style-name="ce28" office:value-type="float" office:value="18530904" calcext:value-type="float">
            <text:p>18,530,904</text:p>
          </table:table-cell>
          <table:table-cell table:style-name="ce28" office:value-type="float" office:value="18105486" calcext:value-type="float">
            <text:p>18,105,486</text:p>
          </table:table-cell>
          <table:table-cell table:style-name="ce18" office:value-type="float" office:value="27749" calcext:value-type="float">
            <text:p>27,749</text:p>
          </table:table-cell>
          <table:table-cell table:style-name="ce28" office:value-type="float" office:value="76840860" calcext:value-type="float">
            <text:p>76,840,860</text:p>
          </table:table-cell>
          <table:table-cell table:style-name="ce28" office:value-type="float" office:value="70442270" calcext:value-type="float">
            <text:p>70,442,270</text:p>
          </table:table-cell>
          <table:table-cell table:style-name="ce7" office:value-type="string" calcext:value-type="string">
            <text:p>民 國 82 年 度 <text:s/>FY <text:s/>1993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153290868" calcext:value-type="float">
            <text:p>153,290,868</text:p>
          </table:table-cell>
          <table:table-cell table:style-name="ce28" office:value-type="float" office:value="211471920" calcext:value-type="float">
            <text:p>211,471,9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28" office:value-type="float" office:value="6442594" calcext:value-type="float">
            <text:p>6,442,594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3 年 度 <text:s/>FY <text:s/>1994</text:p>
          </table:table-cell>
          <table:table-cell table:style-name="ce18" table:formula="of:=SUM([.E22];[.H22];[.L22];[.P22])" office:value-type="float" office:value="35851" calcext:value-type="float">
            <text:p>35,851</text:p>
          </table:table-cell>
          <table:table-cell table:style-name="ce28" table:formula="of:=SUM([.F22];[.I22];[.N22];[.Q22])" office:value-type="float" office:value="343409522" calcext:value-type="float">
            <text:p>343,409,522</text:p>
          </table:table-cell>
          <table:table-cell table:style-name="ce28" table:formula="of:=SUM([.G22];[.J22];[.O22];[.R22])" office:value-type="float" office:value="339001425" calcext:value-type="float">
            <text:p>339,001,425</text:p>
          </table:table-cell>
          <table:table-cell table:style-name="ce18" office:value-type="float" office:value="3223" calcext:value-type="float">
            <text:p>3,223</text:p>
          </table:table-cell>
          <table:table-cell table:style-name="ce28" office:value-type="float" office:value="20723677" calcext:value-type="float">
            <text:p>20,723,677</text:p>
          </table:table-cell>
          <table:table-cell table:style-name="ce28" office:value-type="float" office:value="19551792" calcext:value-type="float">
            <text:p>19,551,792</text:p>
          </table:table-cell>
          <table:table-cell table:style-name="ce18" office:value-type="float" office:value="28604" calcext:value-type="float">
            <text:p>28,604</text:p>
          </table:table-cell>
          <table:table-cell table:style-name="ce28" office:value-type="float" office:value="81615002" calcext:value-type="float">
            <text:p>81,615,002</text:p>
          </table:table-cell>
          <table:table-cell table:style-name="ce28" office:value-type="float" office:value="79396275" calcext:value-type="float">
            <text:p>79,396,275</text:p>
          </table:table-cell>
          <table:table-cell table:style-name="ce7" office:value-type="string" calcext:value-type="string">
            <text:p>民 國 83 年 度 <text:s/>FY <text:s/>1994</text:p>
          </table:table-cell>
          <table:table-cell table:style-name="ce18" office:value-type="float" office:value="3913" calcext:value-type="float">
            <text:p>3,91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237928656" calcext:value-type="float">
            <text:p>237,928,656</text:p>
          </table:table-cell>
          <table:table-cell table:style-name="ce28" office:value-type="float" office:value="236918045" calcext:value-type="float">
            <text:p>236,918,045</text:p>
          </table:table-cell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3142187" calcext:value-type="float">
            <text:p>3,142,187</text:p>
          </table:table-cell>
          <table:table-cell table:style-name="ce28" office:value-type="float" office:value="3135313" calcext:value-type="float">
            <text:p>3,135,313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4 年 度 <text:s/>FY <text:s/>1995</text:p>
          </table:table-cell>
          <table:table-cell table:style-name="ce18" office:value-type="float" office:value="34653" calcext:value-type="float">
            <text:p>34,653</text:p>
          </table:table-cell>
          <table:table-cell table:style-name="ce28" table:formula="of:=SUM([.F23];[.I23];[.N23];[.Q23])" office:value-type="float" office:value="384415972" calcext:value-type="float">
            <text:p>384,415,972</text:p>
          </table:table-cell>
          <table:table-cell table:style-name="ce28" office:value-type="float" office:value="343486222" calcext:value-type="float">
            <text:p>343,486,222</text:p>
          </table:table-cell>
          <table:table-cell table:style-name="ce18" office:value-type="float" office:value="3409" calcext:value-type="float">
            <text:p>3,409</text:p>
          </table:table-cell>
          <table:table-cell table:style-name="ce28" office:value-type="float" office:value="22049006" calcext:value-type="float">
            <text:p>22,049,006</text:p>
          </table:table-cell>
          <table:table-cell table:style-name="ce28" office:value-type="float" office:value="20533746" calcext:value-type="float">
            <text:p>20,533,746</text:p>
          </table:table-cell>
          <table:table-cell table:style-name="ce18" office:value-type="float" office:value="27728" calcext:value-type="float">
            <text:p>27,728</text:p>
          </table:table-cell>
          <table:table-cell table:style-name="ce28" office:value-type="float" office:value="95462693" calcext:value-type="float">
            <text:p>95,462,693</text:p>
          </table:table-cell>
          <table:table-cell table:style-name="ce28" office:value-type="float" office:value="74312699" calcext:value-type="float">
            <text:p>74,312,699</text:p>
          </table:table-cell>
          <table:table-cell table:style-name="ce7" office:value-type="string" calcext:value-type="string">
            <text:p>民 國 84 年 度 <text:s/>FY <text:s/>1995</text:p>
          </table:table-cell>
          <table:table-cell table:style-name="ce18" office:value-type="float" office:value="3482" calcext:value-type="float">
            <text:p>3,482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265028528" calcext:value-type="float">
            <text:p>265,028,528</text:p>
          </table:table-cell>
          <table:table-cell table:style-name="ce28" office:value-type="float" office:value="246796346" calcext:value-type="float">
            <text:p>246,796,346</text:p>
          </table:table-cell>
          <table:table-cell table:style-name="ce18" office:value-type="float" office:value="34" calcext:value-type="float">
            <text:p>34</text:p>
          </table:table-cell>
          <table:table-cell table:style-name="ce28" office:value-type="float" office:value="1875745" calcext:value-type="float">
            <text:p>1,875,745</text:p>
          </table:table-cell>
          <table:table-cell table:style-name="ce28" office:value-type="float" office:value="1843431" calcext:value-type="float">
            <text:p>1,843,431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5年刊/表31.htm" xlink:type="simple">民 國 85 年 度  FY  1996</text:a></text:span></text:p>
          </table:table-cell>
          <table:table-cell table:style-name="ce19" table:formula="of:=SUM([.E24];[.H24];[.L24];[.P24])" office:value-type="float" office:value="36201" calcext:value-type="float">
            <text:p>36,201</text:p>
          </table:table-cell>
          <table:table-cell table:style-name="ce28" table:formula="of:=SUM([.F24];[.I24];[.N24];[.Q24])" office:value-type="float" office:value="475229681" calcext:value-type="float">
            <text:p>475,229,681</text:p>
          </table:table-cell>
          <table:table-cell table:style-name="ce28" table:formula="of:=SUM([.G24];[.J24];[.O24];[.R24])" office:value-type="float" office:value="296872680" calcext:value-type="float">
            <text:p>296,872,680</text:p>
          </table:table-cell>
          <table:table-cell table:style-name="ce18" office:value-type="float" office:value="3288" calcext:value-type="float">
            <text:p>3,288</text:p>
          </table:table-cell>
          <table:table-cell table:style-name="ce28" office:value-type="float" office:value="19739192" calcext:value-type="float">
            <text:p>19,739,192</text:p>
          </table:table-cell>
          <table:table-cell table:style-name="ce28" office:value-type="float" office:value="18790269" calcext:value-type="float">
            <text:p>18,790,269</text:p>
          </table:table-cell>
          <table:table-cell table:style-name="ce18" office:value-type="float" office:value="30498" calcext:value-type="float">
            <text:p>30,498</text:p>
          </table:table-cell>
          <table:table-cell table:style-name="ce28" office:value-type="float" office:value="116084127" calcext:value-type="float">
            <text:p>116,084,127</text:p>
          </table:table-cell>
          <table:table-cell table:style-name="ce28" office:value-type="float" office:value="105133258" calcext:value-type="float">
            <text:p>105,133,258</text:p>
          </table:table-cell>
          <table:table-cell table:style-name="ce7" office:value-type="string" calcext:value-type="string">
            <text:p><text:span text:style-name="T5"><text:a xlink:href="file://Sta_nts/880325/WATERHTM/excel/85年刊/表31.htm" xlink:type="simple">民 國 85 年 度  FY  1996</text:a></text:span></text:p>
          </table:table-cell>
          <table:table-cell table:style-name="ce18" office:value-type="float" office:value="2294" calcext:value-type="float">
            <text:p>2,294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19345136" calcext:value-type="float">
            <text:p>319,345,136</text:p>
          </table:table-cell>
          <table:table-cell table:style-name="ce28" office:value-type="float" office:value="152882136" calcext:value-type="float">
            <text:p>152,882,136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office:value-type="float" office:value="20061226" calcext:value-type="float">
            <text:p>20,061,226</text:p>
          </table:table-cell>
          <table:table-cell table:style-name="ce28" office:value-type="float" office:value="20067017" calcext:value-type="float">
            <text:p>20,067,017</text:p>
          </table:table-cell>
          <table:table-cell table:style-name="ce65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6年刊/表31-86.xls" xlink:type="simple">民 國 86 年 度  FY  1997</text:a></text:span></text:p>
          </table:table-cell>
          <table:table-cell table:style-name="ce18" office:value-type="float" office:value="30768.701" calcext:value-type="float">
            <text:p>30,769</text:p>
          </table:table-cell>
          <table:table-cell table:style-name="ce28" office:value-type="float" office:value="456185854" calcext:value-type="float">
            <text:p>456,185,854</text:p>
          </table:table-cell>
          <table:table-cell table:style-name="ce28" office:value-type="float" office:value="431287073" calcext:value-type="float">
            <text:p>431,287,073</text:p>
          </table:table-cell>
          <table:table-cell table:style-name="ce18" office:value-type="float" office:value="2813" calcext:value-type="float">
            <text:p>2,813</text:p>
          </table:table-cell>
          <table:table-cell table:style-name="ce28" office:value-type="float" office:value="16676346" calcext:value-type="float">
            <text:p>16,676,346</text:p>
          </table:table-cell>
          <table:table-cell table:style-name="ce28" office:value-type="float" office:value="14582410" calcext:value-type="float">
            <text:p>14,582,410</text:p>
          </table:table-cell>
          <table:table-cell table:style-name="ce18" office:value-type="float" office:value="24392.701" calcext:value-type="float">
            <text:p>24,393</text:p>
          </table:table-cell>
          <table:table-cell table:style-name="ce28" office:value-type="float" office:value="90496848" calcext:value-type="float">
            <text:p>90,496,848</text:p>
          </table:table-cell>
          <table:table-cell table:style-name="ce28" office:value-type="float" office:value="69866220" calcext:value-type="float">
            <text:p>69,866,220</text:p>
          </table:table-cell>
          <table:table-cell table:style-name="ce7" office:value-type="string" calcext:value-type="string">
            <text:p><text:span text:style-name="T5"><text:a xlink:href="file://Sta_nts/880325/WATERHTM/excel/86年刊/表31-86.xls" xlink:type="simple">民 國 86 年 度  FY  1997</text:a></text:span>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41814060" calcext:value-type="float">
            <text:p>341,814,060</text:p>
          </table:table-cell>
          <table:table-cell table:style-name="ce28" office:value-type="float" office:value="341122380" calcext:value-type="float">
            <text:p>341,122,380</text:p>
          </table:table-cell>
          <table:table-cell table:style-name="ce18" office:value-type="float" office:value="822" calcext:value-type="float">
            <text:p>822</text:p>
          </table:table-cell>
          <table:table-cell table:style-name="ce28" office:value-type="float" office:value="7198600" calcext:value-type="float">
            <text:p>7,198,600</text:p>
          </table:table-cell>
          <table:table-cell table:style-name="ce28" office:value-type="float" office:value="5716063" calcext:value-type="float">
            <text:p>5,716,063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7年刊/表31-87.xls" xlink:type="simple">民 國 87 年 度  FY  1998</text:a></text:span></text:p>
          </table:table-cell>
          <table:table-cell table:style-name="ce18" office:value-type="float" office:value="36399.21341" calcext:value-type="float">
            <text:p>36,399</text:p>
          </table:table-cell>
          <table:table-cell table:style-name="ce28" office:value-type="float" office:value="642482623" calcext:value-type="float">
            <text:p>642,482,623</text:p>
          </table:table-cell>
          <table:table-cell table:style-name="ce28" office:value-type="float" office:value="574062076.5" calcext:value-type="float">
            <text:p>574,062,077</text:p>
          </table:table-cell>
          <table:table-cell table:style-name="ce18" office:value-type="float" office:value="2773" calcext:value-type="float">
            <text:p>2,773</text:p>
          </table:table-cell>
          <table:table-cell table:style-name="ce28" office:value-type="float" office:value="17840459" calcext:value-type="float">
            <text:p>17,840,459</text:p>
          </table:table-cell>
          <table:table-cell table:style-name="ce28" office:value-type="float" office:value="15248222.5" calcext:value-type="float">
            <text:p>15,248,223</text:p>
          </table:table-cell>
          <table:table-cell table:style-name="ce18" office:value-type="float" office:value="31967" calcext:value-type="float">
            <text:p>31,967</text:p>
          </table:table-cell>
          <table:table-cell table:style-name="ce28" office:value-type="float" office:value="142659549" calcext:value-type="float">
            <text:p>142,659,549</text:p>
          </table:table-cell>
          <table:table-cell table:style-name="ce28" office:value-type="float" office:value="77633936" calcext:value-type="float">
            <text:p>77,633,936</text:p>
          </table:table-cell>
          <table:table-cell table:style-name="ce7" office:value-type="string" calcext:value-type="string">
            <text:p><text:span text:style-name="T5"><text:a xlink:href="file://Sta_nts/880325/WATERHTM/excel/87年刊/表31-87.xls" xlink:type="simple">民 國 87 年 度  FY  1998</text:a></text:span>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472555265" calcext:value-type="float">
            <text:p>472,555,265</text:p>
          </table:table-cell>
          <table:table-cell table:style-name="ce28" office:value-type="float" office:value="471752568" calcext:value-type="float">
            <text:p>471,752,568</text:p>
          </table:table-cell>
          <table:table-cell table:style-name="ce18" office:value-type="float" office:value="82.36581" calcext:value-type="float">
            <text:p>82</text:p>
          </table:table-cell>
          <table:table-cell table:number-columns-repeated="2" table:style-name="ce28" office:value-type="float" office:value="9427350" calcext:value-type="float">
            <text:p>9,427,350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8年刊/表31-88.xls" xlink:type="simple">民 國 88 年 度  FY  1999</text:a></text:span></text:p>
          </table:table-cell>
          <table:table-cell table:style-name="ce18" office:value-type="float" office:value="51805" calcext:value-type="float">
            <text:p>51,805</text:p>
          </table:table-cell>
          <table:table-cell table:style-name="ce28" office:value-type="float" office:value="907049092" calcext:value-type="float">
            <text:p>907,049,092</text:p>
          </table:table-cell>
          <table:table-cell table:style-name="ce28" office:value-type="float" office:value="852325195" calcext:value-type="float">
            <text:p>852,325,195</text:p>
          </table:table-cell>
          <table:table-cell table:style-name="ce18" office:value-type="float" office:value="5950" calcext:value-type="float">
            <text:p>5,950</text:p>
          </table:table-cell>
          <table:table-cell table:style-name="ce28" office:value-type="float" office:value="34196965" calcext:value-type="float">
            <text:p>34,196,965</text:p>
          </table:table-cell>
          <table:table-cell table:style-name="ce28" office:value-type="float" office:value="21521059" calcext:value-type="float">
            <text:p>21,521,059</text:p>
          </table:table-cell>
          <table:table-cell table:style-name="ce18" office:value-type="float" office:value="43063" calcext:value-type="float">
            <text:p>43,063</text:p>
          </table:table-cell>
          <table:table-cell table:style-name="ce28" office:value-type="float" office:value="122034544" calcext:value-type="float">
            <text:p>122,034,544</text:p>
          </table:table-cell>
          <table:table-cell table:style-name="ce28" office:value-type="float" office:value="80049567" calcext:value-type="float">
            <text:p>80,049,567</text:p>
          </table:table-cell>
          <table:table-cell table:style-name="ce7" office:value-type="string" calcext:value-type="string">
            <text:p><text:span text:style-name="T5"><text:a xlink:href="file://Sta_nts/880325/WATERHTM/excel/88年刊/表31-88.xls" xlink:type="simple">民 國 88 年 度  FY  1999</text:a></text:span></text:p>
          </table:table-cell>
          <table:table-cell table:style-name="ce18" office:value-type="float" office:value="2841" calcext:value-type="float">
            <text:p>2,841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747092345" calcext:value-type="float">
            <text:p>747,092,345</text:p>
          </table:table-cell>
          <table:table-cell table:style-name="ce28" office:value-type="float" office:value="747029331" calcext:value-type="float">
            <text:p>747,029,331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28" office:value-type="float" office:value="3725238" calcext:value-type="float">
            <text:p>3,725,238</text:p>
          </table:table-cell>
          <table:table-cell table:style-name="ce66" table:number-columns-repeated="1006"/>
        </table:table-row>
        <table:table-row table:style-name="ro8">
          <table:table-cell table:style-name="ce8" office:value-type="string" calcext:value-type="string">
            <text:p><text:a xlink:href="file://Sta_nts/880325/WATERHTM/excel/89年刊/表31-89.xls" xlink:type="simple">民國  88  年下半年及  89  年度
 Under half of 1999 &amp; FY 2000</text:a></text:p>
          </table:table-cell>
          <table:table-cell table:style-name="ce18" office:value-type="float" office:value="18603.578" calcext:value-type="float">
            <text:p>18,604</text:p>
          </table:table-cell>
          <table:table-cell table:style-name="ce28" office:value-type="float" office:value="502918904" calcext:value-type="float">
            <text:p>502,918,904</text:p>
          </table:table-cell>
          <table:table-cell table:style-name="ce28" office:value-type="float" office:value="461857158" calcext:value-type="float">
            <text:p>461,857,158</text:p>
          </table:table-cell>
          <table:table-cell table:style-name="ce18" office:value-type="float" office:value="2488.7551" calcext:value-type="float">
            <text:p>2,489</text:p>
          </table:table-cell>
          <table:table-cell table:style-name="ce28" office:value-type="float" office:value="16299210" calcext:value-type="float">
            <text:p>16,299,210</text:p>
          </table:table-cell>
          <table:table-cell table:style-name="ce28" office:value-type="float" office:value="14149449" calcext:value-type="float">
            <text:p>14,149,449</text:p>
          </table:table-cell>
          <table:table-cell table:style-name="ce18" office:value-type="float" office:value="13590.6884" calcext:value-type="float">
            <text:p>13,591</text:p>
          </table:table-cell>
          <table:table-cell table:style-name="ce28" office:value-type="float" office:value="94233050" calcext:value-type="float">
            <text:p>94,233,050</text:p>
          </table:table-cell>
          <table:table-cell table:style-name="ce28" office:value-type="float" office:value="55311695" calcext:value-type="float">
            <text:p>55,311,695</text:p>
          </table:table-cell>
          <table:table-cell table:style-name="ce8" office:value-type="string" calcext:value-type="string">
            <text:p><text:a xlink:href="file://Sta_nts/880325/WATERHTM/excel/89年刊/表31-89.xls" xlink:type="simple">民國 88 年下半年及 89 年度
 Under half of 1999 &amp; FY 2000</text:a></text:p>
          </table:table-cell>
          <table:table-cell table:style-name="ce18" office:value-type="float" office:value="2410.0289" calcext:value-type="float">
            <text:p>2,410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83253824" calcext:value-type="float">
            <text:p>383,253,824</text:p>
          </table:table-cell>
          <table:table-cell table:style-name="ce28" office:value-type="float" office:value="383263194" calcext:value-type="float">
            <text:p>383,263,194</text:p>
          </table:table-cell>
          <table:table-cell table:style-name="ce18" office:value-type="float" office:value="112.5304" calcext:value-type="float">
            <text:p>113</text:p>
          </table:table-cell>
          <table:table-cell table:number-columns-repeated="2" table:style-name="ce28" office:value-type="float" office:value="9132820" calcext:value-type="float">
            <text:p>9,132,820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90年刊/表31-90.xls" xlink:type="simple">民 國 90 年 度  FY  2001</text:a></text:span></text:p>
          </table:table-cell>
          <table:table-cell table:style-name="ce18" office:value-type="float" office:value="14161.4628" calcext:value-type="float">
            <text:p>14,161</text:p>
          </table:table-cell>
          <table:table-cell table:style-name="ce28" office:value-type="float" office:value="194745485" calcext:value-type="float">
            <text:p>194,745,485</text:p>
          </table:table-cell>
          <table:table-cell table:style-name="ce28" office:value-type="float" office:value="149242149" calcext:value-type="float">
            <text:p>149,242,149</text:p>
          </table:table-cell>
          <table:table-cell table:style-name="ce18" office:value-type="float" office:value="2478.8426" calcext:value-type="float">
            <text:p>2,479</text:p>
          </table:table-cell>
          <table:table-cell table:style-name="ce28" office:value-type="float" office:value="16094507" calcext:value-type="float">
            <text:p>16,094,507</text:p>
          </table:table-cell>
          <table:table-cell table:style-name="ce28" office:value-type="float" office:value="12943211" calcext:value-type="float">
            <text:p>12,943,211</text:p>
          </table:table-cell>
          <table:table-cell table:style-name="ce18" office:value-type="float" office:value="11231.08304" calcext:value-type="float">
            <text:p>11,231</text:p>
          </table:table-cell>
          <table:table-cell table:style-name="ce28" office:value-type="float" office:value="86290679" calcext:value-type="float">
            <text:p>86,290,679</text:p>
          </table:table-cell>
          <table:table-cell table:style-name="ce28" office:value-type="float" office:value="43938639" calcext:value-type="float">
            <text:p>43,938,639</text:p>
          </table:table-cell>
          <table:table-cell table:style-name="ce7" office:value-type="string" calcext:value-type="string">
            <text:p><text:span text:style-name="T5"><text:a xlink:href="file://Sta_nts/880325/WATERHTM/excel/90年刊/表31-90.xls" xlink:type="simple">民 國 90 年 度  FY  2001</text:a></text:span></text:p>
          </table:table-cell>
          <table:table-cell table:style-name="ce18" office:value-type="float" office:value="366.6232" calcext:value-type="float">
            <text:p>367</text:p>
          </table:table-cell>
          <table:table-cell table:style-name="ce18" office:value-type="string" calcext:value-type="string">
            <text:p>…</text:p>
          </table:table-cell>
          <table:table-cell table:number-columns-repeated="2" table:style-name="ce28" office:value-type="float" office:value="86141163" calcext:value-type="float">
            <text:p>86,141,163</text:p>
          </table:table-cell>
          <table:table-cell table:style-name="ce18" office:value-type="float" office:value="84.91396" calcext:value-type="float">
            <text:p>85</text:p>
          </table:table-cell>
          <table:table-cell table:number-columns-repeated="2" table:style-name="ce28" office:value-type="float" office:value="6219136" calcext:value-type="float">
            <text:p>6,219,136</text:p>
          </table:table-cell>
          <table:table-cell table:style-name="ce66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91年刊/表31-91.xls" xlink:type="simple">民 國 91 年 度  FY  2002</text:a></text:span></text:p>
          </table:table-cell>
          <table:table-cell table:style-name="ce18" office:value-type="float" office:value="13167.22655" calcext:value-type="float">
            <text:p>13,167</text:p>
          </table:table-cell>
          <table:table-cell table:style-name="ce28" office:value-type="float" office:value="297700019" calcext:value-type="float">
            <text:p>297,700,019</text:p>
          </table:table-cell>
          <table:table-cell table:style-name="ce28" office:value-type="float" office:value="251170387" calcext:value-type="float">
            <text:p>251,170,387</text:p>
          </table:table-cell>
          <table:table-cell table:style-name="ce18" office:value-type="float" office:value="2033.092" calcext:value-type="float">
            <text:p>2,033</text:p>
          </table:table-cell>
          <table:table-cell table:style-name="ce28" office:value-type="float" office:value="13769642" calcext:value-type="float">
            <text:p>13,769,642</text:p>
          </table:table-cell>
          <table:table-cell table:style-name="ce28" office:value-type="float" office:value="9381123" calcext:value-type="float">
            <text:p>9,381,123</text:p>
          </table:table-cell>
          <table:table-cell table:style-name="ce18" office:value-type="float" office:value="9994.3335" calcext:value-type="float">
            <text:p>9,994</text:p>
          </table:table-cell>
          <table:table-cell table:style-name="ce28" office:value-type="float" office:value="83326246" calcext:value-type="float">
            <text:p>83,326,246</text:p>
          </table:table-cell>
          <table:table-cell table:style-name="ce28" office:value-type="float" office:value="41193773" calcext:value-type="float">
            <text:p>41,193,773</text:p>
          </table:table-cell>
          <table:table-cell table:style-name="ce7" office:value-type="string" calcext:value-type="string">
            <text:p><text:span text:style-name="T5"><text:a xlink:href="file://Sta_nts/880325/WATERHTM/excel/91年刊/表31-91.xls" xlink:type="simple">民 國 91 年 度  FY  2002</text:a></text:span></text:p>
          </table:table-cell>
          <table:table-cell table:style-name="ce18" office:value-type="float" office:value="1060.3322" calcext:value-type="float">
            <text:p>1,060</text:p>
          </table:table-cell>
          <table:table-cell table:style-name="ce18" office:value-type="float" office:value="16262816" calcext:value-type="float">
            <text:p>16,262,816</text:p>
          </table:table-cell>
          <table:table-cell table:number-columns-repeated="2" table:style-name="ce28" office:value-type="float" office:value="193888723" calcext:value-type="float">
            <text:p>193,888,723</text:p>
          </table:table-cell>
          <table:table-cell table:style-name="ce18" office:value-type="float" office:value="80.11525" calcext:value-type="float">
            <text:p>80</text:p>
          </table:table-cell>
          <table:table-cell table:style-name="ce28" office:value-type="float" office:value="6715408" calcext:value-type="float">
            <text:p>6,715,408</text:p>
          </table:table-cell>
          <table:table-cell table:style-name="ce28" office:value-type="float" office:value="6706768" calcext:value-type="float">
            <text:p>6,706,768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2 年 度 <text:s/>FY <text:s/>2003</text:p>
          </table:table-cell>
          <table:table-cell table:style-name="ce18" office:value-type="float" office:value="11262.7796" calcext:value-type="float">
            <text:p>11,263</text:p>
          </table:table-cell>
          <table:table-cell table:style-name="ce28" office:value-type="float" office:value="234930067" calcext:value-type="float">
            <text:p>234,930,067</text:p>
          </table:table-cell>
          <table:table-cell table:style-name="ce28" office:value-type="float" office:value="185671184" calcext:value-type="float">
            <text:p>185,671,184</text:p>
          </table:table-cell>
          <table:table-cell table:style-name="ce18" office:value-type="float" office:value="1768.2105" calcext:value-type="float">
            <text:p>1,768</text:p>
          </table:table-cell>
          <table:table-cell table:style-name="ce28" office:value-type="float" office:value="14483061" calcext:value-type="float">
            <text:p>14,483,061</text:p>
          </table:table-cell>
          <table:table-cell table:style-name="ce28" office:value-type="float" office:value="9653208" calcext:value-type="float">
            <text:p>9,653,208</text:p>
          </table:table-cell>
          <table:table-cell table:style-name="ce18" office:value-type="float" office:value="8808.7346" calcext:value-type="float">
            <text:p>8,809</text:p>
          </table:table-cell>
          <table:table-cell table:style-name="ce28" office:value-type="float" office:value="92373690" calcext:value-type="float">
            <text:p>92,373,690</text:p>
          </table:table-cell>
          <table:table-cell table:style-name="ce28" office:value-type="float" office:value="47943406" calcext:value-type="float">
            <text:p>47,943,406</text:p>
          </table:table-cell>
          <table:table-cell table:style-name="ce7" office:value-type="string" calcext:value-type="string">
            <text:p>民 國 92 年 度 <text:s/>FY <text:s/>2003</text:p>
          </table:table-cell>
          <table:table-cell table:style-name="ce18" office:value-type="float" office:value="498.4642" calcext:value-type="float">
            <text:p>498</text:p>
          </table:table-cell>
          <table:table-cell table:style-name="ce18" office:value-type="float" office:value="8808068" calcext:value-type="float">
            <text:p>8,808,068</text:p>
          </table:table-cell>
          <table:table-cell table:number-columns-repeated="2" table:style-name="ce28" office:value-type="float" office:value="121873180" calcext:value-type="float">
            <text:p>121,873,180</text:p>
          </table:table-cell>
          <table:table-cell table:style-name="ce18" office:value-type="float" office:value="187.5435" calcext:value-type="float">
            <text:p>188</text:p>
          </table:table-cell>
          <table:table-cell table:style-name="ce28" office:value-type="float" office:value="6200136" calcext:value-type="float">
            <text:p>6,200,136</text:p>
          </table:table-cell>
          <table:table-cell table:style-name="ce28" office:value-type="float" office:value="6201390" calcext:value-type="float">
            <text:p>6,201,390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3 年 度 <text:s/>FY <text:s/>2004</text:p>
          </table:table-cell>
          <table:table-cell table:style-name="ce18" office:value-type="float" office:value="13634.8386" calcext:value-type="float">
            <text:p>13,635</text:p>
          </table:table-cell>
          <table:table-cell table:style-name="ce28" office:value-type="float" office:value="258389693" calcext:value-type="float">
            <text:p>258,389,693</text:p>
          </table:table-cell>
          <table:table-cell table:style-name="ce28" office:value-type="float" office:value="209518058" calcext:value-type="float">
            <text:p>209,518,058</text:p>
          </table:table-cell>
          <table:table-cell table:style-name="ce18" office:value-type="float" office:value="2047.7763" calcext:value-type="float">
            <text:p>2,048</text:p>
          </table:table-cell>
          <table:table-cell table:style-name="ce28" office:value-type="float" office:value="12371493" calcext:value-type="float">
            <text:p>12,371,493</text:p>
          </table:table-cell>
          <table:table-cell table:style-name="ce28" office:value-type="float" office:value="8033865" calcext:value-type="float">
            <text:p>8,033,865</text:p>
          </table:table-cell>
          <table:table-cell table:style-name="ce18" office:value-type="float" office:value="11013.922" calcext:value-type="float">
            <text:p>11,014</text:p>
          </table:table-cell>
          <table:table-cell table:style-name="ce28" office:value-type="float" office:value="96492497" calcext:value-type="float">
            <text:p>96,492,497</text:p>
          </table:table-cell>
          <table:table-cell table:style-name="ce28" office:value-type="float" office:value="51958428" calcext:value-type="float">
            <text:p>51,958,428</text:p>
          </table:table-cell>
          <table:table-cell table:style-name="ce7" office:value-type="string" calcext:value-type="string">
            <text:p>民 國 93 年 度 <text:s/>FY <text:s/>2004</text:p>
          </table:table-cell>
          <table:table-cell table:style-name="ce18" office:value-type="float" office:value="517.8494" calcext:value-type="float">
            <text:p>518</text:p>
          </table:table-cell>
          <table:table-cell table:style-name="ce18" office:value-type="float" office:value="10095793" calcext:value-type="float">
            <text:p>10,095,793</text:p>
          </table:table-cell>
          <table:table-cell table:number-columns-repeated="2" table:style-name="ce28" office:value-type="float" office:value="144582998" calcext:value-type="float">
            <text:p>144,582,998</text:p>
          </table:table-cell>
          <table:table-cell table:style-name="ce18" office:value-type="float" office:value="55.2909" calcext:value-type="float">
            <text:p>55</text:p>
          </table:table-cell>
          <table:table-cell table:style-name="ce28" office:value-type="float" office:value="4942705" calcext:value-type="float">
            <text:p>4,942,705</text:p>
          </table:table-cell>
          <table:table-cell table:style-name="ce28" office:value-type="float" office:value="4942767" calcext:value-type="float">
            <text:p>4,942,767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4 年 度 <text:s/>FY <text:s/>2005</text:p>
          </table:table-cell>
          <table:table-cell table:style-name="ce18" office:value-type="float" office:value="10534.1956" calcext:value-type="float">
            <text:p>10,534</text:p>
          </table:table-cell>
          <table:table-cell table:style-name="ce28" office:value-type="float" office:value="228542698" calcext:value-type="float">
            <text:p>228,542,698</text:p>
          </table:table-cell>
          <table:table-cell table:style-name="ce28" office:value-type="float" office:value="184057060" calcext:value-type="float">
            <text:p>184,057,060</text:p>
          </table:table-cell>
          <table:table-cell table:style-name="ce18" office:value-type="float" office:value="2381.6729" calcext:value-type="float">
            <text:p>2,382</text:p>
          </table:table-cell>
          <table:table-cell table:style-name="ce28" office:value-type="float" office:value="12797800" calcext:value-type="float">
            <text:p>12,797,800</text:p>
          </table:table-cell>
          <table:table-cell table:style-name="ce28" office:value-type="float" office:value="8813078" calcext:value-type="float">
            <text:p>8,813,078</text:p>
          </table:table-cell>
          <table:table-cell table:style-name="ce18" office:value-type="float" office:value="7704" calcext:value-type="float">
            <text:p>7,704</text:p>
          </table:table-cell>
          <table:table-cell table:style-name="ce28" office:value-type="float" office:value="94837572" calcext:value-type="float">
            <text:p>94,837,572</text:p>
          </table:table-cell>
          <table:table-cell table:style-name="ce28" office:value-type="float" office:value="54337688" calcext:value-type="float">
            <text:p>54,337,688</text:p>
          </table:table-cell>
          <table:table-cell table:style-name="ce7" office:value-type="string" calcext:value-type="string">
            <text:p>民 國 94 年 度 <text:s/>FY <text:s/>2005</text:p>
          </table:table-cell>
          <table:table-cell table:style-name="ce18" office:value-type="float" office:value="286.1577" calcext:value-type="float">
            <text:p>286</text:p>
          </table:table-cell>
          <table:table-cell table:style-name="ce18" office:value-type="float" office:value="8671287" calcext:value-type="float">
            <text:p>8,671,287</text:p>
          </table:table-cell>
          <table:table-cell table:number-columns-repeated="2" table:style-name="ce28" office:value-type="float" office:value="112731613" calcext:value-type="float">
            <text:p>112,731,613</text:p>
          </table:table-cell>
          <table:table-cell table:style-name="ce18" office:value-type="float" office:value="162.2749" calcext:value-type="float">
            <text:p>162</text:p>
          </table:table-cell>
          <table:table-cell table:style-name="ce28" office:value-type="float" office:value="8175713" calcext:value-type="float">
            <text:p>8,175,713</text:p>
          </table:table-cell>
          <table:table-cell table:style-name="ce28" office:value-type="float" office:value="8174701" calcext:value-type="float">
            <text:p>8,174,701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5 年 度 <text:s/>FY <text:s/>2006</text:p>
          </table:table-cell>
          <table:table-cell table:style-name="ce18" office:value-type="float" office:value="22266.6222" calcext:value-type="float">
            <text:p>22,267</text:p>
          </table:table-cell>
          <table:table-cell table:style-name="ce28" office:value-type="float" office:value="202024518" calcext:value-type="float">
            <text:p>202,024,518</text:p>
          </table:table-cell>
          <table:table-cell table:style-name="ce28" office:value-type="float" office:value="166898035" calcext:value-type="float">
            <text:p>166,898,035</text:p>
          </table:table-cell>
          <table:table-cell table:style-name="ce28" office:value-type="float" office:value="5131.103" calcext:value-type="float">
            <text:p>5,131</text:p>
          </table:table-cell>
          <table:table-cell table:style-name="ce28" office:value-type="float" office:value="22040491" calcext:value-type="float">
            <text:p>22,040,491</text:p>
          </table:table-cell>
          <table:table-cell table:style-name="ce28" office:value-type="float" office:value="19249102" calcext:value-type="float">
            <text:p>19,249,102</text:p>
          </table:table-cell>
          <table:table-cell table:style-name="ce28" office:value-type="float" office:value="16411.0289" calcext:value-type="float">
            <text:p>16,411</text:p>
          </table:table-cell>
          <table:table-cell table:style-name="ce28" office:value-type="float" office:value="104032174" calcext:value-type="float">
            <text:p>104,032,174</text:p>
          </table:table-cell>
          <table:table-cell table:style-name="ce28" office:value-type="float" office:value="71696975" calcext:value-type="float">
            <text:p>71,696,975</text:p>
          </table:table-cell>
          <table:table-cell table:style-name="ce7" office:value-type="string" calcext:value-type="string">
            <text:p>民 國 95 年 度 <text:s/>FY <text:s/>2006</text:p>
          </table:table-cell>
          <table:table-cell table:style-name="ce18" office:value-type="float" office:value="201.3599" calcext:value-type="float">
            <text:p>201</text:p>
          </table:table-cell>
          <table:table-cell table:style-name="ce18" office:value-type="float" office:value="6037520" calcext:value-type="float">
            <text:p>6,037,520</text:p>
          </table:table-cell>
          <table:table-cell table:number-columns-repeated="2" table:style-name="ce28" office:value-type="float" office:value="66881517" calcext:value-type="float">
            <text:p>66,881,517</text:p>
          </table:table-cell>
          <table:table-cell table:style-name="ce18" office:value-type="float" office:value="523.1304" calcext:value-type="float">
            <text:p>523</text:p>
          </table:table-cell>
          <table:table-cell table:style-name="ce28" office:value-type="float" office:value="9070336" calcext:value-type="float">
            <text:p>9,070,336</text:p>
          </table:table-cell>
          <table:table-cell table:style-name="ce28" office:value-type="float" office:value="9070441" calcext:value-type="float">
            <text:p>9,070,441</text:p>
          </table:table-cell>
          <table:table-cell table:style-name="ce66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8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6" table:number-columns-repeated="1006"/>
        </table:table-row>
        <table:table-row table:style-name="ro7">
          <table:table-cell table:style-name="ce9" office:value-type="string" calcext:value-type="string">
            <text:p>民 國 96 年 度 <text:s/>FY <text:s/>2007</text:p>
          </table:table-cell>
          <table:table-cell table:style-name="ce20" office:value-type="float" office:value="11277.7498" calcext:value-type="float">
            <text:p>11,278</text:p>
          </table:table-cell>
          <table:table-cell table:style-name="ce29" office:value-type="float" office:value="156889882" calcext:value-type="float">
            <text:p>156,889,882</text:p>
          </table:table-cell>
          <table:table-cell table:style-name="ce29" office:value-type="float" office:value="136894216" calcext:value-type="float">
            <text:p>136,894,216</text:p>
          </table:table-cell>
          <table:table-cell table:style-name="ce29" office:value-type="float" office:value="2673.8842" calcext:value-type="float">
            <text:p>2,674</text:p>
          </table:table-cell>
          <table:table-cell table:style-name="ce29" office:value-type="float" office:value="11622674" calcext:value-type="float">
            <text:p>11,622,674</text:p>
          </table:table-cell>
          <table:table-cell table:style-name="ce29" office:value-type="float" office:value="7173979" calcext:value-type="float">
            <text:p>7,173,979</text:p>
          </table:table-cell>
          <table:table-cell table:style-name="ce29" office:value-type="float" office:value="8155.1951" calcext:value-type="float">
            <text:p>8,155</text:p>
          </table:table-cell>
          <table:table-cell table:style-name="ce29" office:value-type="float" office:value="44542993" calcext:value-type="float">
            <text:p>44,542,993</text:p>
          </table:table-cell>
          <table:table-cell table:style-name="ce29" office:value-type="float" office:value="28996022" calcext:value-type="float">
            <text:p>28,996,022</text:p>
          </table:table-cell>
          <table:table-cell table:style-name="ce9" office:value-type="string" calcext:value-type="string">
            <text:p>民 國 96 年 度 <text:s/>FY <text:s/>2007</text:p>
          </table:table-cell>
          <table:table-cell table:style-name="ce20" office:value-type="float" office:value="327.4833" calcext:value-type="float">
            <text:p>327</text:p>
          </table:table-cell>
          <table:table-cell table:style-name="ce20" office:value-type="float" office:value="7224867" calcext:value-type="float">
            <text:p>7,224,867</text:p>
          </table:table-cell>
          <table:table-cell table:number-columns-repeated="2" table:style-name="ce29" office:value-type="float" office:value="83215804" calcext:value-type="float">
            <text:p>83,215,804</text:p>
          </table:table-cell>
          <table:table-cell table:style-name="ce20" office:value-type="float" office:value="121.1872" calcext:value-type="float">
            <text:p>121</text:p>
          </table:table-cell>
          <table:table-cell table:number-columns-repeated="2" table:style-name="ce29" office:value-type="float" office:value="17508411" calcext:value-type="float">
            <text:p>17,508,411</text:p>
          </table:table-cell>
          <table:table-cell table:style-name="ce66" table:number-columns-repeated="1006"/>
        </table:table-row>
        <table:table-row table:style-name="ro9">
          <table:table-cell table:style-name="ce10"/>
          <table:table-cell table:style-name="ce21">
            <draw:custom-shape table:end-cell-address="表44.B40" table:end-x="22.56mm" table:end-y="2.59mm" draw:z-index="0" draw:name="Text 16" draw:style-name="gr1" draw:text-style-name="P2" svg:width="6.64mm" svg:height="6.82mm" svg:x="9.28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>
            <draw:custom-shape table:end-cell-address="表44.C40" table:end-x="23.88mm" table:end-y="2.59mm" draw:z-index="1" draw:name="Text 17" draw:style-name="gr2" draw:text-style-name="P2" svg:width="7.97mm" svg:height="6.82mm" svg:x="7.94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>
            <draw:custom-shape table:end-cell-address="表44.D40" table:end-x="18.31mm" table:end-y="2.85mm" draw:z-index="2" draw:name="Text 18" draw:style-name="gr3" draw:text-style-name="P2" svg:width="6.65mm" svg:height="6.83mm" svg:x="5.01mm" svg:y="-6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/>
          <table:table-cell table:style-name="ce30" table:number-columns-repeated="2"/>
          <table:table-cell table:style-name="ce10">
            <draw:custom-shape table:end-cell-address="表44.H40" table:end-x="17.25mm" table:end-y="2.59mm" draw:z-index="3" draw:name="Text 19" draw:style-name="gr1" draw:text-style-name="P2" svg:width="6.64mm" svg:height="6.82mm" svg:x="3.97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/>
          <table:table-cell table:style-name="ce30">
            <draw:custom-shape table:end-cell-address="表44.J40" table:end-x="17.26mm" table:end-y="2.59mm" draw:z-index="4" draw:name="Text 20" draw:style-name="gr1" draw:text-style-name="P2" svg:width="6.64mm" svg:height="6.82mm" svg:x="3.98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21">
            <draw:custom-shape table:end-cell-address="表44.M40" table:end-x="15.97mm" table:end-y="3.12mm" draw:z-index="5" draw:name="Text 21" draw:style-name="gr4" draw:text-style-name="P2" svg:width="16.72mm" svg:height="6.82mm" svg:x="13.22mm" svg:y="-6.2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>
            <draw:custom-shape table:end-cell-address="表44.M41" table:end-x="42.64mm" table:end-y="3.66mm" draw:z-index="6" draw:name="Text 22" draw:style-name="gr5" draw:text-style-name="P2" svg:width="10.33mm" svg:height="10.01mm" svg:x="21.98mm" svg:y="-6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>
            <draw:custom-shape table:end-cell-address="表44.N41" table:end-x="27.61mm" table:end-y="2.61mm" draw:z-index="7" draw:name="Text 23" draw:style-name="gr6" draw:text-style-name="P2" svg:width="10.36mm" svg:height="9.48mm" svg:x="6.89mm" svg:y="-6.5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>
            <draw:custom-shape table:end-cell-address="表44.O41" table:end-x="28.1mm" table:end-y="3.9mm" draw:z-index="8" draw:name="Text 24" draw:style-name="gr7" draw:text-style-name="P2" svg:width="10.34mm" svg:height="9.99mm" svg:x="7.42mm" svg:y="-6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30" table:number-columns-repeated="2"/>
          <table:table-cell table:style-name="ce10" table:number-columns-repeated="1006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"/>
          <table:table-cell table:style-name="ce10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表44.$A$1:.$R$39" table:range-usable-as="print-range"/>
        </table:named-expressions>
      </table:table>
      <table:table table:name="表44(續)" table:style-name="ta2" table:print-ranges="'表44(續)'.A1:'表44(續)'.U59">
        <table:table-column table:style-name="co17" table:default-cell-style-name="ce79"/>
        <table:table-column table:style-name="co18" table:default-cell-style-name="ce79"/>
        <table:table-column table:style-name="co6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5" table:default-cell-style-name="ce79"/>
        <table:table-column table:style-name="co30" table:default-cell-style-name="ce79"/>
        <table:table-column table:style-name="co31" table:default-cell-style-name="ce79"/>
        <table:table-column table:style-name="co18" table:default-cell-style-name="ce79"/>
        <table:table-column table:style-name="co16" table:default-cell-style-name="ce79"/>
        <table:table-column table:style-name="co5" table:default-cell-style-name="ce79"/>
        <table:table-column table:style-name="co21" table:default-cell-style-name="ce79"/>
        <table:table-column table:style-name="co5" table:default-cell-style-name="ce162"/>
        <table:table-column table:style-name="co16" table:number-columns-repeated="235" table:default-cell-style-name="ce79"/>
        <table:table-column table:style-name="co16" table:number-columns-repeated="767" table:default-cell-style-name="Default"/>
        <table:table-row table:style-name="ro1">
          <table:table-cell table:style-name="ce67" office:value-type="string" calcext:value-type="string" table:number-columns-spanned="4" table:number-rows-spanned="1">
            <text:p>表44 河川公地許可使用費徵收情形(續2）</text:p>
          </table:table-cell>
          <table:covered-table-cell table:number-columns-repeated="3" table:style-name="ce81"/>
          <table:table-cell table:style-name="ce116" office:value-type="string" calcext:value-type="string" table:number-columns-spanned="6" table:number-rows-spanned="1">
            <text:p>Table 44. Status on the Fee-collection for Permitted-use of </text:p>
            <text:p>Public-riverine-land (Cont.2)</text:p>
          </table:table-cell>
          <table:covered-table-cell table:number-columns-repeated="5" table:style-name="ce123"/>
          <table:table-cell table:style-name="ce67" office:value-type="string" calcext:value-type="string" table:number-columns-spanned="4" table:number-rows-spanned="1">
            <text:p>表44 河川公地許可使用費徵收情形(續3完）</text:p>
          </table:table-cell>
          <table:covered-table-cell table:number-columns-repeated="3" table:style-name="ce81"/>
          <table:table-cell table:style-name="ce116" office:value-type="string" calcext:value-type="string" table:number-columns-spanned="7" table:number-rows-spanned="1">
            <text:p>Table 44. Status on the Fee-collection for Permitted-use of </text:p>
            <text:p>Public-riverine-land (Cont'd)</text:p>
          </table:table-cell>
          <table:covered-table-cell table:number-columns-repeated="6" table:style-name="ce123"/>
          <table:table-cell table:number-columns-repeated="1003"/>
        </table:table-row>
        <table:table-row table:style-name="ro12">
          <table:table-cell table:style-name="ce68"/>
          <table:table-cell table:style-name="ce82"/>
          <table:table-cell table:style-name="ce101"/>
          <table:table-cell table:style-name="ce113" office:value-type="string" calcext:value-type="string">
            <text:p>面積單位：公 頃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138"/>
          <table:table-cell table:style-name="ce144" office:value-type="string" calcext:value-type="string">
            <text:p>Area Unit ： Ha.</text:p>
          </table:table-cell>
          <table:table-cell table:style-name="ce68" table:number-columns-repeated="3"/>
          <table:table-cell table:style-name="ce113" office:value-type="string" calcext:value-type="string">
            <text:p>面積單位：公 頃</text:p>
          </table:table-cell>
          <table:table-cell table:style-name="ce68" table:number-columns-repeated="5"/>
          <table:table-cell table:style-name="ce138"/>
          <table:table-cell table:style-name="ce144" office:value-type="string" calcext:value-type="string">
            <text:p>Area Unit ： Ha.</text:p>
          </table:table-cell>
          <table:table-cell table:number-columns-repeated="1003"/>
        </table:table-row>
        <table:table-row table:style-name="ro12">
          <table:table-cell table:style-name="ce68"/>
          <table:table-cell table:style-name="ce82"/>
          <table:table-cell table:style-name="ce101"/>
          <table:table-cell table:style-name="ce113" office:value-type="string" calcext:value-type="string">
            <text:p>金額單位：新臺幣元</text:p>
          </table:table-cell>
          <table:table-cell table:style-name="ce117"/>
          <table:table-cell table:style-name="ce124"/>
          <table:table-cell table:style-name="ce117" table:number-columns-repeated="2"/>
          <table:table-cell table:style-name="ce139"/>
          <table:table-cell table:style-name="ce145" office:value-type="string" calcext:value-type="string">
            <text:p>Account Unit：N.T.$</text:p>
          </table:table-cell>
          <table:table-cell table:style-name="ce68" table:number-columns-repeated="3"/>
          <table:table-cell table:style-name="ce113" office:value-type="string" calcext:value-type="string">
            <text:p>金額單位：新臺幣元</text:p>
          </table:table-cell>
          <table:table-cell table:style-name="ce68" table:number-columns-repeated="5"/>
          <table:table-cell table:style-name="ce139"/>
          <table:table-cell table:style-name="ce145" office:value-type="string" calcext:value-type="string">
            <text:p>Account Unit：N.T.$</text:p>
          </table:table-cell>
          <table:table-cell table:number-columns-repeated="1003"/>
        </table:table-row>
        <table:table-row table:style-name="ro13">
          <table:table-cell table:style-name="ce69"/>
          <table:table-cell table:style-name="ce83"/>
          <table:table-cell table:style-name="ce102"/>
          <table:table-cell table:style-name="ce114" office:value-type="string" calcext:value-type="string">
            <text:p>核准採取數量：立方公尺</text:p>
          </table:table-cell>
          <table:table-cell table:style-name="ce118"/>
          <table:table-cell table:style-name="ce125"/>
          <table:table-cell table:style-name="ce118" table:number-columns-repeated="2"/>
          <table:table-cell table:style-name="ce140"/>
          <table:table-cell table:style-name="ce146" office:value-type="string" calcext:value-type="string">
            <text:p>Approved amount：M<text:span text:style-name="T6">3</text:span></text:p>
          </table:table-cell>
          <table:table-cell table:style-name="ce118"/>
          <table:table-cell table:style-name="ce69"/>
          <table:table-cell table:style-name="ce83"/>
          <table:table-cell table:style-name="ce114" office:value-type="string" calcext:value-type="string">
            <text:p>核准採取數量：立方公尺</text:p>
          </table:table-cell>
          <table:table-cell table:style-name="ce69" table:number-columns-repeated="5"/>
          <table:table-cell table:style-name="ce156"/>
          <table:table-cell table:style-name="ce159" office:value-type="string" calcext:value-type="string">
            <text:p>Approved amount：M<text:span text:style-name="T6">3</text:span></text:p>
          </table:table-cell>
          <table:table-cell table:number-columns-repeated="1003"/>
        </table:table-row>
        <table:table-row table:style-name="ro9">
          <table:table-cell table:style-name="ce70"/>
          <table:table-cell table:style-name="ce84" office:value-type="string" calcext:value-type="string" table:number-columns-spanned="3" table:number-rows-spanned="1">
            <text:p>合 <text:s text:c="13"/>計</text:p>
          </table:table-cell>
          <table:covered-table-cell table:style-name="ce103"/>
          <table:covered-table-cell table:style-name="ce70"/>
          <table:table-cell table:style-name="ce119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103"/>
          <table:covered-table-cell table:style-name="ce134"/>
          <table:covered-table-cell table:style-name="ce103"/>
          <table:covered-table-cell table:style-name="ce70"/>
          <table:table-cell table:style-name="ce70"/>
          <table:table-cell table:style-name="ce148" office:value-type="string" calcext:value-type="string" table:number-columns-spanned="3" table:number-rows-spanned="1">
            <text:p>養<text:span text:style-name="T7">            </text:span><text:span text:style-name="T8">殖</text:span></text:p>
          </table:table-cell>
          <table:covered-table-cell table:style-name="ce103"/>
          <table:covered-table-cell table:style-name="ce70"/>
          <table:table-cell table:style-name="ce134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3" table:style-name="ce134"/>
          <table:table-cell table:style-name="ce154" office:value-type="string" calcext:value-type="string" table:number-columns-spanned="3" table:number-rows-spanned="1">
            <text:p>一 <text:s text:c="2"/>般</text:p>
          </table:table-cell>
          <table:covered-table-cell table:number-columns-repeated="2" table:style-name="ce103"/>
          <table:table-cell table:number-columns-repeated="1003"/>
        </table:table-row>
        <table:table-row table:style-name="ro14">
          <table:table-cell table:style-name="ce71"/>
          <table:table-cell table:style-name="ce85" office:value-type="string" calcext:value-type="string" table:number-columns-spanned="3" table:number-rows-spanned="1">
            <text:p>Total</text:p>
          </table:table-cell>
          <table:covered-table-cell table:style-name="ce104"/>
          <table:covered-table-cell table:style-name="ce72"/>
          <table:table-cell table:style-name="ce120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126"/>
          <table:covered-table-cell table:style-name="ce120"/>
          <table:table-cell table:style-name="ce71"/>
          <table:table-cell table:style-name="ce126"/>
          <table:table-cell table:style-name="ce104" office:value-type="string" calcext:value-type="string">
            <text:p>Cultivation</text:p>
          </table:table-cell>
          <table:table-cell table:style-name="ce72"/>
          <table:table-cell table:style-name="ce151" office:value-type="string" calcext:value-type="string" table:number-columns-spanned="4" table:number-rows-spanned="1">
            <text:p>Aggregate <text:s text:c="3"/>Exploitation</text:p>
          </table:table-cell>
          <table:covered-table-cell table:number-columns-repeated="3" table:style-name="ce126"/>
          <table:table-cell table:style-name="ce155"/>
          <table:table-cell table:style-name="ce104" office:value-type="string" calcext:value-type="string">
            <text:p>in General</text:p>
          </table:table-cell>
          <table:table-cell table:style-name="ce104"/>
          <table:table-cell table:number-columns-repeated="1003"/>
        </table:table-row>
        <table:table-row table:style-name="ro11">
          <table:table-cell table:style-name="ce71" office:value-type="string" calcext:value-type="string">
            <text:p>年 <text:s/>度 <text:s/>別 <text:s/>及 <text:s/>機 <text:s/>關 <text:s/>別</text:p>
          </table:table-cell>
          <table:table-cell table:style-name="ce86" office:value-type="string" calcext:value-type="string">
            <text:p>面 <text:s/>積</text:p>
          </table:table-cell>
          <table:table-cell table:style-name="ce105" office:value-type="string" calcext:value-type="string" table:number-columns-spanned="2" table:number-rows-spanned="1">
            <text:p>金 <text:s/>額 <text:s text:c="4"/>Account</text:p>
          </table:table-cell>
          <table:covered-table-cell table:style-name="ce70"/>
          <table:table-cell table:style-name="ce121" office:value-type="string" calcext:value-type="string" table:number-columns-spanned="3" table:number-rows-spanned="1">
            <text:p>水田部分 <text:s text:c="3"/>Paddy Field</text:p>
          </table:table-cell>
          <table:covered-table-cell table:number-columns-repeated="2" table:style-name="ce127"/>
          <table:table-cell table:style-name="ce135" office:value-type="string" calcext:value-type="string" table:number-columns-spanned="3" table:number-rows-spanned="1">
            <text:p><text:s text:c="3"/>旱田部分 <text:s text:c="2"/>Upland Field</text:p>
          </table:table-cell>
          <table:covered-table-cell table:style-name="ce121"/>
          <table:covered-table-cell table:style-name="ce147"/>
          <table:table-cell table:style-name="ce71" office:value-type="string" calcext:value-type="string">
            <text:p>年 <text:s/>度 <text:s/>別 <text:s/>及 <text:s/>機 <text:s/>關 <text:s/>別</text:p>
          </table:table-cell>
          <table:table-cell table:style-name="ce87" office:value-type="string" calcext:value-type="string">
            <text:p>面 積</text:p>
          </table:table-cell>
          <table:table-cell table:style-name="ce70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70"/>
          <table:table-cell table:style-name="ce134" office:value-type="string" calcext:value-type="string">
            <text:p>面 <text:s/>積</text:p>
          </table:table-cell>
          <table:table-cell table:style-name="ce84" office:value-type="string" calcext:value-type="string">
            <text:p>核准採取數量</text:p>
          </table:table-cell>
          <table:table-cell table:style-name="ce71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71"/>
          <table:table-cell table:style-name="ce151" office:value-type="string" calcext:value-type="string">
            <text:p>面 積</text:p>
          </table:table-cell>
          <table:table-cell table:style-name="ce157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127"/>
          <table:table-cell table:number-columns-repeated="1003"/>
        </table:table-row>
        <table:table-row table:style-name="ro15">
          <table:table-cell table:style-name="ce71"/>
          <table:table-cell table:style-name="ce87"/>
          <table:table-cell table:style-name="ce105" office:value-type="string" calcext:value-type="string">
            <text:p>應 <text:s text:c="3"/>收</text:p>
          </table:table-cell>
          <table:table-cell table:style-name="ce105" office:value-type="string" calcext:value-type="string">
            <text:p>實 <text:s text:c="3"/>收</text:p>
          </table:table-cell>
          <table:table-cell table:style-name="ce121" office:value-type="string" calcext:value-type="string">
            <text:p>面 <text:s text:c="2"/>積</text:p>
          </table:table-cell>
          <table:table-cell table:style-name="ce128" office:value-type="string" calcext:value-type="string" table:number-columns-spanned="2" table:number-rows-spanned="1">
            <text:p>金額 <text:s text:c="4"/>Account</text:p>
          </table:table-cell>
          <table:covered-table-cell table:style-name="ce130"/>
          <table:table-cell table:style-name="ce84" office:value-type="string" calcext:value-type="string">
            <text:p>面 <text:s text:c="2"/>積</text:p>
          </table:table-cell>
          <table:table-cell table:style-name="ce130" office:value-type="string" calcext:value-type="string" table:number-columns-spanned="2" table:number-rows-spanned="1">
            <text:p>金額 <text:s text:c="4"/>Account</text:p>
          </table:table-cell>
          <table:covered-table-cell table:style-name="ce130"/>
          <table:table-cell table:style-name="ce71"/>
          <table:table-cell table:style-name="ce87"/>
          <table:table-cell table:style-name="ce105" office:value-type="string" calcext:value-type="string">
            <text:p>應 <text:s text:c="3"/>收</text:p>
          </table:table-cell>
          <table:table-cell table:style-name="ce105" office:value-type="string" calcext:value-type="string">
            <text:p>實 <text:s text:c="3"/>收</text:p>
          </table:table-cell>
          <table:table-cell table:style-name="ce151"/>
          <table:table-cell table:style-name="ce86" office:value-type="string" calcext:value-type="string">
            <text:p>Approved amount</text:p>
          </table:table-cell>
          <table:table-cell table:style-name="ce70" office:value-type="string" calcext:value-type="string">
            <text:p>應 <text:s text:c="3"/>收</text:p>
          </table:table-cell>
          <table:table-cell table:style-name="ce105" office:value-type="string" calcext:value-type="string">
            <text:p>實 <text:s text:c="3"/>收</text:p>
          </table:table-cell>
          <table:table-cell table:style-name="ce86"/>
          <table:table-cell table:style-name="ce158" office:value-type="string" calcext:value-type="string">
            <text:p>應 <text:s text:c="3"/>收</text:p>
          </table:table-cell>
          <table:table-cell table:style-name="ce160" office:value-type="string" calcext:value-type="string">
            <text:p>實 <text:s text:c="3"/>收</text:p>
          </table:table-cell>
          <table:table-cell table:number-columns-repeated="1003"/>
        </table:table-row>
        <table:table-row table:style-name="ro16">
          <table:table-cell table:style-name="ce72" office:value-type="string" calcext:value-type="string">
            <text:p>Fiscal Year &amp; Executing Units </text:p>
            <draw:custom-shape table:end-cell-address="'表44(續)'.A10" table:end-x="63.57mm" table:end-y="5.03mm" draw:z-index="61" draw:name="Text 86" draw:style-name="gr8" draw:text-style-name="P2" svg:width="8.01mm" svg:height="5.83mm" svg:x="55.56mm" svg:y="7.14mm">
              <text:p text:style-name="P1"><text:span text:style-name="T3">註</text:span><text:span text:style-name="T3">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Area</text:p>
          </table:table-cell>
          <table:table-cell table:style-name="ce106" office:value-type="string" calcext:value-type="string">
            <text:p>Receivable</text:p>
          </table:table-cell>
          <table:table-cell table:style-name="ce106" office:value-type="string" calcext:value-type="string">
            <text:p>Received</text:p>
          </table:table-cell>
          <table:table-cell table:style-name="ce121" office:value-type="string" calcext:value-type="string">
            <text:p>Area</text:p>
          </table:table-cell>
          <table:table-cell table:style-name="ce129" office:value-type="string" calcext:value-type="string">
            <text:p>應 <text:s text:c="3"/>收 <text:s text:c="8"/>Receivable</text:p>
          </table:table-cell>
          <table:table-cell table:style-name="ce131" office:value-type="string" calcext:value-type="string">
            <text:p>實 <text:s text:c="3"/>收 <text:s text:c="4"/>Received</text:p>
          </table:table-cell>
          <table:table-cell table:style-name="ce85" office:value-type="string" calcext:value-type="string">
            <text:p>Area</text:p>
          </table:table-cell>
          <table:table-cell table:style-name="ce129" office:value-type="string" calcext:value-type="string">
            <text:p>應 <text:s text:c="3"/>收 <text:s text:c="2"/>Receivable</text:p>
          </table:table-cell>
          <table:table-cell table:style-name="ce129" office:value-type="string" calcext:value-type="string">
            <text:p>實 <text:s text:c="3"/>收 <text:s text:c="3"/>Received</text:p>
          </table:table-cell>
          <table:table-cell table:style-name="ce72" office:value-type="string" calcext:value-type="string">
            <text:p>Fiscal Year &amp; Executing Units </text:p>
          </table:table-cell>
          <table:table-cell table:style-name="ce120" office:value-type="string" calcext:value-type="string">
            <text:p>Area</text:p>
          </table:table-cell>
          <table:table-cell table:style-name="ce150" office:value-type="string" calcext:value-type="string">
            <text:p>Receivable</text:p>
          </table:table-cell>
          <table:table-cell table:style-name="ce150" office:value-type="string" calcext:value-type="string">
            <text:p>Received</text:p>
          </table:table-cell>
          <table:table-cell table:style-name="ce126" office:value-type="string" calcext:value-type="string">
            <text:p>Area</text:p>
          </table:table-cell>
          <table:table-cell table:style-name="ce85" office:value-type="string" calcext:value-type="string">
            <text:p><text:s/>of extraction</text:p>
          </table:table-cell>
          <table:table-cell table:style-name="ce153" office:value-type="string" calcext:value-type="string">
            <text:p>Receivable</text:p>
          </table:table-cell>
          <table:table-cell table:style-name="ce150" office:value-type="string" calcext:value-type="string">
            <text:p>Received</text:p>
          </table:table-cell>
          <table:table-cell table:style-name="ce85" office:value-type="string" calcext:value-type="string">
            <text:p>Area</text:p>
          </table:table-cell>
          <table:table-cell table:style-name="ce150" office:value-type="string" calcext:value-type="string">
            <text:p>Receivable</text:p>
          </table:table-cell>
          <table:table-cell table:style-name="ce161" office:value-type="string" calcext:value-type="string">
            <text:p>Received</text:p>
          </table:table-cell>
          <table:table-cell table:number-columns-repeated="1003"/>
        </table:table-row>
        <table:table-row table:style-name="ro17">
          <table:table-cell table:style-name="ce73" office:value-type="string" calcext:value-type="string">
            <text:p>民 國 97 年 度 <text:s/>FY <text:s/>2008</text:p>
            <draw:custom-shape table:end-cell-address="'表44(續)'.A11" table:end-x="63.3mm" table:end-y="4.5mm" draw:z-index="63" draw:name="Text 88" draw:style-name="gr9" draw:text-style-name="P2" svg:width="8mm" svg:height="5.81mm" svg:x="55.3mm" svg:y="3.72mm">
              <text:p text:style-name="P1"><text:span text:style-name="T3">註</text:span><text:span text:style-name="T3">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11987.6452119557" calcext:value-type="float">
            <text:p>11,988</text:p>
          </table:table-cell>
          <table:table-cell table:style-name="ce107" office:value-type="float" office:value="193231561" calcext:value-type="float">
            <text:p>193,231,561</text:p>
          </table:table-cell>
          <table:table-cell table:style-name="ce107" office:value-type="float" office:value="140479033" calcext:value-type="float">
            <text:p>140,479,033</text:p>
          </table:table-cell>
          <table:table-cell table:style-name="ce108" office:value-type="float" office:value="2714.62092" calcext:value-type="float">
            <text:p>2,715</text:p>
          </table:table-cell>
          <table:table-cell table:style-name="ce108" office:value-type="float" office:value="11409914" calcext:value-type="float">
            <text:p>11,409,914</text:p>
          </table:table-cell>
          <table:table-cell table:style-name="ce108" office:value-type="float" office:value="9068003" calcext:value-type="float">
            <text:p>9,068,003</text:p>
          </table:table-cell>
          <table:table-cell table:style-name="ce108" office:value-type="float" office:value="8800.23651" calcext:value-type="float">
            <text:p>8,800</text:p>
          </table:table-cell>
          <table:table-cell table:style-name="ce108" office:value-type="float" office:value="42973460" calcext:value-type="float">
            <text:p>42,973,460</text:p>
          </table:table-cell>
          <table:table-cell table:style-name="ce108" office:value-type="float" office:value="29203803" calcext:value-type="float">
            <text:p>29,203,803</text:p>
          </table:table-cell>
          <table:table-cell table:style-name="ce73" office:value-type="string" calcext:value-type="string">
            <text:p>民 國 97 年 度 <text:s/>FY <text:s/>2008</text:p>
            <draw:custom-shape table:end-cell-address="'表44(續)'.L11" table:end-x="0.3mm" table:end-y="1.59mm" draw:z-index="64" draw:name="Text 89" draw:style-name="gr10" draw:text-style-name="P4" svg:width="10.58mm" svg:height="6.36mm" svg:x="57.71mm" svg:y="0.26mm">
              <text:p text:style-name="P3"><text:span text:style-name="T4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float" office:value="3.3" calcext:value-type="float">
            <text:p>3</text:p>
          </table:table-cell>
          <table:table-cell table:number-columns-repeated="2" table:style-name="ce108" office:value-type="float" office:value="26400" calcext:value-type="float">
            <text:p>26,400</text:p>
          </table:table-cell>
          <table:table-cell table:style-name="ce108" office:value-type="float" office:value="133.08046" calcext:value-type="float">
            <text:p>133</text:p>
          </table:table-cell>
          <table:table-cell table:style-name="ce108" office:value-type="float" office:value="2866548" calcext:value-type="float">
            <text:p>2,866,548</text:p>
          </table:table-cell>
          <table:table-cell table:style-name="ce108" office:value-type="float" office:value="91552940" calcext:value-type="float">
            <text:p>91,552,940</text:p>
          </table:table-cell>
          <table:table-cell table:style-name="ce108" office:value-type="float" office:value="54911980" calcext:value-type="float">
            <text:p>54,911,980</text:p>
          </table:table-cell>
          <table:table-cell table:style-name="ce108" office:value-type="float" office:value="336.40732195566" calcext:value-type="float">
            <text:p>336</text:p>
          </table:table-cell>
          <table:table-cell table:number-columns-repeated="2" table:style-name="ce108" office:value-type="float" office:value="47268847" calcext:value-type="float">
            <text:p>47,268,847</text:p>
          </table:table-cell>
          <table:table-cell table:style-name="ce163"/>
          <table:table-cell table:style-name="ce149" table:number-columns-repeated="1002"/>
        </table:table-row>
        <table:table-row table:style-name="ro17">
          <table:table-cell table:style-name="ce73" office:value-type="string" calcext:value-type="string">
            <text:p>民 國 98 年 度 <text:s/>FY <text:s/>2009</text:p>
            <draw:custom-shape table:end-cell-address="'表44(續)'.A13" table:end-x="63.57mm" table:end-y="0.8mm" draw:z-index="62" draw:name="Text 87" draw:style-name="gr11" draw:text-style-name="P2" svg:width="8.01mm" svg:height="5.82mm" svg:x="55.56mm" svg:y="4.77mm">
              <text:p text:style-name="P1"><text:span text:style-name="T3">註</text:span><text:span text:style-name="T3">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12359.500523" calcext:value-type="float">
            <text:p>12,360</text:p>
            <draw:custom-shape table:end-cell-address="'表44(續)'.B11" table:end-x="21.48mm" table:end-y="5.02mm" draw:z-index="44" draw:name="Text 65" draw:style-name="gr12" draw:text-style-name="P2" svg:width="6.37mm" svg:height="5.02mm" svg:x="8.74mm" svg:y="-5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7" office:value-type="float" office:value="209612011" calcext:value-type="float">
            <text:p>209,612,011</text:p>
            <draw:custom-shape table:end-cell-address="'表44(續)'.C12" table:end-x="14.63mm" table:end-y="0.26mm" draw:z-index="45" draw:name="Text 66" draw:style-name="gr13" draw:text-style-name="P2" svg:width="6.39mm" svg:height="5.03mm" svg:x="1.85mm" svg:y="-4.7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7" office:value-type="float" office:value="156608601" calcext:value-type="float">
            <text:p>156,608,601</text:p>
            <draw:custom-shape table:end-cell-address="'表44(續)'.D11" table:end-x="15.66mm" table:end-y="4.76mm" draw:z-index="46" draw:name="Text 67" draw:style-name="gr14" draw:text-style-name="P2" svg:width="6.37mm" svg:height="4.77mm" svg:x="2.92mm" svg:y="-4.7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office:value-type="float" office:value="2716.4369" calcext:value-type="float">
            <text:p>2,716</text:p>
          </table:table-cell>
          <table:table-cell table:style-name="ce108" office:value-type="float" office:value="8735670" calcext:value-type="float">
            <text:p>8,735,670</text:p>
          </table:table-cell>
          <table:table-cell table:style-name="ce108" office:value-type="float" office:value="6746779" calcext:value-type="float">
            <text:p>6,746,779</text:p>
          </table:table-cell>
          <table:table-cell table:style-name="ce108" office:value-type="float" office:value="9260.26465" calcext:value-type="float">
            <text:p>9,260</text:p>
          </table:table-cell>
          <table:table-cell table:style-name="ce108" office:value-type="float" office:value="38904393" calcext:value-type="float">
            <text:p>38,904,393</text:p>
          </table:table-cell>
          <table:table-cell table:style-name="ce108" office:value-type="float" office:value="24530829" calcext:value-type="float">
            <text:p>24,530,829</text:p>
          </table:table-cell>
          <table:table-cell table:style-name="ce73" office:value-type="string" calcext:value-type="string">
            <text:p>民 國 98 年 度 <text:s/>FY <text:s/>2009</text:p>
            <draw:custom-shape table:end-cell-address="'表44(續)'.L12" table:end-x="0.3mm" table:end-y="1.59mm" draw:z-index="59" draw:name="Text 84" draw:style-name="gr15" draw:text-style-name="P4" svg:width="10.58mm" svg:height="6.61mm" svg:x="57.71mm" svg:y="0mm">
              <text:p text:style-name="P3"><text:span text:style-name="T4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float" office:value="26.1257" calcext:value-type="float">
            <text:p>26</text:p>
          </table:table-cell>
          <table:table-cell table:number-columns-repeated="2" table:style-name="ce108" office:value-type="float" office:value="60075" calcext:value-type="float">
            <text:p>60,075</text:p>
          </table:table-cell>
          <table:table-cell table:style-name="ce108" office:value-type="float" office:value="233.3303" calcext:value-type="float">
            <text:p>233</text:p>
            <draw:custom-shape table:end-cell-address="'表44(續)'.O12" table:end-x="19.36mm" table:end-y="1.05mm" draw:z-index="50" draw:name="Text 75" draw:style-name="gr16" draw:text-style-name="P2" svg:width="4.79mm" svg:height="5.55mm" svg:x="9.78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office:value-type="float" office:value="5860144" calcext:value-type="float">
            <text:p>5,860,144</text:p>
            <draw:custom-shape table:end-cell-address="'表44(續)'.P12" table:end-x="10.64mm" table:end-y="1.05mm" draw:z-index="52" draw:name="Text 77" draw:style-name="gr16" draw:text-style-name="P2" svg:width="4.79mm" svg:height="5.55mm" svg:x="1.06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office:value-type="float" office:value="89233883" calcext:value-type="float">
            <text:p>89,233,883</text:p>
            <draw:custom-shape table:end-cell-address="'表44(續)'.Q12" table:end-x="10.4mm" table:end-y="0.52mm" draw:z-index="54" draw:name="Text 79" draw:style-name="gr17" draw:text-style-name="P2" svg:width="4.8mm" svg:height="5.55mm" svg:x="0.8mm" svg:y="-5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office:value-type="float" office:value="52592923" calcext:value-type="float">
            <text:p>52,592,923</text:p>
            <draw:custom-shape table:end-cell-address="'表44(續)'.R12" table:end-x="10.67mm" table:end-y="1.05mm" draw:z-index="56" draw:name="Text 81" draw:style-name="gr17" draw:text-style-name="P2" svg:width="4.8mm" svg:height="5.55mm" svg:x="1.07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office:value-type="float" office:value="123.342973" calcext:value-type="float">
            <text:p>123</text:p>
          </table:table-cell>
          <table:table-cell table:style-name="ce108" office:value-type="float" office:value="72677990" calcext:value-type="float">
            <text:p>72,677,990</text:p>
          </table:table-cell>
          <table:table-cell table:style-name="ce108" office:value-type="float" office:value="72677995" calcext:value-type="float">
            <text:p>72,677,995</text:p>
          </table:table-cell>
          <table:table-cell table:style-name="ce163"/>
          <table:table-cell table:style-name="ce149" table:number-columns-repeated="1002"/>
        </table:table-row>
        <table:table-row table:style-name="ro6">
          <table:table-cell table:style-name="ce73" office:value-type="string" calcext:value-type="string">
            <text:p>民 國 99 年 度 <text:s/>FY <text:s/>2010</text:p>
          </table:table-cell>
          <table:table-cell table:style-name="ce88" office:value-type="float" office:value="13070.42209" calcext:value-type="float">
            <text:p>13,070</text:p>
            <draw:custom-shape table:end-cell-address="'表44(續)'.B13" table:end-x="21.48mm" table:end-y="0.26mm" draw:z-index="47" draw:name="Text 68" draw:style-name="gr18" draw:text-style-name="P2" svg:width="6.37mm" svg:height="5.03mm" svg:x="8.74mm" svg:y="-5.0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7" office:value-type="float" office:value="126014678" calcext:value-type="float">
            <text:p>126,014,678</text:p>
            <draw:custom-shape table:end-cell-address="'表44(續)'.C12" table:end-x="14.63mm" table:end-y="4.77mm" draw:z-index="49" draw:name="Text 74" draw:style-name="gr19" draw:text-style-name="P2" svg:width="6.39mm" svg:height="4.77mm" svg:x="1.85mm" svg:y="-4.7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7" office:value-type="float" office:value="110892872" calcext:value-type="float">
            <text:p>110,892,872</text:p>
            <draw:custom-shape table:end-cell-address="'表44(續)'.D12" table:end-x="15.13mm" table:end-y="0.53mm" draw:z-index="0" draw:name="Text 1" draw:style-name="gr20" draw:text-style-name="P2" svg:width="6.38mm" svg:height="0.26mm" svg:x="2.37mm" svg:y="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44(續)'.D13" table:end-x="16.19mm" table:end-y="0.26mm" draw:z-index="48" draw:name="Text 70" draw:style-name="gr21" draw:text-style-name="P2" svg:width="6.38mm" svg:height="5.03mm" svg:x="3.43mm" svg:y="-5.0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table:formula="of:=[.E14]+[.E25]" office:value-type="float" office:value="2720.8339" calcext:value-type="float">
            <text:p>2,721</text:p>
          </table:table-cell>
          <table:table-cell table:style-name="ce108" table:formula="of:=[.F14]+[.F25]" office:value-type="float" office:value="8601461" calcext:value-type="float">
            <text:p>8,601,461</text:p>
          </table:table-cell>
          <table:table-cell table:style-name="ce108" table:formula="of:=[.G14]+[.G25]" office:value-type="float" office:value="6722073" calcext:value-type="float">
            <text:p>6,722,073</text:p>
          </table:table-cell>
          <table:table-cell table:style-name="ce108" table:formula="of:=[.H14]+[.H25]" office:value-type="float" office:value="9891.884" calcext:value-type="float">
            <text:p>9,892</text:p>
          </table:table-cell>
          <table:table-cell table:style-name="ce108" table:formula="of:=[.I14]+[.I25]" office:value-type="float" office:value="47433287" calcext:value-type="float">
            <text:p>47,433,287</text:p>
          </table:table-cell>
          <table:table-cell table:style-name="ce108" table:formula="of:=[.J14]+[.J25]" office:value-type="float" office:value="34190790" calcext:value-type="float">
            <text:p>34,190,790</text:p>
          </table:table-cell>
          <table:table-cell table:style-name="ce73" office:value-type="string" calcext:value-type="string">
            <text:p>民 國 99 年 度 <text:s/>FY <text:s/>2010</text:p>
            <draw:custom-shape table:end-cell-address="'表44(續)'.L14" table:end-x="0.3mm" table:end-y="1.07mm" draw:z-index="60" draw:name="Text 85" draw:style-name="gr22" draw:text-style-name="P4" svg:width="10.58mm" svg:height="6.62mm" svg:x="57.71mm" svg:y="0.01mm">
              <text:p text:style-name="P3"><text:span text:style-name="T4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formula="of:=[.L14]+[.L25]" office:value-type="float" office:value="29.1241" calcext:value-type="float">
            <text:p>29</text:p>
          </table:table-cell>
          <table:table-cell table:style-name="ce108" table:formula="of:=[.M14]+[.M25]" office:value-type="float" office:value="235824" calcext:value-type="float">
            <text:p>235,824</text:p>
          </table:table-cell>
          <table:table-cell table:style-name="ce108" table:formula="of:=[.N14]+[.N25]" office:value-type="float" office:value="235824" calcext:value-type="float">
            <text:p>235,824</text:p>
          </table:table-cell>
          <table:table-cell table:style-name="ce108" table:formula="of:=[.O14]+[.O25]" office:value-type="float" office:value="231.5529" calcext:value-type="float">
            <text:p>232</text:p>
            <draw:custom-shape table:end-cell-address="'表44(續)'.O14" table:end-x="19.36mm" table:end-y="0.51mm" draw:z-index="51" draw:name="Text 76" draw:style-name="gr16" draw:text-style-name="P2" svg:width="4.79mm" svg:height="5.55mm" svg:x="9.78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table:formula="of:=[.P14]+[.P25]" office:value-type="float" office:value="5083779" calcext:value-type="float">
            <text:p>5,083,779</text:p>
            <draw:custom-shape table:end-cell-address="'表44(續)'.P14" table:end-x="10.64mm" table:end-y="0.51mm" draw:z-index="53" draw:name="Text 78" draw:style-name="gr16" draw:text-style-name="P2" svg:width="4.79mm" svg:height="5.55mm" svg:x="1.06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table:formula="of:=[.Q14]+[.Q25]" office:value-type="float" office:value="34552526" calcext:value-type="float">
            <text:p>34,552,526</text:p>
            <draw:custom-shape table:end-cell-address="'表44(續)'.Q14" table:end-x="9.87mm" table:end-y="0.25mm" draw:z-index="55" draw:name="Text 80" draw:style-name="gr23" draw:text-style-name="P2" svg:width="4.8mm" svg:height="5.54mm" svg:x="0.27mm" svg:y="-5.2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table:formula="of:=[.R14]+[.R25]" office:value-type="float" office:value="34552526" calcext:value-type="float">
            <text:p>34,552,526</text:p>
            <draw:custom-shape table:end-cell-address="'表44(續)'.R14" table:end-x="10.67mm" table:end-y="0.51mm" draw:z-index="57" draw:name="Text 82" draw:style-name="gr17" draw:text-style-name="P2" svg:width="4.8mm" svg:height="5.55mm" svg:x="1.07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table:formula="of:=[.S14]+[.S25]" office:value-type="float" office:value="197.02719" calcext:value-type="float">
            <text:p>197</text:p>
          </table:table-cell>
          <table:table-cell table:style-name="ce108" table:formula="of:=[.T14]+[.T25]" office:value-type="float" office:value="35191580" calcext:value-type="float">
            <text:p>35,191,580</text:p>
          </table:table-cell>
          <table:table-cell table:style-name="ce108" table:formula="of:=[.U14]+[.U25]" office:value-type="float" office:value="35191659" calcext:value-type="float">
            <text:p>35,191,659</text:p>
          </table:table-cell>
          <table:table-cell table:style-name="ce163"/>
          <table:table-cell table:style-name="ce149" table:number-columns-repeated="1002"/>
        </table:table-row>
        <table:table-row table:style-name="ro18">
          <table:table-cell table:style-name="ce73"/>
          <table:table-cell table:style-name="ce89"/>
          <table:table-cell table:style-name="ce108" table:number-columns-repeated="8"/>
          <table:table-cell table:style-name="ce73"/>
          <table:table-cell table:style-name="ce108" table:number-columns-repeated="10"/>
          <table:table-cell table:style-name="ce163"/>
          <table:table-cell table:style-name="ce149" table:number-columns-repeated="1002"/>
        </table:table-row>
        <table:table-row table:style-name="ro17">
          <table:table-cell table:style-name="ce73" office:value-type="string" calcext:value-type="string">
            <text:p>水利署辦 <text:s/>WRA,MOEA</text:p>
          </table:table-cell>
          <table:table-cell table:style-name="ce90" table:formula="of:=SUM([.B15:.B24])" office:value-type="float" office:value="12977.77009" calcext:value-type="float">
            <text:p>12,978</text:p>
            <draw:custom-shape table:end-cell-address="'表44(續)'.B16" table:end-x="26.26mm" table:end-y="2.82mm" draw:z-index="38" draw:name="Text 59" draw:style-name="gr24" draw:text-style-name="P2" svg:width="9.03mm" svg:height="8.99mm" svg:x="8.2mm" svg:y="-5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9" table:formula="of:=SUM([.C15:.C24])" office:value-type="float" office:value="121313767" calcext:value-type="float">
            <text:p>121,313,767</text:p>
            <draw:custom-shape table:end-cell-address="'表44(續)'.C16" table:end-x="20.44mm" table:end-y="2.59mm" draw:z-index="39" draw:name="Text 60" draw:style-name="gr25" draw:text-style-name="P2" svg:width="9.03mm" svg:height="9mm" svg:x="2.38mm" svg:y="-5.8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9" table:formula="of:=SUM([.D15:.D24])" office:value-type="float" office:value="106921195" calcext:value-type="float">
            <text:p>106,921,195</text:p>
            <draw:custom-shape table:end-cell-address="'表44(續)'.D16" table:end-x="21.49mm" table:end-y="2.82mm" draw:z-index="40" draw:name="Text 61" draw:style-name="gr24" draw:text-style-name="P2" svg:width="9.03mm" svg:height="8.99mm" svg:x="3.43mm" svg:y="-5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9" table:formula="of:=SUM([.E15:.E24])" office:value-type="float" office:value="2649.2445" calcext:value-type="float">
            <text:p>2,649</text:p>
          </table:table-cell>
          <table:table-cell table:style-name="ce109" table:formula="of:=SUM([.F15:.F24])" office:value-type="float" office:value="8458273" calcext:value-type="float">
            <text:p>8,458,273</text:p>
          </table:table-cell>
          <table:table-cell table:style-name="ce109" table:formula="of:=SUM([.G15:.G24])" office:value-type="float" office:value="6580690" calcext:value-type="float">
            <text:p>6,580,690</text:p>
          </table:table-cell>
          <table:table-cell table:style-name="ce109" table:formula="of:=SUM([.H15:.H24])" office:value-type="float" office:value="9871.3667" calcext:value-type="float">
            <text:p>9,871</text:p>
          </table:table-cell>
          <table:table-cell table:style-name="ce109" table:formula="of:=SUM([.I15:.I24])" office:value-type="float" office:value="46617240" calcext:value-type="float">
            <text:p>46,617,240</text:p>
          </table:table-cell>
          <table:table-cell table:style-name="ce109" table:formula="of:=SUM([.J15:.J24])" office:value-type="float" office:value="34102172" calcext:value-type="float">
            <text:p>34,102,172</text:p>
          </table:table-cell>
          <table:table-cell table:style-name="ce73" office:value-type="string" calcext:value-type="string">
            <text:p>水利署辦 <text:s/>WRA,MOEA</text:p>
          </table:table-cell>
          <table:table-cell table:style-name="ce90" table:formula="of:=SUM([.L15:.L24])" office:value-type="float" office:value="29.1241" calcext:value-type="float">
            <text:p>29</text:p>
          </table:table-cell>
          <table:table-cell table:style-name="ce109" table:formula="of:=SUM([.M15:.M24])" office:value-type="float" office:value="235824" calcext:value-type="float">
            <text:p>235,824</text:p>
          </table:table-cell>
          <table:table-cell table:style-name="ce109" table:formula="of:=SUM([.N15:.N24])" office:value-type="float" office:value="235824" calcext:value-type="float">
            <text:p>235,824</text:p>
          </table:table-cell>
          <table:table-cell table:style-name="ce90" table:formula="of:=SUM([.O15:.O24])" office:value-type="float" office:value="231.5529" calcext:value-type="float">
            <text:p>232</text:p>
            <draw:custom-shape table:end-cell-address="'表44(續)'.O16" table:end-x="22mm" table:end-y="3.38mm" draw:z-index="35" draw:name="Text 56" draw:style-name="gr26" draw:text-style-name="P2" svg:width="6.11mm" svg:height="9.27mm" svg:x="9.78mm" svg:y="-5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0" table:formula="of:=SUM([.P15:.P24])" office:value-type="float" office:value="5083779" calcext:value-type="float">
            <text:p>5,083,779</text:p>
            <draw:custom-shape table:end-cell-address="'表44(續)'.P17" table:end-x="15.9mm" table:end-y="0.37mm" draw:z-index="34" draw:name="Text 55" draw:style-name="gr27" draw:text-style-name="P2" svg:width="7.42mm" svg:height="10.05mm" svg:x="1.06mm" svg:y="-5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9" table:formula="of:=SUM([.Q15:.Q24])" office:value-type="float" office:value="34552526" calcext:value-type="float">
            <text:p>34,552,526</text:p>
            <draw:custom-shape table:end-cell-address="'表44(續)'.Q17" table:end-x="14.34mm" table:end-y="0.63mm" draw:z-index="36" draw:name="Text 57" draw:style-name="gr28" draw:text-style-name="P2" svg:width="6.9mm" svg:height="10.31mm" svg:x="0.54mm" svg:y="-5.8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9" table:formula="of:=SUM([.R15:.R24])" office:value-type="float" office:value="34552526" calcext:value-type="float">
            <text:p>34,552,526</text:p>
            <draw:custom-shape table:end-cell-address="'表44(續)'.R17" table:end-x="11.96mm" table:end-y="0.1mm" draw:z-index="37" draw:name="Text 58" draw:style-name="gr29" draw:text-style-name="P2" svg:width="5.31mm" svg:height="10.31mm" svg:x="1.34mm" svg:y="-6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0" table:formula="of:=SUM([.S15:.S24])" office:value-type="float" office:value="196.48189" calcext:value-type="float">
            <text:p>196</text:p>
          </table:table-cell>
          <table:table-cell table:style-name="ce109" table:formula="of:=SUM([.T15:.T24])" office:value-type="float" office:value="31449904" calcext:value-type="float">
            <text:p>31,449,904</text:p>
          </table:table-cell>
          <table:table-cell table:style-name="ce109" table:formula="of:=SUM([.U15:.U24])" office:value-type="float" office:value="31449983" calcext:value-type="float">
            <text:p>31,449,983</text:p>
          </table:table-cell>
          <table:table-cell table:style-name="ce163"/>
          <table:table-cell table:style-name="ce149" table:number-columns-repeated="1002"/>
        </table:table-row>
        <table:table-row table:style-name="ro12">
          <table:table-cell table:style-name="ce74" office:value-type="string" calcext:value-type="string">
            <text:p>　第一河川局 <text:s/>1st RMO,WRA,MOEA</text:p>
          </table:table-cell>
          <table:table-cell table:style-name="ce91" table:formula="of:=[.E15]+[.H15]+[.L15]+[.O15]+[.S15]" office:value-type="float" office:value="1669.0728" calcext:value-type="float">
            <text:p>1,669</text:p>
          </table:table-cell>
          <table:table-cell table:style-name="ce92" table:formula="of:=[.F15]++[.I15]+[.M15]+[.Q15]+[.T15]" office:value-type="float" office:value="15695459" calcext:value-type="float">
            <text:p>15,695,459</text:p>
          </table:table-cell>
          <table:table-cell table:style-name="ce92" table:formula="of:=[.G15]++[.J15]+[.N15]+[.R15]+[.U15]" office:value-type="float" office:value="11711887" calcext:value-type="float">
            <text:p>11,711,887</text:p>
          </table:table-cell>
          <table:table-cell table:style-name="ce122" office:value-type="float" office:value="41.8917" calcext:value-type="float">
            <text:p>42</text:p>
          </table:table-cell>
          <table:table-cell table:style-name="ce92" office:value-type="float" office:value="248419" calcext:value-type="float">
            <text:p>248,419</text:p>
          </table:table-cell>
          <table:table-cell table:style-name="ce92" office:value-type="float" office:value="234707" calcext:value-type="float">
            <text:p>234,707</text:p>
          </table:table-cell>
          <table:table-cell table:style-name="ce136" office:value-type="float" office:value="1603.7243" calcext:value-type="float">
            <text:p>1,604</text:p>
          </table:table-cell>
          <table:table-cell table:style-name="ce136" office:value-type="float" office:value="11542384" calcext:value-type="float">
            <text:p>11,542,384</text:p>
          </table:table-cell>
          <table:table-cell table:style-name="ce136" office:value-type="float" office:value="7572524" calcext:value-type="float">
            <text:p>7,572,524</text:p>
          </table:table-cell>
          <table:table-cell table:style-name="ce74" office:value-type="string" calcext:value-type="string">
            <text:p>　第一河川局 <text:s/>1st RMO,WRA,MOEA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22.21" calcext:value-type="float">
            <text:p>22</text:p>
          </table:table-cell>
          <table:table-cell table:style-name="ce92" office:value-type="float" office:value="268477" calcext:value-type="float">
            <text:p>268,477</text:p>
          </table:table-cell>
          <table:table-cell table:number-columns-repeated="2" table:style-name="ce92" office:value-type="float" office:value="3624755" calcext:value-type="float">
            <text:p>3,624,755</text:p>
          </table:table-cell>
          <table:table-cell table:style-name="ce91" office:value-type="float" office:value="1.2468" calcext:value-type="float">
            <text:p>1</text:p>
          </table:table-cell>
          <table:table-cell table:number-columns-repeated="2" table:style-name="ce92" office:value-type="float" office:value="279901" calcext:value-type="float">
            <text:p>279,901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二河川局 <text:s/>2nd RMO,WRA,MOEA</text:p>
          </table:table-cell>
          <table:table-cell table:style-name="ce91" table:formula="of:=[.E16]+[.H16]+[.L16]+[.O16]+[.S16]" office:value-type="float" office:value="245.7926" calcext:value-type="float">
            <text:p>246</text:p>
          </table:table-cell>
          <table:table-cell table:style-name="ce92" table:formula="of:=[.F16]++[.I16]+[.M16]+[.Q16]+[.T16]" office:value-type="float" office:value="21446206" calcext:value-type="float">
            <text:p>21,446,206</text:p>
          </table:table-cell>
          <table:table-cell table:style-name="ce92" table:formula="of:=[.G16]++[.J16]+[.N16]+[.R16]+[.U16]" office:value-type="float" office:value="21335889" calcext:value-type="float">
            <text:p>21,335,889</text:p>
          </table:table-cell>
          <table:table-cell table:style-name="ce122" office:value-type="float" office:value="126.815" calcext:value-type="float">
            <text:p>127</text:p>
          </table:table-cell>
          <table:table-cell table:style-name="ce92" office:value-type="float" office:value="936006" calcext:value-type="float">
            <text:p>936,006</text:p>
          </table:table-cell>
          <table:table-cell table:style-name="ce92" office:value-type="float" office:value="851805" calcext:value-type="float">
            <text:p>851,805</text:p>
          </table:table-cell>
          <table:table-cell table:style-name="ce136" office:value-type="float" office:value="30.2193" calcext:value-type="float">
            <text:p>30</text:p>
          </table:table-cell>
          <table:table-cell table:style-name="ce136" office:value-type="float" office:value="397905" calcext:value-type="float">
            <text:p>397,905</text:p>
          </table:table-cell>
          <table:table-cell table:style-name="ce136" office:value-type="float" office:value="371789" calcext:value-type="float">
            <text:p>371,789</text:p>
          </table:table-cell>
          <table:table-cell table:style-name="ce74" office:value-type="string" calcext:value-type="string">
            <text:p>　第二河川局 <text:s/>2nd RMO,WRA,MOEA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993500" calcext:value-type="float">
            <text:p>993,500</text:p>
          </table:table-cell>
          <table:table-cell table:number-columns-repeated="2" table:style-name="ce92" office:value-type="float" office:value="8710322" calcext:value-type="float">
            <text:p>8,710,322</text:p>
          </table:table-cell>
          <table:table-cell table:style-name="ce91" office:value-type="float" office:value="42.7583" calcext:value-type="float">
            <text:p>43</text:p>
          </table:table-cell>
          <table:table-cell table:number-columns-repeated="2" table:style-name="ce92" office:value-type="float" office:value="11401973" calcext:value-type="float">
            <text:p>11,401,973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三河川局 <text:s/>3rd RMO,WRA,MOEA</text:p>
            <draw:custom-shape table:end-cell-address="'表44(續)'.A17" table:end-x="64.89mm" table:end-y="4.57mm" draw:z-index="1" draw:name="Text 10" draw:style-name="gr30" draw:text-style-name="P4" svg:width="6.68mm" svg:height="4.03mm" svg:x="58.21mm" svg:y="0.54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formula="of:=[.E17]+[.H17]+[.L17]+[.O17]+[.S17]" office:value-type="float" office:value="1067.7347" calcext:value-type="float">
            <text:p>1,068</text:p>
          </table:table-cell>
          <table:table-cell table:style-name="ce92" table:formula="of:=[.F17]++[.I17]+[.M17]+[.Q17]+[.T17]" office:value-type="float" office:value="26803868" calcext:value-type="float">
            <text:p>26,803,868</text:p>
          </table:table-cell>
          <table:table-cell table:style-name="ce92" table:formula="of:=[.G17]++[.J17]+[.N17]+[.R17]+[.U17]" office:value-type="float" office:value="26521704" calcext:value-type="float">
            <text:p>26,521,704</text:p>
          </table:table-cell>
          <table:table-cell table:style-name="ce122" office:value-type="float" office:value="369.1411" calcext:value-type="float">
            <text:p>369</text:p>
          </table:table-cell>
          <table:table-cell table:style-name="ce92" office:value-type="float" office:value="1831127" calcext:value-type="float">
            <text:p>1,831,127</text:p>
          </table:table-cell>
          <table:table-cell table:style-name="ce92" office:value-type="float" office:value="1745373" calcext:value-type="float">
            <text:p>1,745,373</text:p>
          </table:table-cell>
          <table:table-cell table:style-name="ce136" office:value-type="float" office:value="604.2343" calcext:value-type="float">
            <text:p>604</text:p>
          </table:table-cell>
          <table:table-cell table:style-name="ce136" office:value-type="float" office:value="2944353" calcext:value-type="float">
            <text:p>2,944,353</text:p>
          </table:table-cell>
          <table:table-cell table:style-name="ce136" office:value-type="float" office:value="2747943" calcext:value-type="float">
            <text:p>2,747,943</text:p>
          </table:table-cell>
          <table:table-cell table:style-name="ce74" office:value-type="string" calcext:value-type="string">
            <text:p>　第三河川局 <text:s/>3rd RMO,WRA,MOEA</text:p>
            <draw:custom-shape table:end-cell-address="'表44(續)'.K18" table:end-x="65.14mm" table:end-y="0.81mm" draw:z-index="5" draw:name="Text 15" draw:style-name="gr31" draw:text-style-name="P4" svg:width="7.43mm" svg:height="4.57mm" svg:x="57.71mm" svg:y="0.8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37.7" calcext:value-type="float">
            <text:p>38</text:p>
          </table:table-cell>
          <table:table-cell table:style-name="ce92" office:value-type="float" office:value="877541" calcext:value-type="float">
            <text:p>877,541</text:p>
          </table:table-cell>
          <table:table-cell table:number-columns-repeated="2" table:style-name="ce92" office:value-type="float" office:value="12876077" calcext:value-type="float">
            <text:p>12,876,077</text:p>
          </table:table-cell>
          <table:table-cell table:style-name="ce91" office:value-type="float" office:value="56.6593" calcext:value-type="float">
            <text:p>57</text:p>
          </table:table-cell>
          <table:table-cell table:number-columns-repeated="2" table:style-name="ce92" office:value-type="float" office:value="9152311" calcext:value-type="float">
            <text:p>9,152,311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四河川局 <text:s/>4th RMO,WRA,MOEA</text:p>
          </table:table-cell>
          <table:table-cell table:style-name="ce91" table:formula="of:=[.E18]+[.H18]+[.L18]+[.O18]+[.S18]" office:value-type="float" office:value="3545.9726" calcext:value-type="float">
            <text:p>3,546</text:p>
          </table:table-cell>
          <table:table-cell table:style-name="ce92" table:formula="of:=[.F18]++[.I18]+[.M18]+[.Q18]+[.T18]" office:value-type="float" office:value="16735381" calcext:value-type="float">
            <text:p>16,735,381</text:p>
          </table:table-cell>
          <table:table-cell table:style-name="ce92" table:formula="of:=[.G18]++[.J18]+[.N18]+[.R18]+[.U18]" office:value-type="float" office:value="10102251" calcext:value-type="float">
            <text:p>10,102,251</text:p>
          </table:table-cell>
          <table:table-cell table:style-name="ce122" office:value-type="float" office:value="1409.9092" calcext:value-type="float">
            <text:p>1,410</text:p>
          </table:table-cell>
          <table:table-cell table:style-name="ce92" office:value-type="float" office:value="4818111" calcext:value-type="float">
            <text:p>4,818,111</text:p>
          </table:table-cell>
          <table:table-cell table:style-name="ce92" office:value-type="float" office:value="3286705" calcext:value-type="float">
            <text:p>3,286,705</text:p>
          </table:table-cell>
          <table:table-cell table:style-name="ce136" office:value-type="float" office:value="2114.8638" calcext:value-type="float">
            <text:p>2,115</text:p>
          </table:table-cell>
          <table:table-cell table:style-name="ce136" office:value-type="float" office:value="10033096" calcext:value-type="float">
            <text:p>10,033,096</text:p>
          </table:table-cell>
          <table:table-cell table:style-name="ce136" office:value-type="float" office:value="4931372" calcext:value-type="float">
            <text:p>4,931,372</text:p>
          </table:table-cell>
          <table:table-cell table:style-name="ce74" office:value-type="string" calcext:value-type="string">
            <text:p>　第四河川局 <text:s/>4th RMO,WRA,MOEA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1.345" calcext:value-type="float">
            <text:p>1</text:p>
          </table:table-cell>
          <table:table-cell table:style-name="ce92" office:value-type="float" office:value="12008" calcext:value-type="float">
            <text:p>12,008</text:p>
          </table:table-cell>
          <table:table-cell table:number-columns-repeated="2" table:style-name="ce92" office:value-type="float" office:value="544613" calcext:value-type="float">
            <text:p>544,613</text:p>
          </table:table-cell>
          <table:table-cell table:style-name="ce91" office:value-type="float" office:value="19.8546" calcext:value-type="float">
            <text:p>20</text:p>
          </table:table-cell>
          <table:table-cell table:number-columns-repeated="2" table:style-name="ce92" office:value-type="float" office:value="1339561" calcext:value-type="float">
            <text:p>1,339,561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五河川局 <text:s/>5th RMO,WRA,MOEA</text:p>
          </table:table-cell>
          <table:table-cell table:style-name="ce91" table:formula="of:=[.E19]+[.H19]+[.L19]+[.O19]+[.S19]" office:value-type="float" office:value="763.93169" calcext:value-type="float">
            <text:p>764</text:p>
          </table:table-cell>
          <table:table-cell table:style-name="ce92" table:formula="of:=[.F19]++[.I19]+[.M19]+[.Q19]+[.T19]" office:value-type="float" office:value="4018151" calcext:value-type="float">
            <text:p>4,018,151</text:p>
          </table:table-cell>
          <table:table-cell table:style-name="ce92" table:formula="of:=[.G19]++[.J19]+[.N19]+[.R19]+[.U19]" office:value-type="float" office:value="3620558" calcext:value-type="float">
            <text:p>3,620,558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36" office:value-type="float" office:value="762.4987" calcext:value-type="float">
            <text:p>762</text:p>
          </table:table-cell>
          <table:table-cell table:style-name="ce136" office:value-type="float" office:value="3278516" calcext:value-type="float">
            <text:p>3,278,516</text:p>
          </table:table-cell>
          <table:table-cell table:style-name="ce136" office:value-type="float" office:value="2880923" calcext:value-type="float">
            <text:p>2,880,923</text:p>
          </table:table-cell>
          <table:table-cell table:style-name="ce74" office:value-type="string" calcext:value-type="string">
            <text:p>　第五河川局 <text:s/>5th RMO,WRA,MOEA</text:p>
          </table:table-cell>
          <table:table-cell table:number-columns-repeated="7" table:style-name="ce92" office:value-type="float" office:value="0" calcext:value-type="float">
            <text:p>-</text:p>
          </table:table-cell>
          <table:table-cell table:style-name="ce91" office:value-type="float" office:value="1.43299" calcext:value-type="float">
            <text:p>1</text:p>
          </table:table-cell>
          <table:table-cell table:number-columns-repeated="2" table:style-name="ce92" office:value-type="float" office:value="739635" calcext:value-type="float">
            <text:p>739,635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六河川局 <text:s/>6th RMO,WRA,MOEA</text:p>
            <draw:custom-shape table:end-cell-address="'表44(續)'.A20" table:end-x="67.01mm" table:end-y="3.99mm" draw:z-index="2" draw:name="Text 11" draw:style-name="gr32" draw:text-style-name="P4" svg:width="8.8mm" svg:height="3.72mm" svg:x="58.21mm" svg:y="0.27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formula="of:=[.E20]+[.H20]+[.L20]+[.O20]+[.S20]" office:value-type="float" office:value="1248.8164" calcext:value-type="float">
            <text:p>1,249</text:p>
          </table:table-cell>
          <table:table-cell table:style-name="ce92" table:formula="of:=[.F20]++[.I20]+[.M20]+[.Q20]+[.T20]" office:value-type="float" office:value="5347194" calcext:value-type="float">
            <text:p>5,347,194</text:p>
          </table:table-cell>
          <table:table-cell table:style-name="ce92" table:formula="of:=[.G20]++[.J20]+[.N20]+[.R20]+[.U20]" office:value-type="float" office:value="4737896" calcext:value-type="float">
            <text:p>4,737,896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8992" calcext:value-type="float">
            <text:p>8,992</text:p>
          </table:table-cell>
          <table:table-cell table:style-name="ce92" office:value-type="float" office:value="0" calcext:value-type="float">
            <text:p>-</text:p>
          </table:table-cell>
          <table:table-cell table:style-name="ce136" office:value-type="float" office:value="1218.5348" calcext:value-type="float">
            <text:p>1,219</text:p>
          </table:table-cell>
          <table:table-cell table:style-name="ce136" office:value-type="float" office:value="4078642" calcext:value-type="float">
            <text:p>4,078,642</text:p>
          </table:table-cell>
          <table:table-cell table:style-name="ce136" office:value-type="float" office:value="3478336" calcext:value-type="float">
            <text:p>3,478,336</text:p>
          </table:table-cell>
          <table:table-cell table:style-name="ce74" office:value-type="string" calcext:value-type="string">
            <text:p>　第六河川局 <text:s/>6th RMO,WRA,MOEA</text:p>
            <draw:custom-shape table:end-cell-address="'表44(續)'.K20" table:end-x="64.41mm" table:end-y="3.99mm" draw:z-index="6" draw:name="Text 16" draw:style-name="gr33" draw:text-style-name="P4" svg:width="6.7mm" svg:height="3.98mm" svg:x="57.71mm" svg:y="0.01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29.0341" calcext:value-type="float">
            <text:p>29</text:p>
          </table:table-cell>
          <table:table-cell table:number-columns-repeated="2" table:style-name="ce92" office:value-type="float" office:value="235524" calcext:value-type="float">
            <text:p>235,52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1.2475" calcext:value-type="float">
            <text:p>1</text:p>
          </table:table-cell>
          <table:table-cell table:number-columns-repeated="2" table:style-name="ce92" office:value-type="float" office:value="1024036" calcext:value-type="float">
            <text:p>1,024,036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七河川局 <text:s/>7th RMO,WRA,MOEA</text:p>
            <draw:custom-shape table:end-cell-address="'表44(續)'.A21" table:end-x="67.01mm" table:end-y="3.98mm" draw:z-index="65" draw:name="Text 91" draw:style-name="gr34" draw:text-style-name="P4" svg:width="8.8mm" svg:height="3.71mm" svg:x="58.21mm" svg:y="0.27mm">
              <text:p text:style-name="P3"><text:span text:style-name="T4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formula="of:=[.E21]+[.H21]+[.L21]+[.O21]+[.S21]" office:value-type="float" office:value="1994.4144" calcext:value-type="float">
            <text:p>1,994</text:p>
          </table:table-cell>
          <table:table-cell table:style-name="ce92" table:formula="of:=[.F21]++[.I21]+[.M21]+[.Q21]+[.T21]" office:value-type="float" office:value="17639614" calcext:value-type="float">
            <text:p>17,639,614</text:p>
          </table:table-cell>
          <table:table-cell table:style-name="ce92" table:formula="of:=[.G21]++[.J21]+[.N21]+[.R21]+[.U21]" office:value-type="float" office:value="17488403" calcext:value-type="float">
            <text:p>17,488,403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36" office:value-type="float" office:value="1974.778" calcext:value-type="float">
            <text:p>1,975</text:p>
          </table:table-cell>
          <table:table-cell table:style-name="ce136" office:value-type="float" office:value="10805416" calcext:value-type="float">
            <text:p>10,805,416</text:p>
          </table:table-cell>
          <table:table-cell table:style-name="ce136" office:value-type="float" office:value="10654205" calcext:value-type="float">
            <text:p>10,654,205</text:p>
          </table:table-cell>
          <table:table-cell table:style-name="ce74" office:value-type="string" calcext:value-type="string">
            <text:p>　第七河川局 <text:s/>7th RMO,WRA,MOEA</text:p>
            <draw:custom-shape table:end-cell-address="'表44(續)'.L22" table:end-x="0.3mm" table:end-y="2.13mm" draw:z-index="58" draw:name="Text 83" draw:style-name="gr35" draw:text-style-name="P4" svg:width="10.58mm" svg:height="6.7mm" svg:x="57.71mm" svg:y="0mm">
              <text:p text:style-name="P3"><text:span text:style-name="T4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0.09" calcext:value-type="float">
            <text:p/>
          </table:table-cell>
          <table:table-cell table:number-columns-repeated="2" table:style-name="ce92" office:value-type="float" office:value="300" calcext:value-type="float">
            <text:p>30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19.5464" calcext:value-type="float">
            <text:p>20</text:p>
          </table:table-cell>
          <table:table-cell table:number-columns-repeated="2" table:style-name="ce92" office:value-type="float" office:value="6833898" calcext:value-type="float">
            <text:p>6,833,898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八河川局 <text:s/>8th RMO,WRA,MOEA</text:p>
          </table:table-cell>
          <table:table-cell table:style-name="ce91" table:formula="of:=[.E22]+[.H22]+[.L22]+[.O22]+[.S22]" office:value-type="float" office:value="459.1389" calcext:value-type="float">
            <text:p>459</text:p>
          </table:table-cell>
          <table:table-cell table:style-name="ce92" table:formula="of:=[.F22]++[.I22]+[.M22]+[.Q22]+[.T22]" office:value-type="float" office:value="255782" calcext:value-type="float">
            <text:p>255,782</text:p>
          </table:table-cell>
          <table:table-cell table:style-name="ce92" table:formula="of:=[.G22]++[.J22]+[.N22]+[.R22]+[.U22]" office:value-type="float" office:value="254419" calcext:value-type="float">
            <text:p>254,419</text:p>
          </table:table-cell>
          <table:table-cell table:style-name="ce92" office:value-type="float" office:value="276.6265" calcext:value-type="float">
            <text:p>277</text:p>
          </table:table-cell>
          <table:table-cell table:style-name="ce92" office:value-type="float" office:value="165847" calcext:value-type="float">
            <text:p>165,847</text:p>
          </table:table-cell>
          <table:table-cell table:style-name="ce92" office:value-type="float" office:value="163637" calcext:value-type="float">
            <text:p>163,637</text:p>
          </table:table-cell>
          <table:table-cell table:style-name="ce136" office:value-type="float" office:value="135.1042" calcext:value-type="float">
            <text:p>135</text:p>
          </table:table-cell>
          <table:table-cell table:style-name="ce136" office:value-type="float" office:value="81363" calcext:value-type="float">
            <text:p>81,363</text:p>
          </table:table-cell>
          <table:table-cell table:style-name="ce136" office:value-type="float" office:value="82210" calcext:value-type="float">
            <text:p>82,210</text:p>
          </table:table-cell>
          <table:table-cell table:style-name="ce74" office:value-type="string" calcext:value-type="string">
            <text:p>　第八河川局 <text:s/>8th RMO,WRA,MOEA</text:p>
          </table:table-cell>
          <table:table-cell table:number-columns-repeated="7" table:style-name="ce92" office:value-type="float" office:value="0" calcext:value-type="float">
            <text:p>-</text:p>
          </table:table-cell>
          <table:table-cell table:style-name="ce91" office:value-type="float" office:value="47.4082" calcext:value-type="float">
            <text:p>47</text:p>
          </table:table-cell>
          <table:table-cell table:number-columns-repeated="2" table:style-name="ce92" office:value-type="float" office:value="8572" calcext:value-type="float">
            <text:p>8,572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九河川局 <text:s/>9th RMO,WRA,MOEA</text:p>
          </table:table-cell>
          <table:table-cell table:style-name="ce91" table:formula="of:=[.E23]+[.H23]+[.L23]+[.O23]+[.S23]" office:value-type="float" office:value="1981.7179" calcext:value-type="float">
            <text:p>1,982</text:p>
          </table:table-cell>
          <table:table-cell table:style-name="ce92" table:formula="of:=[.F23]++[.I23]+[.M23]+[.Q23]+[.T23]" office:value-type="float" office:value="13110142" calcext:value-type="float">
            <text:p>13,110,142</text:p>
          </table:table-cell>
          <table:table-cell table:style-name="ce92" table:formula="of:=[.G23]++[.J23]+[.N23]+[.R23]+[.U23]" office:value-type="float" office:value="10886218" calcext:value-type="float">
            <text:p>10,886,218</text:p>
          </table:table-cell>
          <table:table-cell table:style-name="ce92" office:value-type="float" office:value="424.861" calcext:value-type="float">
            <text:p>425</text:p>
          </table:table-cell>
          <table:table-cell table:style-name="ce92" office:value-type="float" office:value="449771" calcext:value-type="float">
            <text:p>449,771</text:p>
          </table:table-cell>
          <table:table-cell table:style-name="ce92" office:value-type="float" office:value="298463" calcext:value-type="float">
            <text:p>298,463</text:p>
          </table:table-cell>
          <table:table-cell table:style-name="ce136" office:value-type="float" office:value="1427.4093" calcext:value-type="float">
            <text:p>1,427</text:p>
          </table:table-cell>
          <table:table-cell table:style-name="ce136" office:value-type="float" office:value="3455565" calcext:value-type="float">
            <text:p>3,455,565</text:p>
          </table:table-cell>
          <table:table-cell table:style-name="ce136" office:value-type="float" office:value="1382870" calcext:value-type="float">
            <text:p>1,382,870</text:p>
          </table:table-cell>
          <table:table-cell table:style-name="ce74" office:value-type="string" calcext:value-type="string">
            <text:p>　第九河川局 <text:s/>9th RMO,WRA,MOEA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124.2979" calcext:value-type="float">
            <text:p>124</text:p>
          </table:table-cell>
          <table:table-cell table:style-name="ce92" office:value-type="float" office:value="2932253" calcext:value-type="float">
            <text:p>2,932,253</text:p>
          </table:table-cell>
          <table:table-cell table:number-columns-repeated="2" table:style-name="ce92" office:value-type="float" office:value="8796759" calcext:value-type="float">
            <text:p>8,796,759</text:p>
          </table:table-cell>
          <table:table-cell table:style-name="ce91" office:value-type="float" office:value="5.1497" calcext:value-type="float">
            <text:p>5</text:p>
          </table:table-cell>
          <table:table-cell table:style-name="ce92" office:value-type="float" office:value="408047" calcext:value-type="float">
            <text:p>408,047</text:p>
          </table:table-cell>
          <table:table-cell table:style-name="ce92" office:value-type="float" office:value="408126" calcext:value-type="float">
            <text:p>408,126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第十河川局 <text:s/>10th RMO,WRA,MOEA</text:p>
            <draw:custom-shape table:end-cell-address="'表44(續)'.A24" table:end-x="64.62mm" table:end-y="4.58mm" draw:z-index="3" draw:name="Text 12" draw:style-name="gr36" draw:text-style-name="P4" svg:width="6.68mm" svg:height="4.04mm" svg:x="57.94mm" svg:y="0.54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formula="of:=[.E24]+[.H24]+[.L24]+[.O24]+[.S24]" office:value-type="float" office:value="1.1781" calcext:value-type="float">
            <text:p>1</text:p>
          </table:table-cell>
          <table:table-cell table:style-name="ce92" table:formula="of:=[.F24]++[.I24]+[.M24]+[.Q24]+[.T24]" office:value-type="float" office:value="261970" calcext:value-type="float">
            <text:p>261,970</text:p>
          </table:table-cell>
          <table:table-cell table:style-name="ce92" table:formula="of:=[.G24]++[.J24]+[.N24]+[.R24]+[.U24]" office:value-type="float" office:value="261970" calcext:value-type="float">
            <text:p>261,97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第十河川局 <text:s/>10th RMO,WRA,MOEA</text:p>
            <draw:custom-shape table:end-cell-address="'表44(續)'.K25" table:end-x="64.61mm" table:end-y="0.54mm" draw:z-index="7" draw:name="Text 17" draw:style-name="gr37" draw:text-style-name="P4" svg:width="6.64mm" svg:height="5.1mm" svg:x="57.97mm" svg:y="0.01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92" office:value-type="float" office:value="0" calcext:value-type="float">
            <text:p>-</text:p>
          </table:table-cell>
          <table:table-cell table:style-name="ce91" office:value-type="float" office:value="1.1781" calcext:value-type="float">
            <text:p>1</text:p>
          </table:table-cell>
          <table:table-cell table:number-columns-repeated="2" table:style-name="ce92" office:value-type="float" office:value="261970" calcext:value-type="float">
            <text:p>261,970</text:p>
          </table:table-cell>
          <table:table-cell table:style-name="ce164"/>
          <table:table-cell table:number-columns-repeated="1002"/>
        </table:table-row>
        <table:table-row table:style-name="ro19">
          <table:table-cell table:style-name="ce75" office:value-type="string" calcext:value-type="string">
            <text:p>縣市政府辦</text:p>
            <text:p>County Governments</text:p>
          </table:table-cell>
          <table:table-cell table:style-name="ce90" table:formula="of:=SUM([.B26:.B49])" office:value-type="float" office:value="92.652" calcext:value-type="float">
            <text:p>93</text:p>
          </table:table-cell>
          <table:table-cell table:style-name="ce90" table:formula="of:=SUM([.C26:.C49])" office:value-type="float" office:value="4700911" calcext:value-type="float">
            <text:p>4,700,911</text:p>
          </table:table-cell>
          <table:table-cell table:style-name="ce90" table:formula="of:=SUM([.D26:.D49])" office:value-type="float" office:value="3971677" calcext:value-type="float">
            <text:p>3,971,677</text:p>
          </table:table-cell>
          <table:table-cell table:style-name="ce90" office:value-type="float" office:value="71.5894" calcext:value-type="float">
            <text:p>72</text:p>
          </table:table-cell>
          <table:table-cell table:style-name="ce90" office:value-type="float" office:value="143188" calcext:value-type="float">
            <text:p>143,188</text:p>
          </table:table-cell>
          <table:table-cell table:style-name="ce90" office:value-type="float" office:value="141383" calcext:value-type="float">
            <text:p>141,383</text:p>
          </table:table-cell>
          <table:table-cell table:style-name="ce90" office:value-type="float" office:value="20.5173" calcext:value-type="float">
            <text:p>21</text:p>
          </table:table-cell>
          <table:table-cell table:style-name="ce90" office:value-type="float" office:value="816047" calcext:value-type="float">
            <text:p>816,047</text:p>
          </table:table-cell>
          <table:table-cell table:style-name="ce90" office:value-type="float" office:value="88618" calcext:value-type="float">
            <text:p>88,618</text:p>
          </table:table-cell>
          <table:table-cell table:style-name="ce75" office:value-type="string" calcext:value-type="string">
            <text:p>縣市政府辦</text:p>
            <text:p>County Governments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6" table:style-name="ce90" office:value-type="float" office:value="0" calcext:value-type="float">
            <text:p>-</text:p>
          </table:table-cell>
          <table:table-cell table:style-name="ce90" office:value-type="float" office:value="0.5453" calcext:value-type="float">
            <text:p>1</text:p>
          </table:table-cell>
          <table:table-cell table:number-columns-repeated="2" table:style-name="ce90" office:value-type="float" office:value="3741676" calcext:value-type="float">
            <text:p>3,741,676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<text:s/>　 臺 北 縣 Taipei County</text:p>
          </table:table-cell>
          <table:table-cell table:style-name="ce91" office:value-type="float" office:value="0.4741" calcext:value-type="float">
            <text:p>0</text:p>
            <draw:custom-shape table:end-cell-address="'表44(續)'.C27" table:end-x="1.88mm" table:end-y="2.83mm" draw:z-index="27" draw:name="Text 48" draw:style-name="gr38" draw:text-style-name="P2" svg:width="8.74mm" svg:height="6.35mm" svg:x="12.18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table:formula="of:=[.F26]++[.I26]+[.M26]+[.Q26]+[.T26]" office:value-type="float" office:value="3698210" calcext:value-type="float">
            <text:p>3,698,210</text:p>
            <draw:custom-shape table:end-cell-address="'表44(續)'.C27" table:end-x="26.51mm" table:end-y="2.83mm" draw:z-index="28" draw:name="Text 49" draw:style-name="gr39" draw:text-style-name="P2" svg:width="10.34mm" svg:height="6.35mm" svg:x="5.83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44(續)'.C27" table:end-x="8.5mm" table:end-y="1.59mm" draw:z-index="41" draw:name="Text 62" draw:style-name="gr40" draw:text-style-name="P4" svg:width="8.23mm" svg:height="5.62mm" svg:x="0.27mm" svg:y="0.54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formula="of:=[.G26]++[.J26]+[.N26]+[.R26]+[.U26]" office:value-type="float" office:value="3698210" calcext:value-type="float">
            <text:p>3,698,210</text:p>
            <draw:custom-shape table:end-cell-address="'表44(續)'.D27" table:end-x="26.53mm" table:end-y="2.83mm" draw:z-index="29" draw:name="Text 50" draw:style-name="gr41" draw:text-style-name="P2" svg:width="10.35mm" svg:height="6.35mm" svg:x="5.83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<text:s/>　 臺 北 縣 Taipei County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  <draw:custom-shape table:end-cell-address="'表44(續)'.Q28" table:end-x="23.37mm" table:end-y="3.58mm" draw:z-index="32" draw:name="Text 53" draw:style-name="gr42" draw:text-style-name="P2" svg:width="5.33mm" svg:height="9.01mm" svg:x="12.71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office:value-type="float" office:value="0" calcext:value-type="float">
            <text:p>-</text:p>
            <draw:custom-shape table:end-cell-address="'表44(續)'.S28" table:end-x="8.25mm" table:end-y="3.05mm" draw:z-index="33" draw:name="Text 54" draw:style-name="gr43" draw:text-style-name="P2" svg:width="12.72mm" svg:height="8.74mm" svg:x="10.59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1" office:value-type="float" office:value="0.4741" calcext:value-type="float">
            <text:p>0</text:p>
            <draw:custom-shape table:end-cell-address="'表44(續)'.T27" table:end-x="6.91mm" table:end-y="1.32mm" draw:z-index="13" draw:name="Text 25" draw:style-name="gr44" draw:text-style-name="P4" svg:width="8.48mm" svg:height="5.89mm" svg:x="17.48mm" svg:y="0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92" office:value-type="float" office:value="3698210" calcext:value-type="float">
            <text:p>3,698,210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 <text:s/>宜 蘭 縣 Yilan County</text:p>
            <draw:custom-shape table:end-cell-address="'表44(續)'.A28" table:end-x="62.77mm" table:end-y="1.59mm" draw:z-index="42" draw:name="Text 63" draw:style-name="gr45" draw:text-style-name="P4" svg:width="11.18mm" svg:height="5.35mm" svg:x="51.59mm" svg:y="0.81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office:value-type="float" office:value="0.0227" calcext:value-type="float">
            <text:p>0</text:p>
          </table:table-cell>
          <table:table-cell table:style-name="ce92" table:formula="of:=[.F27]++[.I27]+[.M27]+[.Q27]+[.T27]" office:value-type="float" office:value="20403" calcext:value-type="float">
            <text:p>20,403</text:p>
            <draw:custom-shape table:end-cell-address="'表44(續)'.C28" table:end-x="8.24mm" table:end-y="1.32mm" draw:z-index="24" draw:name="Text 41" draw:style-name="gr46" draw:text-style-name="P4" svg:width="8.24mm" svg:height="5.62mm" svg:x="0mm" svg:y="0.27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formula="of:=[.G27]++[.J27]+[.N27]+[.R27]+[.U27]" office:value-type="float" office:value="20403" calcext:value-type="float">
            <text:p>20,40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宜 蘭 縣 Yilan County</text:p>
            <draw:custom-shape table:end-cell-address="'表44(續)'.K28" table:end-x="59.57mm" table:end-y="0.54mm" draw:z-index="8" draw:name="Text 20" draw:style-name="gr47" draw:text-style-name="P4" svg:width="6.64mm" svg:height="4.3mm" svg:x="52.93mm" svg:y="0.81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  <draw:custom-shape table:end-cell-address="'表44(續)'.O29" table:end-x="22.82mm" table:end-y="1.81mm" draw:z-index="30" draw:name="Text 51" draw:style-name="gr48" draw:text-style-name="P2" svg:width="5.33mm" svg:height="10.14mm" svg:x="12.16mm" svg:y="-9.3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office:value-type="float" office:value="0" calcext:value-type="float">
            <text:p>-</text:p>
            <draw:custom-shape table:end-cell-address="'表44(續)'.Q29" table:end-x="1.1mm" table:end-y="3.63mm" draw:z-index="31" draw:name="Text 52" draw:style-name="gr49" draw:text-style-name="P2" svg:width="7.42mm" svg:height="11.18mm" svg:x="12.18mm" svg:y="-9.5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1" office:value-type="float" office:value="0.0227" calcext:value-type="float">
            <text:p>0</text:p>
            <draw:custom-shape table:end-cell-address="'表44(續)'.T28" table:end-x="5.58mm" table:end-y="0.27mm" draw:z-index="14" draw:name="Text 26" draw:style-name="gr50" draw:text-style-name="P4" svg:width="7.15mm" svg:height="3.78mm" svg:x="17.48mm" svg:y="1.06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92" office:value-type="float" office:value="20403" calcext:value-type="float">
            <text:p>20,403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 <text:s/>桃 園 縣 Taoyuan County</text:p>
          </table:table-cell>
          <table:table-cell table:style-name="ce91" office:value-type="float" office:value="63.2415" calcext:value-type="float">
            <text:p>63</text:p>
          </table:table-cell>
          <table:table-cell table:style-name="ce92" table:formula="of:=[.F28]++[.I28]+[.M28]+[.Q28]+[.T28]" office:value-type="float" office:value="59946" calcext:value-type="float">
            <text:p>59,946</text:p>
          </table:table-cell>
          <table:table-cell table:style-name="ce92" table:formula="of:=[.G28]++[.J28]+[.N28]+[.R28]+[.U28]" office:value-type="float" office:value="24886" calcext:value-type="float">
            <text:p>24,886</text:p>
          </table:table-cell>
          <table:table-cell table:style-name="ce92" office:value-type="float" office:value="63.2415" calcext:value-type="float">
            <text:p>63</text:p>
          </table:table-cell>
          <table:table-cell table:number-columns-repeated="2" table:style-name="ce92" office:value-type="float" office:value="19936" calcext:value-type="float">
            <text:p>19,936</text:p>
          </table:table-cell>
          <table:table-cell table:style-name="ce136" office:value-type="float" office:value="0" calcext:value-type="float">
            <text:p>0</text:p>
          </table:table-cell>
          <table:table-cell table:style-name="ce141" office:value-type="float" office:value="40010" calcext:value-type="float">
            <text:p>40,010</text:p>
            <draw:custom-shape table:end-cell-address="'表44(續)'.I29" table:end-x="12.46mm" table:end-y="0.8mm" draw:z-index="25" draw:name="Text 42" draw:style-name="gr51" draw:text-style-name="P4" svg:width="12.45mm" svg:height="4.83mm" svg:x="0.01mm" svg:y="0.54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float" office:value="4950" calcext:value-type="float">
            <text:p>4,950</text:p>
          </table:table-cell>
          <table:table-cell table:style-name="ce74" office:value-type="string" calcext:value-type="string">
            <text:p>　 <text:s/>桃 園 縣 Taoyuan County</text:p>
          </table:table-cell>
          <table:table-cell table:number-columns-repeated="7" table:style-name="ce92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 <text:s/>新 竹 縣 Hsinchu County</text:p>
          </table:table-cell>
          <table:table-cell table:style-name="ce91" office:value-type="float" office:value="0" calcext:value-type="float">
            <text:p>-</text:p>
          </table:table-cell>
          <table:table-cell table:style-name="ce92" table:formula="of:=[.F29]++[.I29]+[.M29]+[.Q29]+[.T29]" office:value-type="float" office:value="0" calcext:value-type="float">
            <text:p>-</text:p>
          </table:table-cell>
          <table:table-cell table:style-name="ce92" table:formula="of:=[.G29]++[.J29]+[.N29]+[.R29]+[.U29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新 竹 縣 Hsinchu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164"/>
          <table:table-cell table:number-columns-repeated="1002"/>
        </table:table-row>
        <table:table-row table:style-name="ro12">
          <table:table-cell table:style-name="ce74" office:value-type="string" calcext:value-type="string">
            <text:p>　 <text:s/>苗 栗 縣 Miaoli County</text:p>
          </table:table-cell>
          <table:table-cell table:style-name="ce92" office:value-type="float" office:value="4.8525" calcext:value-type="float">
            <text:p>5</text:p>
          </table:table-cell>
          <table:table-cell table:style-name="ce92" table:formula="of:=[.F30]++[.I30]+[.M30]+[.Q30]+[.T30]" office:value-type="float" office:value="47418" calcext:value-type="float">
            <text:p>47,418</text:p>
          </table:table-cell>
          <table:table-cell table:style-name="ce92" table:formula="of:=[.G30]++[.J30]+[.N30]+[.R30]+[.U30]" office:value-type="float" office:value="47638" calcext:value-type="float">
            <text:p>47,638</text:p>
          </table:table-cell>
          <table:table-cell table:style-name="ce92" office:value-type="float" office:value="3.4551" calcext:value-type="float">
            <text:p>3</text:p>
          </table:table-cell>
          <table:table-cell table:style-name="ce92" office:value-type="float" office:value="37825" calcext:value-type="float">
            <text:p>37,825</text:p>
          </table:table-cell>
          <table:table-cell table:style-name="ce92" office:value-type="float" office:value="38045" calcext:value-type="float">
            <text:p>38,045</text:p>
          </table:table-cell>
          <table:table-cell table:style-name="ce92" office:value-type="float" office:value="1.3974" calcext:value-type="float">
            <text:p>1</text:p>
          </table:table-cell>
          <table:table-cell table:number-columns-repeated="2" table:style-name="ce141" office:value-type="float" office:value="9593" calcext:value-type="float">
            <text:p>9,593</text:p>
          </table:table-cell>
          <table:table-cell table:style-name="ce74" office:value-type="string" calcext:value-type="string">
            <text:p>　 <text:s/>苗 栗 縣 Miaoli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20">
          <table:table-cell table:style-name="ce74"/>
          <table:table-cell table:style-name="ce92"/>
          <table:table-cell table:style-name="ce92" table:formula="of:=[.F31]++[.I31]+[.M31]+[.Q31]+[.T31]" office:value-type="float" office:value="0" calcext:value-type="float">
            <text:p>-</text:p>
          </table:table-cell>
          <table:table-cell table:style-name="ce92" table:formula="of:=[.G31]++[.J31]+[.N31]+[.R31]+[.U31]" office:value-type="float" office:value="0" calcext:value-type="float">
            <text:p>-</text:p>
          </table:table-cell>
          <table:table-cell table:style-name="ce92" table:number-columns-repeated="4"/>
          <table:table-cell table:style-name="ce141" table:number-columns-repeated="2"/>
          <table:table-cell table:style-name="ce74"/>
          <table:table-cell table:style-name="ce92" table:number-columns-repeated="10"/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臺 中 縣 Taichung County </text:p>
          </table:table-cell>
          <table:table-cell table:style-name="ce92" office:value-type="float" office:value="0" calcext:value-type="float">
            <text:p>-</text:p>
          </table:table-cell>
          <table:table-cell table:style-name="ce92" table:formula="of:=[.F32]++[.I32]+[.M32]+[.Q32]+[.T32]" office:value-type="float" office:value="0" calcext:value-type="float">
            <text:p>-</text:p>
          </table:table-cell>
          <table:table-cell table:style-name="ce92" table:formula="of:=[.G32]++[.J32]+[.N32]+[.R32]+[.U32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臺 中 縣 Taichung County 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彰 化 縣 Changhua County</text:p>
          </table:table-cell>
          <table:table-cell table:style-name="ce92" office:value-type="float" office:value="0" calcext:value-type="float">
            <text:p>-</text:p>
          </table:table-cell>
          <table:table-cell table:style-name="ce92" table:formula="of:=[.F33]++[.I33]+[.M33]+[.Q33]+[.T33]" office:value-type="float" office:value="0" calcext:value-type="float">
            <text:p>-</text:p>
          </table:table-cell>
          <table:table-cell table:style-name="ce92" table:formula="of:=[.G33]++[.J33]+[.N33]+[.R33]+[.U33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彰 化 縣 Changhua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南 投 縣 Nantou County</text:p>
            <draw:custom-shape table:end-cell-address="'表44(續)'.A35" table:end-x="62.77mm" table:end-y="1.33mm" draw:z-index="4" draw:name="Text 14" draw:style-name="gr52" draw:text-style-name="P4" svg:width="11.18mm" svg:height="5.5mm" svg:x="51.59mm" svg:y="0.8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6.4492" calcext:value-type="float">
            <text:p>6</text:p>
          </table:table-cell>
          <table:table-cell table:style-name="ce92" table:formula="of:=[.F34]++[.I34]+[.M34]+[.Q34]+[.T34]" office:value-type="float" office:value="128610" calcext:value-type="float">
            <text:p>128,610</text:p>
          </table:table-cell>
          <table:table-cell table:style-name="ce92" table:formula="of:=[.G34]++[.J34]+[.N34]+[.R34]+[.U34]" office:value-type="float" office:value="128610" calcext:value-type="float">
            <text:p>128,610</text:p>
          </table:table-cell>
          <table:table-cell table:style-name="ce92" office:value-type="float" office:value="4.8928" calcext:value-type="float">
            <text:p>5</text:p>
          </table:table-cell>
          <table:table-cell table:number-columns-repeated="2" table:style-name="ce92" office:value-type="float" office:value="83402" calcext:value-type="float">
            <text:p>83,402</text:p>
          </table:table-cell>
          <table:table-cell table:style-name="ce92" office:value-type="float" office:value="1.5564" calcext:value-type="float">
            <text:p>2</text:p>
          </table:table-cell>
          <table:table-cell table:number-columns-repeated="2" table:style-name="ce141" office:value-type="float" office:value="45208" calcext:value-type="float">
            <text:p>45,208</text:p>
          </table:table-cell>
          <table:table-cell table:style-name="ce74" office:value-type="string" calcext:value-type="string">
            <text:p>　 <text:s/>南 投 縣 Nantou County</text:p>
            <draw:custom-shape table:end-cell-address="'表44(續)'.K35" table:end-x="63.55mm" table:end-y="0.28mm" draw:z-index="9" draw:name="Text 21" draw:style-name="gr53" draw:text-style-name="P4" svg:width="10.62mm" svg:height="4.98mm" svg:x="52.93mm" svg:y="0.27mm">
              <text:p text:style-name="P3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雲 林 縣 Yunlin County</text:p>
          </table:table-cell>
          <table:table-cell table:style-name="ce92" office:value-type="float" office:value="0" calcext:value-type="float">
            <text:p>-</text:p>
          </table:table-cell>
          <table:table-cell table:style-name="ce92" table:formula="of:=[.F35]++[.I35]+[.M35]+[.Q35]+[.T35]" office:value-type="float" office:value="0" calcext:value-type="float">
            <text:p>-</text:p>
          </table:table-cell>
          <table:table-cell table:style-name="ce92" table:formula="of:=[.G35]++[.J35]+[.N35]+[.R35]+[.U35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雲 林 縣 Yunlin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嘉 義 縣 Chiayi County</text:p>
          </table:table-cell>
          <table:table-cell table:style-name="ce92" office:value-type="float" office:value="0" calcext:value-type="float">
            <text:p>-</text:p>
          </table:table-cell>
          <table:table-cell table:style-name="ce92" table:formula="of:=[.F36]++[.I36]+[.M36]+[.Q36]+[.T36]" office:value-type="float" office:value="0" calcext:value-type="float">
            <text:p>-</text:p>
          </table:table-cell>
          <table:table-cell table:style-name="ce92" table:formula="of:=[.G36]++[.J36]+[.N36]+[.R36]+[.U36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嘉 義 縣 Chiayi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21">
          <table:table-cell table:style-name="ce74"/>
          <table:table-cell table:style-name="ce92"/>
          <table:table-cell table:style-name="ce92" table:formula="of:=[.F37]++[.I37]+[.M37]+[.Q37]+[.T37]" office:value-type="float" office:value="0" calcext:value-type="float">
            <text:p>-</text:p>
          </table:table-cell>
          <table:table-cell table:style-name="ce92" table:formula="of:=[.G37]++[.J37]+[.N37]+[.R37]+[.U37]" office:value-type="float" office:value="0" calcext:value-type="float">
            <text:p>-</text:p>
          </table:table-cell>
          <table:table-cell table:style-name="ce92" table:number-columns-repeated="4"/>
          <table:table-cell table:style-name="ce142" table:number-columns-repeated="2"/>
          <table:table-cell table:style-name="ce74"/>
          <table:table-cell table:style-name="ce92" table:number-columns-repeated="10"/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臺 南 縣 Tainan County </text:p>
          </table:table-cell>
          <table:table-cell table:style-name="ce92" office:value-type="float" office:value="0" calcext:value-type="float">
            <text:p>-</text:p>
          </table:table-cell>
          <table:table-cell table:style-name="ce92" table:formula="of:=[.F38]++[.I38]+[.M38]+[.Q38]+[.T38]" office:value-type="float" office:value="0" calcext:value-type="float">
            <text:p>-</text:p>
          </table:table-cell>
          <table:table-cell table:style-name="ce92" table:formula="of:=[.G38]++[.J38]+[.N38]+[.R38]+[.U38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臺 南 縣 Tainan County 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<text:s text:c="2"/>　高 雄 縣 Kaohsiung County</text:p>
          </table:table-cell>
          <table:table-cell table:style-name="ce92" office:value-type="float" office:value="0" calcext:value-type="float">
            <text:p>-</text:p>
          </table:table-cell>
          <table:table-cell table:style-name="ce92" table:formula="of:=[.F39]++[.I39]+[.M39]+[.Q39]+[.T39]" office:value-type="float" office:value="0" calcext:value-type="float">
            <text:p>-</text:p>
          </table:table-cell>
          <table:table-cell table:style-name="ce92" table:formula="of:=[.G39]++[.J39]+[.N39]+[.R39]+[.U39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<text:s text:c="2"/>　高 雄 縣 Kaohsiung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<text:s text:c="2"/>　屏 東 縣 Pingtung County</text:p>
          </table:table-cell>
          <table:table-cell table:style-name="ce92" office:value-type="float" office:value="17.5635" calcext:value-type="float">
            <text:p>18</text:p>
          </table:table-cell>
          <table:table-cell table:style-name="ce92" table:formula="of:=[.F40]++[.I40]+[.M40]+[.Q40]+[.T40]" office:value-type="float" office:value="723261" calcext:value-type="float">
            <text:p>723,261</text:p>
          </table:table-cell>
          <table:table-cell table:style-name="ce92" table:formula="of:=[.G40]++[.J40]+[.N40]+[.R40]+[.U40]" office:value-type="float" office:value="28867" calcext:value-type="float">
            <text:p>28,867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2025" calcext:value-type="float">
            <text:p>2,025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17.5635" calcext:value-type="float">
            <text:p>18</text:p>
          </table:table-cell>
          <table:table-cell table:style-name="ce141" office:value-type="float" office:value="721236" calcext:value-type="float">
            <text:p>721,236</text:p>
          </table:table-cell>
          <table:table-cell table:style-name="ce141" office:value-type="float" office:value="28867" calcext:value-type="float">
            <text:p>28,867</text:p>
          </table:table-cell>
          <table:table-cell table:style-name="ce74" office:value-type="string" calcext:value-type="string">
            <text:p><text:s text:c="2"/>　屏 東 縣 Pingtung Coun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臺 東 縣 Taitung County </text:p>
          </table:table-cell>
          <table:table-cell table:style-name="ce91" office:value-type="float" office:value="0.011" calcext:value-type="float">
            <text:p>0</text:p>
          </table:table-cell>
          <table:table-cell table:style-name="ce92" table:formula="of:=[.F41]++[.I41]+[.M41]+[.Q41]+[.T41]" office:value-type="float" office:value="10313" calcext:value-type="float">
            <text:p>10,313</text:p>
            <draw:custom-shape table:end-cell-address="'表44(續)'.C42" table:end-x="8.5mm" table:end-y="0.53mm" draw:z-index="43" draw:name="Text 64" draw:style-name="gr54" draw:text-style-name="P4" svg:width="8.5mm" svg:height="4.97mm" svg:x="0mm" svg:y="0.53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formula="of:=[.G41]++[.J41]+[.N41]+[.R41]+[.U41]" office:value-type="float" office:value="10313" calcext:value-type="float">
            <text:p>10,31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臺 東 縣 Taitung County </text:p>
          </table:table-cell>
          <table:table-cell table:number-columns-repeated="7" table:style-name="ce92" office:value-type="float" office:value="0" calcext:value-type="float">
            <text:p>-</text:p>
          </table:table-cell>
          <table:table-cell table:style-name="ce91" office:value-type="float" office:value="0.0375" calcext:value-type="float">
            <text:p>0</text:p>
          </table:table-cell>
          <table:table-cell table:style-name="ce92" office:value-type="float" office:value="10313" calcext:value-type="float">
            <text:p>10,313</text:p>
            <draw:custom-shape table:end-cell-address="'表44(續)'.T42" table:end-x="8.51mm" table:end-y="0.53mm" draw:z-index="11" draw:name="Text 23" draw:style-name="gr54" draw:text-style-name="P4" svg:width="8.5mm" svg:height="4.97mm" svg:x="0.01mm" svg:y="0.53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10313" calcext:value-type="float">
            <text:p>10,313</text:p>
          </table:table-cell>
          <table:table-cell table:number-columns-repeated="1003"/>
        </table:table-row>
        <table:table-row table:style-name="ro4">
          <table:table-cell table:style-name="ce74" office:value-type="string" calcext:value-type="string">
            <text:p>　 <text:s/>花 蓮 縣 Hualien County</text:p>
            <draw:custom-shape table:end-cell-address="'表44(續)'.A43" table:end-x="63.57mm" table:end-y="0.28mm" draw:z-index="16" draw:name="Text 28" draw:style-name="gr55" draw:text-style-name="P4" svg:width="10.65mm" svg:height="4.97mm" svg:x="52.92mm" svg:y="0.28mm">
              <text:p text:style-name="P3"><text:span text:style-name="T4">註</text:span><text:span text:style-name="T4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花 蓮 縣 Hualien County</text:p>
            <draw:custom-shape table:end-cell-address="'表44(續)'.K43" table:end-x="63.55mm" table:end-y="0.28mm" draw:z-index="15" draw:name="Text 27" draw:style-name="gr56" draw:text-style-name="P4" svg:width="10.62mm" svg:height="4.97mm" svg:x="52.93mm" svg:y="0.28mm">
              <text:p text:style-name="P3"><text:span text:style-name="T4">註</text:span><text:span text:style-name="T4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165"/>
          <table:table-cell table:number-columns-repeated="1002"/>
        </table:table-row>
        <table:table-row table:style-name="ro4">
          <table:table-cell table:style-name="ce74" office:value-type="string" calcext:value-type="string">
            <text:p>　 <text:s/>澎 湖 縣 Penghu County </text:p>
          </table:table-cell>
          <table:table-cell table:style-name="ce92" office:value-type="float" office:value="0" calcext:value-type="float">
            <text:p>-</text:p>
            <draw:custom-shape table:end-cell-address="'表44(續)'.C45" table:end-x="2.44mm" table:end-y="1.01mm" draw:z-index="26" draw:name="Text 47" draw:style-name="gr57" draw:text-style-name="P2" svg:width="7.7mm" svg:height="6.51mm" svg:x="14.82mm" svg:y="-5.7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table:formula="of:=[.F43]++[.I43]+[.M43]+[.Q43]+[.T43]" office:value-type="float" office:value="0" calcext:value-type="float">
            <text:p>-</text:p>
          </table:table-cell>
          <table:table-cell table:style-name="ce92" table:formula="of:=[.G43]++[.J43]+[.N43]+[.R43]+[.U43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澎 湖 縣 Penghu County 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21">
          <table:table-cell table:style-name="ce74"/>
          <table:table-cell table:style-name="ce92"/>
          <table:table-cell table:style-name="ce92" table:formula="of:=[.F44]++[.I44]+[.M44]+[.Q44]+[.T44]" office:value-type="float" office:value="0" calcext:value-type="float">
            <text:p>-</text:p>
            <draw:custom-shape table:end-cell-address="'表44(續)'.C47" table:end-x="30.21mm" table:end-y="1.01mm" draw:z-index="21" draw:name="Text 38" draw:style-name="gr58" draw:text-style-name="P2" svg:width="5.31mm" svg:height="10.94mm" svg:x="19.59mm" svg:y="-10.4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table:formula="of:=[.G44]++[.J44]+[.N44]+[.R44]+[.U44]" office:value-type="float" office:value="0" calcext:value-type="float">
            <text:p>-</text:p>
          </table:table-cell>
          <table:table-cell table:style-name="ce92" table:number-columns-repeated="4"/>
          <table:table-cell table:style-name="ce142" table:number-columns-repeated="2"/>
          <table:table-cell table:style-name="ce74"/>
          <table:table-cell table:style-name="ce92" table:number-columns-repeated="3"/>
          <table:table-cell table:style-name="ce92">
            <draw:custom-shape table:end-cell-address="'表44(續)'.O47" table:end-x="18.81mm" table:end-y="0.22mm" draw:z-index="17" draw:name="Text 33" draw:style-name="gr59" draw:text-style-name="P2" svg:width="5.3mm" svg:height="10.68mm" svg:x="8.21mm" svg:y="-10.6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/>
          <table:table-cell table:style-name="ce92">
            <draw:custom-shape table:end-cell-address="'表44(續)'.Q47" table:end-x="19.9mm" table:end-y="0.48mm" draw:z-index="19" draw:name="Text 35" draw:style-name="gr60" draw:text-style-name="P2" svg:width="5.32mm" svg:height="10.94mm" svg:x="9.26mm" svg:y="-10.9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>
            <draw:custom-shape table:end-cell-address="'表44(續)'.R47" table:end-x="23.85mm" table:end-y="1.81mm" draw:z-index="20" draw:name="Text 36" draw:style-name="gr61" draw:text-style-name="P2" svg:width="5.83mm" svg:height="11.74mm" svg:x="12.19mm" svg:y="-11.2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table:number-columns-repeated="3"/>
          <table:table-cell table:number-columns-repeated="1003"/>
        </table:table-row>
        <table:table-row table:style-name="ro12">
          <table:table-cell table:style-name="ce74" office:value-type="string" calcext:value-type="string">
            <text:p>　 <text:s/>基 隆 市 Keelung City</text:p>
          </table:table-cell>
          <table:table-cell table:style-name="ce91" office:value-type="float" office:value="0.0375" calcext:value-type="float">
            <text:p>0</text:p>
          </table:table-cell>
          <table:table-cell table:style-name="ce92" table:formula="of:=[.F45]++[.I45]+[.M45]+[.Q45]+[.T45]" office:value-type="float" office:value="12750" calcext:value-type="float">
            <text:p>12,750</text:p>
            <draw:custom-shape table:end-cell-address="'表44(續)'.C46" table:end-x="12.48mm" table:end-y="0.81mm" draw:z-index="23" draw:name="Text 40" draw:style-name="gr62" draw:text-style-name="P4" svg:width="12.48mm" svg:height="4.84mm" svg:x="0mm" svg:y="0.54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formula="of:=[.G45]++[.J45]+[.N45]+[.R45]+[.U45]" office:value-type="float" office:value="12750" calcext:value-type="float">
            <text:p>12,750</text:p>
            <draw:custom-shape table:end-cell-address="'表44(續)'.D47" table:end-x="30.22mm" table:end-y="3.94mm" draw:z-index="22" draw:name="Text 39" draw:style-name="gr63" draw:text-style-name="P2" svg:width="5.32mm" svg:height="12.54mm" svg:x="19.58mm" svg:y="-1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基 隆 市 Keelung City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  <draw:custom-shape table:end-cell-address="'表44(續)'.Q48" table:end-x="0.34mm" table:end-y="0.7mm" draw:z-index="18" draw:name="Text 34" draw:style-name="gr64" draw:text-style-name="P2" svg:width="8.76mm" svg:height="13.61mm" svg:x="8.74mm" svg:y="-12.8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1" office:value-type="float" office:value="0.0375" calcext:value-type="float">
            <text:p>0</text:p>
          </table:table-cell>
          <table:table-cell table:style-name="ce92" office:value-type="float" office:value="12750" calcext:value-type="float">
            <text:p>12,750</text:p>
            <draw:custom-shape table:end-cell-address="'表44(續)'.T46" table:end-x="8.51mm" table:end-y="0.81mm" draw:z-index="12" draw:name="Text 24" draw:style-name="gr65" draw:text-style-name="P4" svg:width="8.5mm" svg:height="4.84mm" svg:x="0.01mm" svg:y="0.54mm">
              <text:p text:style-name="P3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12750" calcext:value-type="float">
            <text:p>12,750</text:p>
          </table:table-cell>
          <table:table-cell table:number-columns-repeated="1003"/>
        </table:table-row>
        <table:table-row table:style-name="ro12">
          <table:table-cell table:style-name="ce74" office:value-type="string" calcext:value-type="string">
            <text:p>　 <text:s/>新 竹 市 Hsinchu City</text:p>
          </table:table-cell>
          <table:table-cell table:style-name="ce91" office:value-type="float" office:value="0" calcext:value-type="float">
            <text:p>-</text:p>
          </table:table-cell>
          <table:table-cell table:style-name="ce92" table:formula="of:=[.F46]++[.I46]+[.M46]+[.Q46]+[.T46]" office:value-type="float" office:value="0" calcext:value-type="float">
            <text:p>-</text:p>
          </table:table-cell>
          <table:table-cell table:style-name="ce92" table:formula="of:=[.G46]++[.J46]+[.N46]+[.R46]+[.U46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新 竹 市 Hsinchu Ci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12">
          <table:table-cell table:style-name="ce74" office:value-type="string" calcext:value-type="string">
            <text:p>　 <text:s/>臺 中 市 Taichung City</text:p>
          </table:table-cell>
          <table:table-cell table:style-name="ce92" office:value-type="float" office:value="0" calcext:value-type="float">
            <text:p>-</text:p>
          </table:table-cell>
          <table:table-cell table:style-name="ce110" table:formula="of:=[.F47]++[.I47]+[.M47]+[.Q47]+[.T47]" office:value-type="float" office:value="0" calcext:value-type="float">
            <text:p>-</text:p>
          </table:table-cell>
          <table:table-cell table:style-name="ce110" table:formula="of:=[.G47]++[.J47]+[.N47]+[.R47]+[.U47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臺 中 市 Taichung City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12">
          <table:table-cell table:style-name="ce74" office:value-type="string" calcext:value-type="string">
            <text:p>　 <text:s/>嘉 義 市 Chiayi City </text:p>
          </table:table-cell>
          <table:table-cell table:style-name="ce92" office:value-type="float" office:value="0" calcext:value-type="float">
            <text:p>-</text:p>
          </table:table-cell>
          <table:table-cell table:style-name="ce110" table:formula="of:=[.F48]++[.I48]+[.M48]+[.Q48]+[.T48]" office:value-type="float" office:value="0" calcext:value-type="float">
            <text:p>-</text:p>
          </table:table-cell>
          <table:table-cell table:style-name="ce110" table:formula="of:=[.G48]++[.J48]+[.N48]+[.R48]+[.U48]" office:value-type="float" office:value="0" calcext:value-type="float">
            <text:p>-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141" office:value-type="float" office:value="0" calcext:value-type="float">
            <text:p>-</text:p>
          </table:table-cell>
          <table:table-cell table:style-name="ce74" office:value-type="string" calcext:value-type="string">
            <text:p>　 <text:s/>嘉 義 市 Chiayi City 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number-columns-repeated="1003"/>
        </table:table-row>
        <table:table-row table:style-name="ro12">
          <table:table-cell table:style-name="ce76" office:value-type="string" calcext:value-type="string">
            <text:p>　 <text:s/>臺 南 市 Tainan City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1" table:formula="of:=[.F49]++[.I49]+[.M49]+[.Q49]+[.T49]" office:value-type="float" office:value="0" calcext:value-type="float">
            <text:p>-</text:p>
          </table:table-cell>
          <table:table-cell table:style-name="ce111" table:formula="of:=[.G49]++[.J49]+[.N49]+[.R49]+[.U49]" office:value-type="float" office:value="0" calcext:value-type="float">
            <text:p>-</text:p>
          </table:table-cell>
          <table:table-cell table:number-columns-repeated="4" table:style-name="ce111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6" office:value-type="string" calcext:value-type="string">
            <text:p>　 <text:s/>臺 南 市 Tainan City</text:p>
          </table:table-cell>
          <table:table-cell table:number-columns-repeated="10" table:style-name="ce111" office:value-type="float" office:value="0" calcext:value-type="float">
            <text:p>-</text:p>
          </table:table-cell>
          <table:table-cell table:number-columns-repeated="1003"/>
        </table:table-row>
        <table:table-row table:style-name="ro9">
          <table:table-cell table:style-name="ce77"/>
          <table:table-cell table:style-name="ce94"/>
          <table:table-cell table:style-name="ce95" table:number-columns-repeated="8"/>
          <table:table-cell table:style-name="ce101" office:value-type="string" calcext:value-type="string">
            <text:p>資料來源：經濟部水利署公務統計報表。</text:p>
          </table:table-cell>
          <table:table-cell table:style-name="ce149" table:number-columns-repeated="3"/>
          <table:table-cell table:style-name="ce152" office:value-type="string" calcext:value-type="string" table:number-columns-spanned="4" table:number-rows-spanned="1">
            <text:p>Data Source:Statistical Reports, WRA, MOEA. <text:span text:style-name="T9">                                   </text:span></text:p>
          </table:table-cell>
          <table:covered-table-cell table:number-columns-repeated="3" table:style-name="ce152"/>
          <table:table-cell table:style-name="ce149" table:number-columns-repeated="3"/>
          <table:table-cell table:number-columns-repeated="1003"/>
        </table:table-row>
        <table:table-row table:style-name="ro9">
          <table:table-cell table:style-name="ce77"/>
          <table:table-cell table:style-name="ce94"/>
          <table:table-cell table:style-name="ce95" table:number-columns-repeated="8"/>
          <table:table-cell table:style-name="ce101" office:value-type="string" calcext:value-type="string">
            <text:p>說 <text:s text:c="3"/>明：1.96(含)年以前「其他」欄位包含養殖及一般。</text:p>
          </table:table-cell>
          <table:table-cell table:style-name="ce149" table:number-columns-repeated="10"/>
          <table:table-cell table:number-columns-repeated="1003"/>
        </table:table-row>
        <table:table-row table:style-name="ro9">
          <table:table-cell table:style-name="ce77"/>
          <table:table-cell table:style-name="ce94"/>
          <table:table-cell table:style-name="ce95" table:number-columns-repeated="8"/>
          <table:table-cell table:style-name="ce101" office:value-type="string" calcext:value-type="string">
            <text:p><text:s text:c="10"/>2.本表總計與細項和或有不符，係小數點以下採四捨五入所致。</text:p>
          </table:table-cell>
          <table:table-cell table:style-name="ce149" table:number-columns-repeated="10"/>
          <table:table-cell table:number-columns-repeated="1003"/>
        </table:table-row>
        <table:table-row table:style-name="ro9">
          <table:table-cell table:style-name="ce77"/>
          <table:table-cell table:style-name="ce94"/>
          <table:table-cell table:style-name="ce95" table:number-columns-repeated="8"/>
          <table:table-cell table:style-name="ce101" office:value-type="string" calcext:value-type="string">
            <text:p><text:s text:c="10"/>3.因河川管理辦法修正後，種植使用費改採先收制，致95年度「種植」使用費用徵收含94及 95年期2個年期</text:p>
          </table:table-cell>
          <table:table-cell table:style-name="ce149" table:number-columns-repeated="10"/>
          <table:table-cell table:number-columns-repeated="1003"/>
        </table:table-row>
        <table:table-row table:style-name="ro9">
          <table:table-cell table:style-name="ce77"/>
          <table:table-cell table:style-name="ce94"/>
          <table:table-cell table:style-name="ce95" table:number-columns-repeated="8"/>
          <table:table-cell table:style-name="ce101" office:value-type="string" calcext:value-type="string">
            <text:p><text:s text:c="12"/>資料。 <text:s/></text:p>
          </table:table-cell>
          <table:table-cell table:style-name="ce149" table:number-columns-repeated="10"/>
          <table:table-cell table:number-columns-repeated="1003"/>
        </table:table-row>
        <table:table-row table:style-name="ro9">
          <table:table-cell table:style-name="ce78"/>
          <table:table-cell table:style-name="ce94"/>
          <table:table-cell table:style-name="ce97"/>
          <table:table-cell table:style-name="ce99"/>
          <table:table-cell table:style-name="ce97" table:number-columns-repeated="2"/>
          <table:table-cell table:style-name="ce132"/>
          <table:table-cell table:style-name="ce137" table:number-columns-repeated="3"/>
          <table:table-cell table:style-name="ce101" office:value-type="string" calcext:value-type="string">
            <text:p>附 <text:s text:c="3"/>註：1.該項資料「一般」欄位含排水公地使用費用徵收情形；另南投縣資料皆屬排水公地使用費用徵收情形。</text:p>
          </table:table-cell>
          <table:table-cell table:style-name="ce149" table:number-columns-repeated="9"/>
          <table:table-cell table:style-name="ce162"/>
          <table:table-cell table:style-name="ce79"/>
          <table:table-cell table:number-columns-repeated="1002"/>
        </table:table-row>
        <table:table-row table:style-name="ro9">
          <table:table-cell table:style-name="ce78"/>
          <table:table-cell table:style-name="ce94"/>
          <table:table-cell table:style-name="ce97"/>
          <table:table-cell table:style-name="ce99"/>
          <table:table-cell table:style-name="ce97" table:number-columns-repeated="2"/>
          <table:table-cell table:style-name="ce132"/>
          <table:table-cell table:style-name="ce137" table:number-columns-repeated="3"/>
          <table:table-cell table:style-name="ce101" office:value-type="string" calcext:value-type="string">
            <text:p><text:s text:c="10"/>2.「0」表示有數字而不及半單位。</text:p>
          </table:table-cell>
          <table:table-cell table:number-columns-repeated="1013"/>
        </table:table-row>
        <table:table-row table:style-name="ro9">
          <table:table-cell table:style-name="ce78"/>
          <table:table-cell table:style-name="ce94"/>
          <table:table-cell table:style-name="ce97"/>
          <table:table-cell table:style-name="ce99"/>
          <table:table-cell table:style-name="ce97" table:number-columns-repeated="2"/>
          <table:table-cell table:style-name="ce132"/>
          <table:table-cell table:style-name="ce137" table:number-columns-repeated="3"/>
          <table:table-cell table:style-name="ce101" office:value-type="string" calcext:value-type="string">
            <text:p><text:s text:c="10"/>3. <text:s text:c="4"/>係修正數；花蓮縣政府修正土石採取許可使用費項目，刪除出售土石銷貨收入部分。</text:p>
          </table:table-cell>
          <table:table-cell table:number-columns-repeated="1013"/>
        </table:table-row>
        <table:table-row table:style-name="ro9">
          <table:table-cell table:style-name="ce78"/>
          <table:table-cell table:style-name="ce94"/>
          <table:table-cell table:style-name="ce97"/>
          <table:table-cell table:style-name="ce99"/>
          <table:table-cell table:style-name="ce97" table:number-columns-repeated="2"/>
          <table:table-cell table:style-name="ce132"/>
          <table:table-cell table:style-name="ce137" table:number-columns-repeated="3"/>
          <table:table-cell table:style-name="ce101" office:value-type="string" calcext:value-type="string">
            <text:p><text:s text:c="10"/>4.第七河川局「土石採取」欄97年及98年補列92年度高屏溪砂石採取短繳36,640,960元，99年嗣經認定無需</text:p>
          </table:table-cell>
          <table:table-cell table:number-columns-repeated="1013"/>
        </table:table-row>
        <table:table-row table:style-name="ro9">
          <table:table-cell table:style-name="ce78"/>
          <table:table-cell table:style-name="ce94"/>
          <table:table-cell table:style-name="ce97"/>
          <table:table-cell table:style-name="ce99"/>
          <table:table-cell table:style-name="ce97" table:number-columns-repeated="2"/>
          <table:table-cell table:style-name="ce132"/>
          <table:table-cell table:style-name="ce137" table:number-columns-repeated="3"/>
          <table:table-cell table:style-name="ce101" office:value-type="string" calcext:value-type="string">
            <text:p><text:s text:c="12"/>補繳，依規定辦理保留款註銷。</text:p>
            <draw:custom-shape table:end-cell-address="'表44(續)'.K60" table:end-x="35mm" table:end-y="4.77mm" draw:z-index="10" draw:name="Text 22" draw:style-name="gr66" draw:text-style-name="P2" svg:width="6.64mm" svg:height="9mm" svg:x="21.72mm" svg:y="-8.9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1" table:number-rows-repeated="2">
          <table:table-cell table:style-name="ce78"/>
          <table:table-cell table:style-name="ce94"/>
          <table:table-cell table:style-name="ce97"/>
          <table:table-cell table:style-name="ce99"/>
          <table:table-cell table:style-name="ce97" table:number-columns-repeated="2"/>
          <table:table-cell table:style-name="ce132"/>
          <table:table-cell table:style-name="ce137" table:number-columns-repeated="3"/>
          <table:table-cell table:number-columns-repeated="1014"/>
        </table:table-row>
        <table:table-row table:style-name="ro11" table:number-rows-repeated="2">
          <table:table-cell/>
          <table:table-cell table:style-name="ce95"/>
          <table:table-cell table:style-name="ce98"/>
          <table:table-cell table:style-name="ce100"/>
          <table:table-cell table:style-name="ce98" table:number-columns-repeated="2"/>
          <table:table-cell table:style-name="ce101"/>
          <table:table-cell table:style-name="ce98" table:number-columns-repeated="3"/>
          <table:table-cell table:number-columns-repeated="1014"/>
        </table:table-row>
        <table:table-row table:style-name="ro11">
          <table:table-cell table:style-name="ce80"/>
          <table:table-cell table:style-name="ce96"/>
          <table:table-cell table:style-name="ce112"/>
          <table:table-cell table:style-name="ce115"/>
          <table:table-cell table:style-name="ce112" table:number-columns-repeated="2"/>
          <table:table-cell table:style-name="ce133"/>
          <table:table-cell table:style-name="ce112" table:number-columns-repeated="3"/>
          <table:table-cell table:number-columns-repeated="1014"/>
        </table:table-row>
        <table:table-row table:style-name="ro11">
          <table:table-cell/>
          <table:table-cell table:style-name="ce95"/>
          <table:table-cell table:style-name="ce98"/>
          <table:table-cell table:style-name="ce100"/>
          <table:table-cell table:style-name="ce98" table:number-columns-repeated="2"/>
          <table:table-cell table:style-name="ce101"/>
          <table:table-cell table:style-name="ce98" table:number-columns-repeated="3"/>
          <table:table-cell table:number-columns-repeated="1014"/>
        </table:table-row>
        <table:table-row table:style-name="ro11">
          <table:table-cell/>
          <table:table-cell table:style-name="ce97"/>
          <table:table-cell table:number-columns-repeated="4"/>
          <table:table-cell table:formula="of:=[.G12]/[.F12]*100" office:value-type="float" office:value="78.150363060415" calcext:value-type="float">
            <text:p>78.1503630604</text:p>
          </table:table-cell>
          <table:table-cell table:number-columns-repeated="2"/>
          <table:table-cell table:formula="of:=[.J12]/[.I12]*100" office:value-type="float" office:value="72.0818483441807" calcext:value-type="float">
            <text:p>72.0818483442</text:p>
          </table:table-cell>
          <table:table-cell table:number-columns-repeated="1014"/>
        </table:table-row>
        <table:table-row table:style-name="ro11">
          <table:table-cell/>
          <table:table-cell table:style-name="ce98"/>
          <table:table-cell table:number-columns-repeated="1022"/>
        </table:table-row>
        <table:table-row table:style-name="ro11">
          <table:table-cell/>
          <table:table-cell table:style-name="ce99"/>
          <table:table-cell table:number-columns-repeated="1022"/>
        </table:table-row>
        <table:table-row table:style-name="ro11">
          <table:table-cell/>
          <table:table-cell table:style-name="ce100"/>
          <table:table-cell table:number-columns-repeated="1022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'表44(續)'.$A$1:.$U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120101" style:display-name="千分位[0]_11120101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style:num-format="1" style:print-orientation="portrait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44_28_續_29_" style:display-name="PageStyle_表4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會計室三科李少妍</dc:creator>
    <dc:date>2013-01-10T15:16:06</dc:date>
    <meta:print-date>2013-01-09T10:29:46</meta:print-date>
    <meta:document-statistic meta:table-count="2" meta:cell-count="1297" meta:object-count="75"/>
    <meta:generator>LibreOffice/5.1.2.2$Windows_x86 LibreOffice_project/d3bf12ecb743fc0d20e0be0c58ca359301eb705f</meta:generator>
  </office:meta>
</office:document-meta>
</file>