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text-properties fo:font-size="16pt" fo:font-weight="bold" style:font-name-asian="標楷體" style:font-size-asian="16pt" style:font-weight-asian="bold" style:font-weight-complex="bold"/>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align="justify" style:justify-single-word="false" fo:text-indent="0.776cm" style:auto-text-indent="false" style:snap-to-layout-grid="false"/>
    </style:style>
    <style:style style:name="P5" style:family="paragraph" style:parent-style-name="Standard">
      <style:paragraph-properties fo:margin-left="0cm" fo:margin-right="0cm" fo:line-height="0.917cm" fo:text-align="justify" style:justify-single-word="false" fo:text-indent="0.762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88cm" fo:text-align="justify" style:justify-single-word="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asian="標楷體"/>
    </style:style>
    <style:style style:name="T3" style:family="text">
      <style:text-properties fo:font-size="11pt" style:font-name-asian="標楷體" style:font-size-asian="11pt"/>
    </style:style>
    <style:style style:name="T4" style:family="text">
      <style:text-properties fo:font-size="11pt" fo:letter-spacing="-0.014cm" style:font-name-asian="標楷體" style:font-size-asian="11pt"/>
    </style:style>
    <style:style style:name="T5" style:family="text">
      <style:text-properties fo:font-size="11pt" fo:letter-spacing="-0.004cm" style:font-name-asian="標楷體" style:font-size-asian="11pt"/>
    </style:style>
    <style:style style:name="T6" style:family="text">
      <style:text-properties fo:font-size="11pt" fo:letter-spacing="-0.007cm" style:font-name-asian="標楷體" style:font-size-asian="11pt"/>
    </style:style>
    <style:style style:name="T7" style:family="text">
      <style:text-properties style:font-name="Times New Roman" fo:font-size="11pt" style:font-name-asian="標楷體" style:font-size-asian="11pt" style:font-name-complex="Times New Roman"/>
    </style:style>
    <style:style style:name="T8" style:family="text">
      <style:text-properties style:font-name="Times New Roman" fo:font-size="11pt" fo:letter-spacing="-0.004cm" style:font-name-asian="標楷體" style:font-size-asian="11pt" style:font-name-complex="Times New Roman"/>
    </style:style>
    <style:style style:name="T9" style:family="text">
      <style:text-properties style:font-name="Times New Roman" fo:font-size="11pt" fo:letter-spacing="-0.007cm" style:font-name-asian="標楷體" style:font-size-asian="11pt" style:font-name-complex="Times New Roman"/>
    </style:style>
    <style:style style:name="T10" style:family="text">
      <style:text-properties style:font-name="Times New Roman" fo:font-size="11pt" fo:letter-spacing="-0.007cm" style:text-underline-style="solid" style:text-underline-width="auto" style:text-underline-color="font-color" style:font-name-asian="標楷體" style:font-size-asian="11pt" style:font-name-complex="Times New Roman"/>
    </style:style>
    <style:style style:name="T11" style:family="text">
      <style:text-properties style:font-name="Times New Roman" fo:font-size="11pt" fo:letter-spacing="-0.007cm" style:text-underline-style="solid" style:text-underline-width="auto" style:text-underline-color="font-color" style:font-name-asian="標楷體" style:font-size-asian="11pt" style:font-name-complex="Times New Roman"/>
    </style:style>
    <style:style style:name="T12" style:family="text">
      <style:text-properties style:font-name="Times New Roman" fo:font-size="11pt" fo:letter-spacing="-0.014cm" style:font-name-asian="標楷體" style:font-size-asian="11pt" style:font-name-complex="Times New Roman"/>
    </style:style>
    <style:style style:name="T13" style:family="text">
      <style:text-properties style:font-name="Times New Roman" fo:font-size="11pt" fo:letter-spacing="0.004cm" style:font-name-asian="標楷體" style:font-size-asian="11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肆、河川公地許可使用</text:p>
      <text:p text:style-name="P3"/>
      <text:p text:style-name="P1"><text:span text:style-name="T2">　　</text:span><text:span text:style-name="T3">河川公地許可使用類別區分為種植使用、養殖使用、土石採取及一般使用四大類別，其使用依河川管理辦法第56條規定，應向許可使用人徵收使用費，徵收標準，由各級主管機關依規費法規定訂定之。</text:span></text:p>
      <text:p text:style-name="P4"><text:span text:style-name="T3">種植部分: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之金額計之。民國99年度應徵收使用費之水田面積為2,721公頃，實際徵收數6,722,073元，占應徵收數8,601,461元之78.15％。旱田部份應徵收使</text:span><text:span text:style-name="T4">用費之面積為9,892公頃，實際徵</text:span><text:span text:style-name="T3">收數</text:span><text:span text:style-name="T4">34,190,790元，占應徵收數47,433,287元</text:span><text:span text:style-name="T5">之72.08％。</text:span></text:p>
      <text:p text:style-name="P5"><text:span text:style-name="T5">圍築漁塭及插、吊、蚵養殖</text:span><text:span text:style-name="T3">使用</text:span><text:span text:style-name="T5">：</text:span><text:span text:style-name="T3">依中央管河川區域使用行為規費收費標準第六條第一項第二款規定，圍築漁塭、插蚵、吊蚵使用費，每年以每平方公尺新臺幣0.8元計之。民國99</text:span><text:span text:style-name="T5">年度</text:span><text:span text:style-name="T6">應徵收使用費之面積為29公頃，實際徵</text:span><text:span text:style-name="T3">收數</text:span><text:span text:style-name="T6">235,824元，</text:span><text:span text:style-name="T4">應徵收數</text:span><text:span text:style-name="T6">235,824元，其徵收情形相當良好</text:span><text:span text:style-name="T3">。</text:span></text:p>
      <text:p text:style-name="P6"><text:span text:style-name="T7">　　土石採取:其徵收標準，屬中央管河川部分，係依中央管河川採取土石使用河川公地使用費收費標準規定辦理</text:span><text:span text:style-name="T8">。另縣（市）管河川部分，</text:span><text:span text:style-name="T7">由各</text:span><text:span text:style-name="T8">縣（市）政府</text:span><text:span text:style-name="T7">依規費法規定訂定之。民國99</text:span><text:span text:style-name="T8">年度</text:span><text:span text:style-name="T9">應徵收使用費之面積為</text:span><text:span text:style-name="T10">232</text:span><text:span text:style-name="T9">公頃，核准採取數量</text:span><text:span text:style-name="T10">5</text:span><text:span text:style-name="T10">,</text:span><text:span text:style-name="T10">083</text:span><text:span text:style-name="T10">,</text:span><text:span text:style-name="T10">779</text:span><text:span text:style-name="T9">立方公尺，實際徵</text:span><text:span text:style-name="T7">收數</text:span><text:span text:style-name="T10">34</text:span><text:span text:style-name="T10">,</text:span><text:span text:style-name="T10">552</text:span><text:span text:style-name="T10">,</text:span><text:span text:style-name="T10">526</text:span><text:span text:style-name="T9">元，</text:span><text:span text:style-name="T12">應徵收數</text:span><text:span text:style-name="T10">34</text:span><text:span text:style-name="T10">,</text:span><text:span text:style-name="T10">552</text:span><text:span text:style-name="T10">,</text:span><text:span text:style-name="T10">526</text:span><text:span text:style-name="T12">元，</text:span><text:span text:style-name="T9">其徵收情形相當良好</text:span><text:span text:style-name="T7">。</text:span></text:p>
      <text:p text:style-name="P7"><text:span text:style-name="T13">　　</text:span><text:span text:style-name="T7">一般使用:依中央管河川區域使用行為規費收費標準第六條第一項第三款至六款規定，其使用費係按一般使用行為之內容，每年以鄰近土地每平方公尺最低公告現值百分之四至八不等計之。民國</text:span><text:span text:style-name="T9">99年度應徵收使用面積為197公頃，實際徵</text:span><text:span text:style-name="T7">收數</text:span><text:span text:style-name="T9">35,191,659元（含滯納金），占應徵收數35,191,580元之100.00</text:span><text:span text:style-name="T8">％以上</text:span><text:span text:style-name="T9">，</text:span><text:span text:style-name="T7">徵收情形</text:span><text:span text:style-name="T9">良好</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dc:description>拾肆、河川公地許可使用＼XIV.PERMITTED-USE OF PUBLIC-RIVERINE-LAND（2007）</dc:description>
    <meta:initial-creator>梁碧玲</meta:initial-creator>
    <meta:creation-date>2013-01-14T09:56:00</meta:creation-date>
    <dc:creator>會計室三科李少妍</dc:creator>
    <dc:date>2013-01-16T10:56:00</dc:date>
    <meta:print-date>2011-07-19T10:41:00</meta:print-date>
    <meta:editing-cycles>3</meta:editing-cycles>
    <meta:editing-duration>PT2M</meta:editing-duration>
    <meta:document-statistic meta:table-count="0" meta:image-count="0" meta:object-count="0" meta:page-count="1" meta:paragraph-count="6" meta:word-count="689" meta:character-count="818" meta:non-whitespace-character-count="812"/>
    <meta:generator>LibreOffice/5.1.2.2$Windows_x86 LibreOffice_project/d3bf12ecb743fc0d20e0be0c58ca359301eb705f</meta:generator>
  </office:meta>
</office:document-meta>
</file>