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,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5">6</text:span><text:span text:style-name="T6">M</text:span><text:span text:style-name="T7">3</text:span><text:span text:style-name="T6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5">6</text:span><text:span text:style-name="T6">M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/不老 </text:p>
            <text:p>Baolai/Bulao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三科代理科長</dc:creator>
    <dc:date>2010-07-08T16:19:30</dc:date>
    <meta:print-date>2010-07-08T14:53:01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