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一般文字">
      <style:paragraph-properties fo:line-height="0.988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一般文字">
      <style:paragraph-properties fo:margin-left="0cm" fo:margin-right="0cm" fo:line-height="0.988cm" fo:text-align="justify" style:justify-single-word="false" fo:text-indent="0.917cm" style:auto-text-indent="false"/>
    </style:style>
    <style:style style:name="P7" style:family="paragraph" style:parent-style-name="一般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肆、溫泉資源保育</text:p>
      <text:p text:style-name="P1"><text:span text:style-name="T3">溫泉</text:span><text:span text:style-name="T3">分布</text:span><text:span text:style-name="T3">概況：</text:span></text:p>
      <text:p text:style-name="P2"><text:span text:style-name="T5">　</text:span><text:span text:style-name="T7">　</text:span><text:span text:style-name="T11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</text:span><text:span text:style-name="T11">。</text:span><text:span text:style-name="T11">迄今現階段溫泉熱時期，溫泉的利用則著重於溫泉觀光休閒產業上，尤其臺灣溫泉資源豐富，溫泉密度堪稱世界第一，更具有世界知名的</text:span><text:span text:style-name="T11">關子嶺</text:span><text:span text:style-name="T11">泥泉、蘇澳冷泉及朝日海底溫泉，且將溫泉資源運用在農漁養殖上，如礁溪溫泉的</text:span><text:span text:style-name="T11">溫泉</text:span><text:span text:style-name="T11">蕹</text:span><text:span text:style-name="T11">菜、溫</text:span><text:span text:style-name="T11">泉絲</text:span><text:span text:style-name="T11">瓜、溫泉熱帶魚、溫泉</text:span><text:span text:style-name="T11">鱉</text:span><text:span text:style-name="T11">魚等</text:span><text:span text:style-name="T11">，不僅</text:span><text:span text:style-name="T11">為農村經濟提供了新財源，同時也促進了觀光事業。</text:span></text:p>
      <text:p text:style-name="P6"><text:span text:style-name="word1"><text:span text:style-name="T11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6"><text:span text:style-name="T7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　</text:p>
      <text:p text:style-name="P7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06-07-07T09:48:00</meta:creation-date>
    <dc:creator>胡人慧</dc:creator>
    <dc:date>2009-06-26T16:50:00</dc:date>
    <meta:print-date>2008-06-10T06:32:00</meta:print-date>
    <meta:editing-cycles>7</meta:editing-cycles>
    <meta:editing-duration>PT52M</meta:editing-duration>
    <meta:document-statistic meta:table-count="0" meta:image-count="1" meta:object-count="0" meta:page-count="2" meta:paragraph-count="7" meta:word-count="637" meta:character-count="670" meta:non-whitespace-character-count="665"/>
    <meta:generator>LibreOffice/5.1.2.2$Windows_x86 LibreOffice_project/d3bf12ecb743fc0d20e0be0c58ca359301eb705f</meta:generator>
  </office:meta>
</office:document-meta>
</file>