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1.68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-ranges="'表7-1'.A1:'表7-1'.AMJ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<text:span text:style-name="T1">7</text:span><text:span text:style-name="T2">  水庫保育整體計畫工作(續)</text:span></text:p>
            </table:table-cell>
            <table:covered-table-cell table:number-columns-repeated="7" table:style-name="ce13"/>
            <table:table-cell table:style-name="ce38"/>
            <table:table-cell table:style-name="ce27" table:number-columns-repeated="1015"/>
          </table:table-row>
          <table:table-row table:style-name="ro1">
            <table:table-cell table:style-name="ce2" office:value-type="string" office:string-value="Table 7. Reservoirs Catchments Area Conservation Planning (Cont.)" calcext:value-type="string" table:number-columns-spanned="8" table:number-rows-spanned="1">
              <text:p><text:s/>Table 7. Reservoirs Catchments Area Conservation Planning (Cont.) </text:p>
            </table:table-cell>
            <table:covered-table-cell table:number-columns-repeated="6" table:style-name="ce14"/>
            <table:covered-table-cell table:style-name="ce34"/>
            <table:table-cell table:style-name="ce39"/>
            <table:table-cell table:style-name="ce40" table:number-columns-repeated="1015"/>
          </table:table-row>
          <table:table-row table:style-name="ro2">
            <table:table-cell table:style-name="ce3" office:value-type="string" office:string-value="年別及" calcext:value-type="string">
              <text:p><text:s/>年別及 </text:p>
            </table:table-cell>
            <table:table-cell table:style-name="ce15" office:value-type="string" office:string-value="水庫淤積濬渫" calcext:value-type="string" table:number-columns-spanned="2" table:number-rows-spanned="1">
              <text:p><text:s/>水庫淤積濬渫 </text:p>
            </table:table-cell>
            <table:covered-table-cell table:style-name="ce24"/>
            <table:table-cell table:style-name="ce15" office:value-type="string" office:string-value="崩塌地處理工程" calcext:value-type="string">
              <text:p><text:s/>崩塌地處理工程 </text:p>
            </table:table-cell>
            <table:table-cell table:style-name="ce15" office:value-type="string" office:string-value="河溪治理工程" calcext:value-type="string">
              <text:p><text:s/>河溪治理工程 </text:p>
            </table:table-cell>
            <table:table-cell table:style-name="ce15" office:value-type="string" office:string-value="邊坡護岸工程" calcext:value-type="string">
              <text:p><text:s/>邊坡護岸工程 </text:p>
            </table:table-cell>
            <table:table-cell table:style-name="ce15" office:value-type="string" office:string-value="排水改善工程" calcext:value-type="string">
              <text:p><text:s/>排水改善工程 </text:p>
            </table:table-cell>
            <table:table-cell table:style-name="ce35" office:value-type="string" office:string-value="其他" calcext:value-type="string">
              <text:p><text:s/>其他 </text:p>
            </table:table-cell>
            <table:table-cell table:number-columns-repeated="1016"/>
          </table:table-row>
          <table:table-row table:style-name="ro1">
            <table:table-cell table:style-name="ce4" office:value-type="string" office:string-value="水庫別" calcext:value-type="string">
              <text:p><text:s/>水庫別 </text:p>
            </table:table-cell>
            <table:table-cell table:style-name="ce16" office:value-type="string" calcext:value-type="string" table:number-columns-spanned="2" table:number-rows-spanned="1">
              <text:p>Reservoir Sediment Dredging Projects</text:p>
            </table:table-cell>
            <table:covered-table-cell table:style-name="ce25"/>
            <table:table-cell table:number-columns-repeated="4" table:style-name="ce29" office:value-type="string" office:string-value="（件）" calcext:value-type="string">
              <text:p><text:s/>（件） </text:p>
            </table:table-cell>
            <table:table-cell table:style-name="ce36" office:value-type="string" office:string-value="（件）" calcext:value-type="string">
              <text:p><text:s/>（件） </text:p>
            </table:table-cell>
            <table:table-cell table:number-columns-repeated="1016"/>
          </table:table-row>
          <table:table-row table:style-name="ro3">
            <table:table-cell table:style-name="ce5" office:value-type="string" office:string-value="Year &amp; Dam" calcext:value-type="string">
              <text:p><text:s/>Year &amp; Dam </text:p>
            </table:table-cell>
            <table:table-cell table:style-name="ce4" office:value-type="string" office:string-value="（件）" calcext:value-type="string">
              <text:p><text:s/>（件） </text:p>
            </table:table-cell>
            <table:table-cell table:style-name="ce4" office:value-type="string" office:string-value="（立方公尺）" calcext:value-type="string">
              <text:p><text:s/>（立方公尺） </text:p>
            </table:table-cell>
            <table:table-cell table:style-name="ce30" office:value-type="string" office:string-value="Landslide Disposal Projects" calcext:value-type="string">
              <text:p><text:s/>Landslide Disposal Projects </text:p>
            </table:table-cell>
            <table:table-cell table:style-name="ce30" office:value-type="string" office:string-value="River Brook Government Project" calcext:value-type="string">
              <text:p><text:s/>River Brook Government Project </text:p>
            </table:table-cell>
            <table:table-cell table:style-name="ce30" office:value-type="string" office:string-value="Side Slope Bank Protector" calcext:value-type="string">
              <text:p><text:s/>Side Slope Bank Protector </text:p>
            </table:table-cell>
            <table:table-cell table:style-name="ce30" office:value-type="string" office:string-value="Improvement Constructions for Drainage" calcext:value-type="string">
              <text:p><text:s/>Improvement Constructions for Drainage </text:p>
            </table:table-cell>
            <table:table-cell table:style-name="ce37" office:value-type="string" office:string-value="Others " calcext:value-type="string">
              <text:p><text:s/>Others <text:s/></text:p>
            </table:table-cell>
            <table:table-cell table:number-columns-repeated="1016"/>
          </table:table-row>
          <table:table-row table:style-name="ro4">
            <table:table-cell table:style-name="ce6"/>
            <table:table-cell table:style-name="ce17" office:value-type="string" office:string-value="（Case）" calcext:value-type="string">
              <text:p><text:s/>（Case） </text:p>
            </table:table-cell>
            <table:table-cell table:style-name="ce26" office:value-type="string" calcext:value-type="string">
              <text:p>(<text:span text:style-name="T3"> M </text:span><text:span text:style-name="T4">3</text:span><text:span text:style-name="T5">)</text:span></text:p>
            </table:table-cell>
            <table:table-cell table:number-columns-repeated="5" table:style-name="ce31" office:value-type="string" office:string-value="（Case）" calcext:value-type="string">
              <text:p><text:s/>（Case） 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string" calcext:value-type="string">
            <text:p>民國 97 年 <text:s/>2008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831862" calcext:value-type="float">
            <text:p><text:s/>4,831,862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 98 年 <text:s/>2009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226613" calcext:value-type="float">
            <text:p><text:s/>4,226,613 </text:p>
          </table:table-cell>
          <table:table-cell table:style-name="ce18" table:formula="of:=SUM([.D9:.D41])" office:value-type="float" office:value="23" calcext:value-type="float">
            <text:p><text:s/>23 </text:p>
          </table:table-cell>
          <table:table-cell table:style-name="ce18" table:formula="of:=SUM([.E9:.E41])" office:value-type="float" office:value="11" calcext:value-type="float">
            <text:p><text:s/>11 </text:p>
          </table:table-cell>
          <table:table-cell table:style-name="ce18" table:formula="of:=SUM([.F9:.F41])" office:value-type="float" office:value="35" calcext:value-type="float">
            <text:p><text:s/>35 </text:p>
          </table:table-cell>
          <table:table-cell table:style-name="ce18" table:formula="of:=SUM([.G9:.G41])" office:value-type="float" office:value="11" calcext:value-type="float">
            <text:p><text:s/>11 </text:p>
          </table:table-cell>
          <table:table-cell table:style-name="ce18" table:formula="of:=SUM([.H9:.H4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直潭壩</text:p>
            <text:p>Jhihtan Dam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578" calcext:value-type="float">
            <text:p><text:s/>9,57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石門水庫 </text:p>
            <text:p>Shihmen Reservoir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11907" calcext:value-type="float">
            <text:p><text:s/>811,9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羅東攔河堰</text:p>
            <text:p>Luodong We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石岡壩</text:p>
            <text:p>Shihgang Dam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50000" calcext:value-type="float">
            <text:p><text:s/>55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集集攔河堰</text:p>
            <text:p>Jiji Weir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67940" calcext:value-type="float">
            <text:p><text:s/>167,94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鯉魚潭水庫</text:p>
            <text:p>Liyutan Reservoir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曾文水庫</text:p>
            <text:p>Zengwun Reservoir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40021" calcext:value-type="float">
            <text:p><text:s/>240,0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阿公店水庫</text:p>
            <text:p>Agongdian Reservoir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牡丹水庫</text:p>
            <text:p>Mudan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1694" calcext:value-type="float">
            <text:p><text:s/>141,69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高屏溪攔河堰</text:p>
            <text:p>Gaoping River We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4996" calcext:value-type="float">
            <text:p><text:s/>84,99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甲仙攔河堰</text:p>
            <text:p>Jiasian weir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翡翠水庫</text:p>
            <text:p>Feicuei Reservoir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南化水庫</text:p>
            <text:p>Nanhua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2323" calcext:value-type="float">
            <text:p><text:s/>32,32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鏡面水庫</text:p>
            <text:p>Jingmian Reservoir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永和山水庫</text:p>
            <text:p>Yongheshan Reservoir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明德水庫</text:p>
            <text:p>Mingde Reservoir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大埔水庫</text:p>
            <text:p>Dapu Reservoir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烏山頭水庫</text:p>
            <text:p>Wushantou Reservoir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table:number-columns-repeated="1016"/>
        </table:table-row>
        <table:table-row table:style-name="ro6">
          <table:table-cell table:style-name="ce8" office:value-type="string" calcext:value-type="string">
            <text:p>士林攔河堰</text:p>
            <text:p>Shihlin We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393" calcext:value-type="float">
            <text:p><text:s/>30,39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德基水庫</text:p>
            <text:p>Deji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20531" calcext:value-type="float">
            <text:p><text:s/>220,53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馬鞍壩</text:p>
            <text:p>Ma-an Dam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79994" calcext:value-type="float">
            <text:p><text:s/>379,99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明湖水庫</text:p>
            <text:p>Minghu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000" calcext:value-type="float">
            <text:p><text:s/>2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霧社水庫</text:p>
            <text:p>Wushe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7">
          <table:table-cell table:style-name="ce8" office:value-type="string" calcext:value-type="string">
            <text:p>圓山堰及天埤堰</text:p>
            <text:p>Yuanshan &amp; Tianbei We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4316" calcext:value-type="float">
            <text:p><text:s/>164,31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白河水庫</text:p>
            <text:p>Beihe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718" calcext:value-type="float">
            <text:p><text:s/>33,7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尖山埤水庫</text:p>
            <text:p>Jianshanpi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03682" calcext:value-type="float">
            <text:p><text:s/>603,68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澄清湖水庫</text:p>
            <text:p>Chengcinghu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9000" calcext:value-type="float">
            <text:p><text:s/>49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中正湖水庫</text:p>
            <text:p>Jhongjhenhu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1986" calcext:value-type="float">
            <text:p><text:s/>201,98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7" table:number-columns-repeated="1016"/>
        </table:table-row>
        <table:table-row table:style-name="ro6">
          <table:table-cell table:style-name="ce8" office:value-type="string" calcext:value-type="string">
            <text:p>田埔水庫</text:p>
            <text:p>Tianpu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7879" calcext:value-type="float">
            <text:p><text:s/>97,87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7" table:number-columns-repeated="1016"/>
        </table:table-row>
        <table:table-row table:style-name="ro6">
          <table:table-cell table:style-name="ce8" office:value-type="string" calcext:value-type="string">
            <text:p>太湖</text:p>
            <text:p>Tai Lake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9" office:value-type="float" office:value="170334" calcext:value-type="float">
            <text:p><text:s/>170,33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7" table:number-columns-repeated="1016"/>
        </table:table-row>
        <table:table-row table:style-name="ro6">
          <table:table-cell table:style-name="ce8" office:value-type="string" calcext:value-type="string">
            <text:p>津沙1號水庫</text:p>
            <text:p>Jinaha 1ST. Reservoir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9" office:value-type="float" office:value="2490" calcext:value-type="float">
            <text:p><text:s/>2,49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7" table:number-columns-repeated="1016"/>
        </table:table-row>
        <table:table-row table:style-name="ro6">
          <table:table-cell table:style-name="ce8" office:value-type="string" calcext:value-type="string">
            <text:p>午沙水庫</text:p>
            <text:p>Wusha Reservoir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9" office:value-type="float" office:value="4819" calcext:value-type="float">
            <text:p><text:s/>4,81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7" table:number-columns-repeated="1016"/>
        </table:table-row>
        <table:table-row table:style-name="ro6">
          <table:table-cell table:style-name="ce9" office:value-type="string" calcext:value-type="string">
            <text:p>中興水庫</text:p>
            <text:p>Zhongxing Reservoir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office:value-type="float" office:value="9012" calcext:value-type="float">
            <text:p><text:s/>9,01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7" table:number-columns-repeated="1016"/>
        </table:table-row>
        <table:table-row table:style-name="ro8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/>
          <table:table-cell table:style-name="ce27" table:number-columns-repeated="1022"/>
        </table:table-row>
        <table:table-row table:style-name="ro8">
          <table:table-cell table:style-name="ce11" office:value-type="string" office:string-value="說    明：90(含)年以前為中小型水庫資料。" calcext:value-type="string">
            <text:p><text:s/>說 <text:s text:c="3"/>明：90(含)年以前為中小型水庫資料。 </text:p>
          </table:table-cell>
          <table:table-cell table:style-name="ce11"/>
          <table:table-cell table:style-name="ce27" table:number-columns-repeated="1022"/>
        </table:table-row>
        <table:table-row table:style-name="ro8">
          <table:table-cell table:style-name="ce11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1"/>
          <table:table-cell table:style-name="ce27"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7"/>
          <table:table-cell table:number-columns-repeated="1021"/>
        </table:table-row>
        <table:table-row table:style-name="ro4">
          <table:table-cell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AMJ$44" table:range-usable-as="print-range"/>
          <table:named-range table:name="Excel_BuiltIn_Print_Titles" table:base-cell-address="$'表7-1'.$A$1" table:cell-range-address="$'表7-1'.$A$1:.$AMJ$6" table:range-usable-as="repeat-column repeat-row"/>
        </table:named-expressions>
      </table:table>
      <table:table table:name="表7" table:style-name="ta2" table:print-ranges="表7.A1:表7.G18">
        <table:table-column table:style-name="co9" table:default-cell-style-name="ce49"/>
        <table:table-column table:style-name="co10" table:default-cell-style-name="ce49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250" table:default-cell-style-name="ce27"/>
        <table:table-column table:style-name="co16" table:number-columns-repeated="767" table:default-cell-style-name="Default"/>
        <table:table-row table:style-name="ro9">
          <table:table-cell table:style-name="ce41" office:value-type="string" calcext:value-type="string" table:number-columns-spanned="7" table:number-rows-spanned="1">
            <text:p>表<text:span text:style-name="T1">7</text:span><text:span text:style-name="T2">  水庫保育整體計畫工作</text:span></text:p>
          </table:table-cell>
          <table:covered-table-cell table:number-columns-repeated="6" table:style-name="ce51"/>
          <table:table-cell table:style-name="ce38"/>
          <table:table-cell table:number-columns-repeated="1016"/>
        </table:table-row>
        <table:table-row table:style-name="ro10">
          <table:table-cell table:style-name="ce42" office:value-type="string" office:string-value="Table 7. Reservoirs Catchments Area Conservation Planning" calcext:value-type="string" table:number-columns-spanned="7" table:number-rows-spanned="1">
            <text:p><text:s/>Table 7. Reservoirs Catchments Area Conservation Planning </text:p>
          </table:table-cell>
          <table:covered-table-cell table:number-columns-repeated="5" table:style-name="ce14"/>
          <table:covered-table-cell table:style-name="ce34"/>
          <table:table-cell table:style-name="ce39"/>
          <table:table-cell table:style-name="ce40" table:number-columns-repeated="1016"/>
        </table:table-row>
        <table:table-row table:style-name="ro11">
          <table:table-cell table:style-name="ce43" table:number-columns-repeated="2"/>
          <table:table-cell table:style-name="ce58" table:number-columns-repeated="4"/>
          <table:table-cell/>
          <table:table-cell table:style-name="ce38"/>
          <table:table-cell table:number-columns-repeated="1016"/>
        </table:table-row>
        <table:table-row table:style-name="ro12">
          <table:table-cell table:style-name="ce3" office:value-type="string" office:string-value="年          別" calcext:value-type="string">
            <text:p><text:s/>年 <text:s text:c="9"/>別 </text:p>
          </table:table-cell>
          <table:table-cell table:style-name="ce15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4"/>
          <table:table-cell table:style-name="ce15" office:value-type="string" office:string-value="崩塌地處理工程" calcext:value-type="string">
            <text:p><text:s/>崩塌地處理工程 </text:p>
          </table:table-cell>
          <table:table-cell table:style-name="ce24" office:value-type="string" office:string-value="野溪蝕溝治理工程" calcext:value-type="string">
            <text:p><text:s/>野溪蝕溝治理工程 </text:p>
          </table:table-cell>
          <table:table-cell table:style-name="ce15" office:value-type="string" office:string-value="水庫保護帶工程" calcext:value-type="string">
            <text:p><text:s/>水庫保護帶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style-name="ce70"/>
          <table:table-cell table:style-name="ce73" table:number-columns-repeated="1016"/>
        </table:table-row>
        <table:table-row table:style-name="ro13">
          <table:table-cell table:style-name="ce44"/>
          <table:table-cell table:style-name="ce52" office:value-type="string" calcext:value-type="string" table:number-columns-spanned="2" table:number-rows-spanned="1">
            <text:p>Reservoir Sediment Dredging Projects</text:p>
          </table:table-cell>
          <table:covered-table-cell table:style-name="ce59"/>
          <table:table-cell table:style-name="ce29" office:value-type="string" office:string-value="（件）" calcext:value-type="string">
            <text:p><text:s/>（件） </text:p>
          </table:table-cell>
          <table:table-cell table:style-name="ce36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36" office:value-type="string" office:string-value="（件）" calcext:value-type="string">
            <text:p><text:s/>（件） </text:p>
          </table:table-cell>
          <table:table-cell table:style-name="ce70"/>
          <table:table-cell table:style-name="ce73" table:number-columns-repeated="1016"/>
        </table:table-row>
        <table:table-row table:style-name="ro14">
          <table:table-cell table:style-name="ce5" office:value-type="string" office:string-value="Year" calcext:value-type="string">
            <text:p><text:s/>Year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63" office:value-type="string" office:string-value="Landslide Disposal Projects" calcext:value-type="string">
            <text:p><text:s/>Landslide Disposal Projects </text:p>
          </table:table-cell>
          <table:table-cell table:style-name="ce65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65" office:value-type="string" office:string-value="Band Protection Project for Reservoirs" calcext:value-type="string">
            <text:p><text:s/>Band Protection Project for Reservoirs </text:p>
          </table:table-cell>
          <table:table-cell table:style-name="ce69" office:value-type="string" office:string-value="Others " calcext:value-type="string">
            <text:p><text:s/>Others <text:s/></text:p>
          </table:table-cell>
          <table:table-cell table:style-name="ce71"/>
          <table:table-cell table:style-name="ce50" table:number-columns-repeated="1016"/>
        </table:table-row>
        <table:table-row table:style-name="ro10">
          <table:table-cell table:style-name="ce45"/>
          <table:table-cell table:style-name="ce17" office:value-type="string" office:string-value="（Case）" calcext:value-type="string">
            <text:p><text:s/>（Case） </text:p>
          </table:table-cell>
          <table:table-cell table:style-name="ce26" office:value-type="string" calcext:value-type="string">
            <text:p>(<text:span text:style-name="T3"> M </text:span><text:span text:style-name="T4">3</text:span><text:span text:style-name="T5">)</text:span></text:p>
          </table:table-cell>
          <table:table-cell table:style-name="ce17" office:value-type="string" office:string-value="（Case）" calcext:value-type="string">
            <text:p><text:s/>（Case） </text:p>
          </table:table-cell>
          <table:table-cell table:style-name="ce66" office:value-type="string" office:string-value="（Case）" calcext:value-type="string">
            <text:p><text:s/>（Case） </text:p>
          </table:table-cell>
          <table:table-cell table:style-name="ce17" office:value-type="string" office:string-value="（Case）" calcext:value-type="string">
            <text:p><text:s/>（Case） </text:p>
          </table:table-cell>
          <table:table-cell table:style-name="ce31" office:value-type="string" office:string-value="（Case）" calcext:value-type="string">
            <text:p><text:s/>（Case） </text:p>
          </table:table-cell>
          <table:table-cell table:style-name="ce71"/>
          <table:table-cell table:style-name="ce50" table:number-columns-repeated="1016"/>
        </table:table-row>
        <table:table-row table:style-name="ro15">
          <table:table-cell table:style-name="ce46" office:value-type="string" office:string-value=" 民國 86 年  1997" calcext:value-type="string">
            <text:p><text:s text:c="2"/>民國 86 年 <text:s/>199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6" office:value-type="string" office:string-value=" 民國 87 年  1998" calcext:value-type="string">
            <text:p><text:s text:c="2"/>民國 87 年 <text:s/>1998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88 年  1999" calcext:value-type="string">
            <text:p><text:s text:c="2"/>民國 88 年 <text:s/>1999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89 年  2000" calcext:value-type="string">
            <text:p><text:s text:c="2"/>民國 89 年 <text:s/>2000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90 年  2001" calcext:value-type="string">
            <text:p><text:s text:c="2"/>民國 90 年 <text:s/>2001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91 年  2002" calcext:value-type="string">
            <text:p><text:s text:c="2"/>民國 91 年 <text:s/>2002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18" office:value-type="float" office:value="4770231" calcext:value-type="float">
            <text:p><text:s/>4,770,23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92 年  2003" calcext:value-type="string">
            <text:p><text:s text:c="2"/>民國 92 年 <text:s/>2003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18" office:value-type="float" office:value="4353548" calcext:value-type="float">
            <text:p><text:s/>4,353,54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93 年  2004" calcext:value-type="string">
            <text:p><text:s text:c="2"/>民國 93 年 <text:s/>2004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61" office:value-type="float" office:value="4408952" calcext:value-type="float">
            <text:p><text:s/>4,408,95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94 年  2005" calcext:value-type="string">
            <text:p><text:s text:c="2"/>民國 94 年 <text:s/>2005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61" office:value-type="float" office:value="3624215" calcext:value-type="float">
            <text:p><text:s/>3,624,21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7" office:value-type="string" office:string-value=" 民國 95 年  2006" calcext:value-type="string">
            <text:p><text:s text:c="2"/>民國 95 年 <text:s/>2006 </text:p>
          </table:table-cell>
          <table:table-cell table:style-name="ce54" office:value-type="float" office:value="39" calcext:value-type="float">
            <text:p><text:s/>39 </text:p>
          </table:table-cell>
          <table:table-cell table:style-name="ce61" office:value-type="float" office:value="4948919" calcext:value-type="float">
            <text:p><text:s/>4,948,91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72"/>
          <table:table-cell table:style-name="ce74" table:number-columns-repeated="1016"/>
        </table:table-row>
        <table:table-row table:style-name="ro15">
          <table:table-cell table:style-name="ce48" office:value-type="string" office:string-value=" 民國 96 年  2007" calcext:value-type="string">
            <text:p><text:s text:c="2"/>民國 96 年 <text:s/>2007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62" office:value-type="float" office:value="4265991" calcext:value-type="float">
            <text:p><text:s/>4,265,991 </text:p>
          </table:table-cell>
          <table:table-cell table:style-name="ce64" office:value-type="float" office:value="34" calcext:value-type="float">
            <text:p><text:s/>34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72"/>
          <table:table-cell table:style-name="ce74"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0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表7-1'.$A$1" table:cell-range-address="$表7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style:num-format="1" style:print-orientation="portrait" fo:margin-top="1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User</dc:creator>
    <dc:date>2010-07-15T10:35:29</dc:date>
    <meta:print-date>2010-07-15T10:32:01</meta:print-date>
    <meta:document-statistic meta:table-count="2" meta:cell-count="418" meta:object-count="0"/>
    <meta:generator>LibreOffice/5.1.2.2$Windows_x86 LibreOffice_project/d3bf12ecb743fc0d20e0be0c58ca359301eb705f</meta:generator>
  </office:meta>
</office:document-meta>
</file>