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92mm"/>
    </style:style>
    <style:style style:name="co2" style:family="table-column">
      <style:table-column-properties fo:break-before="auto" style:column-width="13.76mm"/>
    </style:style>
    <style:style style:name="co3" style:family="table-column">
      <style:table-column-properties fo:break-before="auto" style:column-width="27.52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5.93mm"/>
    </style:style>
    <style:style style:name="co6" style:family="table-column">
      <style:table-column-properties fo:break-before="auto" style:column-width="24.34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25.66mm"/>
    </style:style>
    <style:style style:name="co9" style:family="table-column">
      <style:table-column-properties fo:break-before="auto" style:column-width="22.23mm"/>
    </style:style>
    <style:style style:name="co10" style:family="table-column">
      <style:table-column-properties fo:break-before="auto" style:column-width="24.61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21.43mm"/>
    </style:style>
    <style:style style:name="co13" style:family="table-column">
      <style:table-column-properties fo:break-before="auto" style:column-width="46.57mm"/>
    </style:style>
    <style:style style:name="co14" style:family="table-column">
      <style:table-column-properties fo:break-before="auto" style:column-width="18.52mm"/>
    </style:style>
    <style:style style:name="co15" style:family="table-column">
      <style:table-column-properties fo:break-before="auto" style:column-width="17.46mm"/>
    </style:style>
    <style:style style:name="co16" style:family="table-column">
      <style:table-column-properties fo:break-before="auto" style:column-width="15.08mm"/>
    </style:style>
    <style:style style:name="co17" style:family="table-column">
      <style:table-column-properties fo:break-before="auto" style:column-width="17.99mm"/>
    </style:style>
    <style:style style:name="co18" style:family="table-column">
      <style:table-column-properties fo:break-before="auto" style:column-width="15.61mm"/>
    </style:style>
    <style:style style:name="co19" style:family="table-column">
      <style:table-column-properties fo:break-before="auto" style:column-width="19.31mm"/>
    </style:style>
    <style:style style:name="co20" style:family="table-column">
      <style:table-column-properties fo:break-before="auto" style:column-width="17.2mm"/>
    </style:style>
    <style:style style:name="co21" style:family="table-column">
      <style:table-column-properties fo:break-before="auto" style:column-width="17.73mm"/>
    </style:style>
    <style:style style:name="co22" style:family="table-column">
      <style:table-column-properties fo:break-before="auto" style:column-width="16.14mm"/>
    </style:style>
    <style:style style:name="co23" style:family="table-column">
      <style:table-column-properties fo:break-before="auto" style:column-width="19.84mm"/>
    </style:style>
    <style:style style:name="co24" style:family="table-column">
      <style:table-column-properties fo:break-before="auto" style:column-width="25.14mm"/>
    </style:style>
    <style:style style:name="co25" style:family="table-column">
      <style:table-column-properties fo:break-before="auto" style:column-width="18.26mm"/>
    </style:style>
    <style:style style:name="co26" style:family="table-column">
      <style:table-column-properties fo:break-before="auto" style:column-width="26.19mm"/>
    </style:style>
    <style:style style:name="co27" style:family="table-column">
      <style:table-column-properties fo:break-before="auto" style:column-width="24.0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0.26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ro11" style:family="table-row">
      <style:table-row-properties style:row-height="7.94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9.26mm" fo:break-before="auto" style:use-optimal-row-height="false"/>
    </style:style>
    <style:style style:name="ro15" style:family="table-row">
      <style:table-row-properties style:row-height="7.14mm" fo:break-before="auto" style:use-optimal-row-height="false"/>
    </style:style>
    <style:style style:name="ro16" style:family="table-row">
      <style:table-row-properties style:row-height="6.03mm" fo:break-before="auto" style:use-optimal-row-height="false"/>
    </style:style>
    <style:style style:name="ro17" style:family="table-row">
      <style:table-row-properties style:row-height="11.91mm" fo:break-before="auto" style:use-optimal-row-height="false"/>
    </style:style>
    <style:style style:name="ro18" style:family="table-row">
      <style:table-row-properties style:row-height="7.14mm" fo:break-before="page" style:use-optimal-row-height="false"/>
    </style:style>
    <style:style style:name="ro19" style:family="table-row">
      <style:table-row-properties style:row-height="6.88mm" fo:break-before="auto" style:use-optimal-row-height="false"/>
    </style:style>
    <style:style style:name="ro20" style:family="table-row">
      <style:table-row-properties style:row-height="5.29mm" fo:break-before="auto" style:use-optimal-row-height="false"/>
    </style:style>
    <style:style style:name="ro21" style:family="table-row">
      <style:table-row-properties style:row-height="3.97mm" fo:break-before="auto" style:use-optimal-row-height="false"/>
    </style:style>
    <style:style style:name="ro22" style:family="table-row">
      <style:table-row-properties style:row-height="8.8mm" fo:break-before="auto" style:use-optimal-row-height="false"/>
    </style:style>
    <style:style style:name="ro23" style:family="table-row">
      <style:table-row-properties style:row-height="7.94mm" fo:break-before="auto" style:use-optimal-row-height="false"/>
    </style:style>
    <style:style style:name="ro24" style:family="table-row">
      <style:table-row-properties style:row-height="8.15mm" fo:break-before="auto" style:use-optimal-row-height="false"/>
    </style:style>
    <style:style style:name="ro25" style:family="table-row">
      <style:table-row-properties style:row-height="3.51mm" fo:break-before="auto" style:use-optimal-row-height="false"/>
    </style:style>
    <style:style style:name="ro26" style:family="table-row">
      <style:table-row-properties style:row-height="3.7mm" fo:break-before="auto" style:use-optimal-row-height="false"/>
    </style:style>
    <style:style style:name="ro27" style:family="table-row">
      <style:table-row-properties style:row-height="4.23mm" fo:break-before="auto" style:use-optimal-row-height="false"/>
    </style:style>
    <style:style style:name="ta1" style:family="table" style:master-page-name="PageStyle_5f_89年以後_20_">
      <style:table-properties table:display="true" style:writing-mode="lr-tb"/>
    </style:style>
    <style:style style:name="ta2" style:family="table" style:master-page-name="PageStyle_5f_89以前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水庫營運94_28_reports_29_" style:data-style-name="N18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Excel_5f_BuiltIn_5f_Comma_5f_0" style:data-style-name="N18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5f_BuiltIn_5f_Comma_5f_0" style:data-style-name="N18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5f_BuiltIn_5f_Comma_5f_0" style:data-style-name="N18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5f_BuiltIn_5f_Comma_5f_0" style:data-style-name="N18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5f_水庫營運94_28_reports_29_" style:data-style-name="N18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8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83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66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一般_5f_水庫營運94_28_reports_29_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 style:data-style-name="N15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8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</style:style>
    <style:style style:name="ce62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水庫營運94_28_reports_29_" style:data-style-name="N18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9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51">
      <style:table-cell-properties fo:background-color="transparent" fo:padding="0.71mm"/>
    </style:style>
    <style:style style:name="ce83" style:family="table-cell" style:parent-style-name="Default" style:data-style-name="N16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4" style:family="table-cell" style:parent-style-name="Default" style:data-style-name="N169">
      <style:table-cell-properties fo:background-color="transparent" fo:padding="0.71mm"/>
    </style:style>
    <style:style style:name="ce8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一般_5f_水庫營運94_28_reports_29_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8" style:family="table-cell" style:parent-style-name="一般_5f_水庫營運94_28_reports_29_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9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16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16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16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 style:data-style-name="N16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02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一般_5f_水庫營運94_28_reports_29_" style:data-style-name="N183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一般_5f_水庫營運94_28_reports_29_" style:data-style-name="N18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18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15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66">
      <style:table-cell-properties fo:background-color="transparent" fo:padding="0.71mm"/>
    </style:style>
    <style:style style:name="ce1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0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 style:data-style-name="N1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 style:data-style-name="N1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5" style:family="table-cell" style:parent-style-name="Default" style:data-style-name="N176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 style:data-style-name="N17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 style:data-style-name="N17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 style:data-style-name="N176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5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 style:data-style-name="N184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6" style:family="table-cell" style:parent-style-name="Default" style:data-style-name="N184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 style:data-style-name="N1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8" style:family="table-cell" style:parent-style-name="Default" style:data-style-name="N184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0mm" fo:min-width="5.76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0mm" fo:min-width="9.75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1.06mm" fo:min-width="7.1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7.22mm" fo:min-width="6.2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0mm" fo:min-width="0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6.62mm" fo:min-width="6.83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7.68mm" fo:min-width="6.0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0.49mm" fo:min-width="0.22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2.59mm" fo:min-width="0.22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5.75mm" fo:min-width="0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6.27mm" fo:min-width="0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middle" draw:auto-grow-height="false" fo:min-height="1.27mm" fo:min-width="8.95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middle" draw:auto-grow-height="false" fo:min-height="11.57mm" fo:min-width="0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middle" draw:auto-grow-height="false" fo:min-height="12.09mm" fo:min-width="0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middle" draw:auto-grow-height="false" fo:min-height="7.09mm" fo:min-width="8.95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3.1mm" fo:min-width="0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3.63mm" fo:min-width="0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1.52mm" fo:min-width="0mm" fo:padding-top="0.56mm" fo:padding-bottom="0.56mm" fo:padding-left="0.56mm" fo:padding-right="0.56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middle" draw:auto-grow-height="false" fo:min-height="5.74mm" fo:min-width="0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middle" draw:auto-grow-height="false" fo:min-height="6.28mm" fo:min-width="0mm" fo:padding-top="0.56mm" fo:padding-bottom="0.56mm" fo:padding-left="0.56mm" fo:padding-right="0.56mm" fo:wrap-option="wrap" draw:shadow-color="#808080"/>
    </style:style>
    <style:style style:name="gr21" style:family="graphic">
      <style:graphic-properties draw:stroke="none" draw:fill="none" draw:fill-color="#ffffff" draw:textarea-horizontal-align="justify" draw:textarea-vertical-align="middle" draw:auto-grow-height="false" fo:min-height="30.88mm" fo:min-width="0mm" fo:padding-top="0.56mm" fo:padding-bottom="0.56mm" fo:padding-left="0.56mm" fo:padding-right="0.56mm" fo:wrap-option="wrap" draw:shadow-color="#808080"/>
    </style:style>
    <style:style style:name="gr22" style:family="graphic">
      <style:graphic-properties draw:stroke="none" draw:fill="none" draw:fill-color="#ffffff" draw:textarea-horizontal-align="justify" draw:textarea-vertical-align="middle" draw:auto-grow-height="false" fo:min-height="31.4mm" fo:min-width="0mm" fo:padding-top="0.56mm" fo:padding-bottom="0.56mm" fo:padding-left="0.56mm" fo:padding-right="0.56mm" fo:wrap-option="wrap" draw:shadow-color="#808080"/>
    </style:style>
    <style:style style:name="gr23" style:family="graphic">
      <style:graphic-properties draw:stroke="none" draw:fill="none" draw:fill-color="#ffffff" draw:textarea-horizontal-align="justify" draw:textarea-vertical-align="middle" draw:auto-grow-height="false" fo:min-height="5.51mm" fo:min-width="0mm" fo:padding-top="0.56mm" fo:padding-bottom="0.56mm" fo:padding-left="0.56mm" fo:padding-right="0.56mm" fo:wrap-option="wrap" draw:shadow-color="#808080"/>
    </style:style>
    <style:style style:name="gr24" style:family="graphic">
      <style:graphic-properties draw:stroke="none" draw:fill="none" draw:fill-color="#ffffff" draw:textarea-horizontal-align="justify" draw:textarea-vertical-align="middle" draw:auto-grow-height="false" fo:min-height="6.03mm" fo:min-width="0mm" fo:padding-top="0.56mm" fo:padding-bottom="0.56mm" fo:padding-left="0.56mm" fo:padding-right="0.56mm" fo:wrap-option="wrap" draw:shadow-color="#808080"/>
    </style:style>
    <style:style style:name="gr25" style:family="graphic">
      <style:graphic-properties draw:stroke="none" draw:fill="none" draw:fill-color="#ffffff" draw:textarea-horizontal-align="justify" draw:textarea-vertical-align="middle" draw:auto-grow-height="false" fo:min-height="6.3mm" fo:min-width="0mm" fo:padding-top="0.56mm" fo:padding-bottom="0.56mm" fo:padding-left="0.56mm" fo:padding-right="0.56mm" fo:wrap-option="wrap" draw:shadow-color="#808080"/>
    </style:style>
    <style:style style:name="gr26" style:family="graphic">
      <style:graphic-properties draw:stroke="none" draw:fill="none" draw:fill-color="#ffffff" draw:textarea-horizontal-align="justify" draw:textarea-vertical-align="middle" draw:auto-grow-height="false" fo:min-height="6.82mm" fo:min-width="0mm" fo:padding-top="0.56mm" fo:padding-bottom="0.56mm" fo:padding-left="0.56mm" fo:padding-right="0.56mm" fo:wrap-option="wrap" draw:shadow-color="#808080"/>
    </style:style>
    <style:style style:name="gr27" style:family="graphic">
      <style:graphic-properties draw:stroke="none" draw:fill="none" draw:fill-color="#ffffff" draw:textarea-horizontal-align="justify" draw:textarea-vertical-align="middle" draw:auto-grow-height="false" fo:min-height="6.79mm" fo:min-width="0mm" fo:padding-top="0.56mm" fo:padding-bottom="0.56mm" fo:padding-left="0.56mm" fo:padding-right="0.56mm" fo:wrap-option="wrap" draw:shadow-color="#808080"/>
    </style:style>
    <style:style style:name="gr28" style:family="graphic">
      <style:graphic-properties draw:stroke="none" draw:fill="none" draw:fill-color="#ffffff" draw:textarea-horizontal-align="justify" draw:textarea-vertical-align="middle" draw:auto-grow-height="false" fo:min-height="2.06mm" fo:min-width="0mm" fo:padding-top="0.56mm" fo:padding-bottom="0.56mm" fo:padding-left="0.56mm" fo:padding-right="0.56mm" fo:wrap-option="wrap" draw:shadow-color="#808080"/>
    </style:style>
    <style:style style:name="gr29" style:family="graphic">
      <style:graphic-properties draw:stroke="none" draw:fill="none" draw:fill-color="#ffffff" draw:textarea-horizontal-align="justify" draw:textarea-vertical-align="middle" draw:auto-grow-height="false" fo:min-height="2.58mm" fo:min-width="0mm" fo:padding-top="0.56mm" fo:padding-bottom="0.56mm" fo:padding-left="0.56mm" fo:padding-right="0.56mm" fo:wrap-option="wrap" draw:shadow-color="#808080"/>
    </style:style>
    <style:style style:name="gr30" style:family="graphic">
      <style:graphic-properties draw:stroke="none" draw:fill="none" draw:fill-color="#ffffff" draw:textarea-horizontal-align="justify" draw:textarea-vertical-align="middle" draw:auto-grow-height="false" fo:min-height="4.71mm" fo:min-width="0mm" fo:padding-top="0.56mm" fo:padding-bottom="0.56mm" fo:padding-left="0.56mm" fo:padding-right="0.56mm" fo:wrap-option="wrap" draw:shadow-color="#808080"/>
    </style:style>
    <style:style style:name="gr31" style:family="graphic">
      <style:graphic-properties draw:stroke="none" draw:fill="none" draw:fill-color="#ffffff" draw:textarea-horizontal-align="justify" draw:textarea-vertical-align="middle" draw:auto-grow-height="false" fo:min-height="5.23mm" fo:min-width="0mm" fo:padding-top="0.56mm" fo:padding-bottom="0.56mm" fo:padding-left="0.56mm" fo:padding-right="0.56mm" fo:wrap-option="wrap" draw:shadow-color="#808080"/>
    </style:style>
    <style:style style:name="gr32" style:family="graphic">
      <style:graphic-properties draw:stroke="none" draw:fill="none" draw:fill-color="#ffffff" draw:textarea-horizontal-align="justify" draw:textarea-vertical-align="middle" draw:auto-grow-height="false" fo:min-height="3.64mm" fo:min-width="0mm" fo:padding-top="0.56mm" fo:padding-bottom="0.56mm" fo:padding-left="0.56mm" fo:padding-right="0.56mm" fo:wrap-option="wrap" draw:shadow-color="#808080"/>
    </style:style>
    <style:style style:name="gr33" style:family="graphic">
      <style:graphic-properties draw:stroke="none" draw:fill="none" draw:fill-color="#ffffff" draw:textarea-horizontal-align="justify" draw:textarea-vertical-align="middle" draw:auto-grow-height="false" fo:min-height="4.16mm" fo:min-width="0mm" fo:padding-top="0.56mm" fo:padding-bottom="0.56mm" fo:padding-left="0.56mm" fo:padding-right="0.56mm" fo:wrap-option="wrap" draw:shadow-color="#808080"/>
    </style:style>
    <style:style style:name="gr34" style:family="graphic">
      <style:graphic-properties draw:stroke="none" draw:fill="none" draw:fill-color="#ffffff" draw:textarea-horizontal-align="justify" draw:textarea-vertical-align="middle" draw:auto-grow-height="false" fo:min-height="1.53mm" fo:min-width="0mm" fo:padding-top="0.56mm" fo:padding-bottom="0.56mm" fo:padding-left="0.56mm" fo:padding-right="0.56mm" fo:wrap-option="wrap" draw:shadow-color="#808080"/>
    </style:style>
    <style:style style:name="gr35" style:family="graphic">
      <style:graphic-properties draw:stroke="none" draw:fill="none" draw:fill-color="#ffffff" draw:textarea-horizontal-align="justify" draw:textarea-vertical-align="middle" draw:auto-grow-height="false" fo:min-height="6.29mm" fo:min-width="0mm" fo:padding-top="0.56mm" fo:padding-bottom="0.56mm" fo:padding-left="0.56mm" fo:padding-right="0.56mm" fo:wrap-option="wrap" draw:shadow-color="#808080"/>
    </style:style>
    <style:style style:name="gr36" style:family="graphic">
      <style:graphic-properties draw:stroke="none" draw:fill="none" draw:fill-color="#ffffff" draw:textarea-horizontal-align="justify" draw:textarea-vertical-align="middle" draw:auto-grow-height="false" fo:min-height="6.81mm" fo:min-width="0mm" fo:padding-top="0.56mm" fo:padding-bottom="0.56mm" fo:padding-left="0.56mm" fo:padding-right="0.56mm" fo:wrap-option="wrap" draw:shadow-color="#808080"/>
    </style:style>
    <style:style style:name="gr37" style:family="graphic">
      <style:graphic-properties draw:stroke="none" draw:fill="none" draw:fill-color="#ffffff" draw:textarea-horizontal-align="justify" draw:textarea-vertical-align="middle" draw:auto-grow-height="false" fo:min-height="6.29mm" fo:min-width="7.91mm" fo:padding-top="0.56mm" fo:padding-bottom="0.56mm" fo:padding-left="0.56mm" fo:padding-right="0.56mm" fo:wrap-option="wrap" draw:shadow-color="#808080"/>
    </style:style>
    <style:style style:name="gr38" style:family="graphic">
      <style:graphic-properties draw:stroke="none" draw:fill="none" draw:fill-color="#ffffff" draw:textarea-horizontal-align="justify" draw:textarea-vertical-align="middle" draw:auto-grow-height="false" fo:min-height="6.29mm" fo:min-width="7.89mm" fo:padding-top="0.56mm" fo:padding-bottom="0.56mm" fo:padding-left="0.56mm" fo:padding-right="0.56mm" fo:wrap-option="wrap" draw:shadow-color="#808080"/>
    </style:style>
    <style:style style:name="gr39" style:family="graphic">
      <style:graphic-properties draw:stroke="none" draw:fill="none" draw:fill-color="#ffffff" draw:textarea-horizontal-align="justify" draw:textarea-vertical-align="middle" draw:auto-grow-height="false" fo:min-height="1.53mm" fo:min-width="7.91mm" fo:padding-top="0.56mm" fo:padding-bottom="0.56mm" fo:padding-left="0.56mm" fo:padding-right="0.56mm" fo:wrap-option="wrap" draw:shadow-color="#808080"/>
    </style:style>
    <style:style style:name="gr40" style:family="graphic">
      <style:graphic-properties draw:stroke="none" draw:fill="none" draw:fill-color="#ffffff" draw:textarea-horizontal-align="justify" draw:textarea-vertical-align="middle" draw:auto-grow-height="false" fo:min-height="1.53mm" fo:min-width="7.89mm" fo:padding-top="0.56mm" fo:padding-bottom="0.56mm" fo:padding-left="0.56mm" fo:padding-right="0.56mm" fo:wrap-option="wrap" draw:shadow-color="#808080"/>
    </style:style>
    <style:style style:name="gr41" style:family="graphic">
      <style:graphic-properties draw:stroke="none" draw:fill="none" draw:fill-color="#ffffff" draw:textarea-horizontal-align="justify" draw:textarea-vertical-align="middle" draw:auto-grow-height="false" fo:min-height="6.29mm" fo:min-width="10.55mm" fo:padding-top="0.56mm" fo:padding-bottom="0.56mm" fo:padding-left="0.56mm" fo:padding-right="0.56mm" fo:wrap-option="wrap" draw:shadow-color="#808080"/>
    </style:style>
    <style:style style:name="gr42" style:family="graphic">
      <style:graphic-properties draw:stroke="none" draw:fill="none" draw:fill-color="#ffffff" draw:textarea-horizontal-align="justify" draw:textarea-vertical-align="middle" draw:auto-grow-height="false" fo:min-height="6.81mm" fo:min-width="11.35mm" fo:padding-top="0.56mm" fo:padding-bottom="0.56mm" fo:padding-left="0.56mm" fo:padding-right="0.56mm" fo:wrap-option="wrap" draw:shadow-color="#808080"/>
    </style:style>
    <style:style style:name="gr43" style:family="graphic">
      <style:graphic-properties draw:stroke="none" draw:fill="none" draw:fill-color="#ffffff" draw:textarea-horizontal-align="justify" draw:textarea-vertical-align="middle" draw:auto-grow-height="false" fo:min-height="6.82mm" fo:min-width="137.82mm" fo:padding-top="0.56mm" fo:padding-bottom="0.56mm" fo:padding-left="0.56mm" fo:padding-right="0.56mm" fo:wrap-option="wrap" draw:shadow-color="#808080"/>
    </style:style>
    <style:style style:name="gr44" style:family="graphic">
      <style:graphic-properties draw:stroke="none" draw:fill="none" draw:fill-color="#ffffff" draw:textarea-horizontal-align="justify" draw:textarea-vertical-align="middle" draw:auto-grow-height="false" fo:min-height="6.81mm" fo:min-width="13.18mm" fo:padding-top="0.56mm" fo:padding-bottom="0.56mm" fo:padding-left="0.56mm" fo:padding-right="0.56mm" fo:wrap-option="wrap" draw:shadow-color="#808080"/>
    </style:style>
    <style:style style:name="gr45" style:family="graphic">
      <style:graphic-properties draw:stroke="none" draw:fill="none" draw:fill-color="#ffffff" draw:textarea-horizontal-align="justify" draw:textarea-vertical-align="middle" draw:auto-grow-height="false" fo:min-height="6.29mm" fo:min-width="10.52mm" fo:padding-top="0.56mm" fo:padding-bottom="0.56mm" fo:padding-left="0.56mm" fo:padding-right="0.56mm" fo:wrap-option="wrap" draw:shadow-color="#808080"/>
    </style:style>
    <style:style style:name="gr46" style:family="graphic">
      <style:graphic-properties draw:stroke="none" draw:fill="none" draw:fill-color="#ffffff" draw:textarea-horizontal-align="justify" draw:textarea-vertical-align="middle" draw:auto-grow-height="false" fo:min-height="13.17mm" fo:min-width="8.42mm" fo:padding-top="0.56mm" fo:padding-bottom="0.56mm" fo:padding-left="0.56mm" fo:padding-right="0.56mm" fo:wrap-option="wrap" draw:shadow-color="#808080"/>
    </style:style>
    <style:style style:name="gr47" style:family="graphic">
      <style:graphic-properties draw:stroke="none" draw:fill="none" draw:fill-color="#ffffff" draw:textarea-horizontal-align="justify" draw:textarea-vertical-align="middle" draw:auto-grow-height="false" fo:min-height="5.48mm" fo:min-width="155.27mm" fo:padding-top="0.56mm" fo:padding-bottom="0.56mm" fo:padding-left="0.56mm" fo:padding-right="0.56mm" fo:wrap-option="wrap" draw:shadow-color="#808080"/>
    </style:style>
    <style:style style:name="gr48" style:family="graphic">
      <style:graphic-properties draw:stroke="none" draw:fill="none" draw:fill-color="#ffffff" draw:textarea-horizontal-align="justify" draw:textarea-vertical-align="middle" draw:auto-grow-height="false" fo:min-height="18.73mm" fo:min-width="10.55mm" fo:padding-top="0.56mm" fo:padding-bottom="0.56mm" fo:padding-left="0.56mm" fo:padding-right="0.56mm" fo:wrap-option="wrap" draw:shadow-color="#808080"/>
    </style:style>
    <style:style style:name="gr49" style:family="graphic">
      <style:graphic-properties draw:stroke="none" draw:fill="none" draw:fill-color="#ffffff" draw:textarea-horizontal-align="justify" draw:textarea-vertical-align="middle" draw:auto-grow-height="false" fo:min-height="6.57mm" fo:min-width="7.64mm" fo:padding-top="0.56mm" fo:padding-bottom="0.56mm" fo:padding-left="0.56mm" fo:padding-right="0.56mm" fo:wrap-option="wrap" draw:shadow-color="#808080"/>
    </style:style>
    <style:style style:name="gr50" style:family="graphic">
      <style:graphic-properties draw:stroke="none" draw:fill="none" draw:fill-color="#ffffff" draw:textarea-horizontal-align="justify" draw:textarea-vertical-align="middle" draw:auto-grow-height="false" fo:min-height="5.23mm" fo:min-width="22.96mm" fo:padding-top="0.56mm" fo:padding-bottom="0.56mm" fo:padding-left="0.56mm" fo:padding-right="0.56mm" fo:wrap-option="wrap" draw:shadow-color="#808080"/>
    </style:style>
    <style:style style:name="gr51" style:family="graphic">
      <style:graphic-properties draw:stroke="none" draw:fill="none" draw:fill-color="#ffffff" draw:textarea-horizontal-align="justify" draw:textarea-vertical-align="middle" draw:auto-grow-height="false" fo:min-height="3.92mm" fo:min-width="42.58mm" fo:padding-top="0.56mm" fo:padding-bottom="0.56mm" fo:padding-left="0.56mm" fo:padding-right="0.56mm" fo:wrap-option="wrap" draw:shadow-color="#808080"/>
    </style:style>
    <style:style style:name="gr52" style:family="graphic">
      <style:graphic-properties draw:stroke="none" draw:fill="none" draw:fill-color="#ffffff" draw:textarea-horizontal-align="justify" draw:textarea-vertical-align="middle" draw:auto-grow-height="false" fo:min-height="6.57mm" fo:min-width="9.5mm" fo:padding-top="0.56mm" fo:padding-bottom="0.56mm" fo:padding-left="0.56mm" fo:padding-right="0.56mm" fo:wrap-option="wrap" draw:shadow-color="#808080"/>
    </style:style>
    <style:style style:name="gr53" style:family="graphic">
      <style:graphic-properties draw:stroke="none" draw:fill="none" draw:fill-color="#ffffff" draw:textarea-horizontal-align="justify" draw:textarea-vertical-align="middle" draw:auto-grow-height="false" fo:min-height="8.95mm" fo:min-width="8.7mm" fo:padding-top="0.56mm" fo:padding-bottom="0.56mm" fo:padding-left="0.56mm" fo:padding-right="0.56mm" fo:wrap-option="wrap" draw:shadow-color="#808080"/>
    </style:style>
    <style:style style:name="gr54" style:family="graphic">
      <style:graphic-properties draw:stroke="none" draw:fill="none" draw:fill-color="#ffffff" draw:textarea-horizontal-align="justify" draw:textarea-vertical-align="middle" draw:auto-grow-height="false" fo:min-height="0mm" fo:min-width="3.94mm" fo:padding-top="0.56mm" fo:padding-bottom="0.56mm" fo:padding-left="0.56mm" fo:padding-right="0.56mm" fo:wrap-option="wrap" draw:shadow-color="#808080"/>
    </style:style>
    <style:style style:name="gr55" style:family="graphic">
      <style:graphic-properties draw:stroke="none" draw:fill="none" draw:fill-color="#ffffff" draw:textarea-horizontal-align="justify" draw:textarea-vertical-align="middle" draw:auto-grow-height="false" fo:min-height="4.77mm" fo:min-width="4.77mm" fo:padding-top="0.56mm" fo:padding-bottom="0.56mm" fo:padding-left="0.56mm" fo:padding-right="0.56mm" fo:wrap-option="wrap" draw:shadow-color="#808080"/>
    </style:style>
    <style:style style:name="gr56" style:family="graphic">
      <style:graphic-properties draw:stroke="none" draw:fill="none" draw:fill-color="#ffffff" draw:textarea-horizontal-align="justify" draw:textarea-vertical-align="top" draw:auto-grow-height="false" fo:min-height="19.89mm" fo:min-width="3.12mm" fo:padding-top="0.56mm" fo:padding-bottom="0.56mm" fo:padding-left="0.56mm" fo:padding-right="0.56mm" fo:wrap-option="wrap" draw:shadow-color="#808080"/>
    </style:style>
    <style:style style:name="gr57" style:family="graphic">
      <style:graphic-properties draw:stroke="none" draw:fill="none" draw:fill-color="#ffffff" draw:textarea-horizontal-align="justify" draw:textarea-vertical-align="top" draw:auto-grow-height="false" fo:min-height="19.89mm" fo:min-width="3.14mm" fo:padding-top="0.56mm" fo:padding-bottom="0.56mm" fo:padding-left="0.56mm" fo:padding-right="0.56mm" fo:wrap-option="wrap" draw:shadow-color="#808080"/>
    </style:style>
    <style:style style:name="gr58" style:family="graphic">
      <style:graphic-properties draw:stroke="none" draw:fill="none" draw:fill-color="#ffffff" draw:textarea-horizontal-align="justify" draw:textarea-vertical-align="top" draw:auto-grow-height="false" fo:min-height="17.02mm" fo:min-width="4.18mm" fo:padding-top="0.56mm" fo:padding-bottom="0.56mm" fo:padding-left="0.56mm" fo:padding-right="0.56mm" fo:wrap-option="wrap" draw:shadow-color="#808080"/>
    </style:style>
    <style:style style:name="gr59" style:family="graphic">
      <style:graphic-properties draw:stroke="none" draw:fill="none" draw:fill-color="#ffffff" draw:textarea-horizontal-align="justify" draw:textarea-vertical-align="top" draw:auto-grow-height="false" fo:min-height="17.06mm" fo:min-width="4.46mm" fo:padding-top="0.56mm" fo:padding-bottom="0.56mm" fo:padding-left="0.56mm" fo:padding-right="0.56mm" fo:wrap-option="wrap" draw:shadow-color="#808080"/>
    </style:style>
    <style:style style:name="gr60" style:family="graphic">
      <style:graphic-properties draw:stroke="none" draw:fill="none" draw:fill-color="#ffffff" draw:textarea-horizontal-align="justify" draw:textarea-vertical-align="top" draw:auto-grow-height="false" fo:min-height="17.06mm" fo:min-width="2.0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12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position="0%" style:font-name-asian="標楷體" style:font-weight-asian="bold" style:font-weight-complex="bold" style:font-style-asian="normal" style:font-style-complex="normal" fo:font-size="9pt" style:font-size-asian="9pt" style:font-size-complex="9pt"/>
    </style:style>
    <style:style style:name="T13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font-name-asian="標楷體" style:font-weight-asian="bold" style:font-weight-complex="bold" style:font-style-asian="normal" style:font-style-complex="normal" fo:font-size="8pt" style:text-position="33%" style:font-size-asian="8pt" style:font-size-complex="8pt"/>
    </style:style>
    <style:style style:name="T14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font-name-asian="標楷體" style:font-weight-asian="bold" style:font-weight-complex="bold" style:font-style-asian="normal" style:font-style-complex="normal" fo:font-size="8pt" style:font-size-asian="8pt" style:font-size-complex="8pt" style:text-position="0%"/>
    </style:style>
    <style:style style:name="T15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font-name-asian="標楷體" style:font-weight-asian="bold" style:font-weight-complex="bold" style:font-style-asian="normal" style:font-style-complex="normal" fo:font-size="14pt" style:text-position="33%" style:font-size-asian="14pt" style:font-size-complex="14pt"/>
    </style:style>
    <style:style style:name="T16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font-name-asian="標楷體" style:font-weight-asian="bold" style:font-weight-complex="bold" style:font-style-asian="normal" style:font-style-complex="normal" style:text-position="33%" fo:font-size="8pt" style:font-size-asian="8pt" style:font-size-complex="8pt"/>
    </style:style>
  </office:automatic-styles>
  <office:body>
    <office:spreadsheet>
      <table:calculation-settings table:case-sensitive="false" table:use-regular-expressions="false"/>
      <table:table table:name="89年以後 " table:style-name="ta1" table:print-ranges="'89年以後 '.A1:'89年以後 '.M177">
        <office:forms form:automatic-focus="false" form:apply-design-mode="false"/>
        <table:table-column table:style-name="co1" table:default-cell-style-name="ce5"/>
        <table:table-column table:style-name="co2" table:default-cell-style-name="ce34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3" table:default-cell-style-name="ce5"/>
        <table:table-column table:style-name="co9" table:default-cell-style-name="ce5"/>
        <table:table-column table:style-name="co5" table:default-cell-style-name="ce5"/>
        <table:table-column table:style-name="co10" table:default-cell-style-name="ce84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1" table:number-columns-repeated="240" table:default-cell-style-name="ce5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/>表 6 <text:s/>水 庫 營 運 概 況 (續1)</text:p>
          </table:table-cell>
          <table:covered-table-cell table:number-columns-repeated="5" table:style-name="ce18"/>
          <table:table-cell table:style-name="ce69" office:value-type="string" calcext:value-type="string" table:number-columns-spanned="7" table:number-rows-spanned="1">
            <text:p>Table 6. General Status of Reservoir Operation (Cont.1)</text:p>
          </table:table-cell>
          <table:covered-table-cell table:number-columns-repeated="6" table:style-name="ce71"/>
          <table:table-cell table:number-columns-repeated="1011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9"/>
          <table:table-cell table:style-name="ce40" table:number-columns-repeated="2"/>
          <table:table-cell table:style-name="ce58" office:value-type="string" calcext:value-type="string" table:number-columns-spanned="2" table:number-rows-spanned="1">
            <text:p> <text:span text:style-name="T10">單位：萬立方公尺</text:span></text:p>
          </table:table-cell>
          <table:covered-table-cell table:style-name="ce64"/>
          <table:table-cell table:style-name="ce2" table:number-columns-repeated="5"/>
          <table:table-cell table:style-name="ce40"/>
          <table:table-cell table:style-name="ce83" office:value-type="string" calcext:value-type="string">
            <text:p>Unit :<text:span text:style-name="T11">10</text:span><text:span text:style-name="T12"> </text:span><text:span text:style-name="T13">4 </text:span><text:span text:style-name="T14">M</text:span><text:span text:style-name="T15"> </text:span><text:span text:style-name="T16">3</text:span></text:p>
          </table:table-cell>
          <table:table-cell table:style-name="ce101" table:number-columns-repeated="1011"/>
        </table:table-row>
        <table:table-row table:style-name="ro3">
          <table:table-cell table:style-name="ce3"/>
          <table:table-cell table:style-name="ce20"/>
          <table:table-cell table:style-name="ce3" table:number-columns-repeated="2"/>
          <table:table-cell table:style-name="ce42" office:value-type="string" calcext:value-type="string" table:number-columns-spanned="4" table:number-rows-spanned="1">
            <text:p><text:s text:c="6"/>未 <text:s/>經 <text:s/>發 <text:s/>電 <text:s/>水 <text:s/>量</text:p>
          </table:table-cell>
          <table:covered-table-cell table:number-columns-repeated="2" table:style-name="ce52"/>
          <table:covered-table-cell table:style-name="ce42"/>
          <table:table-cell table:style-name="ce3" table:number-columns-repeated="2"/>
          <table:table-cell table:style-name="ce61"/>
          <table:table-cell table:number-columns-repeated="1013"/>
        </table:table-row>
        <table:table-row table:style-name="ro4">
          <table:table-cell table:style-name="ce4" office:value-type="string" calcext:value-type="string">
            <text:p>水 庫 或 壩 堰 名 稱</text:p>
          </table:table-cell>
          <table:table-cell table:style-name="ce21"/>
          <table:table-cell table:style-name="ce41" office:value-type="string" calcext:value-type="string">
            <text:p>進水量</text:p>
          </table:table-cell>
          <table:table-cell table:style-name="ce52" office:value-type="string" calcext:value-type="string">
            <text:p>發電水量</text:p>
          </table:table-cell>
          <table:table-cell table:style-name="ce59" office:value-type="string" calcext:value-type="string" table:number-columns-spanned="4" table:number-rows-spanned="1">
            <text:p>各標的 <text:s text:c="5"/>用水量</text:p>
          </table:table-cell>
          <table:covered-table-cell table:number-columns-repeated="2" table:style-name="ce65"/>
          <table:covered-table-cell table:style-name="ce72"/>
          <table:table-cell table:style-name="ce42" office:value-type="string" calcext:value-type="string">
            <text:p>其他</text:p>
          </table:table-cell>
          <table:table-cell table:style-name="ce42" office:value-type="string" calcext:value-type="string">
            <text:p>洩 洪 量</text:p>
          </table:table-cell>
          <table:table-cell table:style-name="ce75" office:value-type="string" calcext:value-type="string">
            <text:p>損耗水量</text:p>
          </table:table-cell>
          <table:table-cell table:style-name="ce75" office:value-type="string" calcext:value-type="string" table:number-columns-spanned="2" table:number-rows-spanned="1">
            <text:p>年 底 水 庫 水 量</text:p>
          </table:table-cell>
          <table:covered-table-cell table:style-name="ce52"/>
          <table:table-cell table:style-name="ce101"/>
          <table:table-cell table:number-columns-repeated="1010"/>
        </table:table-row>
        <table:table-row table:style-name="ro4">
          <table:table-cell table:style-name="ce4" office:value-type="string" calcext:value-type="string">
            <text:p>Name of Reservoir,</text:p>
          </table:table-cell>
          <table:table-cell table:style-name="ce22"/>
          <table:table-cell table:style-name="ce42"/>
          <table:table-cell table:style-name="ce52"/>
          <table:table-cell table:style-name="ce60" office:value-type="string" calcext:value-type="string" table:number-columns-spanned="4" table:number-rows-spanned="1">
            <text:p>Water Used for <text:s text:c="3"/>All Purposes</text:p>
          </table:table-cell>
          <table:covered-table-cell table:number-columns-repeated="2" table:style-name="ce66"/>
          <table:covered-table-cell table:style-name="ce54"/>
          <table:table-cell table:style-name="ce42"/>
          <table:table-cell table:style-name="ce61" table:number-columns-repeated="2"/>
          <table:table-cell table:style-name="ce66" office:value-type="string" calcext:value-type="string" table:number-columns-spanned="2" table:number-rows-spanned="1">
            <text:p>End of the Year</text:p>
          </table:table-cell>
          <table:covered-table-cell table:style-name="ce85"/>
          <table:table-cell table:style-name="ce101"/>
          <table:table-cell table:number-columns-repeated="1010"/>
        </table:table-row>
        <table:table-row table:style-name="ro5">
          <table:table-cell table:style-name="ce4" office:value-type="string" calcext:value-type="string">
            <text:p>Dam or Weir</text:p>
          </table:table-cell>
          <table:table-cell table:style-name="ce22"/>
          <table:table-cell/>
          <table:table-cell table:style-name="ce41" office:value-type="string" calcext:value-type="string">
            <text:p>Water Used </text:p>
          </table:table-cell>
          <table:table-cell table:style-name="ce41" office:value-type="string" calcext:value-type="string">
            <text:p>合 <text:s text:c="2"/>計 </text:p>
          </table:table-cell>
          <table:table-cell table:style-name="ce42" office:value-type="string" calcext:value-type="string">
            <text:p>農業用水</text:p>
          </table:table-cell>
          <table:table-cell table:style-name="ce42" office:value-type="string" calcext:value-type="string">
            <text:p>生活用水</text:p>
          </table:table-cell>
          <table:table-cell table:style-name="ce42" office:value-type="string" calcext:value-type="string">
            <text:p>工業用水</text:p>
          </table:table-cell>
          <table:table-cell table:style-name="ce41"/>
          <table:table-cell/>
          <table:table-cell table:style-name="ce41"/>
          <table:table-cell table:style-name="ce42" office:value-type="string" calcext:value-type="string">
            <text:p>存 水 量</text:p>
          </table:table-cell>
          <table:table-cell table:style-name="ce86" office:value-type="string" calcext:value-type="string">
            <text:p>水 <text:s text:c="2"/>位</text:p>
          </table:table-cell>
          <table:table-cell table:style-name="ce101"/>
          <table:table-cell table:number-columns-repeated="1010"/>
        </table:table-row>
        <table:table-row table:style-name="ro5">
          <table:table-cell/>
          <table:table-cell table:style-name="ce20"/>
          <table:table-cell table:style-name="ce42"/>
          <table:table-cell table:style-name="ce42" office:value-type="string" calcext:value-type="string">
            <text:p><text:s/>for Power </text:p>
          </table:table-cell>
          <table:table-cell table:style-name="ce61"/>
          <table:table-cell table:number-columns-repeated="2" table:style-name="ce42" office:value-type="string" calcext:value-type="string">
            <text:p>For</text:p>
          </table:table-cell>
          <table:table-cell table:style-name="ce41" office:value-type="string" calcext:value-type="string">
            <text:p>For </text:p>
          </table:table-cell>
          <table:table-cell table:style-name="ce53" office:value-type="string" calcext:value-type="string">
            <text:p>Others</text:p>
          </table:table-cell>
          <table:table-cell table:style-name="ce42" office:value-type="string" calcext:value-type="string">
            <text:p>Spilling</text:p>
          </table:table-cell>
          <table:table-cell table:style-name="ce76" office:value-type="string" calcext:value-type="string">
            <text:p>Loss of Water</text:p>
          </table:table-cell>
          <table:table-cell table:style-name="ce61"/>
          <table:table-cell table:style-name="ce86" office:value-type="string" calcext:value-type="string">
            <text:p>(公尺)</text:p>
          </table:table-cell>
          <table:table-cell table:style-name="ce101"/>
          <table:table-cell table:number-columns-repeated="1010"/>
        </table:table-row>
        <table:table-row table:style-name="ro5">
          <table:table-cell table:style-name="ce6" office:value-type="string" calcext:value-type="string">
            <text:p><text:s/></text:p>
          </table:table-cell>
          <table:table-cell table:style-name="ce20"/>
          <table:table-cell table:style-name="ce42" office:value-type="string" calcext:value-type="string">
            <text:p>Inflow</text:p>
          </table:table-cell>
          <table:table-cell table:style-name="ce53" office:value-type="string" calcext:value-type="string">
            <text:p>Generation</text:p>
          </table:table-cell>
          <table:table-cell table:style-name="ce41" office:value-type="string" calcext:value-type="string">
            <text:p>Total</text:p>
          </table:table-cell>
          <table:table-cell table:number-columns-repeated="3" table:style-name="ce42" office:value-type="string" calcext:value-type="string">
            <text:p>Water</text:p>
          </table:table-cell>
          <table:table-cell table:style-name="ce53"/>
          <table:table-cell table:style-name="ce53" office:value-type="string" calcext:value-type="string">
            <text:p>Flood</text:p>
          </table:table-cell>
          <table:table-cell table:style-name="ce76"/>
          <table:table-cell table:style-name="ce42" office:value-type="string" calcext:value-type="string">
            <text:p>Storaged</text:p>
          </table:table-cell>
          <table:table-cell table:style-name="ce86" office:value-type="string" calcext:value-type="string">
            <text:p>Water Level</text:p>
          </table:table-cell>
          <table:table-cell table:style-name="ce101"/>
          <table:table-cell table:number-columns-repeated="1010"/>
        </table:table-row>
        <table:table-row table:style-name="ro5">
          <table:table-cell table:style-name="ce2"/>
          <table:table-cell table:style-name="ce23"/>
          <table:table-cell table:style-name="ce43"/>
          <table:table-cell table:style-name="ce54"/>
          <table:table-cell table:style-name="ce62"/>
          <table:table-cell table:style-name="ce67" office:value-type="string" calcext:value-type="string">
            <text:p>Irriga<text:span text:style-name="T10">tion</text:span></text:p>
          </table:table-cell>
          <table:table-cell table:style-name="ce67" office:value-type="string" calcext:value-type="string">
            <text:p>Supply</text:p>
          </table:table-cell>
          <table:table-cell table:style-name="ce60" office:value-type="string" calcext:value-type="string">
            <text:p>Industrial</text:p>
          </table:table-cell>
          <table:table-cell table:style-name="ce43" table:number-columns-repeated="2"/>
          <table:table-cell table:style-name="ce77"/>
          <table:table-cell table:style-name="ce77" office:value-type="string" calcext:value-type="string">
            <text:p>Water</text:p>
          </table:table-cell>
          <table:table-cell table:style-name="ce85" office:value-type="string" calcext:value-type="string">
            <text:p>(EL.M)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民國 90 年 <text:s text:c="6"/>2001</text:p>
          </table:table-cell>
          <table:table-cell table:style-name="ce24"/>
          <table:table-cell table:style-name="ce44" office:value-type="float" office:value="3959676" calcext:value-type="float">
            <text:p>3,959,676.0 </text:p>
          </table:table-cell>
          <table:table-cell table:style-name="ce44" office:value-type="float" office:value="1498355" calcext:value-type="float">
            <text:p>1,498,355.0 </text:p>
          </table:table-cell>
          <table:table-cell table:style-name="ce44" office:value-type="float" office:value="599710" calcext:value-type="float">
            <text:p>599,710.0 </text:p>
            <draw:custom-shape table:end-cell-address="'89年以後 '.E10" table:end-x="7.95mm" table:end-y="5.63mm" draw:z-index="2" draw:name="Text 15" draw:style-name="gr1" draw:text-style-name="P2" svg:width="6.88mm" svg:height="0.85mm" svg:x="1.07mm" svg:y="4.78mm">
              <text:p text:style-name="P1"><text:span text:style-name="T1"/></text:p>
              <text:p text:style-name="P1"><text:span text:style-name="T2"></text:span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style-name="ce44" office:value-type="float" office:value="244201" calcext:value-type="float">
            <text:p>244,201.0 </text:p>
          </table:table-cell>
          <table:table-cell table:style-name="ce44" office:value-type="float" office:value="326646.61" calcext:value-type="float">
            <text:p>326,646.6 </text:p>
            <draw:custom-shape table:end-cell-address="'89年以後 '.H11" table:end-x="7.42mm" table:end-y="0.27mm" draw:z-index="1" draw:name="Text 14" draw:style-name="gr2" draw:text-style-name="P2" svg:width="10.87mm" svg:height="0.86mm" svg:x="20.88mm" svg:y="5.04mm">
              <text:p text:style-name="P1"><text:span text:style-name="T1"/></text:p>
              <text:p text:style-name="P1"><text:span text:style-name="T2"></text:span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style-name="ce44" office:value-type="float" office:value="28863.2" calcext:value-type="float">
            <text:p>28,863.2 </text:p>
          </table:table-cell>
          <table:table-cell table:style-name="ce44" office:value-type="float" office:value="784649" calcext:value-type="float">
            <text:p>784,649.0 </text:p>
          </table:table-cell>
          <table:table-cell table:style-name="ce44" office:value-type="float" office:value="1041510" calcext:value-type="float">
            <text:p>1,041,510.0 </text:p>
          </table:table-cell>
          <table:table-cell table:style-name="ce44" office:value-type="float" office:value="25098" calcext:value-type="float">
            <text:p>25,098.0 </text:p>
          </table:table-cell>
          <table:table-cell table:style-name="ce44" office:value-type="float" office:value="182889" calcext:value-type="float">
            <text:p>182,889.0 </text:p>
          </table:table-cell>
          <table:table-cell table:style-name="ce87" office:value-type="float" office:value="0" calcext:value-type="float">
            <text:p><text:s/>- <text:s/></text:p>
          </table:table-cell>
          <table:table-cell/>
          <table:table-cell table:style-name="ce109" table:formula="of:=SUM([.F10:.H10])" office:value-type="float" office:value="599710.81" calcext:value-type="float">
            <text:p>599,710.8 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民國 91 年 <text:s text:c="6"/>2002</text:p>
          </table:table-cell>
          <table:table-cell table:style-name="ce24"/>
          <table:table-cell table:style-name="ce44" office:value-type="float" office:value="1632422" calcext:value-type="float">
            <text:p>1,632,422.0 </text:p>
          </table:table-cell>
          <table:table-cell table:style-name="ce44" office:value-type="float" office:value="846644" calcext:value-type="float">
            <text:p>846,644.0 </text:p>
          </table:table-cell>
          <table:table-cell table:style-name="ce44" office:value-type="float" office:value="560494" calcext:value-type="float">
            <text:p>560,494.0 </text:p>
            <draw:custom-shape table:end-cell-address="'89年以後 '.E11" table:end-x="7.95mm" table:end-y="5.63mm" draw:z-index="301" draw:name="Text 654" draw:style-name="gr1" draw:text-style-name="P2" svg:width="6.88mm" svg:height="0.86mm" svg:x="1.07mm" svg:y="4.77mm">
              <text:p text:style-name="P1"><text:span text:style-name="T1"/></text:p>
              <text:p text:style-name="P1"><text:span text:style-name="T2"></text:span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style-name="ce44" office:value-type="float" office:value="232978" calcext:value-type="float">
            <text:p>232,978.0 </text:p>
          </table:table-cell>
          <table:table-cell table:style-name="ce44" office:value-type="float" office:value="300231.9" calcext:value-type="float">
            <text:p>300,231.9 </text:p>
          </table:table-cell>
          <table:table-cell table:style-name="ce44" office:value-type="float" office:value="27283.8" calcext:value-type="float">
            <text:p>27,283.8 </text:p>
          </table:table-cell>
          <table:table-cell table:style-name="ce44" office:value-type="float" office:value="140265" calcext:value-type="float">
            <text:p>140,265.0 </text:p>
          </table:table-cell>
          <table:table-cell table:style-name="ce44" office:value-type="float" office:value="192512" calcext:value-type="float">
            <text:p>192,512.0 </text:p>
            <draw:custom-shape table:end-cell-address="'89年以後 '.J11" table:end-x="19.14mm" table:end-y="4.03mm" draw:z-index="0" draw:name="Text 13" draw:style-name="gr3" draw:text-style-name="P2" svg:width="8.25mm" svg:height="2.18mm" svg:x="2.64mm" svg:y="-0.33mm">
              <text:p text:style-name="P1"><text:span text:style-name="T1"/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4" office:value-type="float" office:value="50446" calcext:value-type="float">
            <text:p>50,446.0 </text:p>
          </table:table-cell>
          <table:table-cell table:style-name="ce44" office:value-type="float" office:value="127111" calcext:value-type="float">
            <text:p>127,111.0 </text:p>
          </table:table-cell>
          <table:table-cell table:style-name="ce88" office:value-type="float" office:value="0" calcext:value-type="float">
            <text:p><text:s/>- <text:s/></text:p>
          </table:table-cell>
          <table:table-cell/>
          <table:table-cell table:style-name="ce109" table:formula="of:=SUM([.F11:.H11])" office:value-type="float" office:value="560493.7" calcext:value-type="float">
            <text:p>560,493.7 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民國 92 年 <text:s text:c="6"/>2003</text:p>
          </table:table-cell>
          <table:table-cell table:style-name="ce24"/>
          <table:table-cell table:style-name="ce44" office:value-type="float" office:value="1998092.46" calcext:value-type="float">
            <text:p>1,998,092.5 </text:p>
          </table:table-cell>
          <table:table-cell table:style-name="ce44" office:value-type="float" office:value="926752.7" calcext:value-type="float">
            <text:p>926,752.7 </text:p>
          </table:table-cell>
          <table:table-cell table:style-name="ce44" office:value-type="float" office:value="489074.2" calcext:value-type="float">
            <text:p>489,074.2 </text:p>
            <draw:custom-shape table:end-cell-address="'89年以後 '.E12" table:end-x="7.95mm" table:end-y="5.63mm" draw:z-index="302" draw:name="Text 655" draw:style-name="gr1" draw:text-style-name="P2" svg:width="6.88mm" svg:height="0.86mm" svg:x="1.07mm" svg:y="4.77mm">
              <text:p text:style-name="P1"><text:span text:style-name="T1"/></text:p>
              <text:p text:style-name="P1"><text:span text:style-name="T2"></text:span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style-name="ce44" office:value-type="float" office:value="262779.3" calcext:value-type="float">
            <text:p>262,779.3 </text:p>
          </table:table-cell>
          <table:table-cell table:style-name="ce44" office:value-type="float" office:value="203134.29" calcext:value-type="float">
            <text:p>203,134.3 </text:p>
          </table:table-cell>
          <table:table-cell table:style-name="ce44" office:value-type="float" office:value="23160.9" calcext:value-type="float">
            <text:p>23,160.9 </text:p>
          </table:table-cell>
          <table:table-cell table:style-name="ce44" office:value-type="float" office:value="235055" calcext:value-type="float">
            <text:p>235,055.0 </text:p>
          </table:table-cell>
          <table:table-cell table:style-name="ce44" office:value-type="float" office:value="263324.69" calcext:value-type="float">
            <text:p>263,324.7 </text:p>
          </table:table-cell>
          <table:table-cell table:style-name="ce44" office:value-type="float" office:value="22457.5" calcext:value-type="float">
            <text:p>22,457.5 </text:p>
          </table:table-cell>
          <table:table-cell table:style-name="ce44" office:value-type="float" office:value="115945.94" calcext:value-type="float">
            <text:p>115,945.9 </text:p>
          </table:table-cell>
          <table:table-cell table:style-name="ce88" office:value-type="float" office:value="0" calcext:value-type="float">
            <text:p><text:s/>- <text:s/></text:p>
          </table:table-cell>
          <table:table-cell/>
          <table:table-cell table:style-name="ce109" table:formula="of:=SUM([.F12:.H12])" office:value-type="float" office:value="489074.49" calcext:value-type="float">
            <text:p>489,074.5 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民國 93 年 <text:s text:c="6"/>2004</text:p>
          </table:table-cell>
          <table:table-cell table:style-name="ce24"/>
          <table:table-cell table:style-name="ce44" office:value-type="float" office:value="3910343.47" calcext:value-type="float">
            <text:p>3,910,343.5 </text:p>
          </table:table-cell>
          <table:table-cell table:style-name="ce44" office:value-type="float" office:value="987661.6" calcext:value-type="float">
            <text:p>987,661.6 </text:p>
          </table:table-cell>
          <table:table-cell table:style-name="ce44" office:value-type="float" office:value="604198.56" calcext:value-type="float">
            <text:p>604,198.6 </text:p>
            <draw:custom-shape table:end-cell-address="'89年以後 '.E13" table:end-x="7.95mm" table:end-y="5.63mm" draw:z-index="303" draw:name="Text 656" draw:style-name="gr1" draw:text-style-name="P2" svg:width="6.88mm" svg:height="0.85mm" svg:x="1.07mm" svg:y="4.78mm">
              <text:p text:style-name="P1"><text:span text:style-name="T1"/></text:p>
              <text:p text:style-name="P1"><text:span text:style-name="T2"></text:span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style-name="ce44" office:value-type="float" office:value="279453.23" calcext:value-type="float">
            <text:p>279,453.2 </text:p>
          </table:table-cell>
          <table:table-cell table:style-name="ce44" office:value-type="float" office:value="299491.4" calcext:value-type="float">
            <text:p>299,491.4 </text:p>
          </table:table-cell>
          <table:table-cell table:style-name="ce44" office:value-type="float" office:value="25253.8" calcext:value-type="float">
            <text:p>25,253.8 </text:p>
          </table:table-cell>
          <table:table-cell table:style-name="ce44" office:value-type="float" office:value="737064.3" calcext:value-type="float">
            <text:p>737,064.3 </text:p>
          </table:table-cell>
          <table:table-cell table:style-name="ce44" office:value-type="float" office:value="1923067.6" calcext:value-type="float">
            <text:p>1,923,067.6 </text:p>
          </table:table-cell>
          <table:table-cell table:style-name="ce44" office:value-type="float" office:value="2758.9" calcext:value-type="float">
            <text:p>2,758.9 </text:p>
          </table:table-cell>
          <table:table-cell table:style-name="ce44" office:value-type="float" office:value="187573.901" calcext:value-type="float">
            <text:p>187,573.9 </text:p>
          </table:table-cell>
          <table:table-cell table:style-name="ce88" office:value-type="float" office:value="0" calcext:value-type="float">
            <text:p><text:s/>- <text:s/></text:p>
          </table:table-cell>
          <table:table-cell/>
          <table:table-cell table:style-name="ce109" table:formula="of:=SUM([.F13:.H13])" office:value-type="float" office:value="604198.43" calcext:value-type="float">
            <text:p>604,198.4 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民國 94 年 <text:s text:c="6"/>2005</text:p>
          </table:table-cell>
          <table:table-cell table:style-name="ce22"/>
          <table:table-cell table:style-name="ce45" office:value-type="float" office:value="6072579.4148" calcext:value-type="float">
            <text:p><text:s/>6,072,579.4 </text:p>
          </table:table-cell>
          <table:table-cell table:style-name="ce45" office:value-type="float" office:value="1296920.77" calcext:value-type="float">
            <text:p><text:s/>1,296,920.8 </text:p>
          </table:table-cell>
          <table:table-cell table:style-name="ce45" office:value-type="float" office:value="860857.718" calcext:value-type="float">
            <text:p><text:s/>860,857.7 </text:p>
          </table:table-cell>
          <table:table-cell table:style-name="ce45" office:value-type="float" office:value="475275.5827" calcext:value-type="float">
            <text:p><text:s/>475,275.6 </text:p>
          </table:table-cell>
          <table:table-cell table:style-name="ce45" office:value-type="float" office:value="351762.8353" calcext:value-type="float">
            <text:p><text:s/>351,762.8 </text:p>
          </table:table-cell>
          <table:table-cell table:style-name="ce45" office:value-type="float" office:value="33819.3" calcext:value-type="float">
            <text:p><text:s/>33,819.3 </text:p>
          </table:table-cell>
          <table:table-cell table:style-name="ce45" office:value-type="float" office:value="738696.0504" calcext:value-type="float">
            <text:p><text:s/>738,696.1 </text:p>
          </table:table-cell>
          <table:table-cell table:style-name="ce45" office:value-type="float" office:value="3445501.75" calcext:value-type="float">
            <text:p><text:s/>3,445,501.8 </text:p>
          </table:table-cell>
          <table:table-cell table:style-name="ce78" office:value-type="float" office:value="-10651.1216" calcext:value-type="float">
            <text:p>- 10,651.1 </text:p>
          </table:table-cell>
          <table:table-cell table:style-name="ce45" office:value-type="float" office:value="176724.8878" calcext:value-type="float">
            <text:p><text:s/>176,724.9 </text:p>
            <draw:custom-shape table:end-cell-address="'89年以後 '.L15" table:end-x="16.96mm" table:end-y="3.51mm" draw:z-index="952" draw:name="Text 1908" draw:style-name="gr4" draw:text-style-name="P4" svg:width="7.41mm" svg:height="8.34mm" svg:x="2.14mm" svg:y="-7.54mm">
              <text:p text:style-name="P3"><text:span text:style-name="T3">®</text:span></text:p>
              <text:p text:style-name="P3"><text:span text:style-name="T4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5" office:value-type="float" office:value="0" calcext:value-type="float">
            <text:p><text:s/>- <text:s/></text:p>
          </table:table-cell>
          <table:table-cell/>
          <table:table-cell table:style-name="ce109" table:formula="of:=SUM([.F14:.H14])" office:value-type="float" office:value="860857.718" calcext:value-type="float">
            <text:p>860,857.7 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民國 95 年 <text:s text:c="6"/>2006</text:p>
          </table:table-cell>
          <table:table-cell table:style-name="ce22"/>
          <table:table-cell table:style-name="ce45" office:value-type="float" office:value="4065870.9286" calcext:value-type="float">
            <text:p><text:s/>4,065,870.9 </text:p>
          </table:table-cell>
          <table:table-cell table:style-name="ce45" office:value-type="float" office:value="1336587.11" calcext:value-type="float">
            <text:p><text:s/>1,336,587.1 </text:p>
          </table:table-cell>
          <table:table-cell table:style-name="ce45" office:value-type="float" office:value="836396.4285" calcext:value-type="float">
            <text:p><text:s/>836,396.4 </text:p>
          </table:table-cell>
          <table:table-cell table:style-name="ce45" office:value-type="float" office:value="433910.9242" calcext:value-type="float">
            <text:p><text:s/>433,910.9 </text:p>
          </table:table-cell>
          <table:table-cell table:style-name="ce45" office:value-type="float" office:value="368815.9923" calcext:value-type="float">
            <text:p><text:s/>368,816.0 </text:p>
          </table:table-cell>
          <table:table-cell table:style-name="ce45" office:value-type="float" office:value="33669.512" calcext:value-type="float">
            <text:p><text:s/>33,669.5 </text:p>
          </table:table-cell>
          <table:table-cell table:style-name="ce45" office:value-type="float" office:value="808096.2424" calcext:value-type="float">
            <text:p><text:s/>808,096.2 </text:p>
          </table:table-cell>
          <table:table-cell table:style-name="ce45" office:value-type="float" office:value="1386050.3519" calcext:value-type="float">
            <text:p><text:s/>1,386,050.4 </text:p>
          </table:table-cell>
          <table:table-cell table:style-name="ce78" office:value-type="float" office:value="-9421.2241" calcext:value-type="float">
            <text:p>- 9,421.2 </text:p>
          </table:table-cell>
          <table:table-cell table:style-name="ce45" office:value-type="float" office:value="161960.28" calcext:value-type="float">
            <text:p><text:s/>161,960.3 </text:p>
          </table:table-cell>
          <table:table-cell table:style-name="ce45" office:value-type="float" office:value="0" calcext:value-type="float">
            <text:p><text:s/>- <text:s/></text:p>
            <draw:custom-shape table:end-cell-address="'89年以後 '.M15" table:end-x="24.63mm" table:end-y="1.06mm" draw:z-index="630" draw:name="Text 1331" draw:style-name="gr5" draw:text-style-name="P2" svg:width="0.54mm" svg:height="1.06mm" svg:x="24.09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M15" table:end-x="24.63mm" table:end-y="1.06mm" draw:z-index="953" draw:name="Text 1909" draw:style-name="gr5" draw:text-style-name="P2" svg:width="0.54mm" svg:height="1.06mm" svg:x="24.09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109" table:formula="of:=SUM([.F15:.H15])" office:value-type="float" office:value="836396.4285" calcext:value-type="float">
            <text:p>836,396.4 </text:p>
          </table:table-cell>
          <table:table-cell table:number-columns-repeated="1009"/>
        </table:table-row>
        <table:table-row table:style-name="ro6">
          <table:table-cell table:style-name="ce7"/>
          <table:table-cell table:style-name="ce22"/>
          <table:table-cell table:style-name="ce45" table:number-columns-repeated="8"/>
          <table:table-cell table:style-name="ce78"/>
          <table:table-cell table:style-name="ce45" table:number-columns-repeated="2"/>
          <table:table-cell/>
          <table:table-cell table:style-name="ce109"/>
          <table:table-cell table:number-columns-repeated="1009"/>
        </table:table-row>
        <table:table-row table:style-name="ro4">
          <table:table-cell table:style-name="ce7" office:value-type="string" calcext:value-type="string">
            <text:p>民國 96 年 <text:s text:c="6"/>2007</text:p>
          </table:table-cell>
          <table:table-cell table:style-name="ce22"/>
          <table:table-cell table:style-name="ce45" office:value-type="float" office:value="5664035.5" calcext:value-type="float">
            <text:p><text:s/>5,664,035.5 </text:p>
          </table:table-cell>
          <table:table-cell table:style-name="ce45" office:value-type="float" office:value="1381166" calcext:value-type="float">
            <text:p><text:s/>1,381,166.0 </text:p>
          </table:table-cell>
          <table:table-cell table:style-name="ce45" office:value-type="float" office:value="860882.6589" calcext:value-type="float">
            <text:p><text:s/>860,882.7 </text:p>
          </table:table-cell>
          <table:table-cell table:style-name="ce45" office:value-type="float" office:value="465350.8519" calcext:value-type="float">
            <text:p><text:s/>465,350.9 </text:p>
          </table:table-cell>
          <table:table-cell table:style-name="ce45" office:value-type="float" office:value="363355.8821" calcext:value-type="float">
            <text:p><text:s/>363,355.9 </text:p>
          </table:table-cell>
          <table:table-cell table:style-name="ce45" office:value-type="float" office:value="32175.9249" calcext:value-type="float">
            <text:p><text:s/>32,175.9 </text:p>
          </table:table-cell>
          <table:table-cell table:style-name="ce45" office:value-type="float" office:value="749709.72" calcext:value-type="float">
            <text:p><text:s/>749,709.7 </text:p>
          </table:table-cell>
          <table:table-cell table:style-name="ce45" office:value-type="float" office:value="2914211.6771" calcext:value-type="float">
            <text:p><text:s/>2,914,211.7 </text:p>
          </table:table-cell>
          <table:table-cell table:style-name="ce78" office:value-type="float" office:value="-5717.0793" calcext:value-type="float">
            <text:p>- 5,717.1 </text:p>
          </table:table-cell>
          <table:table-cell table:style-name="ce45" office:value-type="float" office:value="176842.355" calcext:value-type="float">
            <text:p><text:s/>176,842.4 </text:p>
          </table:table-cell>
          <table:table-cell table:style-name="ce45" office:value-type="float" office:value="0" calcext:value-type="float">
            <text:p><text:s/>- <text:s/></text:p>
          </table:table-cell>
          <table:table-cell/>
          <table:table-cell table:style-name="ce109" office:value-type="float" office:value="860882.6589" calcext:value-type="float">
            <text:p>860,882.7 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民國 97 年 <text:s text:c="6"/>2008</text:p>
          </table:table-cell>
          <table:table-cell table:style-name="ce22"/>
          <table:table-cell table:style-name="ce45" office:value-type="float" office:value="4617843.4" calcext:value-type="float">
            <text:p><text:s/>4,617,843.4 </text:p>
            <draw:custom-shape table:end-cell-address="'89年以後 '.C19" table:end-x="15.91mm" table:end-y="2.65mm" draw:z-index="950" draw:name="Text 1906" draw:style-name="gr6" draw:text-style-name="P4" svg:width="7.95mm" svg:height="7.74mm" svg:x="0.01mm" svg:y="-7.2mm">
              <text:p text:style-name="P3"><text:span text:style-name="T3">®</text:span></text:p>
              <text:p text:style-name="P3"><text:span text:style-name="T4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5" office:value-type="float" office:value="1275618.6" calcext:value-type="float">
            <text:p><text:s/>1,275,618.6 </text:p>
            <draw:custom-shape table:end-cell-address="'89年以後 '.D19" table:end-x="12.47mm" table:end-y="5.03mm" draw:z-index="951" draw:name="Text 1907" draw:style-name="gr7" draw:text-style-name="P4" svg:width="7.16mm" svg:height="8.8mm" svg:x="-1.85mm" svg:y="-6.94mm">
              <text:p text:style-name="P3"><text:span text:style-name="T3">®</text:span></text:p>
              <text:p text:style-name="P3"><text:span text:style-name="T4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5" office:value-type="float" office:value="791017.7" calcext:value-type="float">
            <text:p><text:s/>791,017.7 </text:p>
          </table:table-cell>
          <table:table-cell table:style-name="ce45" office:value-type="float" office:value="399968.5" calcext:value-type="float">
            <text:p><text:s/>399,968.5 </text:p>
          </table:table-cell>
          <table:table-cell table:style-name="ce45" office:value-type="float" office:value="361740" calcext:value-type="float">
            <text:p><text:s/>361,740.0 </text:p>
          </table:table-cell>
          <table:table-cell table:style-name="ce45" office:value-type="float" office:value="29309.2" calcext:value-type="float">
            <text:p><text:s/>29,309.2 </text:p>
          </table:table-cell>
          <table:table-cell table:style-name="ce45" office:value-type="float" office:value="459683.6" calcext:value-type="float">
            <text:p><text:s/>459,683.6 </text:p>
          </table:table-cell>
          <table:table-cell table:style-name="ce45" office:value-type="float" office:value="2363031.2" calcext:value-type="float">
            <text:p><text:s/>2,363,031.2 </text:p>
          </table:table-cell>
          <table:table-cell table:style-name="ce78" office:value-type="float" office:value="-4984.5" calcext:value-type="float">
            <text:p>- 4,984.5 </text:p>
          </table:table-cell>
          <table:table-cell table:style-name="ce45" office:value-type="float" office:value="172988.66" calcext:value-type="float">
            <text:p><text:s/>172,988.7 </text:p>
          </table:table-cell>
          <table:table-cell table:style-name="ce45" office:value-type="float" office:value="0" calcext:value-type="float">
            <text:p><text:s/>- <text:s/></text:p>
          </table:table-cell>
          <table:table-cell/>
          <table:table-cell table:style-name="ce109" office:value-type="float" office:value="791017.7" calcext:value-type="float">
            <text:p>791,017.7 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民國 98 年 <text:s text:c="6"/>2009</text:p>
          </table:table-cell>
          <table:table-cell table:style-name="ce22"/>
          <table:table-cell table:style-name="ce45" table:formula="of:=SUM([.C21:.C131])" office:value-type="float" office:value="3319120.07" calcext:value-type="float">
            <text:p><text:s/>3,319,120.1 </text:p>
          </table:table-cell>
          <table:table-cell table:style-name="ce45" table:formula="of:=SUM([.D21:.D131])" office:value-type="float" office:value="1144703.28" calcext:value-type="float">
            <text:p><text:s/>1,144,703.3 </text:p>
          </table:table-cell>
          <table:table-cell table:style-name="ce45" table:formula="of:=SUM([.E21:.E131])" office:value-type="float" office:value="771316.27" calcext:value-type="float">
            <text:p><text:s/>771,316.3 </text:p>
          </table:table-cell>
          <table:table-cell table:style-name="ce45" table:formula="of:=SUM([.F21:.F131])" office:value-type="float" office:value="381107.8" calcext:value-type="float">
            <text:p><text:s/>381,107.8 </text:p>
          </table:table-cell>
          <table:table-cell table:style-name="ce45" table:formula="of:=SUM([.G21:.G131])" office:value-type="float" office:value="362848.31" calcext:value-type="float">
            <text:p><text:s/>362,848.3 </text:p>
          </table:table-cell>
          <table:table-cell table:style-name="ce45" table:formula="of:=SUM([.H21:.H131])" office:value-type="float" office:value="27360.16" calcext:value-type="float">
            <text:p><text:s/>27,360.2 </text:p>
          </table:table-cell>
          <table:table-cell table:style-name="ce45" table:formula="of:=SUM([.I21:.I131])" office:value-type="float" office:value="255377.18" calcext:value-type="float">
            <text:p><text:s/>255,377.2 </text:p>
          </table:table-cell>
          <table:table-cell table:style-name="ce45" table:formula="of:=SUM([.J21:.J131])" office:value-type="float" office:value="1269743.4" calcext:value-type="float">
            <text:p><text:s/>1,269,743.4 </text:p>
          </table:table-cell>
          <table:table-cell table:style-name="ce45" table:formula="of:=SUM([.K21:.K131])" office:value-type="float" office:value="11467.25" calcext:value-type="float">
            <text:p><text:s/>11,467.3 </text:p>
          </table:table-cell>
          <table:table-cell table:style-name="ce45" table:formula="of:=SUM([.L21:.L131])" office:value-type="float" office:value="123442.13" calcext:value-type="float">
            <text:p><text:s/>123,442.1 </text:p>
          </table:table-cell>
          <table:table-cell table:style-name="ce45" office:value-type="float" office:value="0" calcext:value-type="float">
            <text:p><text:s/>- <text:s/></text:p>
          </table:table-cell>
          <table:table-cell/>
          <table:table-cell table:style-name="ce109" table:formula="of:=SUM([.F19:.H19])" office:value-type="float" office:value="771316.27" calcext:value-type="float">
            <text:p>771,316.3 </text:p>
          </table:table-cell>
          <table:table-cell table:number-columns-repeated="1009"/>
        </table:table-row>
        <table:table-row table:style-name="ro7">
          <table:table-cell table:style-name="ce7"/>
          <table:table-cell table:style-name="ce24"/>
          <table:table-cell table:style-name="ce46"/>
          <table:table-cell table:style-name="ce46">
            <draw:custom-shape table:end-cell-address="'89年以後 '.E21" table:end-x="0.03mm" table:end-y="1.08mm" draw:z-index="191" draw:name="Text 427" draw:style-name="gr8" draw:text-style-name="P2" svg:width="1.34mm" svg:height="1.61mm" svg:x="24.09mm" svg:y="3.1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21" table:end-x="0.03mm" table:end-y="1.08mm" draw:z-index="304" draw:name="Text 739" draw:style-name="gr8" draw:text-style-name="P2" svg:width="1.34mm" svg:height="1.61mm" svg:x="24.09mm" svg:y="3.1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21" table:end-x="0.03mm" table:end-y="1.08mm" draw:z-index="472" draw:name="Text 1064" draw:style-name="gr8" draw:text-style-name="P2" svg:width="1.34mm" svg:height="1.61mm" svg:x="24.09mm" svg:y="3.1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21" table:end-x="0.03mm" table:end-y="1.08mm" draw:z-index="632" draw:name="Text 1366" draw:style-name="gr8" draw:text-style-name="P2" svg:width="1.34mm" svg:height="1.61mm" svg:x="24.09mm" svg:y="3.1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21" table:end-x="0.03mm" table:end-y="1.08mm" draw:z-index="791" draw:name="Text 1635" draw:style-name="gr8" draw:text-style-name="P2" svg:width="1.34mm" svg:height="1.61mm" svg:x="24.09mm" svg:y="3.1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6" table:number-columns-repeated="4"/>
          <table:table-cell table:style-name="ce52" table:number-columns-repeated="4"/>
          <table:table-cell table:style-name="ce86"/>
          <table:table-cell table:style-name="ce102"/>
          <table:table-cell table:number-columns-repeated="1010"/>
        </table:table-row>
        <table:table-row table:style-name="ro8">
          <table:table-cell table:style-name="ce8" office:value-type="string" calcext:value-type="string">
            <text:p>新山水庫<text:span text:style-name="T6">             Sinshan </text:span></text:p>
          </table:table-cell>
          <table:table-cell table:style-name="ce25"/>
          <table:table-cell table:style-name="ce47" office:value-type="float" office:value="860.5" calcext:value-type="float">
            <text:p><text:s/>860.5 </text:p>
          </table:table-cell>
          <table:table-cell table:style-name="ce55" office:value-type="float" office:value="0" calcext:value-type="float">
            <text:p><text:s/>- <text:s/></text:p>
            <draw:custom-shape table:end-cell-address="'89年以後 '.E22" table:end-x="0.03mm" table:end-y="1.08mm" draw:z-index="192" draw:name="Text 428" draw:style-name="gr9" draw:text-style-name="P2" svg:width="1.34mm" svg:height="3.71mm" svg:x="24.09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22" table:end-x="0.03mm" table:end-y="1.08mm" draw:z-index="305" draw:name="Text 740" draw:style-name="gr9" draw:text-style-name="P2" svg:width="1.34mm" svg:height="3.71mm" svg:x="24.09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22" table:end-x="0.03mm" table:end-y="1.08mm" draw:z-index="473" draw:name="Text 1065" draw:style-name="gr9" draw:text-style-name="P2" svg:width="1.34mm" svg:height="3.71mm" svg:x="24.09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22" table:end-x="0.03mm" table:end-y="1.08mm" draw:z-index="633" draw:name="Text 1367" draw:style-name="gr9" draw:text-style-name="P2" svg:width="1.34mm" svg:height="3.71mm" svg:x="24.09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22" table:end-x="0.03mm" table:end-y="1.08mm" draw:z-index="792" draw:name="Text 1636" draw:style-name="gr9" draw:text-style-name="P2" svg:width="1.34mm" svg:height="3.71mm" svg:x="24.09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5" table:formula="of:=SUM([.F21:.H21])" office:value-type="float" office:value="840.5" calcext:value-type="float">
            <text:p><text:s/>840.5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55" office:value-type="float" office:value="840.5" calcext:value-type="float">
            <text:p><text:s/>840.5 </text:p>
          </table:table-cell>
          <table:table-cell table:number-columns-repeated="3" table:style-name="ce55" office:value-type="float" office:value="0" calcext:value-type="float">
            <text:p><text:s/>- <text:s/></text:p>
          </table:table-cell>
          <table:table-cell table:style-name="ce55" office:value-type="float" office:value="0.6" calcext:value-type="float">
            <text:p><text:s/>0.6 </text:p>
          </table:table-cell>
          <table:table-cell table:style-name="ce55" office:value-type="float" office:value="812.4" calcext:value-type="float">
            <text:p><text:s/>812.4 </text:p>
          </table:table-cell>
          <table:table-cell table:style-name="ce89" office:value-type="float" office:value="82.66" calcext:value-type="float">
            <text:p>82.66 </text:p>
          </table:table-cell>
          <table:table-cell table:number-columns-repeated="1011"/>
        </table:table-row>
        <table:table-row table:style-name="ro8">
          <table:table-cell table:style-name="ce8" office:value-type="string" calcext:value-type="string">
            <text:p>西勢水庫<text:span text:style-name="T6">             Sishih </text:span></text:p>
          </table:table-cell>
          <table:table-cell table:style-name="ce25"/>
          <table:table-cell table:style-name="ce47" office:value-type="float" office:value="1025.8" calcext:value-type="float">
            <text:p><text:s/>1,025.8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55" table:formula="of:=SUM([.F22:.H22])" office:value-type="float" office:value="1023" calcext:value-type="float">
            <text:p><text:s/>1,023.0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55" office:value-type="float" office:value="1023" calcext:value-type="float">
            <text:p><text:s/>1,023.0 </text:p>
          </table:table-cell>
          <table:table-cell table:number-columns-repeated="3" table:style-name="ce55" office:value-type="float" office:value="0" calcext:value-type="float">
            <text:p><text:s/>- <text:s/></text:p>
          </table:table-cell>
          <table:table-cell table:style-name="ce55" office:value-type="float" office:value="2.2" calcext:value-type="float">
            <text:p><text:s/>2.2 </text:p>
          </table:table-cell>
          <table:table-cell table:style-name="ce55" office:value-type="float" office:value="43.6" calcext:value-type="float">
            <text:p><text:s/>43.6 </text:p>
          </table:table-cell>
          <table:table-cell table:style-name="ce89" office:value-type="float" office:value="72.08" calcext:value-type="float">
            <text:p>72.08 </text:p>
          </table:table-cell>
          <table:table-cell table:number-columns-repeated="1011"/>
        </table:table-row>
        <table:table-row table:style-name="ro8">
          <table:table-cell table:style-name="ce8" office:value-type="string" calcext:value-type="string">
            <text:p>翡翠水庫<text:span text:style-name="T6">             Feicuei </text:span></text:p>
          </table:table-cell>
          <table:table-cell table:style-name="ce26" office:value-type="string" office:string-value="註3" calcext:value-type="string">
            <text:p><text:s/>註3 </text:p>
          </table:table-cell>
          <table:table-cell table:style-name="ce47" office:value-type="float" office:value="88536.4" calcext:value-type="float">
            <text:p><text:s/>88,536.4 </text:p>
          </table:table-cell>
          <table:table-cell table:style-name="ce55" office:value-type="float" office:value="80076.3" calcext:value-type="float">
            <text:p><text:s/>80,076.3 </text:p>
          </table:table-cell>
          <table:table-cell table:style-name="ce55" table:formula="of:=SUM([.F23:.H23])" office:value-type="float" office:value="44245.6" calcext:value-type="float">
            <text:p><text:s/>44,245.6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55" office:value-type="float" office:value="44245.6" calcext:value-type="float">
            <text:p><text:s/>44,245.6 </text:p>
          </table:table-cell>
          <table:table-cell table:number-columns-repeated="2" table:style-name="ce55" office:value-type="float" office:value="0" calcext:value-type="float">
            <text:p><text:s/>- <text:s/></text:p>
          </table:table-cell>
          <table:table-cell table:style-name="ce55" office:value-type="float" office:value="1691" calcext:value-type="float">
            <text:p><text:s/>1,691.0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55" office:value-type="float" office:value="35344" calcext:value-type="float">
            <text:p><text:s/>35,344.0 </text:p>
          </table:table-cell>
          <table:table-cell table:style-name="ce89" office:value-type="float" office:value="166.5" calcext:value-type="float">
            <text:p>166.50 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>
            <text:p>阿玉壩<text:span text:style-name="T6">                 Ayu </text:span></text:p>
          </table:table-cell>
          <table:table-cell table:style-name="ce26" office:value-type="string" office:string-value="註1" calcext:value-type="string">
            <text:p><text:s/>註1 </text:p>
          </table:table-cell>
          <table:table-cell table:style-name="ce47" office:value-type="float" office:value="20203.76" calcext:value-type="float">
            <text:p><text:s/>20,203.8 </text:p>
          </table:table-cell>
          <table:table-cell table:style-name="ce55" office:value-type="float" office:value="13680.39" calcext:value-type="float">
            <text:p><text:s/>13,680.4 </text:p>
          </table:table-cell>
          <table:table-cell table:style-name="ce55" table:formula="of:=SUM([.F24:.H24])" office:value-type="float" office:value="0" calcext:value-type="float">
            <text:p><text:s/>- <text:s/></text:p>
          </table:table-cell>
          <table:table-cell table:number-columns-repeated="4" table:style-name="ce55" office:value-type="float" office:value="0" calcext:value-type="float">
            <text:p><text:s/>- <text:s/></text:p>
          </table:table-cell>
          <table:table-cell table:style-name="ce55" office:value-type="float" office:value="6523.37" calcext:value-type="float">
            <text:p><text:s/>6,523.4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55" office:value-type="string" office:string-value="…" calcext:value-type="string">
            <text:p><text:s/>… </text:p>
          </table:table-cell>
          <table:table-cell table:style-name="ce89" office:value-type="float" office:value="215.99" calcext:value-type="float">
            <text:p>215.99 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>
            <text:p>羅好壩<text:span text:style-name="T6">                 Luohao </text:span></text:p>
          </table:table-cell>
          <table:table-cell table:style-name="ce26" office:value-type="string" office:string-value="註1" calcext:value-type="string">
            <text:p><text:s/>註1 </text:p>
          </table:table-cell>
          <table:table-cell table:style-name="ce47" office:value-type="float" office:value="65562.89" calcext:value-type="float">
            <text:p><text:s/>65,562.9 </text:p>
          </table:table-cell>
          <table:table-cell table:style-name="ce55" office:value-type="float" office:value="32446.53" calcext:value-type="float">
            <text:p><text:s/>32,446.5 </text:p>
          </table:table-cell>
          <table:table-cell table:style-name="ce55" table:formula="of:=SUM([.F25:.H25])" office:value-type="float" office:value="0" calcext:value-type="float">
            <text:p><text:s/>- <text:s/></text:p>
          </table:table-cell>
          <table:table-cell table:number-columns-repeated="4" table:style-name="ce55" office:value-type="float" office:value="0" calcext:value-type="float">
            <text:p><text:s/>- <text:s/></text:p>
          </table:table-cell>
          <table:table-cell table:style-name="ce55" office:value-type="float" office:value="33116.36" calcext:value-type="float">
            <text:p><text:s/>33,116.4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55" office:value-type="string" office:string-value="…" calcext:value-type="string">
            <text:p><text:s/>… </text:p>
          </table:table-cell>
          <table:table-cell table:style-name="ce89" office:value-type="float" office:value="208.2" calcext:value-type="float">
            <text:p>208.20 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>
            <text:p>桂山壩<text:span text:style-name="T6">                Gueishan              </text:span></text:p>
          </table:table-cell>
          <table:table-cell table:style-name="ce26" office:value-type="string" office:string-value="註1" calcext:value-type="string">
            <text:p><text:s/>註1 </text:p>
          </table:table-cell>
          <table:table-cell table:style-name="ce47" office:value-type="float" office:value="108839.81" calcext:value-type="float">
            <text:p><text:s/>108,839.8 </text:p>
          </table:table-cell>
          <table:table-cell table:style-name="ce55" office:value-type="float" office:value="50200.53" calcext:value-type="float">
            <text:p><text:s/>50,200.5 </text:p>
          </table:table-cell>
          <table:table-cell table:style-name="ce55" table:formula="of:=SUM([.F26:.H26])" office:value-type="float" office:value="0" calcext:value-type="float">
            <text:p><text:s/>- <text:s/></text:p>
          </table:table-cell>
          <table:table-cell table:number-columns-repeated="4" table:style-name="ce55" office:value-type="float" office:value="0" calcext:value-type="float">
            <text:p><text:s/>- <text:s/></text:p>
          </table:table-cell>
          <table:table-cell table:style-name="ce55" office:value-type="float" office:value="58639.28" calcext:value-type="float">
            <text:p><text:s/>58,639.3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55" office:value-type="string" office:string-value="…" calcext:value-type="string">
            <text:p><text:s/>… </text:p>
          </table:table-cell>
          <table:table-cell table:style-name="ce89" office:value-type="float" office:value="110.49" calcext:value-type="float">
            <text:p>110.49 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>
            <text:p>粗坑壩<text:span text:style-name="T6">                Chukeng</text:span></text:p>
          </table:table-cell>
          <table:table-cell table:style-name="ce26" office:value-type="string" office:string-value="註1" calcext:value-type="string">
            <text:p><text:s/>註1 </text:p>
          </table:table-cell>
          <table:table-cell table:style-name="ce47" office:value-type="float" office:value="200654.49" calcext:value-type="float">
            <text:p><text:s/>200,654.5 </text:p>
          </table:table-cell>
          <table:table-cell table:style-name="ce55" office:value-type="float" office:value="37904.33" calcext:value-type="float">
            <text:p><text:s/>37,904.3 </text:p>
          </table:table-cell>
          <table:table-cell table:style-name="ce55" table:formula="of:=SUM([.F27:.H27])" office:value-type="float" office:value="0" calcext:value-type="float">
            <text:p><text:s/>- <text:s/></text:p>
          </table:table-cell>
          <table:table-cell table:number-columns-repeated="4" table:style-name="ce55" office:value-type="float" office:value="0" calcext:value-type="float">
            <text:p><text:s/>- <text:s/></text:p>
          </table:table-cell>
          <table:table-cell table:style-name="ce55" office:value-type="float" office:value="162750.16" calcext:value-type="float">
            <text:p><text:s/>162,750.2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55" office:value-type="string" office:string-value="…" calcext:value-type="string">
            <text:p><text:s/>… </text:p>
          </table:table-cell>
          <table:table-cell table:style-name="ce89" office:value-type="float" office:value="49.19" calcext:value-type="float">
            <text:p>49.19 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>
            <text:p>直潭壩<text:span text:style-name="T6">                Cingtan         </text:span></text:p>
          </table:table-cell>
          <table:table-cell table:style-name="ce26" office:value-type="string" office:string-value="註4" calcext:value-type="string">
            <text:p><text:s/>註4 </text:p>
          </table:table-cell>
          <table:table-cell table:style-name="ce47" office:value-type="float" office:value="142354.6" calcext:value-type="float">
            <text:p><text:s/>142,354.6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55" table:formula="of:=SUM([.F28:.H28])" office:value-type="float" office:value="62349.8" calcext:value-type="float">
            <text:p><text:s/>62,349.8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55" office:value-type="float" office:value="62349.8" calcext:value-type="float">
            <text:p><text:s/>62,349.8 </text:p>
          </table:table-cell>
          <table:table-cell table:number-columns-repeated="2" table:style-name="ce55" office:value-type="float" office:value="0" calcext:value-type="float">
            <text:p><text:s/>- <text:s/></text:p>
          </table:table-cell>
          <table:table-cell table:style-name="ce55" office:value-type="float" office:value="80004.8" calcext:value-type="float">
            <text:p><text:s/>80,004.8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55" office:value-type="float" office:value="362.4" calcext:value-type="float">
            <text:p><text:s/>362.4 </text:p>
          </table:table-cell>
          <table:table-cell table:style-name="ce89" office:value-type="float" office:value="44.04" calcext:value-type="float">
            <text:p>44.04 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>
            <text:p>青潭堰<text:span text:style-name="T6">                Cingtan </text:span></text:p>
          </table:table-cell>
          <table:table-cell table:style-name="ce26" office:value-type="string" office:string-value="註4" calcext:value-type="string">
            <text:p><text:s/>註4 </text:p>
          </table:table-cell>
          <table:table-cell table:style-name="ce47" office:value-type="float" office:value="130064.4" calcext:value-type="float">
            <text:p><text:s/>130,064.4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55" table:formula="of:=SUM([.F29:.H29])" office:value-type="float" office:value="27574.1" calcext:value-type="float">
            <text:p><text:s/>27,574.1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55" office:value-type="float" office:value="27574.1" calcext:value-type="float">
            <text:p><text:s/>27,574.1 </text:p>
          </table:table-cell>
          <table:table-cell table:number-columns-repeated="2" table:style-name="ce55" office:value-type="float" office:value="0" calcext:value-type="float">
            <text:p><text:s/>- <text:s/></text:p>
          </table:table-cell>
          <table:table-cell table:style-name="ce55" office:value-type="float" office:value="102490.3" calcext:value-type="float">
            <text:p><text:s/>102,490.3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55" office:value-type="float" office:value="83.8" calcext:value-type="float">
            <text:p><text:s/>83.8 </text:p>
          </table:table-cell>
          <table:table-cell table:style-name="ce89" office:value-type="float" office:value="22.43" calcext:value-type="float">
            <text:p>22.43 </text:p>
          </table:table-cell>
          <table:table-cell table:number-columns-repeated="1011"/>
        </table:table-row>
        <table:table-row table:style-name="ro8">
          <table:table-cell table:style-name="ce8" office:value-type="string" calcext:value-type="string">
            <text:p>榮華壩<text:span text:style-name="T6">                Ronghua </text:span></text:p>
          </table:table-cell>
          <table:table-cell table:style-name="ce26"/>
          <table:table-cell table:style-name="ce47" office:value-type="float" office:value="73501.8" calcext:value-type="float">
            <text:p><text:s/>73,501.8 </text:p>
          </table:table-cell>
          <table:table-cell table:style-name="ce55" office:value-type="float" office:value="22987.3" calcext:value-type="float">
            <text:p><text:s/>22,987.3 </text:p>
          </table:table-cell>
          <table:table-cell table:style-name="ce55" table:formula="of:=SUM([.F30:.H30])" office:value-type="float" office:value="0" calcext:value-type="float">
            <text:p><text:s/>- <text:s/></text:p>
          </table:table-cell>
          <table:table-cell table:number-columns-repeated="3" table:style-name="ce55" office:value-type="float" office:value="0" calcext:value-type="float">
            <text:p><text:s/>- <text:s/></text:p>
          </table:table-cell>
          <table:table-cell table:style-name="ce55" office:value-type="float" office:value="13822.3" calcext:value-type="float">
            <text:p><text:s/>13,822.3 </text:p>
          </table:table-cell>
          <table:table-cell table:style-name="ce55" office:value-type="float" office:value="36718.8" calcext:value-type="float">
            <text:p><text:s/>36,718.8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55" office:value-type="float" office:value="1303.6" calcext:value-type="float">
            <text:p><text:s/>1,303.6 </text:p>
          </table:table-cell>
          <table:table-cell table:style-name="ce89" office:value-type="float" office:value="413.2" calcext:value-type="float">
            <text:p>413.20 </text:p>
          </table:table-cell>
          <table:table-cell table:number-columns-repeated="1011"/>
        </table:table-row>
        <table:table-row table:style-name="ro8">
          <table:table-cell table:style-name="ce8" office:value-type="string" calcext:value-type="string">
            <text:p>石門水庫<text:span text:style-name="T6">            Shihmen </text:span></text:p>
          </table:table-cell>
          <table:table-cell table:style-name="ce26"/>
          <table:table-cell table:style-name="ce47" office:value-type="float" office:value="285477" calcext:value-type="float">
            <text:p><text:s/>285,477.0 </text:p>
          </table:table-cell>
          <table:table-cell table:style-name="ce55" office:value-type="float" office:value="56954.4" calcext:value-type="float">
            <text:p><text:s/>56,954.4 </text:p>
          </table:table-cell>
          <table:table-cell table:style-name="ce55" table:formula="of:=SUM([.F31:.H31])" office:value-type="float" office:value="78768.3" calcext:value-type="float">
            <text:p><text:s/>78,768.3 </text:p>
          </table:table-cell>
          <table:table-cell table:style-name="ce55" office:value-type="float" office:value="38593.1" calcext:value-type="float">
            <text:p><text:s/>38,593.1 </text:p>
          </table:table-cell>
          <table:table-cell table:style-name="ce55" office:value-type="float" office:value="39169" calcext:value-type="float">
            <text:p><text:s/>39,169.0 </text:p>
          </table:table-cell>
          <table:table-cell table:style-name="ce55" office:value-type="float" office:value="1006.2" calcext:value-type="float">
            <text:p><text:s/>1,006.2 </text:p>
          </table:table-cell>
          <table:table-cell table:style-name="ce55" office:value-type="float" office:value="11287.5" calcext:value-type="float">
            <text:p><text:s/>11,287.5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55" office:value-type="float" office:value="183.1" calcext:value-type="float">
            <text:p><text:s/>183.1 </text:p>
          </table:table-cell>
          <table:table-cell table:style-name="ce55" office:value-type="float" office:value="17125.2" calcext:value-type="float">
            <text:p><text:s/>17,125.2 </text:p>
          </table:table-cell>
          <table:table-cell table:style-name="ce89" office:value-type="float" office:value="238.9" calcext:value-type="float">
            <text:p>238.90 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>
            <text:p>鳶山堰<text:span text:style-name="T6">                Yuanshan </text:span></text:p>
          </table:table-cell>
          <table:table-cell table:style-name="ce26"/>
          <table:table-cell table:style-name="ce47" office:value-type="float" office:value="54378.4" calcext:value-type="float">
            <text:p><text:s/>54,378.4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55" table:formula="of:=SUM([.F32:.H32])" office:value-type="float" office:value="19742.5" calcext:value-type="float">
            <text:p><text:s/>19,742.5 </text:p>
          </table:table-cell>
          <table:table-cell table:style-name="ce55" office:value-type="float" office:value="1221.1" calcext:value-type="float">
            <text:p><text:s/>1,221.1 </text:p>
          </table:table-cell>
          <table:table-cell table:style-name="ce55" office:value-type="float" office:value="18521.4" calcext:value-type="float">
            <text:p><text:s/>18,521.4 </text:p>
          </table:table-cell>
          <table:table-cell table:number-columns-repeated="2" table:style-name="ce55" office:value-type="float" office:value="0" calcext:value-type="float">
            <text:p><text:s/>- <text:s/></text:p>
          </table:table-cell>
          <table:table-cell table:style-name="ce55" office:value-type="float" office:value="34621.9" calcext:value-type="float">
            <text:p><text:s/>34,621.9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55" office:value-type="float" office:value="112" calcext:value-type="float">
            <text:p><text:s/>112.0 </text:p>
          </table:table-cell>
          <table:table-cell table:style-name="ce89" office:value-type="float" office:value="51.08" calcext:value-type="float">
            <text:p>51.08 </text:p>
          </table:table-cell>
          <table:table-cell table:number-columns-repeated="1011"/>
        </table:table-row>
        <table:table-row table:style-name="ro8">
          <table:table-cell table:style-name="ce8" office:value-type="string" calcext:value-type="string">
            <text:p>羅東攔河堰<text:span text:style-name="T6">        Luodong Weir</text:span></text:p>
          </table:table-cell>
          <table:table-cell table:style-name="ce26" office:value-type="string" office:string-value="註5" calcext:value-type="string">
            <text:p><text:s/>註5 </text:p>
          </table:table-cell>
          <table:table-cell table:style-name="ce47" office:value-type="float" office:value="0" calcext:value-type="float">
            <text:p><text:s/>- <text:s/></text:p>
          </table:table-cell>
          <table:table-cell table:number-columns-repeated="10" table:style-name="ce55" office:value-type="float" office:value="0" calcext:value-type="float">
            <text:p><text:s/>- <text:s/></text:p>
          </table:table-cell>
          <table:table-cell table:number-columns-repeated="1011"/>
        </table:table-row>
        <table:table-row table:style-name="ro8">
          <table:table-cell table:style-name="ce8" office:value-type="string" calcext:value-type="string">
            <text:p>寶山水庫<text:span text:style-name="T6">            Baoshan </text:span></text:p>
          </table:table-cell>
          <table:table-cell table:style-name="ce26" office:value-type="string" office:string-value="註6" calcext:value-type="string">
            <text:p><text:s/>註6 </text:p>
          </table:table-cell>
          <table:table-cell table:style-name="ce47" office:value-type="float" office:value="3344.8" calcext:value-type="float">
            <text:p><text:s/>3,344.8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55" table:formula="of:=SUM([.F34:.H34])" office:value-type="float" office:value="3241.1" calcext:value-type="float">
            <text:p><text:s/>3,241.1 </text:p>
            <draw:custom-shape table:end-cell-address="'89年以後 '.E35" table:end-x="0.03mm" table:end-y="2.65mm" draw:z-index="463" draw:name="Text 1037" draw:style-name="gr10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5" table:end-x="0.03mm" table:end-y="2.65mm" draw:z-index="464" draw:name="Text 1038" draw:style-name="gr11" draw:text-style-name="P2" svg:width="0.03mm" svg:height="7.39mm" svg:x="0mm" svg:y="1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5" table:end-x="0.03mm" table:end-y="2.65mm" draw:z-index="465" draw:name="Text 1039" draw:style-name="gr10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5" table:end-x="0.03mm" table:end-y="2.65mm" draw:z-index="466" draw:name="Text 1040" draw:style-name="gr10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5" table:end-x="0.03mm" table:end-y="2.65mm" draw:z-index="467" draw:name="Text 1041" draw:style-name="gr10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5" table:end-x="0.03mm" table:end-y="2.65mm" draw:z-index="468" draw:name="Text 1042" draw:style-name="gr10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5" table:end-x="0.03mm" table:end-y="2.65mm" draw:z-index="469" draw:name="Text 1043" draw:style-name="gr10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5" office:value-type="float" office:value="0" calcext:value-type="float">
            <text:p><text:s/>- <text:s/></text:p>
            <draw:custom-shape table:end-cell-address="'89年以後 '.F35" table:end-x="11.93mm" table:end-y="1.33mm" draw:z-index="470" draw:name="Text 1044" draw:style-name="gr12" draw:text-style-name="P2" svg:width="10.07mm" svg:height="2.39mm" svg:x="1.86mm" svg:y="4.7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5" office:value-type="float" office:value="3241.1" calcext:value-type="float">
            <text:p><text:s/>3,241.1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55" office:value-type="float" office:value="83.9" calcext:value-type="float">
            <text:p><text:s/>83.9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55" office:value-type="float" office:value="5.9" calcext:value-type="float">
            <text:p><text:s/>5.9 </text:p>
          </table:table-cell>
          <table:table-cell table:style-name="ce55" office:value-type="float" office:value="327.1" calcext:value-type="float">
            <text:p><text:s/>327.1 </text:p>
          </table:table-cell>
          <table:table-cell table:style-name="ce89" office:value-type="float" office:value="138" calcext:value-type="float">
            <text:p>138.00 </text:p>
          </table:table-cell>
          <table:table-cell table:number-columns-repeated="1011"/>
        </table:table-row>
        <table:table-row table:style-name="ro8">
          <table:table-cell table:style-name="ce8" office:value-type="string" calcext:value-type="string">
            <text:p>寶山第二水庫<text:span text:style-name="T6">    Baoshan 2nd. </text:span></text:p>
          </table:table-cell>
          <table:table-cell table:style-name="ce26"/>
          <table:table-cell table:style-name="ce47" office:value-type="float" office:value="4132.29" calcext:value-type="float">
            <text:p><text:s/>4,132.3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55" table:formula="of:=SUM([.F35:.H35])" office:value-type="float" office:value="5457.93" calcext:value-type="float">
            <text:p><text:s/>5,457.9 </text:p>
            <draw:custom-shape table:end-cell-address="'89年以後 '.E37" table:end-x="0.03mm" table:end-y="2.64mm" draw:z-index="127" draw:name="Text 309" draw:style-name="gr13" draw:text-style-name="P2" svg:width="0.03mm" svg:height="12.69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7" table:end-x="0.03mm" table:end-y="2.64mm" draw:z-index="128" draw:name="Text 310" draw:style-name="gr14" draw:text-style-name="P2" svg:width="0.03mm" svg:height="13.21mm" svg:x="0mm" svg:y="1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7" table:end-x="0.03mm" table:end-y="2.64mm" draw:z-index="129" draw:name="Text 311" draw:style-name="gr13" draw:text-style-name="P2" svg:width="0.03mm" svg:height="12.69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7" table:end-x="0.03mm" table:end-y="2.64mm" draw:z-index="130" draw:name="Text 312" draw:style-name="gr13" draw:text-style-name="P2" svg:width="0.03mm" svg:height="12.69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7" table:end-x="0.03mm" table:end-y="2.64mm" draw:z-index="131" draw:name="Text 313" draw:style-name="gr13" draw:text-style-name="P2" svg:width="0.03mm" svg:height="12.69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7" table:end-x="0.03mm" table:end-y="2.64mm" draw:z-index="132" draw:name="Text 314" draw:style-name="gr13" draw:text-style-name="P2" svg:width="0.03mm" svg:height="12.69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7" table:end-x="0.03mm" table:end-y="2.64mm" draw:z-index="133" draw:name="Text 315" draw:style-name="gr13" draw:text-style-name="P2" svg:width="0.03mm" svg:height="12.69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5" office:value-type="float" office:value="0" calcext:value-type="float">
            <text:p><text:s/>- <text:s/></text:p>
            <draw:custom-shape table:end-cell-address="'89年以後 '.F37" table:end-x="11.93mm" table:end-y="1.32mm" draw:z-index="190" draw:name="Text 372" draw:style-name="gr15" draw:text-style-name="P2" svg:width="10.07mm" svg:height="8.21mm" svg:x="1.86mm" svg:y="4.7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5" office:value-type="float" office:value="5457.93" calcext:value-type="float">
            <text:p><text:s/>5,457.9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55" office:value-type="float" office:value="52.37" calcext:value-type="float">
            <text:p><text:s/>52.4 </text:p>
          </table:table-cell>
          <table:table-cell table:number-columns-repeated="2" table:style-name="ce55" office:value-type="float" office:value="0" calcext:value-type="float">
            <text:p><text:s/>- <text:s/></text:p>
          </table:table-cell>
          <table:table-cell table:style-name="ce55" office:value-type="float" office:value="1389.79" calcext:value-type="float">
            <text:p><text:s/>1,389.8 </text:p>
          </table:table-cell>
          <table:table-cell table:style-name="ce89" office:value-type="float" office:value="136.03" calcext:value-type="float">
            <text:p>136.03 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>
            <text:p>上坪攔河堰<text:span text:style-name="T6">        Shangping </text:span></text:p>
          </table:table-cell>
          <table:table-cell table:style-name="ce26" office:value-type="string" office:string-value="註2、7" calcext:value-type="string">
            <text:p><text:s/>註2、7 </text:p>
          </table:table-cell>
          <table:table-cell table:style-name="ce47" office:value-type="string" office:string-value="…" calcext:value-type="string">
            <text:p><text:s/>… </text:p>
          </table:table-cell>
          <table:table-cell table:style-name="ce55" office:value-type="string" office:string-value="…" calcext:value-type="string">
            <text:p><text:s/>… </text:p>
          </table:table-cell>
          <table:table-cell table:style-name="ce55" table:formula="of:=SUM([.F36:.H36])" office:value-type="float" office:value="7489.25" calcext:value-type="float">
            <text:p><text:s/>7,489.3 </text:p>
          </table:table-cell>
          <table:table-cell table:style-name="ce55" office:value-type="float" office:value="7489.25" calcext:value-type="float">
            <text:p><text:s/>7,489.3 </text:p>
          </table:table-cell>
          <table:table-cell table:number-columns-repeated="7" table:style-name="ce55" office:value-type="string" office:string-value="…" calcext:value-type="string">
            <text:p><text:s/>… 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>
            <text:p>隆恩堰<text:span text:style-name="T6">                Lon-en </text:span></text:p>
          </table:table-cell>
          <table:table-cell table:style-name="ce26" office:value-type="string" office:string-value="註6" calcext:value-type="string">
            <text:p><text:s/>註6 </text:p>
          </table:table-cell>
          <table:table-cell table:style-name="ce47" office:value-type="string" office:string-value="…" calcext:value-type="string">
            <text:p><text:s/>…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55" table:formula="of:=SUM([.F37:.H37])" office:value-type="float" office:value="6043.1" calcext:value-type="float">
            <text:p><text:s/>6,043.1 </text:p>
            <draw:custom-shape table:end-cell-address="'89年以後 '.E39" table:end-x="0.03mm" table:end-y="2.64mm" draw:z-index="134" draw:name="Text 316" draw:style-name="gr13" draw:text-style-name="P2" svg:width="0.03mm" svg:height="12.69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9" table:end-x="0.03mm" table:end-y="2.64mm" draw:z-index="135" draw:name="Text 317" draw:style-name="gr14" draw:text-style-name="P2" svg:width="0.03mm" svg:height="13.21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9" table:end-x="0.03mm" table:end-y="2.64mm" draw:z-index="136" draw:name="Text 318" draw:style-name="gr13" draw:text-style-name="P2" svg:width="0.03mm" svg:height="12.69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9" table:end-x="0.03mm" table:end-y="2.64mm" draw:z-index="137" draw:name="Text 319" draw:style-name="gr13" draw:text-style-name="P2" svg:width="0.03mm" svg:height="12.69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9" table:end-x="0.03mm" table:end-y="2.64mm" draw:z-index="138" draw:name="Text 320" draw:style-name="gr13" draw:text-style-name="P2" svg:width="0.03mm" svg:height="12.69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9" table:end-x="0.03mm" table:end-y="2.64mm" draw:z-index="139" draw:name="Text 321" draw:style-name="gr13" draw:text-style-name="P2" svg:width="0.03mm" svg:height="12.69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9" table:end-x="0.03mm" table:end-y="2.64mm" draw:z-index="140" draw:name="Text 322" draw:style-name="gr13" draw:text-style-name="P2" svg:width="0.03mm" svg:height="12.69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8" table:end-x="0.03mm" table:end-y="2.64mm" draw:z-index="193" draw:name="Text 435" draw:style-name="gr10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8" table:end-x="0.03mm" table:end-y="2.64mm" draw:z-index="194" draw:name="Text 436" draw:style-name="gr11" draw:text-style-name="P2" svg:width="0.03mm" svg:height="7.39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8" table:end-x="0.03mm" table:end-y="2.64mm" draw:z-index="195" draw:name="Text 437" draw:style-name="gr10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8" table:end-x="0.03mm" table:end-y="2.64mm" draw:z-index="196" draw:name="Text 438" draw:style-name="gr10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8" table:end-x="0.03mm" table:end-y="2.64mm" draw:z-index="197" draw:name="Text 439" draw:style-name="gr10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8" table:end-x="0.03mm" table:end-y="2.64mm" draw:z-index="198" draw:name="Text 440" draw:style-name="gr10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8" table:end-x="0.03mm" table:end-y="2.64mm" draw:z-index="199" draw:name="Text 441" draw:style-name="gr10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8" table:end-x="0.03mm" table:end-y="2.64mm" draw:z-index="306" draw:name="Text 749" draw:style-name="gr10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8" table:end-x="0.03mm" table:end-y="2.64mm" draw:z-index="307" draw:name="Text 750" draw:style-name="gr11" draw:text-style-name="P2" svg:width="0.03mm" svg:height="7.39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8" table:end-x="0.03mm" table:end-y="2.64mm" draw:z-index="308" draw:name="Text 751" draw:style-name="gr10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8" table:end-x="0.03mm" table:end-y="2.64mm" draw:z-index="309" draw:name="Text 752" draw:style-name="gr10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8" table:end-x="0.03mm" table:end-y="2.64mm" draw:z-index="310" draw:name="Text 753" draw:style-name="gr10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8" table:end-x="0.03mm" table:end-y="2.64mm" draw:z-index="311" draw:name="Text 754" draw:style-name="gr10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8" table:end-x="0.03mm" table:end-y="2.64mm" draw:z-index="312" draw:name="Text 755" draw:style-name="gr10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8" table:end-x="0.03mm" table:end-y="2.64mm" draw:z-index="474" draw:name="Text 1066" draw:style-name="gr10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8" table:end-x="0.03mm" table:end-y="2.64mm" draw:z-index="475" draw:name="Text 1067" draw:style-name="gr11" draw:text-style-name="P2" svg:width="0.03mm" svg:height="7.39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8" table:end-x="0.03mm" table:end-y="2.64mm" draw:z-index="476" draw:name="Text 1068" draw:style-name="gr10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8" table:end-x="0.03mm" table:end-y="2.64mm" draw:z-index="477" draw:name="Text 1069" draw:style-name="gr10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8" table:end-x="0.03mm" table:end-y="2.64mm" draw:z-index="478" draw:name="Text 1070" draw:style-name="gr10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8" table:end-x="0.03mm" table:end-y="2.64mm" draw:z-index="479" draw:name="Text 1071" draw:style-name="gr10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8" table:end-x="0.03mm" table:end-y="2.64mm" draw:z-index="480" draw:name="Text 1072" draw:style-name="gr10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8" table:end-x="0.03mm" table:end-y="2.64mm" draw:z-index="634" draw:name="Text 1368" draw:style-name="gr10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8" table:end-x="0.03mm" table:end-y="2.64mm" draw:z-index="635" draw:name="Text 1369" draw:style-name="gr11" draw:text-style-name="P2" svg:width="0.03mm" svg:height="7.39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8" table:end-x="0.03mm" table:end-y="2.64mm" draw:z-index="636" draw:name="Text 1370" draw:style-name="gr10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8" table:end-x="0.03mm" table:end-y="2.64mm" draw:z-index="637" draw:name="Text 1371" draw:style-name="gr10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8" table:end-x="0.03mm" table:end-y="2.64mm" draw:z-index="638" draw:name="Text 1372" draw:style-name="gr10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8" table:end-x="0.03mm" table:end-y="2.64mm" draw:z-index="639" draw:name="Text 1373" draw:style-name="gr10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8" table:end-x="0.03mm" table:end-y="2.64mm" draw:z-index="640" draw:name="Text 1374" draw:style-name="gr10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8" table:end-x="0.03mm" table:end-y="2.64mm" draw:z-index="793" draw:name="Text 1637" draw:style-name="gr10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8" table:end-x="0.03mm" table:end-y="2.64mm" draw:z-index="794" draw:name="Text 1638" draw:style-name="gr11" draw:text-style-name="P2" svg:width="0.03mm" svg:height="7.39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8" table:end-x="0.03mm" table:end-y="2.64mm" draw:z-index="795" draw:name="Text 1639" draw:style-name="gr10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8" table:end-x="0.03mm" table:end-y="2.64mm" draw:z-index="796" draw:name="Text 1640" draw:style-name="gr10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8" table:end-x="0.03mm" table:end-y="2.64mm" draw:z-index="797" draw:name="Text 1641" draw:style-name="gr10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8" table:end-x="0.03mm" table:end-y="2.64mm" draw:z-index="798" draw:name="Text 1642" draw:style-name="gr10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8" table:end-x="0.03mm" table:end-y="2.64mm" draw:z-index="799" draw:name="Text 1643" draw:style-name="gr10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5" office:value-type="float" office:value="830.72" calcext:value-type="float">
            <text:p><text:s/>830.7 </text:p>
            <draw:custom-shape table:end-cell-address="'89年以後 '.F38" table:end-x="11.93mm" table:end-y="1.32mm" draw:z-index="207" draw:name="Text 449" draw:style-name="gr12" draw:text-style-name="P2" svg:width="10.07mm" svg:height="2.39mm" svg:x="1.86mm" svg:y="4.7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F38" table:end-x="11.93mm" table:end-y="1.32mm" draw:z-index="369" draw:name="Text 812" draw:style-name="gr12" draw:text-style-name="P2" svg:width="10.07mm" svg:height="2.39mm" svg:x="1.86mm" svg:y="4.7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F38" table:end-x="11.93mm" table:end-y="1.32mm" draw:z-index="537" draw:name="Text 1129" draw:style-name="gr12" draw:text-style-name="P2" svg:width="10.07mm" svg:height="2.39mm" svg:x="1.86mm" svg:y="4.7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F38" table:end-x="11.93mm" table:end-y="1.32mm" draw:z-index="697" draw:name="Text 1431" draw:style-name="gr12" draw:text-style-name="P2" svg:width="10.07mm" svg:height="2.39mm" svg:x="1.86mm" svg:y="4.7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F38" table:end-x="11.93mm" table:end-y="1.32mm" draw:z-index="884" draw:name="Text 1728" draw:style-name="gr12" draw:text-style-name="P2" svg:width="10.07mm" svg:height="2.39mm" svg:x="1.86mm" svg:y="4.7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5" office:value-type="float" office:value="3295.89" calcext:value-type="float">
            <text:p><text:s/>3,295.9 </text:p>
          </table:table-cell>
          <table:table-cell table:style-name="ce55" office:value-type="float" office:value="1916.49" calcext:value-type="float">
            <text:p><text:s/>1,916.5 </text:p>
          </table:table-cell>
          <table:table-cell table:number-columns-repeated="3" table:style-name="ce55" office:value-type="float" office:value="0" calcext:value-type="float">
            <text:p><text:s/>- <text:s/></text:p>
          </table:table-cell>
          <table:table-cell table:number-columns-repeated="2" table:style-name="ce55" office:value-type="string" office:string-value="…" calcext:value-type="string">
            <text:p><text:s/>… 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>
            <text:p>大埔水庫<text:span text:style-name="T6">            Dapu </text:span></text:p>
          </table:table-cell>
          <table:table-cell table:style-name="ce26"/>
          <table:table-cell table:style-name="ce47" office:value-type="float" office:value="12633.3" calcext:value-type="float">
            <text:p><text:s/>12,633.3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55" table:formula="of:=SUM([.F38:.H38])" office:value-type="float" office:value="3673.77" calcext:value-type="float">
            <text:p><text:s/>3,673.8 </text:p>
            <draw:custom-shape table:end-cell-address="'89年以後 '.E39" table:end-x="0.03mm" table:end-y="2.64mm" draw:z-index="200" draw:name="Text 442" draw:style-name="gr10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9" table:end-x="0.03mm" table:end-y="2.64mm" draw:z-index="201" draw:name="Text 443" draw:style-name="gr11" draw:text-style-name="P2" svg:width="0.03mm" svg:height="7.39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9" table:end-x="0.03mm" table:end-y="2.64mm" draw:z-index="202" draw:name="Text 444" draw:style-name="gr10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9" table:end-x="0.03mm" table:end-y="2.64mm" draw:z-index="203" draw:name="Text 445" draw:style-name="gr10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9" table:end-x="0.03mm" table:end-y="2.64mm" draw:z-index="204" draw:name="Text 446" draw:style-name="gr10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9" table:end-x="0.03mm" table:end-y="2.64mm" draw:z-index="205" draw:name="Text 447" draw:style-name="gr10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9" table:end-x="0.03mm" table:end-y="2.64mm" draw:z-index="206" draw:name="Text 448" draw:style-name="gr10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9" table:end-x="0.03mm" table:end-y="2.64mm" draw:z-index="313" draw:name="Text 756" draw:style-name="gr10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9" table:end-x="0.03mm" table:end-y="2.64mm" draw:z-index="314" draw:name="Text 757" draw:style-name="gr11" draw:text-style-name="P2" svg:width="0.03mm" svg:height="7.39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9" table:end-x="0.03mm" table:end-y="2.64mm" draw:z-index="315" draw:name="Text 758" draw:style-name="gr10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9" table:end-x="0.03mm" table:end-y="2.64mm" draw:z-index="316" draw:name="Text 759" draw:style-name="gr10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9" table:end-x="0.03mm" table:end-y="2.64mm" draw:z-index="317" draw:name="Text 760" draw:style-name="gr10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9" table:end-x="0.03mm" table:end-y="2.64mm" draw:z-index="318" draw:name="Text 761" draw:style-name="gr10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9" table:end-x="0.03mm" table:end-y="2.64mm" draw:z-index="319" draw:name="Text 762" draw:style-name="gr10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9" table:end-x="0.03mm" table:end-y="2.64mm" draw:z-index="481" draw:name="Text 1073" draw:style-name="gr10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9" table:end-x="0.03mm" table:end-y="2.64mm" draw:z-index="482" draw:name="Text 1074" draw:style-name="gr11" draw:text-style-name="P2" svg:width="0.03mm" svg:height="7.39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9" table:end-x="0.03mm" table:end-y="2.64mm" draw:z-index="483" draw:name="Text 1075" draw:style-name="gr10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9" table:end-x="0.03mm" table:end-y="2.64mm" draw:z-index="484" draw:name="Text 1076" draw:style-name="gr10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9" table:end-x="0.03mm" table:end-y="2.64mm" draw:z-index="485" draw:name="Text 1077" draw:style-name="gr10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9" table:end-x="0.03mm" table:end-y="2.64mm" draw:z-index="486" draw:name="Text 1078" draw:style-name="gr10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9" table:end-x="0.03mm" table:end-y="2.64mm" draw:z-index="487" draw:name="Text 1079" draw:style-name="gr10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9" table:end-x="0.03mm" table:end-y="2.64mm" draw:z-index="641" draw:name="Text 1375" draw:style-name="gr10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9" table:end-x="0.03mm" table:end-y="2.64mm" draw:z-index="642" draw:name="Text 1376" draw:style-name="gr11" draw:text-style-name="P2" svg:width="0.03mm" svg:height="7.39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9" table:end-x="0.03mm" table:end-y="2.64mm" draw:z-index="643" draw:name="Text 1377" draw:style-name="gr10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9" table:end-x="0.03mm" table:end-y="2.64mm" draw:z-index="644" draw:name="Text 1378" draw:style-name="gr10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9" table:end-x="0.03mm" table:end-y="2.64mm" draw:z-index="645" draw:name="Text 1379" draw:style-name="gr10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9" table:end-x="0.03mm" table:end-y="2.64mm" draw:z-index="646" draw:name="Text 1380" draw:style-name="gr10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9" table:end-x="0.03mm" table:end-y="2.64mm" draw:z-index="647" draw:name="Text 1381" draw:style-name="gr10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9" table:end-x="0.03mm" table:end-y="2.64mm" draw:z-index="800" draw:name="Text 1644" draw:style-name="gr10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9" table:end-x="0.03mm" table:end-y="2.64mm" draw:z-index="801" draw:name="Text 1645" draw:style-name="gr11" draw:text-style-name="P2" svg:width="0.03mm" svg:height="7.39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9" table:end-x="0.03mm" table:end-y="2.64mm" draw:z-index="802" draw:name="Text 1646" draw:style-name="gr10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9" table:end-x="0.03mm" table:end-y="2.64mm" draw:z-index="803" draw:name="Text 1647" draw:style-name="gr10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9" table:end-x="0.03mm" table:end-y="2.64mm" draw:z-index="804" draw:name="Text 1648" draw:style-name="gr10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9" table:end-x="0.03mm" table:end-y="2.64mm" draw:z-index="805" draw:name="Text 1649" draw:style-name="gr10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9" table:end-x="0.03mm" table:end-y="2.64mm" draw:z-index="806" draw:name="Text 1650" draw:style-name="gr10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5" office:value-type="float" office:value="3610.7" calcext:value-type="float">
            <text:p><text:s/>3,610.7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55" office:value-type="float" office:value="63.07" calcext:value-type="float">
            <text:p><text:s/>63.1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55" office:value-type="float" office:value="9029.2" calcext:value-type="float">
            <text:p><text:s/>9,029.2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55" office:value-type="float" office:value="376.19" calcext:value-type="float">
            <text:p><text:s/>376.2 </text:p>
          </table:table-cell>
          <table:table-cell table:style-name="ce89" office:value-type="float" office:value="68.62" calcext:value-type="float">
            <text:p>68.62 </text:p>
          </table:table-cell>
          <table:table-cell table:number-columns-repeated="1011"/>
        </table:table-row>
        <table:table-row table:style-name="ro8">
          <table:table-cell table:style-name="ce8" office:value-type="string" calcext:value-type="string">
            <text:p>劍潭水庫<text:span text:style-name="T6">            Jiantan </text:span></text:p>
          </table:table-cell>
          <table:table-cell table:style-name="ce26"/>
          <table:table-cell table:style-name="ce47" office:value-type="float" office:value="5068.24" calcext:value-type="float">
            <text:p><text:s/>5,068.2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55" table:formula="of:=SUM([.F39:.H39])" office:value-type="float" office:value="1212" calcext:value-type="float">
            <text:p><text:s/>1,212.0 </text:p>
            <draw:custom-shape table:end-cell-address="'89年以後 '.E40" table:end-x="0.03mm" table:end-y="2.64mm" draw:z-index="141" draw:name="Text 323" draw:style-name="gr10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4mm" draw:z-index="142" draw:name="Text 324" draw:style-name="gr11" draw:text-style-name="P2" svg:width="0.03mm" svg:height="7.39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4mm" draw:z-index="143" draw:name="Text 325" draw:style-name="gr10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4mm" draw:z-index="144" draw:name="Text 326" draw:style-name="gr10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4mm" draw:z-index="145" draw:name="Text 327" draw:style-name="gr10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4mm" draw:z-index="146" draw:name="Text 328" draw:style-name="gr10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4mm" draw:z-index="147" draw:name="Text 329" draw:style-name="gr10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4mm" draw:z-index="320" draw:name="Text 763" draw:style-name="gr10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4mm" draw:z-index="321" draw:name="Text 764" draw:style-name="gr11" draw:text-style-name="P2" svg:width="0.03mm" svg:height="7.39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4mm" draw:z-index="322" draw:name="Text 765" draw:style-name="gr10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4mm" draw:z-index="323" draw:name="Text 766" draw:style-name="gr10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4mm" draw:z-index="324" draw:name="Text 767" draw:style-name="gr10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4mm" draw:z-index="325" draw:name="Text 768" draw:style-name="gr10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4mm" draw:z-index="326" draw:name="Text 769" draw:style-name="gr10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4mm" draw:z-index="488" draw:name="Text 1080" draw:style-name="gr10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4mm" draw:z-index="489" draw:name="Text 1081" draw:style-name="gr11" draw:text-style-name="P2" svg:width="0.03mm" svg:height="7.39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4mm" draw:z-index="490" draw:name="Text 1082" draw:style-name="gr10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4mm" draw:z-index="491" draw:name="Text 1083" draw:style-name="gr10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4mm" draw:z-index="492" draw:name="Text 1084" draw:style-name="gr10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4mm" draw:z-index="493" draw:name="Text 1085" draw:style-name="gr10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4mm" draw:z-index="494" draw:name="Text 1086" draw:style-name="gr10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4mm" draw:z-index="648" draw:name="Text 1382" draw:style-name="gr10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4mm" draw:z-index="649" draw:name="Text 1383" draw:style-name="gr11" draw:text-style-name="P2" svg:width="0.03mm" svg:height="7.39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4mm" draw:z-index="650" draw:name="Text 1384" draw:style-name="gr10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4mm" draw:z-index="651" draw:name="Text 1385" draw:style-name="gr10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4mm" draw:z-index="652" draw:name="Text 1386" draw:style-name="gr10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4mm" draw:z-index="653" draw:name="Text 1387" draw:style-name="gr10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4mm" draw:z-index="654" draw:name="Text 1388" draw:style-name="gr10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4mm" draw:z-index="807" draw:name="Text 1651" draw:style-name="gr10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4mm" draw:z-index="808" draw:name="Text 1652" draw:style-name="gr11" draw:text-style-name="P2" svg:width="0.03mm" svg:height="7.39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4mm" draw:z-index="809" draw:name="Text 1653" draw:style-name="gr10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4mm" draw:z-index="810" draw:name="Text 1654" draw:style-name="gr10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4mm" draw:z-index="811" draw:name="Text 1655" draw:style-name="gr10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4mm" draw:z-index="812" draw:name="Text 1656" draw:style-name="gr10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4mm" draw:z-index="813" draw:name="Text 1657" draw:style-name="gr10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5" office:value-type="float" office:value="1212" calcext:value-type="float">
            <text:p><text:s/>1,212.0 </text:p>
          </table:table-cell>
          <table:table-cell table:number-columns-repeated="3" table:style-name="ce55" office:value-type="float" office:value="0" calcext:value-type="float">
            <text:p><text:s/>- <text:s/></text:p>
          </table:table-cell>
          <table:table-cell table:style-name="ce55" office:value-type="float" office:value="3810.7" calcext:value-type="float">
            <text:p><text:s/>3,810.7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55" office:value-type="float" office:value="45.54" calcext:value-type="float">
            <text:p><text:s/>45.5 </text:p>
          </table:table-cell>
          <table:table-cell table:style-name="ce89" office:value-type="float" office:value="13.2" calcext:value-type="float">
            <text:p>13.20 </text:p>
          </table:table-cell>
          <table:table-cell table:number-columns-repeated="1011"/>
        </table:table-row>
        <table:table-row table:style-name="ro8">
          <table:table-cell table:style-name="ce8" office:value-type="string" calcext:value-type="string">
            <text:p>永和山水庫<text:span text:style-name="T6">        Yongheshan </text:span></text:p>
          </table:table-cell>
          <table:table-cell table:style-name="ce26" office:value-type="string" office:string-value="註6" calcext:value-type="string">
            <text:p><text:s/>註6 </text:p>
          </table:table-cell>
          <table:table-cell table:style-name="ce47" office:value-type="float" office:value="5570.4" calcext:value-type="float">
            <text:p><text:s/>5,570.4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55" table:formula="of:=SUM([.F40:.H40])" office:value-type="float" office:value="6364" calcext:value-type="float">
            <text:p><text:s/>6,364.0 </text:p>
            <draw:custom-shape table:end-cell-address="'89年以後 '.E41" table:end-x="0.03mm" table:end-y="2.64mm" draw:z-index="148" draw:name="Text 330" draw:style-name="gr10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4mm" draw:z-index="149" draw:name="Text 331" draw:style-name="gr11" draw:text-style-name="P2" svg:width="0.03mm" svg:height="7.39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4mm" draw:z-index="150" draw:name="Text 332" draw:style-name="gr10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4mm" draw:z-index="151" draw:name="Text 333" draw:style-name="gr10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4mm" draw:z-index="152" draw:name="Text 334" draw:style-name="gr10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4mm" draw:z-index="153" draw:name="Text 335" draw:style-name="gr10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4mm" draw:z-index="154" draw:name="Text 336" draw:style-name="gr10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4mm" draw:z-index="327" draw:name="Text 770" draw:style-name="gr10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4mm" draw:z-index="328" draw:name="Text 771" draw:style-name="gr11" draw:text-style-name="P2" svg:width="0.03mm" svg:height="7.39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4mm" draw:z-index="329" draw:name="Text 772" draw:style-name="gr10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4mm" draw:z-index="330" draw:name="Text 773" draw:style-name="gr10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4mm" draw:z-index="331" draw:name="Text 774" draw:style-name="gr10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4mm" draw:z-index="332" draw:name="Text 775" draw:style-name="gr10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4mm" draw:z-index="333" draw:name="Text 776" draw:style-name="gr10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4mm" draw:z-index="495" draw:name="Text 1087" draw:style-name="gr10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4mm" draw:z-index="496" draw:name="Text 1088" draw:style-name="gr11" draw:text-style-name="P2" svg:width="0.03mm" svg:height="7.39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4mm" draw:z-index="497" draw:name="Text 1089" draw:style-name="gr10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4mm" draw:z-index="498" draw:name="Text 1090" draw:style-name="gr10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4mm" draw:z-index="499" draw:name="Text 1091" draw:style-name="gr10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4mm" draw:z-index="500" draw:name="Text 1092" draw:style-name="gr10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4mm" draw:z-index="501" draw:name="Text 1093" draw:style-name="gr10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4mm" draw:z-index="655" draw:name="Text 1389" draw:style-name="gr10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4mm" draw:z-index="656" draw:name="Text 1390" draw:style-name="gr11" draw:text-style-name="P2" svg:width="0.03mm" svg:height="7.39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4mm" draw:z-index="657" draw:name="Text 1391" draw:style-name="gr10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4mm" draw:z-index="658" draw:name="Text 1392" draw:style-name="gr10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4mm" draw:z-index="659" draw:name="Text 1393" draw:style-name="gr10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4mm" draw:z-index="660" draw:name="Text 1394" draw:style-name="gr10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4mm" draw:z-index="661" draw:name="Text 1395" draw:style-name="gr10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4mm" draw:z-index="814" draw:name="Text 1658" draw:style-name="gr10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4mm" draw:z-index="815" draw:name="Text 1659" draw:style-name="gr11" draw:text-style-name="P2" svg:width="0.03mm" svg:height="7.39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4mm" draw:z-index="816" draw:name="Text 1660" draw:style-name="gr10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4mm" draw:z-index="817" draw:name="Text 1661" draw:style-name="gr10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4mm" draw:z-index="818" draw:name="Text 1662" draw:style-name="gr10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4mm" draw:z-index="819" draw:name="Text 1663" draw:style-name="gr10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4mm" draw:z-index="820" draw:name="Text 1664" draw:style-name="gr10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5" office:value-type="float" office:value="47.6" calcext:value-type="float">
            <text:p><text:s/>47.6 </text:p>
          </table:table-cell>
          <table:table-cell table:style-name="ce55" office:value-type="float" office:value="6316.4" calcext:value-type="float">
            <text:p><text:s/>6,316.4 </text:p>
          </table:table-cell>
          <table:table-cell table:number-columns-repeated="3" table:style-name="ce55" office:value-type="float" office:value="0" calcext:value-type="float">
            <text:p><text:s/>- <text:s/></text:p>
          </table:table-cell>
          <table:table-cell table:style-name="ce55" office:value-type="float" office:value="222.6" calcext:value-type="float">
            <text:p><text:s/>222.6 </text:p>
          </table:table-cell>
          <table:table-cell table:style-name="ce55" office:value-type="float" office:value="1021.2" calcext:value-type="float">
            <text:p><text:s/>1,021.2 </text:p>
          </table:table-cell>
          <table:table-cell table:style-name="ce89" office:value-type="float" office:value="71.89" calcext:value-type="float">
            <text:p>71.89 </text:p>
          </table:table-cell>
          <table:table-cell table:number-columns-repeated="1011"/>
        </table:table-row>
        <table:table-row table:style-name="ro8">
          <table:table-cell table:style-name="ce8" office:value-type="string" calcext:value-type="string">
            <text:p>明德水庫<text:span text:style-name="T6">            Mingde </text:span></text:p>
          </table:table-cell>
          <table:table-cell table:style-name="ce26"/>
          <table:table-cell table:style-name="ce47" office:value-type="float" office:value="7836.7" calcext:value-type="float">
            <text:p><text:s/>7,836.7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55" table:formula="of:=SUM([.F41:.H41])" office:value-type="float" office:value="3246.9" calcext:value-type="float">
            <text:p><text:s/>3,246.9 </text:p>
            <draw:custom-shape table:end-cell-address="'89年以後 '.E41" table:end-x="0.03mm" table:end-y="5.82mm" draw:z-index="155" draw:name="Text 337" draw:style-name="gr16" draw:text-style-name="P2" svg:width="0.03mm" svg:height="4.22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5.82mm" draw:z-index="156" draw:name="Text 338" draw:style-name="gr17" draw:text-style-name="P2" svg:width="0.03mm" svg:height="4.75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5.82mm" draw:z-index="157" draw:name="Text 339" draw:style-name="gr16" draw:text-style-name="P2" svg:width="0.03mm" svg:height="4.22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5.82mm" draw:z-index="158" draw:name="Text 340" draw:style-name="gr16" draw:text-style-name="P2" svg:width="0.03mm" svg:height="4.22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5.82mm" draw:z-index="159" draw:name="Text 341" draw:style-name="gr16" draw:text-style-name="P2" svg:width="0.03mm" svg:height="4.22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5.82mm" draw:z-index="160" draw:name="Text 342" draw:style-name="gr16" draw:text-style-name="P2" svg:width="0.03mm" svg:height="4.22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5.82mm" draw:z-index="161" draw:name="Text 343" draw:style-name="gr16" draw:text-style-name="P2" svg:width="0.03mm" svg:height="4.22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5.82mm" draw:z-index="334" draw:name="Text 777" draw:style-name="gr16" draw:text-style-name="P2" svg:width="0.03mm" svg:height="4.22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5.82mm" draw:z-index="335" draw:name="Text 778" draw:style-name="gr17" draw:text-style-name="P2" svg:width="0.03mm" svg:height="4.75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5.82mm" draw:z-index="336" draw:name="Text 779" draw:style-name="gr16" draw:text-style-name="P2" svg:width="0.03mm" svg:height="4.22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5.82mm" draw:z-index="337" draw:name="Text 780" draw:style-name="gr16" draw:text-style-name="P2" svg:width="0.03mm" svg:height="4.22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5.82mm" draw:z-index="338" draw:name="Text 781" draw:style-name="gr16" draw:text-style-name="P2" svg:width="0.03mm" svg:height="4.22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5.82mm" draw:z-index="339" draw:name="Text 782" draw:style-name="gr16" draw:text-style-name="P2" svg:width="0.03mm" svg:height="4.22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5.82mm" draw:z-index="340" draw:name="Text 783" draw:style-name="gr16" draw:text-style-name="P2" svg:width="0.03mm" svg:height="4.22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5.82mm" draw:z-index="502" draw:name="Text 1094" draw:style-name="gr16" draw:text-style-name="P2" svg:width="0.03mm" svg:height="4.22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5.82mm" draw:z-index="503" draw:name="Text 1095" draw:style-name="gr17" draw:text-style-name="P2" svg:width="0.03mm" svg:height="4.75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5.82mm" draw:z-index="504" draw:name="Text 1096" draw:style-name="gr16" draw:text-style-name="P2" svg:width="0.03mm" svg:height="4.22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5.82mm" draw:z-index="505" draw:name="Text 1097" draw:style-name="gr16" draw:text-style-name="P2" svg:width="0.03mm" svg:height="4.22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5.82mm" draw:z-index="506" draw:name="Text 1098" draw:style-name="gr16" draw:text-style-name="P2" svg:width="0.03mm" svg:height="4.22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5.82mm" draw:z-index="507" draw:name="Text 1099" draw:style-name="gr16" draw:text-style-name="P2" svg:width="0.03mm" svg:height="4.22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5.82mm" draw:z-index="508" draw:name="Text 1100" draw:style-name="gr16" draw:text-style-name="P2" svg:width="0.03mm" svg:height="4.22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5.82mm" draw:z-index="662" draw:name="Text 1396" draw:style-name="gr16" draw:text-style-name="P2" svg:width="0.03mm" svg:height="4.22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5.82mm" draw:z-index="663" draw:name="Text 1397" draw:style-name="gr17" draw:text-style-name="P2" svg:width="0.03mm" svg:height="4.75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5.82mm" draw:z-index="664" draw:name="Text 1398" draw:style-name="gr16" draw:text-style-name="P2" svg:width="0.03mm" svg:height="4.22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5.82mm" draw:z-index="665" draw:name="Text 1399" draw:style-name="gr16" draw:text-style-name="P2" svg:width="0.03mm" svg:height="4.22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5.82mm" draw:z-index="666" draw:name="Text 1400" draw:style-name="gr16" draw:text-style-name="P2" svg:width="0.03mm" svg:height="4.22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5.82mm" draw:z-index="667" draw:name="Text 1401" draw:style-name="gr16" draw:text-style-name="P2" svg:width="0.03mm" svg:height="4.22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5.82mm" draw:z-index="668" draw:name="Text 1402" draw:style-name="gr16" draw:text-style-name="P2" svg:width="0.03mm" svg:height="4.22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5.82mm" draw:z-index="821" draw:name="Text 1665" draw:style-name="gr16" draw:text-style-name="P2" svg:width="0.03mm" svg:height="4.22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5.82mm" draw:z-index="822" draw:name="Text 1666" draw:style-name="gr17" draw:text-style-name="P2" svg:width="0.03mm" svg:height="4.75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5.82mm" draw:z-index="823" draw:name="Text 1667" draw:style-name="gr16" draw:text-style-name="P2" svg:width="0.03mm" svg:height="4.22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5.82mm" draw:z-index="824" draw:name="Text 1668" draw:style-name="gr16" draw:text-style-name="P2" svg:width="0.03mm" svg:height="4.22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5.82mm" draw:z-index="825" draw:name="Text 1669" draw:style-name="gr16" draw:text-style-name="P2" svg:width="0.03mm" svg:height="4.22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5.82mm" draw:z-index="826" draw:name="Text 1670" draw:style-name="gr16" draw:text-style-name="P2" svg:width="0.03mm" svg:height="4.22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5.82mm" draw:z-index="827" draw:name="Text 1671" draw:style-name="gr16" draw:text-style-name="P2" svg:width="0.03mm" svg:height="4.22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5" office:value-type="float" office:value="1903.1" calcext:value-type="float">
            <text:p><text:s/>1,903.1 </text:p>
          </table:table-cell>
          <table:table-cell table:style-name="ce55" office:value-type="float" office:value="1090" calcext:value-type="float">
            <text:p><text:s/>1,090.0 </text:p>
          </table:table-cell>
          <table:table-cell table:style-name="ce55" office:value-type="float" office:value="253.8" calcext:value-type="float">
            <text:p><text:s/>253.8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55" office:value-type="float" office:value="4879.2" calcext:value-type="float">
            <text:p><text:s/>4,879.2 </text:p>
          </table:table-cell>
          <table:table-cell table:style-name="ce55" office:value-type="float" office:value="190.7" calcext:value-type="float">
            <text:p><text:s/>190.7 </text:p>
          </table:table-cell>
          <table:table-cell table:style-name="ce55" office:value-type="float" office:value="535.6" calcext:value-type="float">
            <text:p><text:s/>535.6 </text:p>
          </table:table-cell>
          <table:table-cell table:style-name="ce89" office:value-type="float" office:value="55.31" calcext:value-type="float">
            <text:p>55.31 </text:p>
          </table:table-cell>
          <table:table-cell table:number-columns-repeated="1011"/>
        </table:table-row>
        <table:table-row table:style-name="ro8">
          <table:table-cell table:style-name="ce8" office:value-type="string" calcext:value-type="string">
            <text:p>鯉魚潭水庫<text:span text:style-name="T6">        Liyutan </text:span></text:p>
          </table:table-cell>
          <table:table-cell table:style-name="ce26"/>
          <table:table-cell table:style-name="ce47" office:value-type="float" office:value="36343.82" calcext:value-type="float">
            <text:p><text:s/>36,343.8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55" table:formula="of:=SUM([.F42:.H42])" office:value-type="float" office:value="33483.21" calcext:value-type="float">
            <text:p><text:s/>33,483.2 </text:p>
            <draw:custom-shape table:end-cell-address="'89年以後 '.E42" table:end-x="0.03mm" table:end-y="2.64mm" draw:z-index="162" draw:name="Text 344" draw:style-name="gr18" draw:text-style-name="P2" svg:width="0.03mm" svg:height="2.64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4mm" draw:z-index="163" draw:name="Text 345" draw:style-name="gr18" draw:text-style-name="P2" svg:width="0.03mm" svg:height="2.64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4mm" draw:z-index="164" draw:name="Text 346" draw:style-name="gr18" draw:text-style-name="P2" svg:width="0.03mm" svg:height="2.64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4mm" draw:z-index="165" draw:name="Text 347" draw:style-name="gr18" draw:text-style-name="P2" svg:width="0.03mm" svg:height="2.64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4mm" draw:z-index="166" draw:name="Text 348" draw:style-name="gr18" draw:text-style-name="P2" svg:width="0.03mm" svg:height="2.64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4mm" draw:z-index="167" draw:name="Text 349" draw:style-name="gr18" draw:text-style-name="P2" svg:width="0.03mm" svg:height="2.64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4mm" draw:z-index="168" draw:name="Text 350" draw:style-name="gr18" draw:text-style-name="P2" svg:width="0.03mm" svg:height="2.64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4mm" draw:z-index="169" draw:name="Text 351" draw:style-name="gr19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4mm" draw:z-index="170" draw:name="Text 352" draw:style-name="gr11" draw:text-style-name="P2" svg:width="0.03mm" svg:height="7.39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4mm" draw:z-index="171" draw:name="Text 353" draw:style-name="gr19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4mm" draw:z-index="172" draw:name="Text 354" draw:style-name="gr19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4mm" draw:z-index="173" draw:name="Text 355" draw:style-name="gr19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4mm" draw:z-index="174" draw:name="Text 356" draw:style-name="gr19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4mm" draw:z-index="175" draw:name="Text 357" draw:style-name="gr19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4mm" draw:z-index="341" draw:name="Text 784" draw:style-name="gr18" draw:text-style-name="P2" svg:width="0.03mm" svg:height="2.64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4mm" draw:z-index="342" draw:name="Text 785" draw:style-name="gr18" draw:text-style-name="P2" svg:width="0.03mm" svg:height="2.64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4mm" draw:z-index="343" draw:name="Text 786" draw:style-name="gr18" draw:text-style-name="P2" svg:width="0.03mm" svg:height="2.64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4mm" draw:z-index="344" draw:name="Text 787" draw:style-name="gr18" draw:text-style-name="P2" svg:width="0.03mm" svg:height="2.64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4mm" draw:z-index="345" draw:name="Text 788" draw:style-name="gr18" draw:text-style-name="P2" svg:width="0.03mm" svg:height="2.64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4mm" draw:z-index="346" draw:name="Text 789" draw:style-name="gr18" draw:text-style-name="P2" svg:width="0.03mm" svg:height="2.64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4mm" draw:z-index="347" draw:name="Text 790" draw:style-name="gr18" draw:text-style-name="P2" svg:width="0.03mm" svg:height="2.64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4mm" draw:z-index="348" draw:name="Text 791" draw:style-name="gr19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4mm" draw:z-index="349" draw:name="Text 792" draw:style-name="gr11" draw:text-style-name="P2" svg:width="0.03mm" svg:height="7.39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4mm" draw:z-index="350" draw:name="Text 793" draw:style-name="gr19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4mm" draw:z-index="351" draw:name="Text 794" draw:style-name="gr19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4mm" draw:z-index="352" draw:name="Text 795" draw:style-name="gr19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4mm" draw:z-index="353" draw:name="Text 796" draw:style-name="gr19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4mm" draw:z-index="354" draw:name="Text 797" draw:style-name="gr19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4mm" draw:z-index="509" draw:name="Text 1101" draw:style-name="gr18" draw:text-style-name="P2" svg:width="0.03mm" svg:height="2.64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4mm" draw:z-index="510" draw:name="Text 1102" draw:style-name="gr18" draw:text-style-name="P2" svg:width="0.03mm" svg:height="2.64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4mm" draw:z-index="511" draw:name="Text 1103" draw:style-name="gr18" draw:text-style-name="P2" svg:width="0.03mm" svg:height="2.64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4mm" draw:z-index="512" draw:name="Text 1104" draw:style-name="gr18" draw:text-style-name="P2" svg:width="0.03mm" svg:height="2.64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4mm" draw:z-index="513" draw:name="Text 1105" draw:style-name="gr18" draw:text-style-name="P2" svg:width="0.03mm" svg:height="2.64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4mm" draw:z-index="514" draw:name="Text 1106" draw:style-name="gr18" draw:text-style-name="P2" svg:width="0.03mm" svg:height="2.64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4mm" draw:z-index="515" draw:name="Text 1107" draw:style-name="gr18" draw:text-style-name="P2" svg:width="0.03mm" svg:height="2.64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4mm" draw:z-index="516" draw:name="Text 1108" draw:style-name="gr19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4mm" draw:z-index="517" draw:name="Text 1109" draw:style-name="gr11" draw:text-style-name="P2" svg:width="0.03mm" svg:height="7.39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4mm" draw:z-index="518" draw:name="Text 1110" draw:style-name="gr19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4mm" draw:z-index="519" draw:name="Text 1111" draw:style-name="gr19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4mm" draw:z-index="520" draw:name="Text 1112" draw:style-name="gr19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4mm" draw:z-index="521" draw:name="Text 1113" draw:style-name="gr19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4mm" draw:z-index="522" draw:name="Text 1114" draw:style-name="gr19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4mm" draw:z-index="669" draw:name="Text 1403" draw:style-name="gr18" draw:text-style-name="P2" svg:width="0.03mm" svg:height="2.64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4mm" draw:z-index="670" draw:name="Text 1404" draw:style-name="gr18" draw:text-style-name="P2" svg:width="0.03mm" svg:height="2.64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4mm" draw:z-index="671" draw:name="Text 1405" draw:style-name="gr18" draw:text-style-name="P2" svg:width="0.03mm" svg:height="2.64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4mm" draw:z-index="672" draw:name="Text 1406" draw:style-name="gr18" draw:text-style-name="P2" svg:width="0.03mm" svg:height="2.64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4mm" draw:z-index="673" draw:name="Text 1407" draw:style-name="gr18" draw:text-style-name="P2" svg:width="0.03mm" svg:height="2.64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4mm" draw:z-index="674" draw:name="Text 1408" draw:style-name="gr18" draw:text-style-name="P2" svg:width="0.03mm" svg:height="2.64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4mm" draw:z-index="675" draw:name="Text 1409" draw:style-name="gr18" draw:text-style-name="P2" svg:width="0.03mm" svg:height="2.64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4mm" draw:z-index="676" draw:name="Text 1410" draw:style-name="gr19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4mm" draw:z-index="677" draw:name="Text 1411" draw:style-name="gr11" draw:text-style-name="P2" svg:width="0.03mm" svg:height="7.39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4mm" draw:z-index="678" draw:name="Text 1412" draw:style-name="gr19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4mm" draw:z-index="679" draw:name="Text 1413" draw:style-name="gr19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4mm" draw:z-index="680" draw:name="Text 1414" draw:style-name="gr19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4mm" draw:z-index="681" draw:name="Text 1415" draw:style-name="gr19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4mm" draw:z-index="682" draw:name="Text 1416" draw:style-name="gr19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4mm" draw:z-index="828" draw:name="Text 1672" draw:style-name="gr18" draw:text-style-name="P2" svg:width="0.03mm" svg:height="2.64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4mm" draw:z-index="829" draw:name="Text 1673" draw:style-name="gr18" draw:text-style-name="P2" svg:width="0.03mm" svg:height="2.64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4mm" draw:z-index="830" draw:name="Text 1674" draw:style-name="gr18" draw:text-style-name="P2" svg:width="0.03mm" svg:height="2.64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4mm" draw:z-index="831" draw:name="Text 1675" draw:style-name="gr18" draw:text-style-name="P2" svg:width="0.03mm" svg:height="2.64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4mm" draw:z-index="832" draw:name="Text 1676" draw:style-name="gr18" draw:text-style-name="P2" svg:width="0.03mm" svg:height="2.64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4mm" draw:z-index="833" draw:name="Text 1677" draw:style-name="gr18" draw:text-style-name="P2" svg:width="0.03mm" svg:height="2.64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4mm" draw:z-index="834" draw:name="Text 1678" draw:style-name="gr18" draw:text-style-name="P2" svg:width="0.03mm" svg:height="2.64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4mm" draw:z-index="835" draw:name="Text 1679" draw:style-name="gr19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4mm" draw:z-index="836" draw:name="Text 1680" draw:style-name="gr11" draw:text-style-name="P2" svg:width="0.03mm" svg:height="7.39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4mm" draw:z-index="837" draw:name="Text 1681" draw:style-name="gr19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4mm" draw:z-index="838" draw:name="Text 1682" draw:style-name="gr19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4mm" draw:z-index="839" draw:name="Text 1683" draw:style-name="gr19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4mm" draw:z-index="840" draw:name="Text 1684" draw:style-name="gr19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4mm" draw:z-index="841" draw:name="Text 1685" draw:style-name="gr19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5" office:value-type="float" office:value="6923.58" calcext:value-type="float">
            <text:p><text:s/>6,923.6 </text:p>
          </table:table-cell>
          <table:table-cell table:style-name="ce55" office:value-type="float" office:value="26559.63" calcext:value-type="float">
            <text:p><text:s/>26,559.6 </text:p>
          </table:table-cell>
          <table:table-cell table:number-columns-repeated="2" table:style-name="ce55" office:value-type="float" office:value="0" calcext:value-type="float">
            <text:p><text:s/>- <text:s/></text:p>
          </table:table-cell>
          <table:table-cell table:style-name="ce55" office:value-type="float" office:value="5609.86" calcext:value-type="float">
            <text:p><text:s/>5,609.9 </text:p>
          </table:table-cell>
          <table:table-cell table:style-name="ce55" office:value-type="float" office:value="995.15" calcext:value-type="float">
            <text:p><text:s/>995.2 </text:p>
          </table:table-cell>
          <table:table-cell table:style-name="ce55" office:value-type="float" office:value="7353.05" calcext:value-type="float">
            <text:p><text:s/>7,353.1 </text:p>
          </table:table-cell>
          <table:table-cell table:style-name="ce89" office:value-type="float" office:value="286.85" calcext:value-type="float">
            <text:p>286.85 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>
            <text:p>士林攔河堰<text:span text:style-name="T6">        Shihlin </text:span></text:p>
          </table:table-cell>
          <table:table-cell table:style-name="ce26"/>
          <table:table-cell table:style-name="ce47" office:value-type="float" office:value="74166.7" calcext:value-type="float">
            <text:p><text:s/>74,166.7 </text:p>
          </table:table-cell>
          <table:table-cell table:style-name="ce55" office:value-type="float" office:value="28376.9" calcext:value-type="float">
            <text:p><text:s/>28,376.9 </text:p>
          </table:table-cell>
          <table:table-cell table:style-name="ce55" table:formula="of:=SUM([.F43:.H43])" office:value-type="float" office:value="18687.9" calcext:value-type="float">
            <text:p><text:s/>18,687.9 </text:p>
            <draw:custom-shape table:end-cell-address="'89年以後 '.E44" table:end-x="0.03mm" table:end-y="2.65mm" draw:z-index="176" draw:name="Text 358" draw:style-name="gr10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5mm" draw:z-index="177" draw:name="Text 359" draw:style-name="gr20" draw:text-style-name="P2" svg:width="0.03mm" svg:height="7.4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5mm" draw:z-index="178" draw:name="Text 360" draw:style-name="gr10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5mm" draw:z-index="179" draw:name="Text 361" draw:style-name="gr10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5mm" draw:z-index="180" draw:name="Text 362" draw:style-name="gr10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5mm" draw:z-index="181" draw:name="Text 363" draw:style-name="gr10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5mm" draw:z-index="182" draw:name="Text 364" draw:style-name="gr10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5mm" draw:z-index="355" draw:name="Text 798" draw:style-name="gr10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5mm" draw:z-index="356" draw:name="Text 799" draw:style-name="gr20" draw:text-style-name="P2" svg:width="0.03mm" svg:height="7.4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5mm" draw:z-index="357" draw:name="Text 800" draw:style-name="gr10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5mm" draw:z-index="358" draw:name="Text 801" draw:style-name="gr10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5mm" draw:z-index="359" draw:name="Text 802" draw:style-name="gr10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5mm" draw:z-index="360" draw:name="Text 803" draw:style-name="gr10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5mm" draw:z-index="361" draw:name="Text 804" draw:style-name="gr10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5mm" draw:z-index="523" draw:name="Text 1115" draw:style-name="gr10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5mm" draw:z-index="524" draw:name="Text 1116" draw:style-name="gr20" draw:text-style-name="P2" svg:width="0.03mm" svg:height="7.4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5mm" draw:z-index="525" draw:name="Text 1117" draw:style-name="gr10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5mm" draw:z-index="526" draw:name="Text 1118" draw:style-name="gr10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5mm" draw:z-index="527" draw:name="Text 1119" draw:style-name="gr10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5mm" draw:z-index="528" draw:name="Text 1120" draw:style-name="gr10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5mm" draw:z-index="529" draw:name="Text 1121" draw:style-name="gr10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5mm" draw:z-index="683" draw:name="Text 1417" draw:style-name="gr10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5mm" draw:z-index="684" draw:name="Text 1418" draw:style-name="gr20" draw:text-style-name="P2" svg:width="0.03mm" svg:height="7.4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5mm" draw:z-index="685" draw:name="Text 1419" draw:style-name="gr10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5mm" draw:z-index="686" draw:name="Text 1420" draw:style-name="gr10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5mm" draw:z-index="687" draw:name="Text 1421" draw:style-name="gr10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5mm" draw:z-index="688" draw:name="Text 1422" draw:style-name="gr10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5mm" draw:z-index="689" draw:name="Text 1423" draw:style-name="gr10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5mm" draw:z-index="842" draw:name="Text 1686" draw:style-name="gr10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5mm" draw:z-index="843" draw:name="Text 1687" draw:style-name="gr20" draw:text-style-name="P2" svg:width="0.03mm" svg:height="7.4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5mm" draw:z-index="844" draw:name="Text 1688" draw:style-name="gr10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5mm" draw:z-index="845" draw:name="Text 1689" draw:style-name="gr10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5mm" draw:z-index="846" draw:name="Text 1690" draw:style-name="gr10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5mm" draw:z-index="847" draw:name="Text 1691" draw:style-name="gr10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5mm" draw:z-index="848" draw:name="Text 1692" draw:style-name="gr10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5" office:value-type="float" office:value="16705.7" calcext:value-type="float">
            <text:p><text:s/>16,705.7 </text:p>
          </table:table-cell>
          <table:table-cell table:style-name="ce55" office:value-type="float" office:value="1982.2" calcext:value-type="float">
            <text:p><text:s/>1,982.2 </text:p>
          </table:table-cell>
          <table:table-cell table:number-columns-repeated="2" table:style-name="ce55" office:value-type="float" office:value="0" calcext:value-type="float">
            <text:p><text:s/>- <text:s/></text:p>
          </table:table-cell>
          <table:table-cell table:style-name="ce55" office:value-type="float" office:value="27092.2" calcext:value-type="float">
            <text:p><text:s/>27,092.2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55" office:value-type="float" office:value="52.9" calcext:value-type="float">
            <text:p><text:s/>52.9 </text:p>
          </table:table-cell>
          <table:table-cell table:style-name="ce89" office:value-type="float" office:value="604.12" calcext:value-type="float">
            <text:p>604.12 </text:p>
          </table:table-cell>
          <table:table-cell table:number-columns-repeated="1011"/>
        </table:table-row>
        <table:table-row table:style-name="ro2">
          <table:table-cell table:style-name="ce8" office:value-type="string" calcext:value-type="string">
            <text:p>德基水庫<text:span text:style-name="T6">            Deji </text:span></text:p>
          </table:table-cell>
          <table:table-cell table:style-name="ce26"/>
          <table:table-cell table:style-name="ce47" office:value-type="float" office:value="76510.34" calcext:value-type="float">
            <text:p><text:s/>76,510.3 </text:p>
          </table:table-cell>
          <table:table-cell table:style-name="ce55" office:value-type="float" office:value="66795.7" calcext:value-type="float">
            <text:p><text:s/>66,795.7 </text:p>
          </table:table-cell>
          <table:table-cell table:style-name="ce55" table:formula="of:=SUM([.F44:.H44])" office:value-type="float" office:value="0" calcext:value-type="float">
            <text:p><text:s/>- <text:s/></text:p>
            <draw:custom-shape table:end-cell-address="'89年以後 '.E49" table:end-x="0.03mm" table:end-y="2.63mm" draw:z-index="183" draw:name="Text 365" draw:style-name="gr21" draw:text-style-name="P2" svg:width="0.03mm" svg:height="3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9" table:end-x="0.03mm" table:end-y="2.63mm" draw:z-index="184" draw:name="Text 366" draw:style-name="gr22" draw:text-style-name="P2" svg:width="0.03mm" svg:height="32.52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9" table:end-x="0.03mm" table:end-y="2.63mm" draw:z-index="185" draw:name="Text 367" draw:style-name="gr21" draw:text-style-name="P2" svg:width="0.03mm" svg:height="3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9" table:end-x="0.03mm" table:end-y="2.63mm" draw:z-index="186" draw:name="Text 368" draw:style-name="gr21" draw:text-style-name="P2" svg:width="0.03mm" svg:height="3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9" table:end-x="0.03mm" table:end-y="2.63mm" draw:z-index="187" draw:name="Text 369" draw:style-name="gr21" draw:text-style-name="P2" svg:width="0.03mm" svg:height="3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9" table:end-x="0.03mm" table:end-y="2.63mm" draw:z-index="188" draw:name="Text 370" draw:style-name="gr21" draw:text-style-name="P2" svg:width="0.03mm" svg:height="3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9" table:end-x="0.03mm" table:end-y="2.63mm" draw:z-index="189" draw:name="Text 371" draw:style-name="gr21" draw:text-style-name="P2" svg:width="0.03mm" svg:height="3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9" table:end-x="0.03mm" table:end-y="2.63mm" draw:z-index="362" draw:name="Text 805" draw:style-name="gr21" draw:text-style-name="P2" svg:width="0.03mm" svg:height="3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9" table:end-x="0.03mm" table:end-y="2.63mm" draw:z-index="363" draw:name="Text 806" draw:style-name="gr22" draw:text-style-name="P2" svg:width="0.03mm" svg:height="32.52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9" table:end-x="0.03mm" table:end-y="2.63mm" draw:z-index="364" draw:name="Text 807" draw:style-name="gr21" draw:text-style-name="P2" svg:width="0.03mm" svg:height="3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9" table:end-x="0.03mm" table:end-y="2.63mm" draw:z-index="365" draw:name="Text 808" draw:style-name="gr21" draw:text-style-name="P2" svg:width="0.03mm" svg:height="3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9" table:end-x="0.03mm" table:end-y="2.63mm" draw:z-index="366" draw:name="Text 809" draw:style-name="gr21" draw:text-style-name="P2" svg:width="0.03mm" svg:height="3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9" table:end-x="0.03mm" table:end-y="2.63mm" draw:z-index="367" draw:name="Text 810" draw:style-name="gr21" draw:text-style-name="P2" svg:width="0.03mm" svg:height="3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9" table:end-x="0.03mm" table:end-y="2.63mm" draw:z-index="368" draw:name="Text 811" draw:style-name="gr21" draw:text-style-name="P2" svg:width="0.03mm" svg:height="3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6mm" draw:z-index="370" draw:name="Text 865" draw:style-name="gr23" draw:text-style-name="P2" svg:width="0.03mm" svg:height="6.63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6mm" draw:z-index="371" draw:name="Text 866" draw:style-name="gr24" draw:text-style-name="P2" svg:width="0.03mm" svg:height="7.15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6mm" draw:z-index="372" draw:name="Text 867" draw:style-name="gr23" draw:text-style-name="P2" svg:width="0.03mm" svg:height="6.63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6mm" draw:z-index="373" draw:name="Text 868" draw:style-name="gr23" draw:text-style-name="P2" svg:width="0.03mm" svg:height="6.63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6mm" draw:z-index="374" draw:name="Text 869" draw:style-name="gr23" draw:text-style-name="P2" svg:width="0.03mm" svg:height="6.63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6mm" draw:z-index="375" draw:name="Text 870" draw:style-name="gr23" draw:text-style-name="P2" svg:width="0.03mm" svg:height="6.63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6mm" draw:z-index="376" draw:name="Text 871" draw:style-name="gr23" draw:text-style-name="P2" svg:width="0.03mm" svg:height="6.63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9" table:end-x="0.03mm" table:end-y="2.63mm" draw:z-index="530" draw:name="Text 1122" draw:style-name="gr21" draw:text-style-name="P2" svg:width="0.03mm" svg:height="3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9" table:end-x="0.03mm" table:end-y="2.63mm" draw:z-index="531" draw:name="Text 1123" draw:style-name="gr22" draw:text-style-name="P2" svg:width="0.03mm" svg:height="32.52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9" table:end-x="0.03mm" table:end-y="2.63mm" draw:z-index="532" draw:name="Text 1124" draw:style-name="gr21" draw:text-style-name="P2" svg:width="0.03mm" svg:height="3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9" table:end-x="0.03mm" table:end-y="2.63mm" draw:z-index="533" draw:name="Text 1125" draw:style-name="gr21" draw:text-style-name="P2" svg:width="0.03mm" svg:height="3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9" table:end-x="0.03mm" table:end-y="2.63mm" draw:z-index="534" draw:name="Text 1126" draw:style-name="gr21" draw:text-style-name="P2" svg:width="0.03mm" svg:height="3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9" table:end-x="0.03mm" table:end-y="2.63mm" draw:z-index="535" draw:name="Text 1127" draw:style-name="gr21" draw:text-style-name="P2" svg:width="0.03mm" svg:height="3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9" table:end-x="0.03mm" table:end-y="2.63mm" draw:z-index="536" draw:name="Text 1128" draw:style-name="gr21" draw:text-style-name="P2" svg:width="0.03mm" svg:height="3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6mm" draw:z-index="538" draw:name="Text 1174" draw:style-name="gr23" draw:text-style-name="P2" svg:width="0.03mm" svg:height="6.63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6mm" draw:z-index="539" draw:name="Text 1175" draw:style-name="gr24" draw:text-style-name="P2" svg:width="0.03mm" svg:height="7.15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6mm" draw:z-index="540" draw:name="Text 1176" draw:style-name="gr23" draw:text-style-name="P2" svg:width="0.03mm" svg:height="6.63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6mm" draw:z-index="541" draw:name="Text 1177" draw:style-name="gr23" draw:text-style-name="P2" svg:width="0.03mm" svg:height="6.63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6mm" draw:z-index="542" draw:name="Text 1178" draw:style-name="gr23" draw:text-style-name="P2" svg:width="0.03mm" svg:height="6.63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6mm" draw:z-index="543" draw:name="Text 1179" draw:style-name="gr23" draw:text-style-name="P2" svg:width="0.03mm" svg:height="6.63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6mm" draw:z-index="544" draw:name="Text 1180" draw:style-name="gr23" draw:text-style-name="P2" svg:width="0.03mm" svg:height="6.63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9" table:end-x="0.03mm" table:end-y="2.63mm" draw:z-index="690" draw:name="Text 1424" draw:style-name="gr21" draw:text-style-name="P2" svg:width="0.03mm" svg:height="3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9" table:end-x="0.03mm" table:end-y="2.63mm" draw:z-index="691" draw:name="Text 1425" draw:style-name="gr22" draw:text-style-name="P2" svg:width="0.03mm" svg:height="32.52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9" table:end-x="0.03mm" table:end-y="2.63mm" draw:z-index="692" draw:name="Text 1426" draw:style-name="gr21" draw:text-style-name="P2" svg:width="0.03mm" svg:height="3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9" table:end-x="0.03mm" table:end-y="2.63mm" draw:z-index="693" draw:name="Text 1427" draw:style-name="gr21" draw:text-style-name="P2" svg:width="0.03mm" svg:height="3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9" table:end-x="0.03mm" table:end-y="2.63mm" draw:z-index="694" draw:name="Text 1428" draw:style-name="gr21" draw:text-style-name="P2" svg:width="0.03mm" svg:height="3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9" table:end-x="0.03mm" table:end-y="2.63mm" draw:z-index="695" draw:name="Text 1429" draw:style-name="gr21" draw:text-style-name="P2" svg:width="0.03mm" svg:height="3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9" table:end-x="0.03mm" table:end-y="2.63mm" draw:z-index="696" draw:name="Text 1430" draw:style-name="gr21" draw:text-style-name="P2" svg:width="0.03mm" svg:height="3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6mm" draw:z-index="698" draw:name="Text 1476" draw:style-name="gr23" draw:text-style-name="P2" svg:width="0.03mm" svg:height="6.63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6mm" draw:z-index="699" draw:name="Text 1477" draw:style-name="gr24" draw:text-style-name="P2" svg:width="0.03mm" svg:height="7.15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6mm" draw:z-index="700" draw:name="Text 1478" draw:style-name="gr23" draw:text-style-name="P2" svg:width="0.03mm" svg:height="6.63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6mm" draw:z-index="701" draw:name="Text 1479" draw:style-name="gr23" draw:text-style-name="P2" svg:width="0.03mm" svg:height="6.63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6mm" draw:z-index="702" draw:name="Text 1480" draw:style-name="gr23" draw:text-style-name="P2" svg:width="0.03mm" svg:height="6.63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6mm" draw:z-index="703" draw:name="Text 1481" draw:style-name="gr23" draw:text-style-name="P2" svg:width="0.03mm" svg:height="6.63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6mm" draw:z-index="704" draw:name="Text 1482" draw:style-name="gr23" draw:text-style-name="P2" svg:width="0.03mm" svg:height="6.63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6mm" draw:z-index="849" draw:name="Text 1693" draw:style-name="gr23" draw:text-style-name="P2" svg:width="0.03mm" svg:height="6.63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6mm" draw:z-index="850" draw:name="Text 1694" draw:style-name="gr24" draw:text-style-name="P2" svg:width="0.03mm" svg:height="7.15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6mm" draw:z-index="851" draw:name="Text 1695" draw:style-name="gr23" draw:text-style-name="P2" svg:width="0.03mm" svg:height="6.63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6mm" draw:z-index="852" draw:name="Text 1696" draw:style-name="gr23" draw:text-style-name="P2" svg:width="0.03mm" svg:height="6.63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6mm" draw:z-index="853" draw:name="Text 1697" draw:style-name="gr23" draw:text-style-name="P2" svg:width="0.03mm" svg:height="6.63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6mm" draw:z-index="854" draw:name="Text 1698" draw:style-name="gr23" draw:text-style-name="P2" svg:width="0.03mm" svg:height="6.63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6mm" draw:z-index="855" draw:name="Text 1699" draw:style-name="gr23" draw:text-style-name="P2" svg:width="0.03mm" svg:height="6.63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 table:style-name="ce55" office:value-type="float" office:value="0" calcext:value-type="float">
            <text:p><text:s/>- <text:s/></text:p>
          </table:table-cell>
          <table:table-cell table:style-name="ce55" office:value-type="float" office:value="11985.45" calcext:value-type="float">
            <text:p><text:s/>11,985.5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55" office:value-type="float" office:value="18300.92" calcext:value-type="float">
            <text:p><text:s/>18,300.9 </text:p>
          </table:table-cell>
          <table:table-cell table:style-name="ce89" office:value-type="float" office:value="1399.81" calcext:value-type="float">
            <text:p>1,399.81 </text:p>
          </table:table-cell>
          <table:table-cell table:number-columns-repeated="1011"/>
        </table:table-row>
        <table:table-row table:style-name="ro9">
          <table:table-cell table:style-name="ce8" office:value-type="string" calcext:value-type="string">
            <text:p>青山壩<text:span text:style-name="T6">                Cingshan </text:span></text:p>
          </table:table-cell>
          <table:table-cell table:style-name="ce26" office:value-type="string" office:string-value="註8" calcext:value-type="string">
            <text:p><text:s/>註8 </text:p>
          </table:table-cell>
          <table:table-cell table:style-name="ce47" office:value-type="float" office:value="78781.18" calcext:value-type="float">
            <text:p><text:s/>78,781.2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55" table:formula="of:=SUM([.F45:.H45])" office:value-type="float" office:value="0" calcext:value-type="float">
            <text:p><text:s/>- <text:s/></text:p>
            <draw:custom-shape table:end-cell-address="'89年以後 '.E46" table:end-x="0.03mm" table:end-y="2.66mm" draw:z-index="215" draw:name="Text 473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6mm" draw:z-index="216" draw:name="Text 474" draw:style-name="gr26" draw:text-style-name="P2" svg:width="0.03mm" svg:height="7.94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6mm" draw:z-index="217" draw:name="Text 475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6mm" draw:z-index="218" draw:name="Text 476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6mm" draw:z-index="219" draw:name="Text 477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6mm" draw:z-index="220" draw:name="Text 478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6mm" draw:z-index="221" draw:name="Text 479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6mm" draw:z-index="377" draw:name="Text 872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6mm" draw:z-index="378" draw:name="Text 873" draw:style-name="gr26" draw:text-style-name="P2" svg:width="0.03mm" svg:height="7.94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6mm" draw:z-index="379" draw:name="Text 874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6mm" draw:z-index="380" draw:name="Text 875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6mm" draw:z-index="381" draw:name="Text 876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6mm" draw:z-index="382" draw:name="Text 877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6mm" draw:z-index="383" draw:name="Text 878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6mm" draw:z-index="545" draw:name="Text 1181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6mm" draw:z-index="546" draw:name="Text 1182" draw:style-name="gr26" draw:text-style-name="P2" svg:width="0.03mm" svg:height="7.94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6mm" draw:z-index="547" draw:name="Text 1183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6mm" draw:z-index="548" draw:name="Text 1184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6mm" draw:z-index="549" draw:name="Text 1185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6mm" draw:z-index="550" draw:name="Text 1186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6mm" draw:z-index="551" draw:name="Text 1187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6mm" draw:z-index="705" draw:name="Text 1483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6mm" draw:z-index="706" draw:name="Text 1484" draw:style-name="gr26" draw:text-style-name="P2" svg:width="0.03mm" svg:height="7.94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6mm" draw:z-index="707" draw:name="Text 1485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6mm" draw:z-index="708" draw:name="Text 1486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6mm" draw:z-index="709" draw:name="Text 1487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6mm" draw:z-index="710" draw:name="Text 1488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6mm" draw:z-index="711" draw:name="Text 1489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6mm" draw:z-index="856" draw:name="Text 1700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6mm" draw:z-index="857" draw:name="Text 1701" draw:style-name="gr26" draw:text-style-name="P2" svg:width="0.03mm" svg:height="7.94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6mm" draw:z-index="858" draw:name="Text 1702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6mm" draw:z-index="859" draw:name="Text 1703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6mm" draw:z-index="860" draw:name="Text 1704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6mm" draw:z-index="861" draw:name="Text 1705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6mm" draw:z-index="862" draw:name="Text 1706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 table:style-name="ce55" office:value-type="float" office:value="0" calcext:value-type="float">
            <text:p><text:s/>- <text:s/></text:p>
          </table:table-cell>
          <table:table-cell table:style-name="ce55" office:value-type="float" office:value="78781.18" calcext:value-type="float">
            <text:p><text:s/>78,781.2 </text:p>
          </table:table-cell>
          <table:table-cell table:number-columns-repeated="2" table:style-name="ce55" office:value-type="float" office:value="0" calcext:value-type="float">
            <text:p><text:s/>- <text:s/></text:p>
          </table:table-cell>
          <table:table-cell table:style-name="ce89" office:value-type="float" office:value="1233" calcext:value-type="float">
            <text:p>1,233.00 </text:p>
          </table:table-cell>
          <table:table-cell table:number-columns-repeated="1011"/>
        </table:table-row>
        <table:table-row table:style-name="ro9">
          <table:table-cell table:style-name="ce8" office:value-type="string" calcext:value-type="string">
            <text:p>谷關水庫<text:span text:style-name="T6">            Kukuan </text:span></text:p>
          </table:table-cell>
          <table:table-cell table:style-name="ce26"/>
          <table:table-cell table:style-name="ce47" office:value-type="float" office:value="117168.7" calcext:value-type="float">
            <text:p><text:s/>117,168.7 </text:p>
          </table:table-cell>
          <table:table-cell table:style-name="ce55" office:value-type="float" office:value="89797.75" calcext:value-type="float">
            <text:p><text:s/>89,797.8 </text:p>
          </table:table-cell>
          <table:table-cell table:style-name="ce55" table:formula="of:=SUM([.F46:.H46])" office:value-type="float" office:value="0" calcext:value-type="float">
            <text:p><text:s/>- <text:s/></text:p>
            <draw:custom-shape table:end-cell-address="'89年以後 '.E47" table:end-x="0.03mm" table:end-y="2.66mm" draw:z-index="222" draw:name="Text 480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6mm" draw:z-index="223" draw:name="Text 481" draw:style-name="gr26" draw:text-style-name="P2" svg:width="0.03mm" svg:height="7.94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6mm" draw:z-index="224" draw:name="Text 482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6mm" draw:z-index="225" draw:name="Text 483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6mm" draw:z-index="226" draw:name="Text 484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6mm" draw:z-index="227" draw:name="Text 485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6mm" draw:z-index="228" draw:name="Text 486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6mm" draw:z-index="384" draw:name="Text 879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6mm" draw:z-index="385" draw:name="Text 880" draw:style-name="gr26" draw:text-style-name="P2" svg:width="0.03mm" svg:height="7.94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6mm" draw:z-index="386" draw:name="Text 881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6mm" draw:z-index="387" draw:name="Text 882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6mm" draw:z-index="388" draw:name="Text 883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6mm" draw:z-index="389" draw:name="Text 884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6mm" draw:z-index="390" draw:name="Text 885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6mm" draw:z-index="552" draw:name="Text 1188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6mm" draw:z-index="553" draw:name="Text 1189" draw:style-name="gr26" draw:text-style-name="P2" svg:width="0.03mm" svg:height="7.94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6mm" draw:z-index="554" draw:name="Text 1190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6mm" draw:z-index="555" draw:name="Text 1191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6mm" draw:z-index="556" draw:name="Text 1192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6mm" draw:z-index="557" draw:name="Text 1193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6mm" draw:z-index="558" draw:name="Text 1194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6mm" draw:z-index="712" draw:name="Text 1490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6mm" draw:z-index="713" draw:name="Text 1491" draw:style-name="gr26" draw:text-style-name="P2" svg:width="0.03mm" svg:height="7.94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6mm" draw:z-index="714" draw:name="Text 1492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6mm" draw:z-index="715" draw:name="Text 1493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6mm" draw:z-index="716" draw:name="Text 1494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6mm" draw:z-index="717" draw:name="Text 1495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6mm" draw:z-index="718" draw:name="Text 1496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6mm" draw:z-index="863" draw:name="Text 1707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6mm" draw:z-index="864" draw:name="Text 1708" draw:style-name="gr26" draw:text-style-name="P2" svg:width="0.03mm" svg:height="7.94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6mm" draw:z-index="865" draw:name="Text 1709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6mm" draw:z-index="866" draw:name="Text 1710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6mm" draw:z-index="867" draw:name="Text 1711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6mm" draw:z-index="868" draw:name="Text 1712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6mm" draw:z-index="869" draw:name="Text 1713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 table:style-name="ce55" office:value-type="float" office:value="0" calcext:value-type="float">
            <text:p><text:s/>- <text:s/></text:p>
          </table:table-cell>
          <table:table-cell table:style-name="ce55" office:value-type="float" office:value="1537.13" calcext:value-type="float">
            <text:p><text:s/>1,537.1 </text:p>
          </table:table-cell>
          <table:table-cell table:style-name="ce55" office:value-type="float" office:value="25473.01" calcext:value-type="float">
            <text:p><text:s/>25,473.0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55" office:value-type="float" office:value="360.81" calcext:value-type="float">
            <text:p><text:s/>360.8 </text:p>
          </table:table-cell>
          <table:table-cell table:style-name="ce89" office:value-type="float" office:value="943.14" calcext:value-type="float">
            <text:p>943.14 </text:p>
          </table:table-cell>
          <table:table-cell table:number-columns-repeated="1011"/>
        </table:table-row>
        <table:table-row table:style-name="ro9">
          <table:table-cell table:style-name="ce8" office:value-type="string" calcext:value-type="string">
            <text:p>天輪壩<text:span text:style-name="T6">                Tianlun </text:span></text:p>
          </table:table-cell>
          <table:table-cell table:style-name="ce26" office:value-type="string" office:string-value="註9" calcext:value-type="string">
            <text:p><text:s/>註9 </text:p>
          </table:table-cell>
          <table:table-cell table:style-name="ce47" office:value-type="float" office:value="132726.44" calcext:value-type="float">
            <text:p><text:s/>132,726.4 </text:p>
          </table:table-cell>
          <table:table-cell table:style-name="ce55" office:value-type="float" office:value="88013.41" calcext:value-type="float">
            <text:p><text:s/>88,013.4 </text:p>
          </table:table-cell>
          <table:table-cell table:style-name="ce55" table:formula="of:=SUM([.F47:.H47])" office:value-type="float" office:value="0" calcext:value-type="float">
            <text:p><text:s/>- <text:s/></text:p>
            <draw:custom-shape table:end-cell-address="'89年以後 '.E48" table:end-x="0.03mm" table:end-y="2.66mm" draw:z-index="229" draw:name="Text 487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6mm" draw:z-index="230" draw:name="Text 488" draw:style-name="gr26" draw:text-style-name="P2" svg:width="0.03mm" svg:height="7.94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6mm" draw:z-index="231" draw:name="Text 489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6mm" draw:z-index="232" draw:name="Text 490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6mm" draw:z-index="233" draw:name="Text 491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6mm" draw:z-index="234" draw:name="Text 492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6mm" draw:z-index="235" draw:name="Text 493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6mm" draw:z-index="391" draw:name="Text 886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6mm" draw:z-index="392" draw:name="Text 887" draw:style-name="gr26" draw:text-style-name="P2" svg:width="0.03mm" svg:height="7.94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6mm" draw:z-index="393" draw:name="Text 888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6mm" draw:z-index="394" draw:name="Text 889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6mm" draw:z-index="395" draw:name="Text 890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6mm" draw:z-index="396" draw:name="Text 891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6mm" draw:z-index="397" draw:name="Text 892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6mm" draw:z-index="559" draw:name="Text 1195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6mm" draw:z-index="560" draw:name="Text 1196" draw:style-name="gr26" draw:text-style-name="P2" svg:width="0.03mm" svg:height="7.94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6mm" draw:z-index="561" draw:name="Text 1197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6mm" draw:z-index="562" draw:name="Text 1198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6mm" draw:z-index="563" draw:name="Text 1199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6mm" draw:z-index="564" draw:name="Text 1200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6mm" draw:z-index="565" draw:name="Text 1201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6mm" draw:z-index="719" draw:name="Text 1497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6mm" draw:z-index="720" draw:name="Text 1498" draw:style-name="gr26" draw:text-style-name="P2" svg:width="0.03mm" svg:height="7.94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6mm" draw:z-index="721" draw:name="Text 1499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6mm" draw:z-index="722" draw:name="Text 1500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6mm" draw:z-index="723" draw:name="Text 1501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6mm" draw:z-index="724" draw:name="Text 1502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6mm" draw:z-index="725" draw:name="Text 1503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6mm" draw:z-index="870" draw:name="Text 1714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6mm" draw:z-index="871" draw:name="Text 1715" draw:style-name="gr26" draw:text-style-name="P2" svg:width="0.03mm" svg:height="7.94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6mm" draw:z-index="872" draw:name="Text 1716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6mm" draw:z-index="873" draw:name="Text 1717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6mm" draw:z-index="874" draw:name="Text 1718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6mm" draw:z-index="875" draw:name="Text 1719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6mm" draw:z-index="876" draw:name="Text 1720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 table:style-name="ce55" office:value-type="float" office:value="0" calcext:value-type="float">
            <text:p><text:s/>- <text:s/></text:p>
          </table:table-cell>
          <table:table-cell table:style-name="ce55" office:value-type="float" office:value="3417.41" calcext:value-type="float">
            <text:p><text:s/>3,417.4 </text:p>
          </table:table-cell>
          <table:table-cell table:style-name="ce55" office:value-type="float" office:value="41312.52" calcext:value-type="float">
            <text:p><text:s/>41,312.5 </text:p>
          </table:table-cell>
          <table:table-cell table:number-columns-repeated="2" table:style-name="ce55" office:value-type="float" office:value="0" calcext:value-type="float">
            <text:p><text:s/>- <text:s/></text:p>
          </table:table-cell>
          <table:table-cell table:style-name="ce89" office:value-type="float" office:value="735.5" calcext:value-type="float">
            <text:p>735.50 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馬鞍壩<text:span text:style-name="T6">                Ma-an </text:span></text:p>
          </table:table-cell>
          <table:table-cell table:style-name="ce27"/>
          <table:table-cell table:style-name="ce48" office:value-type="float" office:value="152986.67" calcext:value-type="float">
            <text:p><text:s/>152,986.7 </text:p>
          </table:table-cell>
          <table:table-cell table:style-name="ce56" office:value-type="float" office:value="91911.62" calcext:value-type="float">
            <text:p><text:s/>91,911.6 </text:p>
          </table:table-cell>
          <table:table-cell table:style-name="ce56" table:formula="of:=SUM([.F48:.H48])" office:value-type="float" office:value="0" calcext:value-type="float">
            <text:p><text:s/>- <text:s/></text:p>
            <draw:custom-shape table:end-cell-address="'89年以後 '.E49" table:end-x="0.03mm" table:end-y="2.63mm" draw:z-index="236" draw:name="Text 494" draw:style-name="gr11" draw:text-style-name="P2" svg:width="0.03mm" svg:height="7.39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9" table:end-x="0.03mm" table:end-y="2.63mm" draw:z-index="237" draw:name="Text 495" draw:style-name="gr27" draw:text-style-name="P2" svg:width="0.03mm" svg:height="7.91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9" table:end-x="0.03mm" table:end-y="2.63mm" draw:z-index="238" draw:name="Text 496" draw:style-name="gr11" draw:text-style-name="P2" svg:width="0.03mm" svg:height="7.39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9" table:end-x="0.03mm" table:end-y="2.63mm" draw:z-index="239" draw:name="Text 497" draw:style-name="gr11" draw:text-style-name="P2" svg:width="0.03mm" svg:height="7.39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9" table:end-x="0.03mm" table:end-y="2.63mm" draw:z-index="240" draw:name="Text 498" draw:style-name="gr11" draw:text-style-name="P2" svg:width="0.03mm" svg:height="7.39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9" table:end-x="0.03mm" table:end-y="2.63mm" draw:z-index="241" draw:name="Text 499" draw:style-name="gr11" draw:text-style-name="P2" svg:width="0.03mm" svg:height="7.39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9" table:end-x="0.03mm" table:end-y="2.63mm" draw:z-index="242" draw:name="Text 500" draw:style-name="gr11" draw:text-style-name="P2" svg:width="0.03mm" svg:height="7.39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9" table:end-x="0.03mm" table:end-y="2.63mm" draw:z-index="398" draw:name="Text 893" draw:style-name="gr11" draw:text-style-name="P2" svg:width="0.03mm" svg:height="7.39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9" table:end-x="0.03mm" table:end-y="2.63mm" draw:z-index="399" draw:name="Text 894" draw:style-name="gr27" draw:text-style-name="P2" svg:width="0.03mm" svg:height="7.91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9" table:end-x="0.03mm" table:end-y="2.63mm" draw:z-index="400" draw:name="Text 895" draw:style-name="gr11" draw:text-style-name="P2" svg:width="0.03mm" svg:height="7.39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9" table:end-x="0.03mm" table:end-y="2.63mm" draw:z-index="401" draw:name="Text 896" draw:style-name="gr11" draw:text-style-name="P2" svg:width="0.03mm" svg:height="7.39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9" table:end-x="0.03mm" table:end-y="2.63mm" draw:z-index="402" draw:name="Text 897" draw:style-name="gr11" draw:text-style-name="P2" svg:width="0.03mm" svg:height="7.39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9" table:end-x="0.03mm" table:end-y="2.63mm" draw:z-index="403" draw:name="Text 898" draw:style-name="gr11" draw:text-style-name="P2" svg:width="0.03mm" svg:height="7.39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9" table:end-x="0.03mm" table:end-y="2.63mm" draw:z-index="404" draw:name="Text 899" draw:style-name="gr11" draw:text-style-name="P2" svg:width="0.03mm" svg:height="7.39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9" table:end-x="0.03mm" table:end-y="2.63mm" draw:z-index="566" draw:name="Text 1202" draw:style-name="gr11" draw:text-style-name="P2" svg:width="0.03mm" svg:height="7.39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9" table:end-x="0.03mm" table:end-y="2.63mm" draw:z-index="567" draw:name="Text 1203" draw:style-name="gr27" draw:text-style-name="P2" svg:width="0.03mm" svg:height="7.91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9" table:end-x="0.03mm" table:end-y="2.63mm" draw:z-index="568" draw:name="Text 1204" draw:style-name="gr11" draw:text-style-name="P2" svg:width="0.03mm" svg:height="7.39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9" table:end-x="0.03mm" table:end-y="2.63mm" draw:z-index="569" draw:name="Text 1205" draw:style-name="gr11" draw:text-style-name="P2" svg:width="0.03mm" svg:height="7.39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9" table:end-x="0.03mm" table:end-y="2.63mm" draw:z-index="570" draw:name="Text 1206" draw:style-name="gr11" draw:text-style-name="P2" svg:width="0.03mm" svg:height="7.39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9" table:end-x="0.03mm" table:end-y="2.63mm" draw:z-index="571" draw:name="Text 1207" draw:style-name="gr11" draw:text-style-name="P2" svg:width="0.03mm" svg:height="7.39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9" table:end-x="0.03mm" table:end-y="2.63mm" draw:z-index="572" draw:name="Text 1208" draw:style-name="gr11" draw:text-style-name="P2" svg:width="0.03mm" svg:height="7.39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9" table:end-x="0.03mm" table:end-y="2.63mm" draw:z-index="726" draw:name="Text 1504" draw:style-name="gr11" draw:text-style-name="P2" svg:width="0.03mm" svg:height="7.39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9" table:end-x="0.03mm" table:end-y="2.63mm" draw:z-index="727" draw:name="Text 1505" draw:style-name="gr27" draw:text-style-name="P2" svg:width="0.03mm" svg:height="7.91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9" table:end-x="0.03mm" table:end-y="2.63mm" draw:z-index="728" draw:name="Text 1506" draw:style-name="gr11" draw:text-style-name="P2" svg:width="0.03mm" svg:height="7.39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9" table:end-x="0.03mm" table:end-y="2.63mm" draw:z-index="729" draw:name="Text 1507" draw:style-name="gr11" draw:text-style-name="P2" svg:width="0.03mm" svg:height="7.39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9" table:end-x="0.03mm" table:end-y="2.63mm" draw:z-index="730" draw:name="Text 1508" draw:style-name="gr11" draw:text-style-name="P2" svg:width="0.03mm" svg:height="7.39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9" table:end-x="0.03mm" table:end-y="2.63mm" draw:z-index="731" draw:name="Text 1509" draw:style-name="gr11" draw:text-style-name="P2" svg:width="0.03mm" svg:height="7.39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9" table:end-x="0.03mm" table:end-y="2.63mm" draw:z-index="732" draw:name="Text 1510" draw:style-name="gr11" draw:text-style-name="P2" svg:width="0.03mm" svg:height="7.39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9" table:end-x="0.03mm" table:end-y="2.63mm" draw:z-index="877" draw:name="Text 1721" draw:style-name="gr11" draw:text-style-name="P2" svg:width="0.03mm" svg:height="7.39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9" table:end-x="0.03mm" table:end-y="2.63mm" draw:z-index="878" draw:name="Text 1722" draw:style-name="gr27" draw:text-style-name="P2" svg:width="0.03mm" svg:height="7.91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9" table:end-x="0.03mm" table:end-y="2.63mm" draw:z-index="879" draw:name="Text 1723" draw:style-name="gr11" draw:text-style-name="P2" svg:width="0.03mm" svg:height="7.39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9" table:end-x="0.03mm" table:end-y="2.63mm" draw:z-index="880" draw:name="Text 1724" draw:style-name="gr11" draw:text-style-name="P2" svg:width="0.03mm" svg:height="7.39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9" table:end-x="0.03mm" table:end-y="2.63mm" draw:z-index="881" draw:name="Text 1725" draw:style-name="gr11" draw:text-style-name="P2" svg:width="0.03mm" svg:height="7.39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9" table:end-x="0.03mm" table:end-y="2.63mm" draw:z-index="882" draw:name="Text 1726" draw:style-name="gr11" draw:text-style-name="P2" svg:width="0.03mm" svg:height="7.39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9" table:end-x="0.03mm" table:end-y="2.63mm" draw:z-index="883" draw:name="Text 1727" draw:style-name="gr11" draw:text-style-name="P2" svg:width="0.03mm" svg:height="7.39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 table:style-name="ce56" office:value-type="float" office:value="0" calcext:value-type="float">
            <text:p><text:s/>- <text:s/></text:p>
          </table:table-cell>
          <table:table-cell table:style-name="ce56" office:value-type="float" office:value="13145.18" calcext:value-type="float">
            <text:p><text:s/>13,145.2 </text:p>
          </table:table-cell>
          <table:table-cell table:style-name="ce56" office:value-type="float" office:value="47919.99" calcext:value-type="float">
            <text:p><text:s/>47,920.0 </text:p>
          </table:table-cell>
          <table:table-cell table:style-name="ce56" office:value-type="float" office:value="0" calcext:value-type="float">
            <text:p><text:s/>- <text:s/></text:p>
          </table:table-cell>
          <table:table-cell table:style-name="ce56" office:value-type="float" office:value="9.88" calcext:value-type="float">
            <text:p><text:s/>9.9 </text:p>
          </table:table-cell>
          <table:table-cell table:style-name="ce90" office:value-type="float" office:value="550.55" calcext:value-type="float">
            <text:p>550.55 </text:p>
          </table:table-cell>
          <table:table-cell table:number-columns-repeated="1011"/>
        </table:table-row>
        <table:table-row table:style-name="ro10">
          <table:table-cell table:style-name="ce11" office:value-type="string" calcext:value-type="string" table:number-columns-spanned="6" table:number-rows-spanned="1">
            <text:p><text:s/>表6 <text:s/>水 庫 營 運 概 況 (續2)</text:p>
          </table:table-cell>
          <table:covered-table-cell table:number-columns-repeated="5" table:style-name="ce11"/>
          <table:table-cell table:style-name="ce11" table:number-columns-repeated="3"/>
          <table:table-cell table:style-name="ce74" office:value-type="string" calcext:value-type="string">
            <text:p>Table 6. General Status of Reservoir Operation (Cont.2)</text:p>
          </table:table-cell>
          <table:table-cell table:style-name="ce74" table:number-columns-repeated="2"/>
          <table:table-cell table:style-name="ce91"/>
          <table:table-cell table:style-name="ce74" table:number-columns-repeated="3"/>
          <table:table-cell table:style-name="ce101"/>
          <table:table-cell table:number-columns-repeated="1007"/>
        </table:table-row>
        <table:table-row table:style-name="ro11">
          <table:table-cell table:style-name="ce2" office:value-type="string" calcext:value-type="string">
            <text:p><text:s/></text:p>
          </table:table-cell>
          <table:table-cell table:style-name="ce19"/>
          <table:table-cell table:style-name="ce40" table:number-columns-repeated="2"/>
          <table:table-cell table:style-name="ce58" office:value-type="string" calcext:value-type="string" table:number-columns-spanned="2" table:number-rows-spanned="1">
            <text:p> <text:span text:style-name="T10">單位：萬立方公尺</text:span></text:p>
          </table:table-cell>
          <table:covered-table-cell table:style-name="ce64"/>
          <table:table-cell table:style-name="ce2" table:number-columns-repeated="5"/>
          <table:table-cell table:style-name="ce80" office:value-type="string" calcext:value-type="string" table:number-columns-spanned="2" table:number-rows-spanned="1">
            <text:p>Unit :<text:span text:style-name="T11">10</text:span><text:span text:style-name="T12"> </text:span><text:span text:style-name="T13">4 </text:span><text:span text:style-name="T14">M</text:span><text:span text:style-name="T15"> </text:span><text:span text:style-name="T16">3</text:span></text:p>
          </table:table-cell>
          <table:covered-table-cell table:style-name="ce92"/>
          <table:table-cell table:style-name="ce101"/>
          <table:table-cell table:number-columns-repeated="1010"/>
        </table:table-row>
        <table:table-row table:style-name="ro4">
          <table:table-cell table:style-name="ce4" office:value-type="string" calcext:value-type="string">
            <text:p>水 庫 或 壩 堰 名 稱</text:p>
          </table:table-cell>
          <table:table-cell table:style-name="ce28"/>
          <table:table-cell table:style-name="ce42" office:value-type="string" calcext:value-type="string">
            <text:p>進水量</text:p>
          </table:table-cell>
          <table:table-cell table:style-name="ce52" office:value-type="string" calcext:value-type="string">
            <text:p>發電水量</text:p>
          </table:table-cell>
          <table:table-cell table:style-name="ce63" office:value-type="string" calcext:value-type="string" table:number-columns-spanned="4" table:number-rows-spanned="1">
            <text:p>各標的 <text:s text:c="5"/>用水量</text:p>
          </table:table-cell>
          <table:covered-table-cell table:number-columns-repeated="2" table:style-name="ce68"/>
          <table:covered-table-cell table:style-name="ce73"/>
          <table:table-cell table:style-name="ce42" office:value-type="string" calcext:value-type="string">
            <text:p>其他</text:p>
          </table:table-cell>
          <table:table-cell table:style-name="ce42" office:value-type="string" calcext:value-type="string">
            <text:p>洩 洪 量</text:p>
          </table:table-cell>
          <table:table-cell table:style-name="ce41" office:value-type="string" calcext:value-type="string">
            <text:p>損耗水量</text:p>
          </table:table-cell>
          <table:table-cell table:style-name="ce81" office:value-type="string" calcext:value-type="string" table:number-columns-spanned="2" table:number-rows-spanned="1">
            <text:p>年 底 水 庫 水 量</text:p>
          </table:table-cell>
          <table:covered-table-cell table:style-name="ce93"/>
          <table:table-cell table:style-name="ce101"/>
          <table:table-cell table:number-columns-repeated="1010"/>
        </table:table-row>
        <table:table-row table:style-name="ro4">
          <table:table-cell table:style-name="ce4" office:value-type="string" calcext:value-type="string">
            <text:p>Name of Reservoir,</text:p>
          </table:table-cell>
          <table:table-cell table:style-name="ce22"/>
          <table:table-cell table:style-name="ce42" table:number-columns-repeated="2"/>
          <table:table-cell table:style-name="ce60" office:value-type="string" calcext:value-type="string" table:number-columns-spanned="4" table:number-rows-spanned="1">
            <text:p>Water Used for <text:s text:c="3"/>All Purposes</text:p>
          </table:table-cell>
          <table:covered-table-cell table:number-columns-repeated="2" table:style-name="ce66"/>
          <table:covered-table-cell table:style-name="ce54"/>
          <table:table-cell table:style-name="ce42"/>
          <table:table-cell table:style-name="ce61" table:number-columns-repeated="2"/>
          <table:table-cell table:style-name="ce66" office:value-type="string" calcext:value-type="string" table:number-columns-spanned="2" table:number-rows-spanned="1">
            <text:p>End of the Year</text:p>
          </table:table-cell>
          <table:covered-table-cell table:style-name="ce85"/>
          <table:table-cell table:style-name="ce101"/>
          <table:table-cell table:number-columns-repeated="1010"/>
        </table:table-row>
        <table:table-row table:style-name="ro5">
          <table:table-cell table:style-name="ce4" office:value-type="string" calcext:value-type="string">
            <text:p>Dam or Weir</text:p>
          </table:table-cell>
          <table:table-cell table:style-name="ce22"/>
          <table:table-cell/>
          <table:table-cell table:style-name="ce41" office:value-type="string" calcext:value-type="string">
            <text:p>Water Used </text:p>
          </table:table-cell>
          <table:table-cell table:style-name="ce41" office:value-type="string" calcext:value-type="string">
            <text:p>合 <text:s text:c="2"/>計 </text:p>
          </table:table-cell>
          <table:table-cell table:style-name="ce42" office:value-type="string" calcext:value-type="string">
            <text:p>農業用水</text:p>
          </table:table-cell>
          <table:table-cell table:style-name="ce42" office:value-type="string" calcext:value-type="string">
            <text:p>生活用水</text:p>
          </table:table-cell>
          <table:table-cell table:style-name="ce42" office:value-type="string" calcext:value-type="string">
            <text:p>工業用水</text:p>
          </table:table-cell>
          <table:table-cell table:style-name="ce41"/>
          <table:table-cell/>
          <table:table-cell table:style-name="ce41"/>
          <table:table-cell table:style-name="ce42" office:value-type="string" calcext:value-type="string">
            <text:p>存 水 量</text:p>
          </table:table-cell>
          <table:table-cell table:style-name="ce86" office:value-type="string" calcext:value-type="string">
            <text:p>水 <text:s text:c="2"/>位</text:p>
          </table:table-cell>
          <table:table-cell table:style-name="ce101"/>
          <table:table-cell table:number-columns-repeated="1010"/>
        </table:table-row>
        <table:table-row table:style-name="ro5">
          <table:table-cell/>
          <table:table-cell table:style-name="ce20"/>
          <table:table-cell table:style-name="ce42"/>
          <table:table-cell table:style-name="ce42" office:value-type="string" calcext:value-type="string">
            <text:p><text:s/>for Power </text:p>
          </table:table-cell>
          <table:table-cell table:style-name="ce61"/>
          <table:table-cell table:number-columns-repeated="2" table:style-name="ce42" office:value-type="string" calcext:value-type="string">
            <text:p>For</text:p>
          </table:table-cell>
          <table:table-cell table:style-name="ce41" office:value-type="string" calcext:value-type="string">
            <text:p>For </text:p>
          </table:table-cell>
          <table:table-cell table:style-name="ce53" office:value-type="string" calcext:value-type="string">
            <text:p>Others</text:p>
          </table:table-cell>
          <table:table-cell table:style-name="ce42" office:value-type="string" calcext:value-type="string">
            <text:p>Spilling</text:p>
          </table:table-cell>
          <table:table-cell table:style-name="ce76" office:value-type="string" calcext:value-type="string">
            <text:p>Loss of Water</text:p>
          </table:table-cell>
          <table:table-cell table:style-name="ce61"/>
          <table:table-cell table:style-name="ce86" office:value-type="string" calcext:value-type="string">
            <text:p>(公尺)</text:p>
          </table:table-cell>
          <table:table-cell table:style-name="ce101"/>
          <table:table-cell table:number-columns-repeated="1010"/>
        </table:table-row>
        <table:table-row table:style-name="ro5">
          <table:table-cell table:style-name="ce6" office:value-type="string" calcext:value-type="string">
            <text:p><text:s/></text:p>
          </table:table-cell>
          <table:table-cell table:style-name="ce20"/>
          <table:table-cell table:style-name="ce42" office:value-type="string" calcext:value-type="string">
            <text:p>Inflow</text:p>
          </table:table-cell>
          <table:table-cell table:style-name="ce53" office:value-type="string" calcext:value-type="string">
            <text:p>Generation</text:p>
          </table:table-cell>
          <table:table-cell table:style-name="ce41" office:value-type="string" calcext:value-type="string">
            <text:p>Total</text:p>
          </table:table-cell>
          <table:table-cell table:number-columns-repeated="3" table:style-name="ce42" office:value-type="string" calcext:value-type="string">
            <text:p>Water</text:p>
          </table:table-cell>
          <table:table-cell table:style-name="ce53"/>
          <table:table-cell table:style-name="ce53" office:value-type="string" calcext:value-type="string">
            <text:p>Flood</text:p>
          </table:table-cell>
          <table:table-cell table:style-name="ce76"/>
          <table:table-cell table:style-name="ce42" office:value-type="string" calcext:value-type="string">
            <text:p>Storaged</text:p>
          </table:table-cell>
          <table:table-cell table:style-name="ce86" office:value-type="string" calcext:value-type="string">
            <text:p>Water Level</text:p>
          </table:table-cell>
          <table:table-cell table:style-name="ce101"/>
          <table:table-cell table:number-columns-repeated="1010"/>
        </table:table-row>
        <table:table-row table:style-name="ro12">
          <table:table-cell table:style-name="ce2"/>
          <table:table-cell table:style-name="ce23"/>
          <table:table-cell table:style-name="ce49"/>
          <table:table-cell table:style-name="ce43"/>
          <table:table-cell table:style-name="ce62">
            <draw:custom-shape table:end-cell-address="'89年以後 '.E56" table:end-x="0.03mm" table:end-y="4.77mm" draw:z-index="208" draw:name="Text 466" draw:style-name="gr28" draw:text-style-name="P2" svg:width="0.03mm" svg:height="3.1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6" table:end-x="0.03mm" table:end-y="4.77mm" draw:z-index="209" draw:name="Text 467" draw:style-name="gr29" draw:text-style-name="P2" svg:width="0.03mm" svg:height="3.7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6" table:end-x="0.03mm" table:end-y="4.77mm" draw:z-index="210" draw:name="Text 468" draw:style-name="gr28" draw:text-style-name="P2" svg:width="0.03mm" svg:height="3.1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6" table:end-x="0.03mm" table:end-y="4.77mm" draw:z-index="211" draw:name="Text 469" draw:style-name="gr28" draw:text-style-name="P2" svg:width="0.03mm" svg:height="3.1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6" table:end-x="0.03mm" table:end-y="4.77mm" draw:z-index="212" draw:name="Text 470" draw:style-name="gr28" draw:text-style-name="P2" svg:width="0.03mm" svg:height="3.1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6" table:end-x="0.03mm" table:end-y="4.77mm" draw:z-index="213" draw:name="Text 471" draw:style-name="gr28" draw:text-style-name="P2" svg:width="0.03mm" svg:height="3.1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6" table:end-x="0.03mm" table:end-y="4.77mm" draw:z-index="214" draw:name="Text 472" draw:style-name="gr28" draw:text-style-name="P2" svg:width="0.03mm" svg:height="3.1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7" table:end-x="0.03mm" table:end-y="2.66mm" draw:z-index="885" draw:name="Text 1793" draw:style-name="gr30" draw:text-style-name="P2" svg:width="0.03mm" svg:height="5.83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7" table:end-x="0.03mm" table:end-y="2.66mm" draw:z-index="886" draw:name="Text 1794" draw:style-name="gr31" draw:text-style-name="P2" svg:width="0.03mm" svg:height="6.35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7" table:end-x="0.03mm" table:end-y="2.66mm" draw:z-index="887" draw:name="Text 1795" draw:style-name="gr30" draw:text-style-name="P2" svg:width="0.03mm" svg:height="5.83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7" table:end-x="0.03mm" table:end-y="2.66mm" draw:z-index="888" draw:name="Text 1796" draw:style-name="gr30" draw:text-style-name="P2" svg:width="0.03mm" svg:height="5.83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7" table:end-x="0.03mm" table:end-y="2.66mm" draw:z-index="889" draw:name="Text 1797" draw:style-name="gr30" draw:text-style-name="P2" svg:width="0.03mm" svg:height="5.83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7" table:end-x="0.03mm" table:end-y="2.66mm" draw:z-index="890" draw:name="Text 1798" draw:style-name="gr30" draw:text-style-name="P2" svg:width="0.03mm" svg:height="5.83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7" table:end-x="0.03mm" table:end-y="2.66mm" draw:z-index="891" draw:name="Text 1799" draw:style-name="gr30" draw:text-style-name="P2" svg:width="0.03mm" svg:height="5.83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7" office:value-type="string" calcext:value-type="string">
            <text:p>Irriga<text:span text:style-name="T10">tion</text:span></text:p>
          </table:table-cell>
          <table:table-cell table:style-name="ce67" office:value-type="string" calcext:value-type="string">
            <text:p>Supply</text:p>
          </table:table-cell>
          <table:table-cell table:style-name="ce60" office:value-type="string" calcext:value-type="string">
            <text:p>Industrial</text:p>
          </table:table-cell>
          <table:table-cell table:style-name="ce43" table:number-columns-repeated="2"/>
          <table:table-cell table:style-name="ce77"/>
          <table:table-cell table:style-name="ce77" office:value-type="string" calcext:value-type="string">
            <text:p>Water</text:p>
          </table:table-cell>
          <table:table-cell table:style-name="ce85" office:value-type="string" calcext:value-type="string">
            <text:p>(EL.M)</text:p>
          </table:table-cell>
          <table:table-cell table:style-name="ce101"/>
          <table:table-cell table:number-columns-repeated="1010"/>
        </table:table-row>
        <table:table-row table:style-name="ro9">
          <table:table-cell table:style-name="ce8" office:value-type="string" calcext:value-type="string">
            <text:p>石岡壩<text:span text:style-name="T6">                Shihgang </text:span></text:p>
          </table:table-cell>
          <table:table-cell table:style-name="ce25" office:value-type="string" office:string-value="註10" calcext:value-type="string">
            <text:p><text:s/>註10 </text:p>
          </table:table-cell>
          <table:table-cell table:style-name="ce47" office:value-type="float" office:value="205218.5" calcext:value-type="float">
            <text:p><text:s/>205,218.5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55" table:formula="of:=SUM([.F57:.H57])" office:value-type="float" office:value="52389.3" calcext:value-type="float">
            <text:p><text:s/>52,389.3 </text:p>
            <draw:custom-shape table:end-cell-address="'89年以後 '.E57" table:end-x="0.03mm" table:end-y="6.36mm" draw:z-index="243" draw:name="Text 501" draw:style-name="gr32" draw:text-style-name="P2" svg:width="0.03mm" svg:height="4.7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7" table:end-x="0.03mm" table:end-y="6.36mm" draw:z-index="244" draw:name="Text 502" draw:style-name="gr33" draw:text-style-name="P2" svg:width="0.03mm" svg:height="5.28mm" svg:x="0mm" svg:y="1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7" table:end-x="0.03mm" table:end-y="6.36mm" draw:z-index="245" draw:name="Text 503" draw:style-name="gr32" draw:text-style-name="P2" svg:width="0.03mm" svg:height="4.7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7" table:end-x="0.03mm" table:end-y="6.36mm" draw:z-index="246" draw:name="Text 504" draw:style-name="gr32" draw:text-style-name="P2" svg:width="0.03mm" svg:height="4.7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7" table:end-x="0.03mm" table:end-y="6.36mm" draw:z-index="247" draw:name="Text 505" draw:style-name="gr32" draw:text-style-name="P2" svg:width="0.03mm" svg:height="4.7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7" table:end-x="0.03mm" table:end-y="6.36mm" draw:z-index="248" draw:name="Text 506" draw:style-name="gr32" draw:text-style-name="P2" svg:width="0.03mm" svg:height="4.7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7" table:end-x="0.03mm" table:end-y="6.36mm" draw:z-index="249" draw:name="Text 507" draw:style-name="gr32" draw:text-style-name="P2" svg:width="0.03mm" svg:height="4.7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7" table:end-x="0.03mm" table:end-y="6.36mm" draw:z-index="405" draw:name="Text 900" draw:style-name="gr32" draw:text-style-name="P2" svg:width="0.03mm" svg:height="4.7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7" table:end-x="0.03mm" table:end-y="6.36mm" draw:z-index="406" draw:name="Text 901" draw:style-name="gr33" draw:text-style-name="P2" svg:width="0.03mm" svg:height="5.28mm" svg:x="0mm" svg:y="1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7" table:end-x="0.03mm" table:end-y="6.36mm" draw:z-index="407" draw:name="Text 902" draw:style-name="gr32" draw:text-style-name="P2" svg:width="0.03mm" svg:height="4.7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7" table:end-x="0.03mm" table:end-y="6.36mm" draw:z-index="408" draw:name="Text 903" draw:style-name="gr32" draw:text-style-name="P2" svg:width="0.03mm" svg:height="4.7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7" table:end-x="0.03mm" table:end-y="6.36mm" draw:z-index="409" draw:name="Text 904" draw:style-name="gr32" draw:text-style-name="P2" svg:width="0.03mm" svg:height="4.7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7" table:end-x="0.03mm" table:end-y="6.36mm" draw:z-index="410" draw:name="Text 905" draw:style-name="gr32" draw:text-style-name="P2" svg:width="0.03mm" svg:height="4.7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7" table:end-x="0.03mm" table:end-y="6.36mm" draw:z-index="411" draw:name="Text 906" draw:style-name="gr32" draw:text-style-name="P2" svg:width="0.03mm" svg:height="4.7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7" table:end-x="0.03mm" table:end-y="6.36mm" draw:z-index="573" draw:name="Text 1209" draw:style-name="gr32" draw:text-style-name="P2" svg:width="0.03mm" svg:height="4.7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7" table:end-x="0.03mm" table:end-y="6.36mm" draw:z-index="574" draw:name="Text 1210" draw:style-name="gr33" draw:text-style-name="P2" svg:width="0.03mm" svg:height="5.28mm" svg:x="0mm" svg:y="1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7" table:end-x="0.03mm" table:end-y="6.36mm" draw:z-index="575" draw:name="Text 1211" draw:style-name="gr32" draw:text-style-name="P2" svg:width="0.03mm" svg:height="4.7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7" table:end-x="0.03mm" table:end-y="6.36mm" draw:z-index="576" draw:name="Text 1212" draw:style-name="gr32" draw:text-style-name="P2" svg:width="0.03mm" svg:height="4.7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7" table:end-x="0.03mm" table:end-y="6.36mm" draw:z-index="577" draw:name="Text 1213" draw:style-name="gr32" draw:text-style-name="P2" svg:width="0.03mm" svg:height="4.7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7" table:end-x="0.03mm" table:end-y="6.36mm" draw:z-index="578" draw:name="Text 1214" draw:style-name="gr32" draw:text-style-name="P2" svg:width="0.03mm" svg:height="4.7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7" table:end-x="0.03mm" table:end-y="6.36mm" draw:z-index="579" draw:name="Text 1215" draw:style-name="gr32" draw:text-style-name="P2" svg:width="0.03mm" svg:height="4.7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7" table:end-x="0.03mm" table:end-y="6.36mm" draw:z-index="733" draw:name="Text 1511" draw:style-name="gr32" draw:text-style-name="P2" svg:width="0.03mm" svg:height="4.7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7" table:end-x="0.03mm" table:end-y="6.36mm" draw:z-index="734" draw:name="Text 1512" draw:style-name="gr33" draw:text-style-name="P2" svg:width="0.03mm" svg:height="5.28mm" svg:x="0mm" svg:y="1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7" table:end-x="0.03mm" table:end-y="6.36mm" draw:z-index="735" draw:name="Text 1513" draw:style-name="gr32" draw:text-style-name="P2" svg:width="0.03mm" svg:height="4.7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7" table:end-x="0.03mm" table:end-y="6.36mm" draw:z-index="736" draw:name="Text 1514" draw:style-name="gr32" draw:text-style-name="P2" svg:width="0.03mm" svg:height="4.7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7" table:end-x="0.03mm" table:end-y="6.36mm" draw:z-index="737" draw:name="Text 1515" draw:style-name="gr32" draw:text-style-name="P2" svg:width="0.03mm" svg:height="4.7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7" table:end-x="0.03mm" table:end-y="6.36mm" draw:z-index="738" draw:name="Text 1516" draw:style-name="gr32" draw:text-style-name="P2" svg:width="0.03mm" svg:height="4.7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7" table:end-x="0.03mm" table:end-y="6.36mm" draw:z-index="739" draw:name="Text 1517" draw:style-name="gr32" draw:text-style-name="P2" svg:width="0.03mm" svg:height="4.7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7" table:end-x="0.03mm" table:end-y="6.36mm" draw:z-index="892" draw:name="Text 1800" draw:style-name="gr32" draw:text-style-name="P2" svg:width="0.03mm" svg:height="4.7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7" table:end-x="0.03mm" table:end-y="6.36mm" draw:z-index="893" draw:name="Text 1801" draw:style-name="gr33" draw:text-style-name="P2" svg:width="0.03mm" svg:height="5.28mm" svg:x="0mm" svg:y="1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7" table:end-x="0.03mm" table:end-y="6.36mm" draw:z-index="894" draw:name="Text 1802" draw:style-name="gr32" draw:text-style-name="P2" svg:width="0.03mm" svg:height="4.7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7" table:end-x="0.03mm" table:end-y="6.36mm" draw:z-index="895" draw:name="Text 1803" draw:style-name="gr32" draw:text-style-name="P2" svg:width="0.03mm" svg:height="4.7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7" table:end-x="0.03mm" table:end-y="6.36mm" draw:z-index="896" draw:name="Text 1804" draw:style-name="gr32" draw:text-style-name="P2" svg:width="0.03mm" svg:height="4.7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7" table:end-x="0.03mm" table:end-y="6.36mm" draw:z-index="897" draw:name="Text 1805" draw:style-name="gr32" draw:text-style-name="P2" svg:width="0.03mm" svg:height="4.7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7" table:end-x="0.03mm" table:end-y="6.36mm" draw:z-index="898" draw:name="Text 1806" draw:style-name="gr32" draw:text-style-name="P2" svg:width="0.03mm" svg:height="4.7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5" office:value-type="float" office:value="29137" calcext:value-type="float">
            <text:p><text:s/>29,137.0 </text:p>
          </table:table-cell>
          <table:table-cell table:style-name="ce55" office:value-type="float" office:value="23252.3" calcext:value-type="float">
            <text:p><text:s/>23,252.3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55" office:value-type="float" office:value="153756.8" calcext:value-type="float">
            <text:p><text:s/>153,756.8 </text:p>
          </table:table-cell>
          <table:table-cell table:number-columns-repeated="2" table:style-name="ce55" office:value-type="float" office:value="0" calcext:value-type="float">
            <text:p><text:s/>- <text:s/></text:p>
          </table:table-cell>
          <table:table-cell table:style-name="ce55" office:value-type="float" office:value="7.47" calcext:value-type="float">
            <text:p><text:s/>7.5 </text:p>
          </table:table-cell>
          <table:table-cell table:style-name="ce89" office:value-type="float" office:value="271.42" calcext:value-type="float">
            <text:p>271.42 </text:p>
          </table:table-cell>
          <table:table-cell table:number-columns-repeated="1011"/>
        </table:table-row>
        <table:table-row table:style-name="ro9">
          <table:table-cell table:style-name="ce9" office:value-type="string" calcext:value-type="string">
            <text:p>北山坑堰<text:span text:style-name="T6">            Becishankeng </text:span></text:p>
          </table:table-cell>
          <table:table-cell table:style-name="ce25" office:value-type="string" office:string-value="註1" calcext:value-type="string">
            <text:p><text:s/>註1 </text:p>
          </table:table-cell>
          <table:table-cell table:style-name="ce47" office:value-type="float" office:value="20436.2" calcext:value-type="float">
            <text:p><text:s/>20,436.2 </text:p>
          </table:table-cell>
          <table:table-cell table:style-name="ce55" office:value-type="float" office:value="20436.2" calcext:value-type="float">
            <text:p><text:s/>20,436.2 </text:p>
          </table:table-cell>
          <table:table-cell table:style-name="ce55" table:formula="of:=SUM([.F58:.H58])" office:value-type="float" office:value="0" calcext:value-type="float">
            <text:p><text:s/>- <text:s/></text:p>
            <draw:custom-shape table:end-cell-address="'89年以後 '.E58" table:end-x="0.03mm" table:end-y="2.66mm" draw:z-index="250" draw:name="Text 508" draw:style-name="gr34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2.66mm" draw:z-index="251" draw:name="Text 509" draw:style-name="gr34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2.66mm" draw:z-index="252" draw:name="Text 510" draw:style-name="gr34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2.66mm" draw:z-index="253" draw:name="Text 511" draw:style-name="gr34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2.66mm" draw:z-index="254" draw:name="Text 512" draw:style-name="gr34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2.66mm" draw:z-index="255" draw:name="Text 513" draw:style-name="gr34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2.66mm" draw:z-index="256" draw:name="Text 514" draw:style-name="gr34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6mm" draw:z-index="257" draw:name="Text 515" draw:style-name="gr35" draw:text-style-name="P2" svg:width="0.03mm" svg:height="7.4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6mm" draw:z-index="258" draw:name="Text 516" draw:style-name="gr36" draw:text-style-name="P2" svg:width="0.03mm" svg:height="7.93mm" svg:x="0mm" svg:y="1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6mm" draw:z-index="259" draw:name="Text 517" draw:style-name="gr35" draw:text-style-name="P2" svg:width="0.03mm" svg:height="7.4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6mm" draw:z-index="260" draw:name="Text 518" draw:style-name="gr35" draw:text-style-name="P2" svg:width="0.03mm" svg:height="7.4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6mm" draw:z-index="261" draw:name="Text 519" draw:style-name="gr35" draw:text-style-name="P2" svg:width="0.03mm" svg:height="7.4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6mm" draw:z-index="262" draw:name="Text 520" draw:style-name="gr35" draw:text-style-name="P2" svg:width="0.03mm" svg:height="7.4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6mm" draw:z-index="263" draw:name="Text 521" draw:style-name="gr35" draw:text-style-name="P2" svg:width="0.03mm" svg:height="7.4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2.66mm" draw:z-index="412" draw:name="Text 907" draw:style-name="gr34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2.66mm" draw:z-index="413" draw:name="Text 908" draw:style-name="gr34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2.66mm" draw:z-index="414" draw:name="Text 909" draw:style-name="gr34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2.66mm" draw:z-index="415" draw:name="Text 910" draw:style-name="gr34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2.66mm" draw:z-index="416" draw:name="Text 911" draw:style-name="gr34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2.66mm" draw:z-index="417" draw:name="Text 912" draw:style-name="gr34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2.66mm" draw:z-index="418" draw:name="Text 913" draw:style-name="gr34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6mm" draw:z-index="419" draw:name="Text 914" draw:style-name="gr35" draw:text-style-name="P2" svg:width="0.03mm" svg:height="7.4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6mm" draw:z-index="420" draw:name="Text 915" draw:style-name="gr36" draw:text-style-name="P2" svg:width="0.03mm" svg:height="7.93mm" svg:x="0mm" svg:y="1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6mm" draw:z-index="421" draw:name="Text 916" draw:style-name="gr35" draw:text-style-name="P2" svg:width="0.03mm" svg:height="7.4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6mm" draw:z-index="422" draw:name="Text 917" draw:style-name="gr35" draw:text-style-name="P2" svg:width="0.03mm" svg:height="7.4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6mm" draw:z-index="423" draw:name="Text 918" draw:style-name="gr35" draw:text-style-name="P2" svg:width="0.03mm" svg:height="7.4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6mm" draw:z-index="424" draw:name="Text 919" draw:style-name="gr35" draw:text-style-name="P2" svg:width="0.03mm" svg:height="7.4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6mm" draw:z-index="425" draw:name="Text 920" draw:style-name="gr35" draw:text-style-name="P2" svg:width="0.03mm" svg:height="7.4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2.66mm" draw:z-index="580" draw:name="Text 1216" draw:style-name="gr34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2.66mm" draw:z-index="581" draw:name="Text 1217" draw:style-name="gr34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2.66mm" draw:z-index="582" draw:name="Text 1218" draw:style-name="gr34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2.66mm" draw:z-index="583" draw:name="Text 1219" draw:style-name="gr34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2.66mm" draw:z-index="584" draw:name="Text 1220" draw:style-name="gr34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2.66mm" draw:z-index="585" draw:name="Text 1221" draw:style-name="gr34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2.66mm" draw:z-index="586" draw:name="Text 1222" draw:style-name="gr34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6mm" draw:z-index="587" draw:name="Text 1223" draw:style-name="gr35" draw:text-style-name="P2" svg:width="0.03mm" svg:height="7.4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6mm" draw:z-index="588" draw:name="Text 1224" draw:style-name="gr36" draw:text-style-name="P2" svg:width="0.03mm" svg:height="7.93mm" svg:x="0mm" svg:y="1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6mm" draw:z-index="589" draw:name="Text 1225" draw:style-name="gr35" draw:text-style-name="P2" svg:width="0.03mm" svg:height="7.4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6mm" draw:z-index="590" draw:name="Text 1226" draw:style-name="gr35" draw:text-style-name="P2" svg:width="0.03mm" svg:height="7.4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6mm" draw:z-index="591" draw:name="Text 1227" draw:style-name="gr35" draw:text-style-name="P2" svg:width="0.03mm" svg:height="7.4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6mm" draw:z-index="592" draw:name="Text 1228" draw:style-name="gr35" draw:text-style-name="P2" svg:width="0.03mm" svg:height="7.4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6mm" draw:z-index="593" draw:name="Text 1229" draw:style-name="gr35" draw:text-style-name="P2" svg:width="0.03mm" svg:height="7.4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2.66mm" draw:z-index="740" draw:name="Text 1518" draw:style-name="gr34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2.66mm" draw:z-index="741" draw:name="Text 1519" draw:style-name="gr34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2.66mm" draw:z-index="742" draw:name="Text 1520" draw:style-name="gr34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2.66mm" draw:z-index="743" draw:name="Text 1521" draw:style-name="gr34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2.66mm" draw:z-index="744" draw:name="Text 1522" draw:style-name="gr34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2.66mm" draw:z-index="745" draw:name="Text 1523" draw:style-name="gr34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2.66mm" draw:z-index="746" draw:name="Text 1524" draw:style-name="gr34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6mm" draw:z-index="747" draw:name="Text 1525" draw:style-name="gr35" draw:text-style-name="P2" svg:width="0.03mm" svg:height="7.4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6mm" draw:z-index="748" draw:name="Text 1526" draw:style-name="gr36" draw:text-style-name="P2" svg:width="0.03mm" svg:height="7.93mm" svg:x="0mm" svg:y="1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6mm" draw:z-index="749" draw:name="Text 1527" draw:style-name="gr35" draw:text-style-name="P2" svg:width="0.03mm" svg:height="7.4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6mm" draw:z-index="750" draw:name="Text 1528" draw:style-name="gr35" draw:text-style-name="P2" svg:width="0.03mm" svg:height="7.4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6mm" draw:z-index="751" draw:name="Text 1529" draw:style-name="gr35" draw:text-style-name="P2" svg:width="0.03mm" svg:height="7.4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6mm" draw:z-index="752" draw:name="Text 1530" draw:style-name="gr35" draw:text-style-name="P2" svg:width="0.03mm" svg:height="7.4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6mm" draw:z-index="753" draw:name="Text 1531" draw:style-name="gr35" draw:text-style-name="P2" svg:width="0.03mm" svg:height="7.4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2.66mm" draw:z-index="899" draw:name="Text 1807" draw:style-name="gr34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2.66mm" draw:z-index="900" draw:name="Text 1808" draw:style-name="gr34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2.66mm" draw:z-index="901" draw:name="Text 1809" draw:style-name="gr34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2.66mm" draw:z-index="902" draw:name="Text 1810" draw:style-name="gr34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2.66mm" draw:z-index="903" draw:name="Text 1811" draw:style-name="gr34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2.66mm" draw:z-index="904" draw:name="Text 1812" draw:style-name="gr34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2.66mm" draw:z-index="905" draw:name="Text 1813" draw:style-name="gr34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6mm" draw:z-index="906" draw:name="Text 1814" draw:style-name="gr35" draw:text-style-name="P2" svg:width="0.03mm" svg:height="7.4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6mm" draw:z-index="907" draw:name="Text 1815" draw:style-name="gr36" draw:text-style-name="P2" svg:width="0.03mm" svg:height="7.93mm" svg:x="0mm" svg:y="1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6mm" draw:z-index="908" draw:name="Text 1816" draw:style-name="gr35" draw:text-style-name="P2" svg:width="0.03mm" svg:height="7.4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6mm" draw:z-index="909" draw:name="Text 1817" draw:style-name="gr35" draw:text-style-name="P2" svg:width="0.03mm" svg:height="7.4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6mm" draw:z-index="910" draw:name="Text 1818" draw:style-name="gr35" draw:text-style-name="P2" svg:width="0.03mm" svg:height="7.4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6mm" draw:z-index="911" draw:name="Text 1819" draw:style-name="gr35" draw:text-style-name="P2" svg:width="0.03mm" svg:height="7.4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6mm" draw:z-index="912" draw:name="Text 1820" draw:style-name="gr35" draw:text-style-name="P2" svg:width="0.03mm" svg:height="7.4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 table:style-name="ce55" office:value-type="float" office:value="0" calcext:value-type="float">
            <text:p><text:s/>- <text:s/></text:p>
          </table:table-cell>
          <table:table-cell table:number-columns-repeated="2" table:style-name="ce55" office:value-type="string" office:string-value="…" calcext:value-type="string">
            <text:p><text:s/>… </text:p>
          </table:table-cell>
          <table:table-cell table:number-columns-repeated="1011"/>
        </table:table-row>
        <table:table-row table:style-name="ro9">
          <table:table-cell table:style-name="ce8" office:value-type="string" calcext:value-type="string">
            <text:p>霧社水庫<text:span text:style-name="T6">            Wushe </text:span></text:p>
          </table:table-cell>
          <table:table-cell table:style-name="ce25"/>
          <table:table-cell table:style-name="ce47" office:value-type="float" office:value="50640.58" calcext:value-type="float">
            <text:p><text:s/>50,640.6 </text:p>
          </table:table-cell>
          <table:table-cell table:style-name="ce55" office:value-type="float" office:value="40873.21" calcext:value-type="float">
            <text:p><text:s/>40,873.2 </text:p>
          </table:table-cell>
          <table:table-cell table:style-name="ce55" table:formula="of:=SUM([.F59:.H59])" office:value-type="float" office:value="0" calcext:value-type="float">
            <text:p><text:s/>- <text:s/></text:p>
            <draw:custom-shape table:end-cell-address="'89年以後 '.E59" table:end-x="0.03mm" table:end-y="6.36mm" draw:z-index="264" draw:name="Text 522" draw:style-name="gr32" draw:text-style-name="P2" svg:width="0.03mm" svg:height="4.7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6.36mm" draw:z-index="265" draw:name="Text 523" draw:style-name="gr33" draw:text-style-name="P2" svg:width="0.03mm" svg:height="5.28mm" svg:x="0mm" svg:y="1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6.36mm" draw:z-index="266" draw:name="Text 524" draw:style-name="gr32" draw:text-style-name="P2" svg:width="0.03mm" svg:height="4.7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6.36mm" draw:z-index="267" draw:name="Text 525" draw:style-name="gr32" draw:text-style-name="P2" svg:width="0.03mm" svg:height="4.7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6.36mm" draw:z-index="268" draw:name="Text 526" draw:style-name="gr32" draw:text-style-name="P2" svg:width="0.03mm" svg:height="4.7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6.36mm" draw:z-index="269" draw:name="Text 527" draw:style-name="gr32" draw:text-style-name="P2" svg:width="0.03mm" svg:height="4.7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6.36mm" draw:z-index="270" draw:name="Text 528" draw:style-name="gr32" draw:text-style-name="P2" svg:width="0.03mm" svg:height="4.7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6.36mm" draw:z-index="426" draw:name="Text 921" draw:style-name="gr32" draw:text-style-name="P2" svg:width="0.03mm" svg:height="4.7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6.36mm" draw:z-index="427" draw:name="Text 922" draw:style-name="gr33" draw:text-style-name="P2" svg:width="0.03mm" svg:height="5.28mm" svg:x="0mm" svg:y="1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6.36mm" draw:z-index="428" draw:name="Text 923" draw:style-name="gr32" draw:text-style-name="P2" svg:width="0.03mm" svg:height="4.7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6.36mm" draw:z-index="429" draw:name="Text 924" draw:style-name="gr32" draw:text-style-name="P2" svg:width="0.03mm" svg:height="4.7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6.36mm" draw:z-index="430" draw:name="Text 925" draw:style-name="gr32" draw:text-style-name="P2" svg:width="0.03mm" svg:height="4.7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6.36mm" draw:z-index="431" draw:name="Text 926" draw:style-name="gr32" draw:text-style-name="P2" svg:width="0.03mm" svg:height="4.7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6.36mm" draw:z-index="432" draw:name="Text 927" draw:style-name="gr32" draw:text-style-name="P2" svg:width="0.03mm" svg:height="4.7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6.36mm" draw:z-index="594" draw:name="Text 1230" draw:style-name="gr32" draw:text-style-name="P2" svg:width="0.03mm" svg:height="4.7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6.36mm" draw:z-index="595" draw:name="Text 1231" draw:style-name="gr33" draw:text-style-name="P2" svg:width="0.03mm" svg:height="5.28mm" svg:x="0mm" svg:y="1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6.36mm" draw:z-index="596" draw:name="Text 1232" draw:style-name="gr32" draw:text-style-name="P2" svg:width="0.03mm" svg:height="4.7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6.36mm" draw:z-index="597" draw:name="Text 1233" draw:style-name="gr32" draw:text-style-name="P2" svg:width="0.03mm" svg:height="4.7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6.36mm" draw:z-index="598" draw:name="Text 1234" draw:style-name="gr32" draw:text-style-name="P2" svg:width="0.03mm" svg:height="4.7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6.36mm" draw:z-index="599" draw:name="Text 1235" draw:style-name="gr32" draw:text-style-name="P2" svg:width="0.03mm" svg:height="4.7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6.36mm" draw:z-index="600" draw:name="Text 1236" draw:style-name="gr32" draw:text-style-name="P2" svg:width="0.03mm" svg:height="4.7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6.36mm" draw:z-index="754" draw:name="Text 1532" draw:style-name="gr32" draw:text-style-name="P2" svg:width="0.03mm" svg:height="4.7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6.36mm" draw:z-index="755" draw:name="Text 1533" draw:style-name="gr33" draw:text-style-name="P2" svg:width="0.03mm" svg:height="5.28mm" svg:x="0mm" svg:y="1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6.36mm" draw:z-index="756" draw:name="Text 1534" draw:style-name="gr32" draw:text-style-name="P2" svg:width="0.03mm" svg:height="4.7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6.36mm" draw:z-index="757" draw:name="Text 1535" draw:style-name="gr32" draw:text-style-name="P2" svg:width="0.03mm" svg:height="4.7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6.36mm" draw:z-index="758" draw:name="Text 1536" draw:style-name="gr32" draw:text-style-name="P2" svg:width="0.03mm" svg:height="4.7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6.36mm" draw:z-index="759" draw:name="Text 1537" draw:style-name="gr32" draw:text-style-name="P2" svg:width="0.03mm" svg:height="4.7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6.36mm" draw:z-index="760" draw:name="Text 1538" draw:style-name="gr32" draw:text-style-name="P2" svg:width="0.03mm" svg:height="4.7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6.36mm" draw:z-index="913" draw:name="Text 1821" draw:style-name="gr32" draw:text-style-name="P2" svg:width="0.03mm" svg:height="4.7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6.36mm" draw:z-index="914" draw:name="Text 1822" draw:style-name="gr33" draw:text-style-name="P2" svg:width="0.03mm" svg:height="5.28mm" svg:x="0mm" svg:y="1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6.36mm" draw:z-index="915" draw:name="Text 1823" draw:style-name="gr32" draw:text-style-name="P2" svg:width="0.03mm" svg:height="4.7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6.36mm" draw:z-index="916" draw:name="Text 1824" draw:style-name="gr32" draw:text-style-name="P2" svg:width="0.03mm" svg:height="4.7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6.36mm" draw:z-index="917" draw:name="Text 1825" draw:style-name="gr32" draw:text-style-name="P2" svg:width="0.03mm" svg:height="4.7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6.36mm" draw:z-index="918" draw:name="Text 1826" draw:style-name="gr32" draw:text-style-name="P2" svg:width="0.03mm" svg:height="4.7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6.36mm" draw:z-index="919" draw:name="Text 1827" draw:style-name="gr32" draw:text-style-name="P2" svg:width="0.03mm" svg:height="4.7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 table:style-name="ce55" office:value-type="float" office:value="0" calcext:value-type="float">
            <text:p><text:s/>- <text:s/></text:p>
          </table:table-cell>
          <table:table-cell table:style-name="ce55" office:value-type="float" office:value="12284.4" calcext:value-type="float">
            <text:p><text:s/>12,284.4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55" office:value-type="float" office:value="1918.11" calcext:value-type="float">
            <text:p><text:s/>1,918.1 </text:p>
          </table:table-cell>
          <table:table-cell table:style-name="ce89" office:value-type="float" office:value="982.17" calcext:value-type="float">
            <text:p>982.17 </text:p>
          </table:table-cell>
          <table:table-cell table:number-columns-repeated="1011"/>
        </table:table-row>
        <table:table-row table:style-name="ro9">
          <table:table-cell table:style-name="ce9" office:value-type="string" calcext:value-type="string">
            <text:p>武界壩<text:span text:style-name="T6">                Wujie </text:span></text:p>
          </table:table-cell>
          <table:table-cell table:style-name="ce25" office:value-type="string" office:string-value="註1、11" calcext:value-type="string">
            <text:p><text:s/>註1、11 </text:p>
          </table:table-cell>
          <table:table-cell table:style-name="ce47" office:value-type="float" office:value="103500.02" calcext:value-type="float">
            <text:p><text:s/>103,500.0 </text:p>
          </table:table-cell>
          <table:table-cell table:style-name="ce55" office:value-type="string" office:string-value="…" calcext:value-type="string">
            <text:p><text:s/>… </text:p>
          </table:table-cell>
          <table:table-cell table:style-name="ce55" table:formula="of:=SUM([.F60:.H60])" office:value-type="float" office:value="80.85" calcext:value-type="float">
            <text:p><text:s/>80.9 </text:p>
            <draw:custom-shape table:end-cell-address="'89年以後 '.E60" table:end-x="0.03mm" table:end-y="2.66mm" draw:z-index="271" draw:name="Text 529" draw:style-name="gr34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272" draw:name="Text 530" draw:style-name="gr34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273" draw:name="Text 531" draw:style-name="gr34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274" draw:name="Text 532" draw:style-name="gr34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275" draw:name="Text 533" draw:style-name="gr34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276" draw:name="Text 534" draw:style-name="gr34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277" draw:name="Text 535" draw:style-name="gr34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278" draw:name="Text 536" draw:style-name="gr35" draw:text-style-name="P2" svg:width="0.03mm" svg:height="7.4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279" draw:name="Text 537" draw:style-name="gr36" draw:text-style-name="P2" svg:width="0.03mm" svg:height="7.93mm" svg:x="0mm" svg:y="1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280" draw:name="Text 538" draw:style-name="gr35" draw:text-style-name="P2" svg:width="0.03mm" svg:height="7.4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281" draw:name="Text 539" draw:style-name="gr35" draw:text-style-name="P2" svg:width="0.03mm" svg:height="7.4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282" draw:name="Text 540" draw:style-name="gr35" draw:text-style-name="P2" svg:width="0.03mm" svg:height="7.4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283" draw:name="Text 541" draw:style-name="gr35" draw:text-style-name="P2" svg:width="0.03mm" svg:height="7.4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284" draw:name="Text 542" draw:style-name="gr35" draw:text-style-name="P2" svg:width="0.03mm" svg:height="7.4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433" draw:name="Text 928" draw:style-name="gr34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434" draw:name="Text 929" draw:style-name="gr34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435" draw:name="Text 930" draw:style-name="gr34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436" draw:name="Text 931" draw:style-name="gr34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437" draw:name="Text 932" draw:style-name="gr34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438" draw:name="Text 933" draw:style-name="gr34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439" draw:name="Text 934" draw:style-name="gr34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440" draw:name="Text 935" draw:style-name="gr35" draw:text-style-name="P2" svg:width="0.03mm" svg:height="7.4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441" draw:name="Text 936" draw:style-name="gr36" draw:text-style-name="P2" svg:width="0.03mm" svg:height="7.93mm" svg:x="0mm" svg:y="1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442" draw:name="Text 937" draw:style-name="gr35" draw:text-style-name="P2" svg:width="0.03mm" svg:height="7.4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443" draw:name="Text 938" draw:style-name="gr35" draw:text-style-name="P2" svg:width="0.03mm" svg:height="7.4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444" draw:name="Text 939" draw:style-name="gr35" draw:text-style-name="P2" svg:width="0.03mm" svg:height="7.4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445" draw:name="Text 940" draw:style-name="gr35" draw:text-style-name="P2" svg:width="0.03mm" svg:height="7.4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446" draw:name="Text 941" draw:style-name="gr35" draw:text-style-name="P2" svg:width="0.03mm" svg:height="7.4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601" draw:name="Text 1237" draw:style-name="gr34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602" draw:name="Text 1238" draw:style-name="gr34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603" draw:name="Text 1239" draw:style-name="gr34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604" draw:name="Text 1240" draw:style-name="gr34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605" draw:name="Text 1241" draw:style-name="gr34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606" draw:name="Text 1242" draw:style-name="gr34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607" draw:name="Text 1243" draw:style-name="gr34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608" draw:name="Text 1244" draw:style-name="gr35" draw:text-style-name="P2" svg:width="0.03mm" svg:height="7.4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609" draw:name="Text 1245" draw:style-name="gr36" draw:text-style-name="P2" svg:width="0.03mm" svg:height="7.93mm" svg:x="0mm" svg:y="1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610" draw:name="Text 1246" draw:style-name="gr35" draw:text-style-name="P2" svg:width="0.03mm" svg:height="7.4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611" draw:name="Text 1247" draw:style-name="gr35" draw:text-style-name="P2" svg:width="0.03mm" svg:height="7.4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612" draw:name="Text 1248" draw:style-name="gr35" draw:text-style-name="P2" svg:width="0.03mm" svg:height="7.4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613" draw:name="Text 1249" draw:style-name="gr35" draw:text-style-name="P2" svg:width="0.03mm" svg:height="7.4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614" draw:name="Text 1250" draw:style-name="gr35" draw:text-style-name="P2" svg:width="0.03mm" svg:height="7.4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761" draw:name="Text 1539" draw:style-name="gr34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762" draw:name="Text 1540" draw:style-name="gr34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763" draw:name="Text 1541" draw:style-name="gr34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764" draw:name="Text 1542" draw:style-name="gr34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765" draw:name="Text 1543" draw:style-name="gr34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766" draw:name="Text 1544" draw:style-name="gr34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767" draw:name="Text 1545" draw:style-name="gr34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768" draw:name="Text 1546" draw:style-name="gr35" draw:text-style-name="P2" svg:width="0.03mm" svg:height="7.4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769" draw:name="Text 1547" draw:style-name="gr36" draw:text-style-name="P2" svg:width="0.03mm" svg:height="7.93mm" svg:x="0mm" svg:y="1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770" draw:name="Text 1548" draw:style-name="gr35" draw:text-style-name="P2" svg:width="0.03mm" svg:height="7.4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771" draw:name="Text 1549" draw:style-name="gr35" draw:text-style-name="P2" svg:width="0.03mm" svg:height="7.4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772" draw:name="Text 1550" draw:style-name="gr35" draw:text-style-name="P2" svg:width="0.03mm" svg:height="7.4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773" draw:name="Text 1551" draw:style-name="gr35" draw:text-style-name="P2" svg:width="0.03mm" svg:height="7.4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774" draw:name="Text 1552" draw:style-name="gr35" draw:text-style-name="P2" svg:width="0.03mm" svg:height="7.4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920" draw:name="Text 1828" draw:style-name="gr34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921" draw:name="Text 1829" draw:style-name="gr34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922" draw:name="Text 1830" draw:style-name="gr34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923" draw:name="Text 1831" draw:style-name="gr34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924" draw:name="Text 1832" draw:style-name="gr34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925" draw:name="Text 1833" draw:style-name="gr34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926" draw:name="Text 1834" draw:style-name="gr34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927" draw:name="Text 1835" draw:style-name="gr35" draw:text-style-name="P2" svg:width="0.03mm" svg:height="7.4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928" draw:name="Text 1836" draw:style-name="gr36" draw:text-style-name="P2" svg:width="0.03mm" svg:height="7.93mm" svg:x="0mm" svg:y="1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929" draw:name="Text 1837" draw:style-name="gr35" draw:text-style-name="P2" svg:width="0.03mm" svg:height="7.4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930" draw:name="Text 1838" draw:style-name="gr35" draw:text-style-name="P2" svg:width="0.03mm" svg:height="7.4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931" draw:name="Text 1839" draw:style-name="gr35" draw:text-style-name="P2" svg:width="0.03mm" svg:height="7.4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932" draw:name="Text 1840" draw:style-name="gr35" draw:text-style-name="P2" svg:width="0.03mm" svg:height="7.4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933" draw:name="Text 1841" draw:style-name="gr35" draw:text-style-name="P2" svg:width="0.03mm" svg:height="7.4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5" office:value-type="float" office:value="80.85" calcext:value-type="float">
            <text:p><text:s/>80.9 </text:p>
          </table:table-cell>
          <table:table-cell table:number-columns-repeated="3" table:style-name="ce55" office:value-type="float" office:value="0" calcext:value-type="float">
            <text:p><text:s/>- <text:s/></text:p>
          </table:table-cell>
          <table:table-cell table:style-name="ce55" office:value-type="float" office:value="40579.32" calcext:value-type="float">
            <text:p><text:s/>40,579.3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55" office:value-type="string" office:string-value="…" calcext:value-type="string">
            <text:p><text:s/>… </text:p>
          </table:table-cell>
          <table:table-cell table:style-name="ce89" office:value-type="float" office:value="764.17" calcext:value-type="float">
            <text:p>764.17 </text:p>
          </table:table-cell>
          <table:table-cell table:number-columns-repeated="1011"/>
        </table:table-row>
        <table:table-row table:style-name="ro9">
          <table:table-cell table:style-name="ce8" office:value-type="string" calcext:value-type="string">
            <text:p>日月潭水庫<text:span text:style-name="T6">        Sun Moon Lake </text:span></text:p>
          </table:table-cell>
          <table:table-cell table:style-name="ce25" office:value-type="string" office:string-value="註11" calcext:value-type="string">
            <text:p><text:s/>註11 </text:p>
          </table:table-cell>
          <table:table-cell table:style-name="ce47" office:value-type="float" office:value="67128.9" calcext:value-type="float">
            <text:p><text:s/>67,128.9 </text:p>
          </table:table-cell>
          <table:table-cell table:style-name="ce55" office:value-type="float" office:value="40975.65" calcext:value-type="float">
            <text:p><text:s/>40,975.7 </text:p>
          </table:table-cell>
          <table:table-cell table:style-name="ce55" table:formula="of:=SUM([.F61:.H61])" office:value-type="float" office:value="109.42" calcext:value-type="float">
            <text:p><text:s/>109.4 </text:p>
            <draw:custom-shape table:end-cell-address="'89年以後 '.E62" table:end-x="0.03mm" table:end-y="2.66mm" draw:z-index="285" draw:name="Text 543" draw:style-name="gr35" draw:text-style-name="P2" svg:width="0.03mm" svg:height="7.4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286" draw:name="Text 544" draw:style-name="gr36" draw:text-style-name="P2" svg:width="0.03mm" svg:height="7.93mm" svg:x="0mm" svg:y="1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287" draw:name="Text 545" draw:style-name="gr35" draw:text-style-name="P2" svg:width="0.03mm" svg:height="7.4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288" draw:name="Text 546" draw:style-name="gr35" draw:text-style-name="P2" svg:width="0.03mm" svg:height="7.4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289" draw:name="Text 547" draw:style-name="gr35" draw:text-style-name="P2" svg:width="0.03mm" svg:height="7.4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290" draw:name="Text 548" draw:style-name="gr35" draw:text-style-name="P2" svg:width="0.03mm" svg:height="7.4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291" draw:name="Text 549" draw:style-name="gr35" draw:text-style-name="P2" svg:width="0.03mm" svg:height="7.4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447" draw:name="Text 942" draw:style-name="gr35" draw:text-style-name="P2" svg:width="0.03mm" svg:height="7.4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448" draw:name="Text 943" draw:style-name="gr36" draw:text-style-name="P2" svg:width="0.03mm" svg:height="7.93mm" svg:x="0mm" svg:y="1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449" draw:name="Text 944" draw:style-name="gr35" draw:text-style-name="P2" svg:width="0.03mm" svg:height="7.4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450" draw:name="Text 945" draw:style-name="gr35" draw:text-style-name="P2" svg:width="0.03mm" svg:height="7.4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451" draw:name="Text 946" draw:style-name="gr35" draw:text-style-name="P2" svg:width="0.03mm" svg:height="7.4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452" draw:name="Text 947" draw:style-name="gr35" draw:text-style-name="P2" svg:width="0.03mm" svg:height="7.4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453" draw:name="Text 948" draw:style-name="gr35" draw:text-style-name="P2" svg:width="0.03mm" svg:height="7.4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615" draw:name="Text 1251" draw:style-name="gr35" draw:text-style-name="P2" svg:width="0.03mm" svg:height="7.4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616" draw:name="Text 1252" draw:style-name="gr36" draw:text-style-name="P2" svg:width="0.03mm" svg:height="7.93mm" svg:x="0mm" svg:y="1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617" draw:name="Text 1253" draw:style-name="gr35" draw:text-style-name="P2" svg:width="0.03mm" svg:height="7.4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618" draw:name="Text 1254" draw:style-name="gr35" draw:text-style-name="P2" svg:width="0.03mm" svg:height="7.4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619" draw:name="Text 1255" draw:style-name="gr35" draw:text-style-name="P2" svg:width="0.03mm" svg:height="7.4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620" draw:name="Text 1256" draw:style-name="gr35" draw:text-style-name="P2" svg:width="0.03mm" svg:height="7.4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621" draw:name="Text 1257" draw:style-name="gr35" draw:text-style-name="P2" svg:width="0.03mm" svg:height="7.4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775" draw:name="Text 1553" draw:style-name="gr35" draw:text-style-name="P2" svg:width="0.03mm" svg:height="7.4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776" draw:name="Text 1554" draw:style-name="gr36" draw:text-style-name="P2" svg:width="0.03mm" svg:height="7.93mm" svg:x="0mm" svg:y="1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777" draw:name="Text 1555" draw:style-name="gr35" draw:text-style-name="P2" svg:width="0.03mm" svg:height="7.4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778" draw:name="Text 1556" draw:style-name="gr35" draw:text-style-name="P2" svg:width="0.03mm" svg:height="7.4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779" draw:name="Text 1557" draw:style-name="gr35" draw:text-style-name="P2" svg:width="0.03mm" svg:height="7.4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780" draw:name="Text 1558" draw:style-name="gr35" draw:text-style-name="P2" svg:width="0.03mm" svg:height="7.4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781" draw:name="Text 1559" draw:style-name="gr35" draw:text-style-name="P2" svg:width="0.03mm" svg:height="7.4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934" draw:name="Text 1842" draw:style-name="gr35" draw:text-style-name="P2" svg:width="0.03mm" svg:height="7.4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935" draw:name="Text 1843" draw:style-name="gr36" draw:text-style-name="P2" svg:width="0.03mm" svg:height="7.93mm" svg:x="0mm" svg:y="1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936" draw:name="Text 1844" draw:style-name="gr35" draw:text-style-name="P2" svg:width="0.03mm" svg:height="7.4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937" draw:name="Text 1845" draw:style-name="gr35" draw:text-style-name="P2" svg:width="0.03mm" svg:height="7.4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938" draw:name="Text 1846" draw:style-name="gr35" draw:text-style-name="P2" svg:width="0.03mm" svg:height="7.4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939" draw:name="Text 1847" draw:style-name="gr35" draw:text-style-name="P2" svg:width="0.03mm" svg:height="7.4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940" draw:name="Text 1848" draw:style-name="gr35" draw:text-style-name="P2" svg:width="0.03mm" svg:height="7.4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5" office:value-type="float" office:value="40.88" calcext:value-type="float">
            <text:p><text:s/>40.9 </text:p>
          </table:table-cell>
          <table:table-cell table:style-name="ce55" office:value-type="float" office:value="68.54" calcext:value-type="float">
            <text:p><text:s/>68.5 </text:p>
          </table:table-cell>
          <table:table-cell table:number-columns-repeated="4" table:style-name="ce55" office:value-type="float" office:value="0" calcext:value-type="float">
            <text:p><text:s/>- <text:s/></text:p>
          </table:table-cell>
          <table:table-cell table:style-name="ce55" office:value-type="string" office:string-value="…" calcext:value-type="string">
            <text:p><text:s/>… </text:p>
          </table:table-cell>
          <table:table-cell table:style-name="ce89" office:value-type="float" office:value="747.4" calcext:value-type="float">
            <text:p>747.40 </text:p>
          </table:table-cell>
          <table:table-cell table:number-columns-repeated="1011"/>
        </table:table-row>
        <table:table-row table:style-name="ro9">
          <table:table-cell table:style-name="ce9" office:value-type="string" calcext:value-type="string">
            <text:p>明湖下池水庫<text:span text:style-name="T6">    Minghu </text:span></text:p>
          </table:table-cell>
          <table:table-cell table:style-name="ce25" office:value-type="string" office:string-value="註11" calcext:value-type="string">
            <text:p><text:s/>註11 </text:p>
          </table:table-cell>
          <table:table-cell table:style-name="ce47" office:value-type="string" office:string-value="…" calcext:value-type="string">
            <text:p><text:s/>… </text:p>
          </table:table-cell>
          <table:table-cell table:style-name="ce55" office:value-type="string" office:string-value="…" calcext:value-type="string">
            <text:p><text:s/>… </text:p>
          </table:table-cell>
          <table:table-cell table:style-name="ce55" table:formula="of:=SUM([.F62:.H62])" office:value-type="float" office:value="0" calcext:value-type="float">
            <text:p><text:s/>- <text:s/></text:p>
            <draw:custom-shape table:end-cell-address="'89年以後 '.E63" table:end-x="0.03mm" table:end-y="2.66mm" draw:z-index="292" draw:name="Text 615" draw:style-name="gr35" draw:text-style-name="P2" svg:width="0.03mm" svg:height="7.4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6mm" draw:z-index="293" draw:name="Text 616" draw:style-name="gr35" draw:text-style-name="P2" svg:width="0.03mm" svg:height="7.4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6mm" draw:z-index="294" draw:name="Text 617" draw:style-name="gr35" draw:text-style-name="P2" svg:width="0.03mm" svg:height="7.4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6mm" draw:z-index="295" draw:name="Text 618" draw:style-name="gr35" draw:text-style-name="P2" svg:width="0.03mm" svg:height="7.4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6mm" draw:z-index="296" draw:name="Text 619" draw:style-name="gr35" draw:text-style-name="P2" svg:width="0.03mm" svg:height="7.4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6mm" draw:z-index="454" draw:name="Text 1013" draw:style-name="gr35" draw:text-style-name="P2" svg:width="0.03mm" svg:height="7.4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6mm" draw:z-index="455" draw:name="Text 1014" draw:style-name="gr35" draw:text-style-name="P2" svg:width="0.03mm" svg:height="7.4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6mm" draw:z-index="456" draw:name="Text 1015" draw:style-name="gr35" draw:text-style-name="P2" svg:width="0.03mm" svg:height="7.4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6mm" draw:z-index="457" draw:name="Text 1016" draw:style-name="gr35" draw:text-style-name="P2" svg:width="0.03mm" svg:height="7.4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6mm" draw:z-index="458" draw:name="Text 1017" draw:style-name="gr35" draw:text-style-name="P2" svg:width="0.03mm" svg:height="7.4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6mm" draw:z-index="622" draw:name="Text 1258" draw:style-name="gr35" draw:text-style-name="P2" svg:width="0.03mm" svg:height="7.4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6mm" draw:z-index="623" draw:name="Text 1259" draw:style-name="gr35" draw:text-style-name="P2" svg:width="0.03mm" svg:height="7.4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6mm" draw:z-index="624" draw:name="Text 1260" draw:style-name="gr35" draw:text-style-name="P2" svg:width="0.03mm" svg:height="7.4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6mm" draw:z-index="625" draw:name="Text 1261" draw:style-name="gr35" draw:text-style-name="P2" svg:width="0.03mm" svg:height="7.4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6mm" draw:z-index="626" draw:name="Text 1262" draw:style-name="gr35" draw:text-style-name="P2" svg:width="0.03mm" svg:height="7.4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6mm" draw:z-index="782" draw:name="Text 1560" draw:style-name="gr35" draw:text-style-name="P2" svg:width="0.03mm" svg:height="7.4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6mm" draw:z-index="783" draw:name="Text 1561" draw:style-name="gr35" draw:text-style-name="P2" svg:width="0.03mm" svg:height="7.4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6mm" draw:z-index="784" draw:name="Text 1562" draw:style-name="gr35" draw:text-style-name="P2" svg:width="0.03mm" svg:height="7.4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6mm" draw:z-index="785" draw:name="Text 1563" draw:style-name="gr35" draw:text-style-name="P2" svg:width="0.03mm" svg:height="7.4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6mm" draw:z-index="786" draw:name="Text 1564" draw:style-name="gr35" draw:text-style-name="P2" svg:width="0.03mm" svg:height="7.4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6mm" draw:z-index="941" draw:name="Text 1849" draw:style-name="gr35" draw:text-style-name="P2" svg:width="0.03mm" svg:height="7.4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6mm" draw:z-index="942" draw:name="Text 1850" draw:style-name="gr35" draw:text-style-name="P2" svg:width="0.03mm" svg:height="7.4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6mm" draw:z-index="943" draw:name="Text 1851" draw:style-name="gr35" draw:text-style-name="P2" svg:width="0.03mm" svg:height="7.4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6mm" draw:z-index="944" draw:name="Text 1852" draw:style-name="gr35" draw:text-style-name="P2" svg:width="0.03mm" svg:height="7.4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6mm" draw:z-index="945" draw:name="Text 1853" draw:style-name="gr35" draw:text-style-name="P2" svg:width="0.03mm" svg:height="7.4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 table:style-name="ce55" office:value-type="float" office:value="0" calcext:value-type="float">
            <text:p><text:s/>- <text:s/></text:p>
          </table:table-cell>
          <table:table-cell table:number-columns-repeated="2" table:style-name="ce55" office:value-type="string" office:string-value="…" calcext:value-type="string">
            <text:p><text:s/>… </text:p>
          </table:table-cell>
          <table:table-cell table:style-name="ce103" table:number-columns-repeated="18"/>
          <table:table-cell table:number-columns-repeated="993"/>
        </table:table-row>
        <table:table-row table:style-name="ro9">
          <table:table-cell table:style-name="ce9" office:value-type="string" calcext:value-type="string">
            <text:p>明潭下池水庫<text:span text:style-name="T6">    Mingtan </text:span></text:p>
          </table:table-cell>
          <table:table-cell table:style-name="ce25" office:value-type="string" office:string-value="註11" calcext:value-type="string">
            <text:p><text:s/>註11 </text:p>
          </table:table-cell>
          <table:table-cell table:style-name="ce47" office:value-type="string" office:string-value="…" calcext:value-type="string">
            <text:p><text:s/>… </text:p>
          </table:table-cell>
          <table:table-cell table:style-name="ce55" office:value-type="float" office:value="22147.3" calcext:value-type="float">
            <text:p><text:s/>22,147.3 </text:p>
          </table:table-cell>
          <table:table-cell table:style-name="ce55" table:formula="of:=SUM([.F63:.H63])" office:value-type="float" office:value="0" calcext:value-type="float">
            <text:p><text:s/>- <text:s/></text:p>
          </table:table-cell>
          <table:table-cell table:number-columns-repeated="3" table:style-name="ce55" office:value-type="float" office:value="0" calcext:value-type="float">
            <text:p><text:s/>- <text:s/></text:p>
          </table:table-cell>
          <table:table-cell table:style-name="ce55" office:value-type="float" office:value="0" calcext:value-type="float">
            <text:p><text:s/>- <text:s/></text:p>
            <draw:custom-shape table:end-cell-address="'89年以後 '.I64" table:end-x="15.37mm" table:end-y="2.66mm" draw:z-index="297" draw:name="Text 621" draw:style-name="gr37" draw:text-style-name="P2" svg:width="9.03mm" svg:height="7.41mm" svg:x="6.34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I64" table:end-x="15.37mm" table:end-y="2.66mm" draw:z-index="459" draw:name="Text 1019" draw:style-name="gr37" draw:text-style-name="P2" svg:width="9.03mm" svg:height="7.41mm" svg:x="6.34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I64" table:end-x="15.37mm" table:end-y="2.66mm" draw:z-index="627" draw:name="Text 1328" draw:style-name="gr37" draw:text-style-name="P2" svg:width="9.03mm" svg:height="7.41mm" svg:x="6.34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5" office:value-type="float" office:value="0" calcext:value-type="float">
            <text:p><text:s/>- <text:s/></text:p>
            <draw:custom-shape table:end-cell-address="'89年以後 '.J64" table:end-x="15.38mm" table:end-y="2.66mm" draw:z-index="298" draw:name="Text 626" draw:style-name="gr37" draw:text-style-name="P2" svg:width="9.03mm" svg:height="7.41mm" svg:x="6.35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J64" table:end-x="15.38mm" table:end-y="2.66mm" draw:z-index="460" draw:name="Text 1024" draw:style-name="gr37" draw:text-style-name="P2" svg:width="9.03mm" svg:height="7.41mm" svg:x="6.35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J64" table:end-x="15.38mm" table:end-y="2.66mm" draw:z-index="628" draw:name="Text 1329" draw:style-name="gr37" draw:text-style-name="P2" svg:width="9.03mm" svg:height="7.41mm" svg:x="6.35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5" office:value-type="float" office:value="0" calcext:value-type="float">
            <text:p><text:s/>- <text:s/></text:p>
            <draw:custom-shape table:end-cell-address="'89年以後 '.K64" table:end-x="15.37mm" table:end-y="2.66mm" draw:z-index="299" draw:name="Text 627" draw:style-name="gr38" draw:text-style-name="P2" svg:width="9.01mm" svg:height="7.41mm" svg:x="6.36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K64" table:end-x="15.37mm" table:end-y="2.66mm" draw:z-index="461" draw:name="Text 1025" draw:style-name="gr38" draw:text-style-name="P2" svg:width="9.01mm" svg:height="7.41mm" svg:x="6.36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K64" table:end-x="15.37mm" table:end-y="2.66mm" draw:z-index="629" draw:name="Text 1330" draw:style-name="gr38" draw:text-style-name="P2" svg:width="9.01mm" svg:height="7.41mm" svg:x="6.36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55" office:value-type="string" office:string-value="…" calcext:value-type="string">
            <text:p><text:s/>… </text:p>
          </table:table-cell>
          <table:table-cell table:style-name="ce103" table:number-columns-repeated="18"/>
          <table:table-cell table:number-columns-repeated="993"/>
        </table:table-row>
        <table:table-row table:style-name="ro9">
          <table:table-cell table:style-name="ce9" office:value-type="string" calcext:value-type="string">
            <text:p>銃櫃壩<text:span text:style-name="T6">                Tunghuei </text:span></text:p>
          </table:table-cell>
          <table:table-cell table:style-name="ce25" office:value-type="string" office:string-value="註11" calcext:value-type="string">
            <text:p><text:s/>註11 </text:p>
          </table:table-cell>
          <table:table-cell table:style-name="ce47" office:value-type="string" office:string-value="…" calcext:value-type="string">
            <text:p><text:s/>… </text:p>
          </table:table-cell>
          <table:table-cell table:style-name="ce55" office:value-type="float" office:value="40270.3" calcext:value-type="float">
            <text:p><text:s/>40,270.3 </text:p>
          </table:table-cell>
          <table:table-cell table:style-name="ce55" table:formula="of:=SUM([.F64:.H64])" office:value-type="float" office:value="0" calcext:value-type="float">
            <text:p><text:s/>- <text:s/></text:p>
          </table:table-cell>
          <table:table-cell table:number-columns-repeated="3" table:style-name="ce55" office:value-type="float" office:value="0" calcext:value-type="float">
            <text:p><text:s/>- <text:s/></text:p>
          </table:table-cell>
          <table:table-cell table:style-name="ce55" office:value-type="float" office:value="0" calcext:value-type="float">
            <text:p><text:s/>- <text:s/></text:p>
            <draw:custom-shape table:end-cell-address="'89年以後 '.I64" table:end-x="15.37mm" table:end-y="2.66mm" draw:z-index="787" draw:name="Text 1578" draw:style-name="gr39" draw:text-style-name="P2" svg:width="9.03mm" svg:height="2.65mm" svg:x="6.34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I64" table:end-x="15.37mm" table:end-y="2.66mm" draw:z-index="946" draw:name="Text 1863" draw:style-name="gr39" draw:text-style-name="P2" svg:width="9.03mm" svg:height="2.65mm" svg:x="6.34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5" office:value-type="float" office:value="0" calcext:value-type="float">
            <text:p><text:s/>- <text:s/></text:p>
            <draw:custom-shape table:end-cell-address="'89年以後 '.J64" table:end-x="15.38mm" table:end-y="2.66mm" draw:z-index="788" draw:name="Text 1631" draw:style-name="gr39" draw:text-style-name="P2" svg:width="9.03mm" svg:height="2.65mm" svg:x="6.35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J64" table:end-x="15.38mm" table:end-y="2.66mm" draw:z-index="947" draw:name="Text 1900" draw:style-name="gr39" draw:text-style-name="P2" svg:width="9.03mm" svg:height="2.65mm" svg:x="6.35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5" office:value-type="float" office:value="0" calcext:value-type="float">
            <text:p><text:s/>- <text:s/></text:p>
            <draw:custom-shape table:end-cell-address="'89年以後 '.K64" table:end-x="15.37mm" table:end-y="2.66mm" draw:z-index="789" draw:name="Text 1632" draw:style-name="gr40" draw:text-style-name="P2" svg:width="9.01mm" svg:height="2.65mm" svg:x="6.36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K64" table:end-x="15.37mm" table:end-y="2.66mm" draw:z-index="948" draw:name="Text 1901" draw:style-name="gr40" draw:text-style-name="P2" svg:width="9.01mm" svg:height="2.65mm" svg:x="6.36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55" office:value-type="string" office:string-value="…" calcext:value-type="string">
            <text:p><text:s/>… </text:p>
          </table:table-cell>
          <table:table-cell table:style-name="ce103" table:number-columns-repeated="18"/>
          <table:table-cell table:number-columns-repeated="993"/>
        </table:table-row>
        <table:table-row table:style-name="ro9">
          <table:table-cell table:style-name="ce8" office:value-type="string" calcext:value-type="string">
            <text:p>頭社水庫<text:span text:style-name="T6">            Toushih </text:span></text:p>
          </table:table-cell>
          <table:table-cell table:style-name="ce29"/>
          <table:table-cell table:style-name="ce47" office:value-type="float" office:value="69.66" calcext:value-type="float">
            <text:p><text:s/>69.7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55" table:formula="of:=SUM([.F65:.H65])" office:value-type="float" office:value="45.5" calcext:value-type="float">
            <text:p><text:s/>45.5 </text:p>
            <draw:custom-shape table:end-cell-address="'89年以後 '.E66" table:end-x="15.37mm" table:end-y="2.66mm" draw:z-index="4" draw:name="Text 17" draw:style-name="gr41" draw:text-style-name="P2" svg:width="11.67mm" svg:height="7.41mm" svg:x="3.7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6" table:end-x="15.37mm" table:end-y="2.66mm" draw:z-index="7" draw:name="Text 20" draw:style-name="gr41" draw:text-style-name="P2" svg:width="11.67mm" svg:height="7.41mm" svg:x="3.7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6" table:end-x="15.37mm" table:end-y="2.66mm" draw:z-index="8" draw:name="Text 21" draw:style-name="gr41" draw:text-style-name="P2" svg:width="11.67mm" svg:height="7.41mm" svg:x="3.7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5" office:value-type="float" office:value="45.5" calcext:value-type="float">
            <text:p><text:s/>45.5 </text:p>
          </table:table-cell>
          <table:table-cell table:number-columns-repeated="2" table:style-name="ce55" office:value-type="float" office:value="0" calcext:value-type="float">
            <text:p><text:s/>- <text:s/></text:p>
          </table:table-cell>
          <table:table-cell table:style-name="ce55" office:value-type="float" office:value="36.1" calcext:value-type="float">
            <text:p><text:s/>36.1 </text:p>
          </table:table-cell>
          <table:table-cell table:number-columns-repeated="2" table:style-name="ce55" office:value-type="float" office:value="0" calcext:value-type="float">
            <text:p><text:s/>- <text:s/></text:p>
          </table:table-cell>
          <table:table-cell table:style-name="ce55" office:value-type="float" office:value="10.5" calcext:value-type="float">
            <text:p><text:s/>10.5 </text:p>
          </table:table-cell>
          <table:table-cell table:style-name="ce89" office:value-type="float" office:value="664.3" calcext:value-type="float">
            <text:p>664.30 </text:p>
          </table:table-cell>
          <table:table-cell table:style-name="ce103" table:number-columns-repeated="18"/>
          <table:table-cell table:number-columns-repeated="993"/>
        </table:table-row>
        <table:table-row table:style-name="ro9">
          <table:table-cell table:style-name="ce8" office:value-type="string" calcext:value-type="string">
            <text:p>集集攔河堰<text:span text:style-name="T6">        Jiji </text:span></text:p>
          </table:table-cell>
          <table:table-cell table:style-name="ce29"/>
          <table:table-cell table:style-name="ce47" office:value-type="float" office:value="418112.7" calcext:value-type="float">
            <text:p><text:s/>418,112.7 </text:p>
            <draw:custom-shape table:end-cell-address="'89年以後 '.C67" table:end-x="15.38mm" table:end-y="2.66mm" draw:z-index="125" draw:name="Text 140" draw:style-name="gr42" draw:text-style-name="P2" svg:width="12.47mm" svg:height="7.93mm" svg:x="2.91mm" svg:y="1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5" office:value-type="float" office:value="0" calcext:value-type="float">
            <text:p><text:s/>- <text:s/></text:p>
            <draw:custom-shape table:end-cell-address="'89年以後 '.J68" table:end-x="4.28mm" table:end-y="0.53mm" draw:z-index="17" draw:name="Text 30" draw:style-name="gr43" draw:text-style-name="P2" svg:width="138.94mm" svg:height="7.94mm" svg:x="14.56mm" svg:y="5.2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5" table:formula="of:=SUM([.F66:.H66])" office:value-type="float" office:value="169251.5" calcext:value-type="float">
            <text:p><text:s/>169,251.5 </text:p>
            <draw:custom-shape table:end-cell-address="'89年以後 '.E67" table:end-x="15.37mm" table:end-y="2.66mm" draw:z-index="3" draw:name="Text 16" draw:style-name="gr44" draw:text-style-name="P2" svg:width="14.3mm" svg:height="7.93mm" svg:x="1.07mm" svg:y="1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7" table:end-x="15.37mm" table:end-y="2.66mm" draw:z-index="5" draw:name="Text 18" draw:style-name="gr41" draw:text-style-name="P2" svg:width="11.67mm" svg:height="7.41mm" svg:x="3.7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7" table:end-x="15.37mm" table:end-y="2.66mm" draw:z-index="6" draw:name="Text 19" draw:style-name="gr38" draw:text-style-name="P2" svg:width="9.01mm" svg:height="7.41mm" svg:x="6.36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7" table:end-x="15.37mm" table:end-y="2.66mm" draw:z-index="9" draw:name="Text 22" draw:style-name="gr41" draw:text-style-name="P2" svg:width="11.67mm" svg:height="7.41mm" svg:x="3.7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7" table:end-x="15.37mm" table:end-y="2.66mm" draw:z-index="10" draw:name="Text 23" draw:style-name="gr41" draw:text-style-name="P2" svg:width="11.67mm" svg:height="7.41mm" svg:x="3.7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7" table:end-x="15.37mm" table:end-y="2.66mm" draw:z-index="11" draw:name="Text 24" draw:style-name="gr41" draw:text-style-name="P2" svg:width="11.67mm" svg:height="7.41mm" svg:x="3.7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7" table:end-x="15.37mm" table:end-y="2.66mm" draw:z-index="12" draw:name="Text 25" draw:style-name="gr41" draw:text-style-name="P2" svg:width="11.67mm" svg:height="7.41mm" svg:x="3.7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7" table:end-x="13.24mm" table:end-y="2.66mm" draw:z-index="13" draw:name="Text 26" draw:style-name="gr45" draw:text-style-name="P2" svg:width="11.64mm" svg:height="7.41mm" svg:x="1.6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5" office:value-type="float" office:value="154603.7" calcext:value-type="float">
            <text:p><text:s/>154,603.7 </text:p>
          </table:table-cell>
          <table:table-cell table:style-name="ce55" office:value-type="float" office:value="4036.1" calcext:value-type="float">
            <text:p><text:s/>4,036.1 </text:p>
          </table:table-cell>
          <table:table-cell table:style-name="ce55" office:value-type="float" office:value="10611.7" calcext:value-type="float">
            <text:p><text:s/>10,611.7 </text:p>
          </table:table-cell>
          <table:table-cell table:style-name="ce55" office:value-type="float" office:value="20801.2" calcext:value-type="float">
            <text:p><text:s/>20,801.2 </text:p>
          </table:table-cell>
          <table:table-cell table:style-name="ce55" office:value-type="float" office:value="228085.4" calcext:value-type="float">
            <text:p><text:s/>228,085.4 </text:p>
          </table:table-cell>
          <table:table-cell table:style-name="ce55" office:value-type="float" office:value="1.3" calcext:value-type="float">
            <text:p><text:s/>1.3 </text:p>
          </table:table-cell>
          <table:table-cell table:style-name="ce55" office:value-type="float" office:value="103.3" calcext:value-type="float">
            <text:p><text:s/>103.3 </text:p>
          </table:table-cell>
          <table:table-cell table:style-name="ce89" office:value-type="float" office:value="211.73" calcext:value-type="float">
            <text:p>211.73 </text:p>
          </table:table-cell>
          <table:table-cell table:style-name="ce103" table:number-columns-repeated="18"/>
          <table:table-cell table:number-columns-repeated="993"/>
        </table:table-row>
        <table:table-row table:style-name="ro9">
          <table:table-cell table:style-name="ce8" office:value-type="string" calcext:value-type="string">
            <text:p>內埔子水庫<text:span text:style-name="T6">        Neipuzih </text:span></text:p>
          </table:table-cell>
          <table:table-cell table:style-name="ce29"/>
          <table:table-cell table:style-name="ce47" office:value-type="float" office:value="130" calcext:value-type="float">
            <text:p><text:s/>130.0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55" table:formula="of:=SUM([.F67:.H67])" office:value-type="float" office:value="45.3" calcext:value-type="float">
            <text:p><text:s/>45.3 </text:p>
            <draw:custom-shape table:end-cell-address="'89年以後 '.E68" table:end-x="15.37mm" table:end-y="2.66mm" draw:z-index="18" draw:name="Text 31" draw:style-name="gr41" draw:text-style-name="P2" svg:width="11.67mm" svg:height="7.41mm" svg:x="3.7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8" table:end-x="15.37mm" table:end-y="2.66mm" draw:z-index="19" draw:name="Text 32" draw:style-name="gr38" draw:text-style-name="P2" svg:width="9.01mm" svg:height="7.41mm" svg:x="6.36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8" table:end-x="15.37mm" table:end-y="2.66mm" draw:z-index="20" draw:name="Text 33" draw:style-name="gr41" draw:text-style-name="P2" svg:width="11.67mm" svg:height="7.41mm" svg:x="3.7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8" table:end-x="15.37mm" table:end-y="2.66mm" draw:z-index="21" draw:name="Text 34" draw:style-name="gr41" draw:text-style-name="P2" svg:width="11.67mm" svg:height="7.41mm" svg:x="3.7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8" table:end-x="15.37mm" table:end-y="2.66mm" draw:z-index="23" draw:name="Text 36" draw:style-name="gr41" draw:text-style-name="P2" svg:width="11.67mm" svg:height="7.41mm" svg:x="3.7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8" table:end-x="15.37mm" table:end-y="2.66mm" draw:z-index="26" draw:name="Text 39" draw:style-name="gr41" draw:text-style-name="P2" svg:width="11.67mm" svg:height="7.41mm" svg:x="3.7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5" office:value-type="float" office:value="45.3" calcext:value-type="float">
            <text:p><text:s/>45.3 </text:p>
          </table:table-cell>
          <table:table-cell table:number-columns-repeated="3" table:style-name="ce55" office:value-type="float" office:value="0" calcext:value-type="float">
            <text:p><text:s/>- <text:s/></text:p>
          </table:table-cell>
          <table:table-cell table:style-name="ce55" office:value-type="float" office:value="82.9" calcext:value-type="float">
            <text:p><text:s/>82.9 </text:p>
          </table:table-cell>
          <table:table-cell table:style-name="ce55" office:value-type="float" office:value="0.4" calcext:value-type="float">
            <text:p><text:s/>0.4 </text:p>
          </table:table-cell>
          <table:table-cell table:style-name="ce55" office:value-type="float" office:value="66" calcext:value-type="float">
            <text:p><text:s/>66.0 </text:p>
          </table:table-cell>
          <table:table-cell table:style-name="ce89" office:value-type="float" office:value="59.88" calcext:value-type="float">
            <text:p>59.88 </text:p>
          </table:table-cell>
          <table:table-cell table:style-name="ce103" table:number-columns-repeated="18"/>
          <table:table-cell table:number-columns-repeated="993"/>
        </table:table-row>
        <table:table-row table:style-name="ro9">
          <table:table-cell table:style-name="ce8" office:value-type="string" calcext:value-type="string">
            <text:p>仁義潭水庫<text:span text:style-name="T6">        Renyitan </text:span></text:p>
          </table:table-cell>
          <table:table-cell table:style-name="ce29"/>
          <table:table-cell table:style-name="ce47" office:value-type="float" office:value="6053.4" calcext:value-type="float">
            <text:p><text:s/>6,053.4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55" table:formula="of:=SUM([.F68:.H68])" office:value-type="float" office:value="6054.1" calcext:value-type="float">
            <text:p><text:s/>6,054.1 </text:p>
            <draw:custom-shape table:end-cell-address="'89年以後 '.E69" table:end-x="15.37mm" table:end-y="2.66mm" draw:z-index="22" draw:name="Text 35" draw:style-name="gr44" draw:text-style-name="P2" svg:width="14.3mm" svg:height="7.93mm" svg:x="1.07mm" svg:y="1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9" table:end-x="15.37mm" table:end-y="2.66mm" draw:z-index="24" draw:name="Text 37" draw:style-name="gr41" draw:text-style-name="P2" svg:width="11.67mm" svg:height="7.41mm" svg:x="3.7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9" table:end-x="15.37mm" table:end-y="2.66mm" draw:z-index="25" draw:name="Text 38" draw:style-name="gr38" draw:text-style-name="P2" svg:width="9.01mm" svg:height="7.41mm" svg:x="6.36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9" table:end-x="15.37mm" table:end-y="2.66mm" draw:z-index="27" draw:name="Text 40" draw:style-name="gr41" draw:text-style-name="P2" svg:width="11.67mm" svg:height="7.41mm" svg:x="3.7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9" table:end-x="15.37mm" table:end-y="2.66mm" draw:z-index="28" draw:name="Text 41" draw:style-name="gr41" draw:text-style-name="P2" svg:width="11.67mm" svg:height="7.41mm" svg:x="3.7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9" table:end-x="15.37mm" table:end-y="2.66mm" draw:z-index="30" draw:name="Text 43" draw:style-name="gr41" draw:text-style-name="P2" svg:width="11.67mm" svg:height="7.41mm" svg:x="3.7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9" table:end-x="15.37mm" table:end-y="2.66mm" draw:z-index="33" draw:name="Text 46" draw:style-name="gr41" draw:text-style-name="P2" svg:width="11.67mm" svg:height="7.41mm" svg:x="3.7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9" table:end-x="15.37mm" table:end-y="2.66mm" draw:z-index="34" draw:name="Text 47" draw:style-name="gr41" draw:text-style-name="P2" svg:width="11.67mm" svg:height="7.41mm" svg:x="3.7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55" office:value-type="float" office:value="6054.1" calcext:value-type="float">
            <text:p><text:s/>6,054.1 </text:p>
          </table:table-cell>
          <table:table-cell table:number-columns-repeated="3" table:style-name="ce55" office:value-type="float" office:value="0" calcext:value-type="float">
            <text:p><text:s/>- <text:s/></text:p>
          </table:table-cell>
          <table:table-cell table:style-name="ce55" office:value-type="float" office:value="116.8" calcext:value-type="float">
            <text:p><text:s/>116.8 </text:p>
          </table:table-cell>
          <table:table-cell table:style-name="ce55" office:value-type="float" office:value="1613.3" calcext:value-type="float">
            <text:p><text:s/>1,613.3 </text:p>
          </table:table-cell>
          <table:table-cell table:style-name="ce89" office:value-type="float" office:value="100.56" calcext:value-type="float">
            <text:p>100.56 </text:p>
          </table:table-cell>
          <table:table-cell table:style-name="ce103" table:number-columns-repeated="18"/>
          <table:table-cell table:number-columns-repeated="993"/>
        </table:table-row>
        <table:table-row table:style-name="ro9">
          <table:table-cell table:style-name="ce8" office:value-type="string" calcext:value-type="string">
            <text:p>蘭潭水庫<text:span text:style-name="T6">            Lantan </text:span></text:p>
          </table:table-cell>
          <table:table-cell table:style-name="ce29"/>
          <table:table-cell table:style-name="ce47" office:value-type="float" office:value="2504.4" calcext:value-type="float">
            <text:p><text:s/>2,504.4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55" table:formula="of:=SUM([.F69:.H69])" office:value-type="float" office:value="2606.1" calcext:value-type="float">
            <text:p><text:s/>2,606.1 </text:p>
            <draw:custom-shape table:end-cell-address="'89年以後 '.E71" table:end-x="24.91mm" table:end-y="5.83mm" draw:z-index="15" draw:name="Text 28" draw:style-name="gr46" draw:text-style-name="P2" svg:width="9.54mm" svg:height="14.29mm" svg:x="5.83mm" svg:y="-10.06mm">
              <text:p text:style-name="P1"><text:span text:style-name="T1"/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table:end-cell-address="'89年以後 '.E70" table:end-x="15.37mm" table:end-y="2.66mm" draw:z-index="29" draw:name="Text 42" draw:style-name="gr44" draw:text-style-name="P2" svg:width="14.3mm" svg:height="7.93mm" svg:x="1.07mm" svg:y="1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0" table:end-x="15.37mm" table:end-y="2.66mm" draw:z-index="31" draw:name="Text 44" draw:style-name="gr41" draw:text-style-name="P2" svg:width="11.67mm" svg:height="7.41mm" svg:x="3.7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0" table:end-x="15.37mm" table:end-y="2.66mm" draw:z-index="32" draw:name="Text 45" draw:style-name="gr38" draw:text-style-name="P2" svg:width="9.01mm" svg:height="7.41mm" svg:x="6.36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0" table:end-x="15.37mm" table:end-y="2.66mm" draw:z-index="35" draw:name="Text 48" draw:style-name="gr41" draw:text-style-name="P2" svg:width="11.67mm" svg:height="7.41mm" svg:x="3.7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0" table:end-x="15.37mm" table:end-y="2.66mm" draw:z-index="36" draw:name="Text 49" draw:style-name="gr41" draw:text-style-name="P2" svg:width="11.67mm" svg:height="7.41mm" svg:x="3.7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0" table:end-x="15.37mm" table:end-y="2.66mm" draw:z-index="38" draw:name="Text 51" draw:style-name="gr41" draw:text-style-name="P2" svg:width="11.67mm" svg:height="7.41mm" svg:x="3.7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0" table:end-x="15.37mm" table:end-y="2.66mm" draw:z-index="41" draw:name="Text 54" draw:style-name="gr41" draw:text-style-name="P2" svg:width="11.67mm" svg:height="7.41mm" svg:x="3.7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0" table:end-x="15.37mm" table:end-y="2.66mm" draw:z-index="42" draw:name="Text 55" draw:style-name="gr41" draw:text-style-name="P2" svg:width="11.67mm" svg:height="7.41mm" svg:x="3.7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55" office:value-type="float" office:value="2606.1" calcext:value-type="float">
            <text:p><text:s/>2,606.1 </text:p>
          </table:table-cell>
          <table:table-cell table:number-columns-repeated="2" table:style-name="ce55" office:value-type="float" office:value="0" calcext:value-type="float">
            <text:p><text:s/>- <text:s/></text:p>
          </table:table-cell>
          <table:table-cell table:style-name="ce55" office:value-type="float" office:value="0" calcext:value-type="float">
            <text:p><text:s/>- <text:s/></text:p>
            <draw:custom-shape table:end-cell-address="'89年以後 '.Q70" table:end-x="8.78mm" table:end-y="3.16mm" draw:z-index="16" draw:name="Text 29" draw:style-name="gr47" draw:text-style-name="P2" svg:width="156.39mm" svg:height="6.6mm" svg:x="-141.01mm" svg:y="-3.69mm">
              <text:p text:style-name="P1"><text:span text:style-name="T1"/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55" office:value-type="float" office:value="38.9" calcext:value-type="float">
            <text:p><text:s/>38.9 </text:p>
          </table:table-cell>
          <table:table-cell table:style-name="ce55" office:value-type="float" office:value="705.1" calcext:value-type="float">
            <text:p><text:s/>705.1 </text:p>
          </table:table-cell>
          <table:table-cell table:style-name="ce89" office:value-type="float" office:value="72.46" calcext:value-type="float">
            <text:p>72.46 </text:p>
          </table:table-cell>
          <table:table-cell table:style-name="ce103" table:number-columns-repeated="18"/>
          <table:table-cell table:number-columns-repeated="993"/>
        </table:table-row>
        <table:table-row table:style-name="ro9">
          <table:table-cell table:style-name="ce8" office:value-type="string" calcext:value-type="string">
            <text:p>鹿寮溪水庫<text:span text:style-name="T6">        Luliao River</text:span></text:p>
          </table:table-cell>
          <table:table-cell table:style-name="ce29"/>
          <table:table-cell table:style-name="ce47" office:value-type="float" office:value="1706" calcext:value-type="float">
            <text:p><text:s/>1,706.0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55" table:formula="of:=SUM([.F70:.H70])" office:value-type="float" office:value="99" calcext:value-type="float">
            <text:p><text:s/>99.0 </text:p>
            <draw:custom-shape table:end-cell-address="'89年以後 '.F73" table:end-x="1.11mm" table:end-y="4.25mm" draw:z-index="14" draw:name="Text 27" draw:style-name="gr48" draw:text-style-name="P2" svg:width="11.67mm" svg:height="19.85mm" svg:x="3.7mm" svg:y="-16.41mm">
              <text:p text:style-name="P1"><text:span text:style-name="T1"/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table:end-cell-address="'89年以後 '.E71" table:end-x="15.37mm" table:end-y="2.66mm" draw:z-index="37" draw:name="Text 50" draw:style-name="gr44" draw:text-style-name="P2" svg:width="14.3mm" svg:height="7.93mm" svg:x="1.07mm" svg:y="1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1" table:end-x="15.37mm" table:end-y="2.66mm" draw:z-index="39" draw:name="Text 52" draw:style-name="gr41" draw:text-style-name="P2" svg:width="11.67mm" svg:height="7.41mm" svg:x="3.7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1" table:end-x="15.37mm" table:end-y="2.66mm" draw:z-index="40" draw:name="Text 53" draw:style-name="gr38" draw:text-style-name="P2" svg:width="9.01mm" svg:height="7.41mm" svg:x="6.36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1" table:end-x="15.37mm" table:end-y="2.66mm" draw:z-index="43" draw:name="Text 56" draw:style-name="gr41" draw:text-style-name="P2" svg:width="11.67mm" svg:height="7.41mm" svg:x="3.7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1" table:end-x="15.37mm" table:end-y="2.66mm" draw:z-index="44" draw:name="Text 57" draw:style-name="gr41" draw:text-style-name="P2" svg:width="11.67mm" svg:height="7.41mm" svg:x="3.7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1" table:end-x="15.37mm" table:end-y="2.66mm" draw:z-index="46" draw:name="Text 59" draw:style-name="gr41" draw:text-style-name="P2" svg:width="11.67mm" svg:height="7.41mm" svg:x="3.7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1" table:end-x="15.37mm" table:end-y="2.66mm" draw:z-index="49" draw:name="Text 62" draw:style-name="gr41" draw:text-style-name="P2" svg:width="11.67mm" svg:height="7.41mm" svg:x="3.7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1" table:end-x="15.37mm" table:end-y="2.66mm" draw:z-index="50" draw:name="Text 63" draw:style-name="gr41" draw:text-style-name="P2" svg:width="11.67mm" svg:height="7.41mm" svg:x="3.7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5" office:value-type="float" office:value="99" calcext:value-type="float">
            <text:p><text:s/>99.0 </text:p>
          </table:table-cell>
          <table:table-cell table:number-columns-repeated="2" table:style-name="ce55" office:value-type="float" office:value="0" calcext:value-type="float">
            <text:p><text:s/>- <text:s/></text:p>
          </table:table-cell>
          <table:table-cell table:style-name="ce55" office:value-type="float" office:value="221.9" calcext:value-type="float">
            <text:p><text:s/>221.9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55" office:value-type="float" office:value="1380.7" calcext:value-type="float">
            <text:p><text:s/>1,380.7 </text:p>
          </table:table-cell>
          <table:table-cell table:style-name="ce55" office:value-type="float" office:value="118.2" calcext:value-type="float">
            <text:p><text:s/>118.2 </text:p>
            <draw:custom-shape table:end-cell-address="'89年以後 '.L71" table:end-x="16.97mm" table:end-y="3.46mm" draw:z-index="126" draw:name="Text 142" draw:style-name="gr49" draw:text-style-name="P2" svg:width="8.76mm" svg:height="7.69mm" svg:x="8.21mm" svg:y="2.1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9" office:value-type="float" office:value="72.6" calcext:value-type="float">
            <text:p>72.60 </text:p>
          </table:table-cell>
          <table:table-cell table:style-name="ce103" table:number-columns-repeated="18"/>
          <table:table-cell table:number-columns-repeated="993"/>
        </table:table-row>
        <table:table-row table:style-name="ro9">
          <table:table-cell table:style-name="ce8" office:value-type="string" calcext:value-type="string">
            <text:p>白河水庫<text:span text:style-name="T6">            Beihe </text:span></text:p>
          </table:table-cell>
          <table:table-cell table:style-name="ce29"/>
          <table:table-cell table:style-name="ce47" office:value-type="float" office:value="5359.6" calcext:value-type="float">
            <text:p><text:s/>5,359.6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55" table:formula="of:=SUM([.F71:.H71])" office:value-type="float" office:value="2660.1" calcext:value-type="float">
            <text:p><text:s/>2,660.1 </text:p>
            <draw:custom-shape table:end-cell-address="'89年以後 '.E72" table:end-x="15.37mm" table:end-y="2.66mm" draw:z-index="45" draw:name="Text 58" draw:style-name="gr44" draw:text-style-name="P2" svg:width="14.3mm" svg:height="7.93mm" svg:x="1.07mm" svg:y="1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2" table:end-x="15.37mm" table:end-y="2.66mm" draw:z-index="47" draw:name="Text 60" draw:style-name="gr41" draw:text-style-name="P2" svg:width="11.67mm" svg:height="7.41mm" svg:x="3.7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2" table:end-x="15.37mm" table:end-y="2.66mm" draw:z-index="48" draw:name="Text 61" draw:style-name="gr38" draw:text-style-name="P2" svg:width="9.01mm" svg:height="7.41mm" svg:x="6.36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2" table:end-x="15.37mm" table:end-y="2.66mm" draw:z-index="51" draw:name="Text 64" draw:style-name="gr41" draw:text-style-name="P2" svg:width="11.67mm" svg:height="7.41mm" svg:x="3.7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2" table:end-x="15.37mm" table:end-y="2.66mm" draw:z-index="52" draw:name="Text 65" draw:style-name="gr41" draw:text-style-name="P2" svg:width="11.67mm" svg:height="7.41mm" svg:x="3.7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5" office:value-type="float" office:value="2590.7" calcext:value-type="float">
            <text:p><text:s/>2,590.7 </text:p>
          </table:table-cell>
          <table:table-cell table:style-name="ce55" office:value-type="float" office:value="69.4" calcext:value-type="float">
            <text:p><text:s/>69.4 </text:p>
          </table:table-cell>
          <table:table-cell table:number-columns-repeated="2" table:style-name="ce55" office:value-type="float" office:value="0" calcext:value-type="float">
            <text:p><text:s/>- <text:s/></text:p>
          </table:table-cell>
          <table:table-cell table:style-name="ce55" office:value-type="float" office:value="2877" calcext:value-type="float">
            <text:p><text:s/>2,877.0 </text:p>
          </table:table-cell>
          <table:table-cell table:style-name="ce55" office:value-type="float" office:value="93.5" calcext:value-type="float">
            <text:p><text:s/>93.5 </text:p>
          </table:table-cell>
          <table:table-cell table:style-name="ce55" office:value-type="float" office:value="629" calcext:value-type="float">
            <text:p><text:s/>629.0 </text:p>
          </table:table-cell>
          <table:table-cell table:style-name="ce89" office:value-type="float" office:value="106.15" calcext:value-type="float">
            <text:p>106.15 </text:p>
          </table:table-cell>
          <table:table-cell table:style-name="ce103" table:number-columns-repeated="18"/>
          <table:table-cell table:number-columns-repeated="993"/>
        </table:table-row>
        <table:table-row table:style-name="ro9">
          <table:table-cell table:style-name="ce8" office:value-type="string" calcext:value-type="string">
            <text:p>尖山埤水庫<text:span text:style-name="T6">        Jianshanpi </text:span></text:p>
          </table:table-cell>
          <table:table-cell table:style-name="ce29"/>
          <table:table-cell table:style-name="ce47" office:value-type="float" office:value="878.4" calcext:value-type="float">
            <text:p><text:s/>878.4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55" table:formula="of:=SUM([.F72:.H72])" office:value-type="float" office:value="0" calcext:value-type="float">
            <text:p><text:s/>- <text:s/></text:p>
            <draw:custom-shape table:end-cell-address="'89年以後 '.E73" table:end-x="15.37mm" table:end-y="2.66mm" draw:z-index="53" draw:name="Text 66" draw:style-name="gr44" draw:text-style-name="P2" svg:width="14.3mm" svg:height="7.93mm" svg:x="1.07mm" svg:y="1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3" table:end-x="15.37mm" table:end-y="2.66mm" draw:z-index="54" draw:name="Text 67" draw:style-name="gr41" draw:text-style-name="P2" svg:width="11.67mm" svg:height="7.41mm" svg:x="3.7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3" table:end-x="15.37mm" table:end-y="2.66mm" draw:z-index="55" draw:name="Text 68" draw:style-name="gr38" draw:text-style-name="P2" svg:width="9.01mm" svg:height="7.41mm" svg:x="6.36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3" table:end-x="15.37mm" table:end-y="2.66mm" draw:z-index="56" draw:name="Text 69" draw:style-name="gr41" draw:text-style-name="P2" svg:width="11.67mm" svg:height="7.41mm" svg:x="3.7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3" table:end-x="15.37mm" table:end-y="2.66mm" draw:z-index="57" draw:name="Text 70" draw:style-name="gr41" draw:text-style-name="P2" svg:width="11.67mm" svg:height="7.41mm" svg:x="3.7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3" table:end-x="15.37mm" table:end-y="2.66mm" draw:z-index="59" draw:name="Text 72" draw:style-name="gr41" draw:text-style-name="P2" svg:width="11.67mm" svg:height="7.41mm" svg:x="3.7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3" table:end-x="15.37mm" table:end-y="2.66mm" draw:z-index="62" draw:name="Text 75" draw:style-name="gr41" draw:text-style-name="P2" svg:width="11.67mm" svg:height="7.41mm" svg:x="3.7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3" table:end-x="15.37mm" table:end-y="2.66mm" draw:z-index="63" draw:name="Text 76" draw:style-name="gr41" draw:text-style-name="P2" svg:width="11.67mm" svg:height="7.41mm" svg:x="3.7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 table:style-name="ce55" office:value-type="float" office:value="0" calcext:value-type="float">
            <text:p><text:s/>- <text:s/></text:p>
          </table:table-cell>
          <table:table-cell table:style-name="ce55" office:value-type="float" office:value="854.6" calcext:value-type="float">
            <text:p><text:s/>854.6 </text:p>
          </table:table-cell>
          <table:table-cell table:style-name="ce55" office:value-type="float" office:value="33.2" calcext:value-type="float">
            <text:p><text:s/>33.2 </text:p>
          </table:table-cell>
          <table:table-cell table:style-name="ce55" office:value-type="float" office:value="103.6" calcext:value-type="float">
            <text:p><text:s/>103.6 </text:p>
          </table:table-cell>
          <table:table-cell table:style-name="ce89" office:value-type="float" office:value="41.12" calcext:value-type="float">
            <text:p>41.12 </text:p>
          </table:table-cell>
          <table:table-cell table:style-name="ce103" table:number-columns-repeated="20"/>
          <table:table-cell table:number-columns-repeated="991"/>
        </table:table-row>
        <table:table-row table:style-name="ro9">
          <table:table-cell table:style-name="ce8" office:value-type="string" calcext:value-type="string">
            <text:p>德元埤水庫<text:span text:style-name="T6">        Deyuanpi </text:span></text:p>
          </table:table-cell>
          <table:table-cell table:style-name="ce29"/>
          <table:table-cell table:style-name="ce47" office:value-type="float" office:value="6045" calcext:value-type="float">
            <text:p><text:s/>6,045.0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55" table:formula="of:=SUM([.F73:.H73])" office:value-type="float" office:value="1888.2" calcext:value-type="float">
            <text:p><text:s/>1,888.2 </text:p>
            <draw:custom-shape table:end-cell-address="'89年以後 '.E74" table:end-x="15.37mm" table:end-y="2.66mm" draw:z-index="58" draw:name="Text 71" draw:style-name="gr44" draw:text-style-name="P2" svg:width="14.3mm" svg:height="7.93mm" svg:x="1.07mm" svg:y="1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4" table:end-x="15.37mm" table:end-y="2.66mm" draw:z-index="60" draw:name="Text 73" draw:style-name="gr41" draw:text-style-name="P2" svg:width="11.67mm" svg:height="7.41mm" svg:x="3.7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4" table:end-x="15.37mm" table:end-y="2.66mm" draw:z-index="61" draw:name="Text 74" draw:style-name="gr38" draw:text-style-name="P2" svg:width="9.01mm" svg:height="7.41mm" svg:x="6.36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4" table:end-x="15.37mm" table:end-y="2.66mm" draw:z-index="64" draw:name="Text 77" draw:style-name="gr41" draw:text-style-name="P2" svg:width="11.67mm" svg:height="7.41mm" svg:x="3.7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4" table:end-x="15.37mm" table:end-y="2.66mm" draw:z-index="65" draw:name="Text 78" draw:style-name="gr41" draw:text-style-name="P2" svg:width="11.67mm" svg:height="7.41mm" svg:x="3.7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4" table:end-x="15.37mm" table:end-y="2.66mm" draw:z-index="66" draw:name="Text 79" draw:style-name="gr44" draw:text-style-name="P2" svg:width="14.3mm" svg:height="7.93mm" svg:x="1.07mm" svg:y="1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4" table:end-x="15.37mm" table:end-y="2.66mm" draw:z-index="67" draw:name="Text 80" draw:style-name="gr41" draw:text-style-name="P2" svg:width="11.67mm" svg:height="7.41mm" svg:x="3.7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4" table:end-x="15.37mm" table:end-y="2.66mm" draw:z-index="68" draw:name="Text 81" draw:style-name="gr38" draw:text-style-name="P2" svg:width="9.01mm" svg:height="7.41mm" svg:x="6.36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4" table:end-x="15.37mm" table:end-y="2.66mm" draw:z-index="69" draw:name="Text 82" draw:style-name="gr41" draw:text-style-name="P2" svg:width="11.67mm" svg:height="7.41mm" svg:x="3.7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4" table:end-x="15.37mm" table:end-y="2.66mm" draw:z-index="70" draw:name="Text 83" draw:style-name="gr41" draw:text-style-name="P2" svg:width="11.67mm" svg:height="7.41mm" svg:x="3.7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4" table:end-x="15.37mm" table:end-y="2.66mm" draw:z-index="72" draw:name="Text 85" draw:style-name="gr41" draw:text-style-name="P2" svg:width="11.67mm" svg:height="7.41mm" svg:x="3.7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4" table:end-x="15.37mm" table:end-y="2.66mm" draw:z-index="75" draw:name="Text 88" draw:style-name="gr41" draw:text-style-name="P2" svg:width="11.67mm" svg:height="7.41mm" svg:x="3.7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4" table:end-x="15.37mm" table:end-y="2.66mm" draw:z-index="76" draw:name="Text 89" draw:style-name="gr41" draw:text-style-name="P2" svg:width="11.67mm" svg:height="7.41mm" svg:x="3.7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5" office:value-type="float" office:value="1888.2" calcext:value-type="float">
            <text:p><text:s/>1,888.2 </text:p>
          </table:table-cell>
          <table:table-cell table:number-columns-repeated="3" table:style-name="ce55" office:value-type="float" office:value="0" calcext:value-type="float">
            <text:p><text:s/>- <text:s/></text:p>
          </table:table-cell>
          <table:table-cell table:style-name="ce55" office:value-type="float" office:value="4231.5" calcext:value-type="float">
            <text:p><text:s/>4,231.5 </text:p>
          </table:table-cell>
          <table:table-cell table:style-name="ce55" office:value-type="float" office:value="2" calcext:value-type="float">
            <text:p><text:s/>2.0 </text:p>
          </table:table-cell>
          <table:table-cell table:style-name="ce55" office:value-type="float" office:value="73.4" calcext:value-type="float">
            <text:p><text:s/>73.4 </text:p>
          </table:table-cell>
          <table:table-cell table:style-name="ce89" office:value-type="float" office:value="12.94" calcext:value-type="float">
            <text:p>12.94 </text:p>
          </table:table-cell>
          <table:table-cell table:style-name="ce103" table:number-columns-repeated="20"/>
          <table:table-cell table:number-columns-repeated="991"/>
        </table:table-row>
        <table:table-row table:style-name="ro9">
          <table:table-cell table:style-name="ce8" office:value-type="string" calcext:value-type="string">
            <text:p>烏山頭水庫<text:span text:style-name="T6">        Wushantou </text:span></text:p>
          </table:table-cell>
          <table:table-cell table:style-name="ce25" office:value-type="string" office:string-value="註12" calcext:value-type="string">
            <text:p><text:s/>註12 </text:p>
          </table:table-cell>
          <table:table-cell table:style-name="ce47" office:value-type="float" office:value="71813" calcext:value-type="float">
            <text:p><text:s/>71,813.0 </text:p>
          </table:table-cell>
          <table:table-cell table:style-name="ce55" office:value-type="float" office:value="136023.5" calcext:value-type="float">
            <text:p><text:s/>136,023.5 </text:p>
          </table:table-cell>
          <table:table-cell table:style-name="ce55" table:formula="of:=SUM([.F74:.H74])" office:value-type="float" office:value="83320.9" calcext:value-type="float">
            <text:p><text:s/>83,320.9 </text:p>
            <draw:custom-shape table:end-cell-address="'89年以後 '.E75" table:end-x="15.37mm" table:end-y="2.66mm" draw:z-index="71" draw:name="Text 84" draw:style-name="gr44" draw:text-style-name="P2" svg:width="14.3mm" svg:height="7.93mm" svg:x="1.07mm" svg:y="1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5" table:end-x="15.37mm" table:end-y="2.66mm" draw:z-index="73" draw:name="Text 86" draw:style-name="gr41" draw:text-style-name="P2" svg:width="11.67mm" svg:height="7.41mm" svg:x="3.7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5" table:end-x="15.37mm" table:end-y="2.66mm" draw:z-index="74" draw:name="Text 87" draw:style-name="gr38" draw:text-style-name="P2" svg:width="9.01mm" svg:height="7.41mm" svg:x="6.36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5" table:end-x="15.37mm" table:end-y="2.66mm" draw:z-index="77" draw:name="Text 90" draw:style-name="gr41" draw:text-style-name="P2" svg:width="11.67mm" svg:height="7.41mm" svg:x="3.7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5" table:end-x="15.37mm" table:end-y="2.66mm" draw:z-index="78" draw:name="Text 91" draw:style-name="gr41" draw:text-style-name="P2" svg:width="11.67mm" svg:height="7.41mm" svg:x="3.7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5" office:value-type="float" office:value="66804.9" calcext:value-type="float">
            <text:p><text:s/>66,804.9 </text:p>
          </table:table-cell>
          <table:table-cell table:style-name="ce55" office:value-type="float" office:value="14613.3" calcext:value-type="float">
            <text:p><text:s/>14,613.3 </text:p>
          </table:table-cell>
          <table:table-cell table:style-name="ce55" office:value-type="float" office:value="1902.7" calcext:value-type="float">
            <text:p><text:s/>1,902.7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55" office:value-type="float" office:value="1985.9" calcext:value-type="float">
            <text:p><text:s/>1,985.9 </text:p>
          </table:table-cell>
          <table:table-cell table:style-name="ce79" office:value-type="float" office:value="-9595.8" calcext:value-type="float">
            <text:p>-9,595.8 </text:p>
          </table:table-cell>
          <table:table-cell table:style-name="ce55" office:value-type="float" office:value="3191" calcext:value-type="float">
            <text:p><text:s/>3,191.0 </text:p>
          </table:table-cell>
          <table:table-cell table:style-name="ce89" office:value-type="float" office:value="51.18" calcext:value-type="float">
            <text:p>51.18 </text:p>
          </table:table-cell>
          <table:table-cell table:style-name="ce103" table:number-columns-repeated="20"/>
          <table:table-cell table:number-columns-repeated="991"/>
        </table:table-row>
        <table:table-row table:style-name="ro9">
          <table:table-cell table:style-name="ce8" office:value-type="string" calcext:value-type="string">
            <text:p>曾文水庫<text:span text:style-name="T6">            Zengwun </text:span></text:p>
            <draw:custom-shape table:end-cell-address="'89年以後 '.C76" table:end-x="9.81mm" table:end-y="1.08mm" draw:z-index="471" draw:name="Text 1063" draw:style-name="gr50" draw:text-style-name="P2" svg:width="24.08mm" svg:height="6.35mm" svg:x="52.4mm" svg:y="1.08mm">
              <text:p text:style-name="P1"><text:span text:style-name="T5"/></text:p>
              <text:p text:style-name="P1"><text:span text:style-name="T5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9"/>
          <table:table-cell table:style-name="ce47" office:value-type="float" office:value="161262.2" calcext:value-type="float">
            <text:p><text:s/>161,262.2 </text:p>
          </table:table-cell>
          <table:table-cell table:style-name="ce55" office:value-type="float" office:value="80974" calcext:value-type="float">
            <text:p><text:s/>80,974.0 </text:p>
          </table:table-cell>
          <table:table-cell table:style-name="ce55" table:formula="of:=SUM([.F75:.H75])" office:value-type="float" office:value="0" calcext:value-type="float">
            <text:p><text:s/>- <text:s/></text:p>
            <draw:custom-shape table:end-cell-address="'89年以後 '.E76" table:end-x="15.37mm" table:end-y="2.66mm" draw:z-index="79" draw:name="Text 92" draw:style-name="gr44" draw:text-style-name="P2" svg:width="14.3mm" svg:height="7.93mm" svg:x="1.07mm" svg:y="1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6" table:end-x="15.37mm" table:end-y="2.66mm" draw:z-index="80" draw:name="Text 93" draw:style-name="gr41" draw:text-style-name="P2" svg:width="11.67mm" svg:height="7.41mm" svg:x="3.7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6" table:end-x="15.37mm" table:end-y="2.66mm" draw:z-index="81" draw:name="Text 94" draw:style-name="gr38" draw:text-style-name="P2" svg:width="9.01mm" svg:height="7.41mm" svg:x="6.36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6" table:end-x="15.37mm" table:end-y="2.66mm" draw:z-index="82" draw:name="Text 95" draw:style-name="gr41" draw:text-style-name="P2" svg:width="11.67mm" svg:height="7.41mm" svg:x="3.7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6" table:end-x="15.37mm" table:end-y="2.66mm" draw:z-index="83" draw:name="Text 96" draw:style-name="gr41" draw:text-style-name="P2" svg:width="11.67mm" svg:height="7.41mm" svg:x="3.7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6" table:end-x="15.37mm" table:end-y="2.66mm" draw:z-index="85" draw:name="Text 98" draw:style-name="gr41" draw:text-style-name="P2" svg:width="11.67mm" svg:height="7.41mm" svg:x="3.7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6" table:end-x="15.37mm" table:end-y="2.66mm" draw:z-index="88" draw:name="Text 101" draw:style-name="gr41" draw:text-style-name="P2" svg:width="11.67mm" svg:height="7.41mm" svg:x="3.7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 table:style-name="ce55" office:value-type="float" office:value="0" calcext:value-type="float">
            <text:p><text:s/>- <text:s/></text:p>
          </table:table-cell>
          <table:table-cell table:style-name="ce55" office:value-type="float" office:value="22673" calcext:value-type="float">
            <text:p><text:s/>22,673.0 </text:p>
          </table:table-cell>
          <table:table-cell table:style-name="ce55" office:value-type="float" office:value="77780" calcext:value-type="float">
            <text:p><text:s/>77,780.0 </text:p>
          </table:table-cell>
          <table:table-cell table:style-name="ce55" office:value-type="float" office:value="8487.2" calcext:value-type="float">
            <text:p><text:s/>8,487.2 </text:p>
          </table:table-cell>
          <table:table-cell table:style-name="ce55" office:value-type="float" office:value="19721" calcext:value-type="float">
            <text:p><text:s/>19,721.0 </text:p>
          </table:table-cell>
          <table:table-cell table:style-name="ce89" office:value-type="float" office:value="207.2" calcext:value-type="float">
            <text:p>207.20 </text:p>
          </table:table-cell>
          <table:table-cell table:style-name="ce103" table:number-columns-repeated="20"/>
          <table:table-cell table:number-columns-repeated="991"/>
        </table:table-row>
        <table:table-row table:style-name="ro9">
          <table:table-cell table:style-name="ce8" office:value-type="string" calcext:value-type="string">
            <text:p>南化水庫<text:span text:style-name="T6">            Nanhua </text:span></text:p>
          </table:table-cell>
          <table:table-cell table:style-name="ce25" office:value-type="string" office:string-value="註13" calcext:value-type="string">
            <text:p><text:s/>註13 </text:p>
          </table:table-cell>
          <table:table-cell table:style-name="ce47" office:value-type="float" office:value="44311.6" calcext:value-type="float">
            <text:p><text:s/>44,311.6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55" table:formula="of:=SUM([.F76:.H76])" office:value-type="float" office:value="18139.6" calcext:value-type="float">
            <text:p><text:s/>18,139.6 </text:p>
            <draw:custom-shape table:end-cell-address="'89年以後 '.E77" table:end-x="15.37mm" table:end-y="2.66mm" draw:z-index="84" draw:name="Text 97" draw:style-name="gr44" draw:text-style-name="P2" svg:width="14.3mm" svg:height="7.93mm" svg:x="1.07mm" svg:y="1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7" table:end-x="15.37mm" table:end-y="2.66mm" draw:z-index="86" draw:name="Text 99" draw:style-name="gr41" draw:text-style-name="P2" svg:width="11.67mm" svg:height="7.41mm" svg:x="3.7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7" table:end-x="15.37mm" table:end-y="2.66mm" draw:z-index="87" draw:name="Text 100" draw:style-name="gr38" draw:text-style-name="P2" svg:width="9.01mm" svg:height="7.41mm" svg:x="6.36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7" table:end-x="15.37mm" table:end-y="2.66mm" draw:z-index="89" draw:name="Text 103" draw:style-name="gr41" draw:text-style-name="P2" svg:width="11.67mm" svg:height="7.41mm" svg:x="3.7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7" table:end-x="15.37mm" table:end-y="2.66mm" draw:z-index="90" draw:name="Text 104" draw:style-name="gr41" draw:text-style-name="P2" svg:width="11.67mm" svg:height="7.41mm" svg:x="3.7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7" table:end-x="15.37mm" table:end-y="2.66mm" draw:z-index="91" draw:name="Text 105" draw:style-name="gr44" draw:text-style-name="P2" svg:width="14.3mm" svg:height="7.93mm" svg:x="1.07mm" svg:y="1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7" table:end-x="15.37mm" table:end-y="2.66mm" draw:z-index="92" draw:name="Text 106" draw:style-name="gr41" draw:text-style-name="P2" svg:width="11.67mm" svg:height="7.41mm" svg:x="3.7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7" table:end-x="15.37mm" table:end-y="2.66mm" draw:z-index="93" draw:name="Text 107" draw:style-name="gr38" draw:text-style-name="P2" svg:width="9.01mm" svg:height="7.41mm" svg:x="6.36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7" table:end-x="15.37mm" table:end-y="2.66mm" draw:z-index="94" draw:name="Text 108" draw:style-name="gr41" draw:text-style-name="P2" svg:width="11.67mm" svg:height="7.41mm" svg:x="3.7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7" table:end-x="15.37mm" table:end-y="2.66mm" draw:z-index="95" draw:name="Text 109" draw:style-name="gr41" draw:text-style-name="P2" svg:width="11.67mm" svg:height="7.41mm" svg:x="3.7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7" table:end-x="15.37mm" table:end-y="2.66mm" draw:z-index="97" draw:name="Text 111" draw:style-name="gr41" draw:text-style-name="P2" svg:width="11.67mm" svg:height="7.41mm" svg:x="3.7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7" table:end-x="15.37mm" table:end-y="2.66mm" draw:z-index="100" draw:name="Text 114" draw:style-name="gr41" draw:text-style-name="P2" svg:width="11.67mm" svg:height="7.41mm" svg:x="3.7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7" table:end-x="15.37mm" table:end-y="2.66mm" draw:z-index="101" draw:name="Text 115" draw:style-name="gr41" draw:text-style-name="P2" svg:width="11.67mm" svg:height="7.41mm" svg:x="3.7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55" office:value-type="float" office:value="18139.6" calcext:value-type="float">
            <text:p><text:s/>18,139.6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55" office:value-type="float" office:value="2033.5" calcext:value-type="float">
            <text:p><text:s/>2,033.5 </text:p>
          </table:table-cell>
          <table:table-cell table:style-name="ce55" office:value-type="float" office:value="24919" calcext:value-type="float">
            <text:p><text:s/>24,919.0 </text:p>
          </table:table-cell>
          <table:table-cell table:style-name="ce55" office:value-type="float" office:value="3748.7" calcext:value-type="float">
            <text:p><text:s/>3,748.7 </text:p>
          </table:table-cell>
          <table:table-cell table:style-name="ce55" office:value-type="float" office:value="5861.5" calcext:value-type="float">
            <text:p><text:s/>5,861.5 </text:p>
          </table:table-cell>
          <table:table-cell table:style-name="ce89" office:value-type="float" office:value="171.65" calcext:value-type="float">
            <text:p>171.65 </text:p>
          </table:table-cell>
          <table:table-cell table:style-name="ce103" table:number-columns-repeated="20"/>
          <table:table-cell table:number-columns-repeated="991"/>
        </table:table-row>
        <table:table-row table:style-name="ro9">
          <table:table-cell table:style-name="ce8" office:value-type="string" calcext:value-type="string">
            <text:p>甲仙攔河堰<text:span text:style-name="T6">        Jiasian </text:span></text:p>
          </table:table-cell>
          <table:table-cell table:style-name="ce25" office:value-type="string" office:string-value="註1、13" calcext:value-type="string">
            <text:p><text:s/>註1、13 </text:p>
          </table:table-cell>
          <table:table-cell table:style-name="ce47" office:value-type="string" office:string-value="…" calcext:value-type="string">
            <text:p><text:s/>…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55" table:formula="of:=SUM([.F77:.H77])" office:value-type="float" office:value="0" calcext:value-type="float">
            <text:p><text:s/>- <text:s/></text:p>
            <draw:custom-shape table:end-cell-address="'89年以後 '.E78" table:end-x="15.37mm" table:end-y="2.66mm" draw:z-index="96" draw:name="Text 110" draw:style-name="gr44" draw:text-style-name="P2" svg:width="14.3mm" svg:height="7.93mm" svg:x="1.07mm" svg:y="1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8" table:end-x="15.37mm" table:end-y="2.66mm" draw:z-index="98" draw:name="Text 112" draw:style-name="gr41" draw:text-style-name="P2" svg:width="11.67mm" svg:height="7.41mm" svg:x="3.7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8" table:end-x="15.37mm" table:end-y="2.66mm" draw:z-index="99" draw:name="Text 113" draw:style-name="gr38" draw:text-style-name="P2" svg:width="9.01mm" svg:height="7.41mm" svg:x="6.36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8" table:end-x="15.37mm" table:end-y="2.66mm" draw:z-index="102" draw:name="Text 116" draw:style-name="gr41" draw:text-style-name="P2" svg:width="11.67mm" svg:height="7.41mm" svg:x="3.7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8" table:end-x="15.37mm" table:end-y="2.66mm" draw:z-index="103" draw:name="Text 117" draw:style-name="gr41" draw:text-style-name="P2" svg:width="11.67mm" svg:height="7.41mm" svg:x="3.7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 table:style-name="ce55" office:value-type="float" office:value="0" calcext:value-type="float">
            <text:p><text:s/>- <text:s/></text:p>
          </table:table-cell>
          <table:table-cell table:style-name="ce55" office:value-type="float" office:value="8723.96" calcext:value-type="float">
            <text:p><text:s/>8,724.0 </text:p>
          </table:table-cell>
          <table:table-cell table:number-columns-repeated="2" table:style-name="ce55" office:value-type="float" office:value="0" calcext:value-type="float">
            <text:p><text:s/>- <text:s/></text:p>
          </table:table-cell>
          <table:table-cell table:number-columns-repeated="2" table:style-name="ce55" office:value-type="string" office:string-value="…" calcext:value-type="string">
            <text:p><text:s/>… </text:p>
          </table:table-cell>
          <table:table-cell table:style-name="ce103" table:number-columns-repeated="20"/>
          <table:table-cell table:number-columns-repeated="991"/>
        </table:table-row>
        <table:table-row table:style-name="ro9">
          <table:table-cell table:style-name="ce8" office:value-type="string" calcext:value-type="string">
            <text:p>鏡面水庫<text:span text:style-name="T6">            Jingmien </text:span></text:p>
          </table:table-cell>
          <table:table-cell table:style-name="ce29"/>
          <table:table-cell table:style-name="ce47" office:value-type="float" office:value="325.8" calcext:value-type="float">
            <text:p><text:s/>325.8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55" table:formula="of:=SUM([.F78:.H78])" office:value-type="float" office:value="82.6" calcext:value-type="float">
            <text:p><text:s/>82.6 </text:p>
            <draw:custom-shape table:end-cell-address="'89年以後 '.E79" table:end-x="15.37mm" table:end-y="2.66mm" draw:z-index="104" draw:name="Text 119" draw:style-name="gr44" draw:text-style-name="P2" svg:width="14.3mm" svg:height="7.93mm" svg:x="1.07mm" svg:y="1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9" table:end-x="15.37mm" table:end-y="2.66mm" draw:z-index="105" draw:name="Text 120" draw:style-name="gr41" draw:text-style-name="P2" svg:width="11.67mm" svg:height="7.41mm" svg:x="3.7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9" table:end-x="15.37mm" table:end-y="2.66mm" draw:z-index="106" draw:name="Text 121" draw:style-name="gr38" draw:text-style-name="P2" svg:width="9.01mm" svg:height="7.41mm" svg:x="6.36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9" table:end-x="15.37mm" table:end-y="2.66mm" draw:z-index="107" draw:name="Text 122" draw:style-name="gr41" draw:text-style-name="P2" svg:width="11.67mm" svg:height="7.41mm" svg:x="3.7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9" table:end-x="15.37mm" table:end-y="2.66mm" draw:z-index="108" draw:name="Text 123" draw:style-name="gr41" draw:text-style-name="P2" svg:width="11.67mm" svg:height="7.41mm" svg:x="3.7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9" table:end-x="15.37mm" table:end-y="2.66mm" draw:z-index="109" draw:name="Text 124" draw:style-name="gr44" draw:text-style-name="P2" svg:width="14.3mm" svg:height="7.93mm" svg:x="1.07mm" svg:y="1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9" table:end-x="15.37mm" table:end-y="2.66mm" draw:z-index="110" draw:name="Text 125" draw:style-name="gr41" draw:text-style-name="P2" svg:width="11.67mm" svg:height="7.41mm" svg:x="3.7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9" table:end-x="15.37mm" table:end-y="2.66mm" draw:z-index="111" draw:name="Text 126" draw:style-name="gr38" draw:text-style-name="P2" svg:width="9.01mm" svg:height="7.41mm" svg:x="6.36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9" table:end-x="15.37mm" table:end-y="2.66mm" draw:z-index="112" draw:name="Text 127" draw:style-name="gr41" draw:text-style-name="P2" svg:width="11.67mm" svg:height="7.41mm" svg:x="3.7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9" table:end-x="15.37mm" table:end-y="2.66mm" draw:z-index="113" draw:name="Text 128" draw:style-name="gr41" draw:text-style-name="P2" svg:width="11.67mm" svg:height="7.41mm" svg:x="3.7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9" table:end-x="15.37mm" table:end-y="2.66mm" draw:z-index="115" draw:name="Text 130" draw:style-name="gr41" draw:text-style-name="P2" svg:width="11.67mm" svg:height="7.41mm" svg:x="3.7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9" table:end-x="15.37mm" table:end-y="2.66mm" draw:z-index="118" draw:name="Text 133" draw:style-name="gr41" draw:text-style-name="P2" svg:width="11.67mm" svg:height="7.41mm" svg:x="3.7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9" table:end-x="15.37mm" table:end-y="2.66mm" draw:z-index="119" draw:name="Text 134" draw:style-name="gr41" draw:text-style-name="P2" svg:width="11.67mm" svg:height="7.41mm" svg:x="3.7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55" office:value-type="float" office:value="82.6" calcext:value-type="float">
            <text:p><text:s/>82.6 </text:p>
          </table:table-cell>
          <table:table-cell table:number-columns-repeated="2" table:style-name="ce55" office:value-type="float" office:value="0" calcext:value-type="float">
            <text:p><text:s/>- <text:s/></text:p>
          </table:table-cell>
          <table:table-cell table:style-name="ce55" office:value-type="float" office:value="249" calcext:value-type="float">
            <text:p><text:s/>249.0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55" office:value-type="float" office:value="90.4" calcext:value-type="float">
            <text:p><text:s/>90.4 </text:p>
          </table:table-cell>
          <table:table-cell table:style-name="ce89" office:value-type="float" office:value="141.54" calcext:value-type="float">
            <text:p>141.54 </text:p>
          </table:table-cell>
          <table:table-cell table:style-name="ce103" table:number-columns-repeated="20"/>
          <table:table-cell table:number-columns-repeated="991"/>
        </table:table-row>
        <table:table-row table:style-name="ro9">
          <table:table-cell table:style-name="ce8" office:value-type="string" calcext:value-type="string">
            <text:p>玉峰堰<text:span text:style-name="T6">                Yufong </text:span></text:p>
            <draw:custom-shape table:end-cell-address="'89年以後 '.C79" table:end-x="4.52mm" table:end-y="6.36mm" draw:z-index="300" draw:name="Text 628" draw:style-name="gr51" draw:text-style-name="P2" svg:width="43.7mm" svg:height="5.04mm" svg:x="27.49mm" svg:y="1.32mm">
              <text:p text:style-name="P1"><text:span text:style-name="T5"/></text:p>
              <text:p text:style-name="P1"><text:span text:style-name="T5"/></text:p>
              <draw:enhanced-geometry svg:viewBox="0 0 21600 21600" draw:type="mso-spt202" draw:enhanced-path="M 0 0 L 21600 0 21600 21600 0 21600 0 0 Z N"/>
            </draw:custom-shape>
            <draw:custom-shape table:end-cell-address="'89年以後 '.C79" table:end-x="4.52mm" table:end-y="6.36mm" draw:z-index="462" draw:name="Text 1027" draw:style-name="gr51" draw:text-style-name="P2" svg:width="43.7mm" svg:height="5.04mm" svg:x="27.49mm" svg:y="1.32mm">
              <text:p text:style-name="P1"><text:span text:style-name="T5"/></text:p>
              <text:p text:style-name="P1"><text:span text:style-name="T5"/></text:p>
              <draw:enhanced-geometry svg:viewBox="0 0 21600 21600" draw:type="mso-spt202" draw:enhanced-path="M 0 0 L 21600 0 21600 21600 0 21600 0 0 Z N"/>
            </draw:custom-shape>
            <draw:custom-shape table:end-cell-address="'89年以後 '.C79" table:end-x="4.52mm" table:end-y="6.36mm" draw:z-index="790" draw:name="Text 1633" draw:style-name="gr51" draw:text-style-name="P2" svg:width="43.7mm" svg:height="5.04mm" svg:x="27.49mm" svg:y="1.32mm">
              <text:p text:style-name="P1"><text:span text:style-name="T5"/></text:p>
              <text:p text:style-name="P1"><text:span text:style-name="T5"/></text:p>
              <draw:enhanced-geometry svg:viewBox="0 0 21600 21600" draw:type="mso-spt202" draw:enhanced-path="M 0 0 L 21600 0 21600 21600 0 21600 0 0 Z N"/>
            </draw:custom-shape>
            <draw:custom-shape table:end-cell-address="'89年以後 '.C79" table:end-x="4.52mm" table:end-y="6.36mm" draw:z-index="949" draw:name="Text 1902" draw:style-name="gr51" draw:text-style-name="P2" svg:width="43.7mm" svg:height="5.04mm" svg:x="27.49mm" svg:y="1.32mm">
              <text:p text:style-name="P1"><text:span text:style-name="T5"/></text:p>
              <text:p text:style-name="P1"><text:span text:style-name="T5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9"/>
          <table:table-cell table:style-name="ce47" office:value-type="float" office:value="1500.6" calcext:value-type="float">
            <text:p><text:s/>1,500.6 </text:p>
            <draw:custom-shape table:end-cell-address="'89年以後 '.C80" table:end-x="15.38mm" table:end-y="2.66mm" draw:z-index="122" draw:name="Text 137" draw:style-name="gr52" draw:text-style-name="P2" svg:width="10.62mm" svg:height="7.69mm" svg:x="4.76mm" svg:y="1.3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55" table:formula="of:=SUM([.F79:.H79])" office:value-type="float" office:value="1353" calcext:value-type="float">
            <text:p><text:s/>1,353.0 </text:p>
            <draw:custom-shape table:end-cell-address="'89年以後 '.E80" table:end-x="15.37mm" table:end-y="2.66mm" draw:z-index="114" draw:name="Text 129" draw:style-name="gr44" draw:text-style-name="P2" svg:width="14.3mm" svg:height="7.93mm" svg:x="1.07mm" svg:y="1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0" table:end-x="15.37mm" table:end-y="2.66mm" draw:z-index="116" draw:name="Text 131" draw:style-name="gr41" draw:text-style-name="P2" svg:width="11.67mm" svg:height="7.41mm" svg:x="3.7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0" table:end-x="15.37mm" table:end-y="2.66mm" draw:z-index="117" draw:name="Text 132" draw:style-name="gr38" draw:text-style-name="P2" svg:width="9.01mm" svg:height="7.41mm" svg:x="6.36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0" table:end-x="15.37mm" table:end-y="2.66mm" draw:z-index="120" draw:name="Text 135" draw:style-name="gr41" draw:text-style-name="P2" svg:width="11.67mm" svg:height="7.41mm" svg:x="3.7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0" table:end-x="15.37mm" table:end-y="2.66mm" draw:z-index="121" draw:name="Text 136" draw:style-name="gr41" draw:text-style-name="P2" svg:width="11.67mm" svg:height="7.41mm" svg:x="3.7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0" table:end-x="15.37mm" table:end-y="4.25mm" draw:z-index="123" draw:name="Text 138" draw:style-name="gr53" draw:text-style-name="P2" svg:width="9.82mm" svg:height="10.07mm" svg:x="5.55mm" svg:y="0.5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5" office:value-type="float" office:value="0" calcext:value-type="float">
            <text:p><text:s/>- <text:s/></text:p>
            <draw:custom-shape table:end-cell-address="'89年以後 '.F80" table:end-x="15.38mm" table:end-y="2.66mm" draw:z-index="124" draw:name="Text 139" draw:style-name="gr52" draw:text-style-name="P2" svg:width="10.62mm" svg:height="7.69mm" svg:x="4.76mm" svg:y="1.3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5" office:value-type="float" office:value="1353" calcext:value-type="float">
            <text:p><text:s/>1,353.0 </text:p>
          </table:table-cell>
          <table:table-cell table:number-columns-repeated="3" table:style-name="ce55" office:value-type="float" office:value="0" calcext:value-type="float">
            <text:p><text:s/>- <text:s/></text:p>
          </table:table-cell>
          <table:table-cell table:style-name="ce55" office:value-type="float" office:value="147.6" calcext:value-type="float">
            <text:p><text:s/>147.6 </text:p>
          </table:table-cell>
          <table:table-cell table:style-name="ce55" office:value-type="float" office:value="12.8" calcext:value-type="float">
            <text:p><text:s/>12.8 </text:p>
          </table:table-cell>
          <table:table-cell table:style-name="ce89" office:value-type="float" office:value="9.8" calcext:value-type="float">
            <text:p>9.80 </text:p>
          </table:table-cell>
          <table:table-cell table:style-name="ce103" table:number-columns-repeated="20"/>
          <table:table-cell table:number-columns-repeated="991"/>
        </table:table-row>
        <table:table-row table:style-name="ro9">
          <table:table-cell table:style-name="ce8" office:value-type="string" calcext:value-type="string">
            <text:p>鹽水埤水庫<text:span text:style-name="T6">        Yanshuipi </text:span></text:p>
          </table:table-cell>
          <table:table-cell table:style-name="ce29"/>
          <table:table-cell table:style-name="ce47" office:value-type="float" office:value="565.5" calcext:value-type="float">
            <text:p><text:s/>565.5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55" table:formula="of:=SUM([.F80:.H80])" office:value-type="float" office:value="44.2" calcext:value-type="float">
            <text:p><text:s/>44.2 </text:p>
          </table:table-cell>
          <table:table-cell table:style-name="ce55" office:value-type="float" office:value="44.2" calcext:value-type="float">
            <text:p><text:s/>44.2 </text:p>
          </table:table-cell>
          <table:table-cell table:number-columns-repeated="3" table:style-name="ce55" office:value-type="float" office:value="0" calcext:value-type="float">
            <text:p><text:s/>- <text:s/></text:p>
          </table:table-cell>
          <table:table-cell table:style-name="ce55" office:value-type="float" office:value="531.1" calcext:value-type="float">
            <text:p><text:s/>531.1 </text:p>
          </table:table-cell>
          <table:table-cell table:style-name="ce55" office:value-type="float" office:value="1.4" calcext:value-type="float">
            <text:p><text:s/>1.4 </text:p>
          </table:table-cell>
          <table:table-cell table:style-name="ce55" office:value-type="float" office:value="25" calcext:value-type="float">
            <text:p><text:s/>25.0 </text:p>
          </table:table-cell>
          <table:table-cell table:style-name="ce89" office:value-type="float" office:value="28.48" calcext:value-type="float">
            <text:p>28.48 </text:p>
          </table:table-cell>
          <table:table-cell table:style-name="ce103" table:number-columns-repeated="20"/>
          <table:table-cell table:number-columns-repeated="991"/>
        </table:table-row>
        <table:table-row table:style-name="ro9">
          <table:table-cell table:style-name="ce8" office:value-type="string" calcext:value-type="string">
            <text:p>虎頭埤水庫<text:span text:style-name="T6">         Hutoupi </text:span></text:p>
          </table:table-cell>
          <table:table-cell table:style-name="ce29"/>
          <table:table-cell table:style-name="ce47" office:value-type="float" office:value="588.8" calcext:value-type="float">
            <text:p><text:s/>588.8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55" table:formula="of:=SUM([.F81:.H81])" office:value-type="float" office:value="174.3" calcext:value-type="float">
            <text:p><text:s/>174.3 </text:p>
          </table:table-cell>
          <table:table-cell table:style-name="ce55" office:value-type="float" office:value="174.3" calcext:value-type="float">
            <text:p><text:s/>174.3 </text:p>
          </table:table-cell>
          <table:table-cell table:number-columns-repeated="3" table:style-name="ce55" office:value-type="float" office:value="0" calcext:value-type="float">
            <text:p><text:s/>- <text:s/></text:p>
          </table:table-cell>
          <table:table-cell table:style-name="ce55" office:value-type="float" office:value="419.2" calcext:value-type="float">
            <text:p><text:s/>419.2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55" office:value-type="float" office:value="99.1" calcext:value-type="float">
            <text:p><text:s/>99.1 </text:p>
          </table:table-cell>
          <table:table-cell table:style-name="ce89" office:value-type="float" office:value="36.69" calcext:value-type="float">
            <text:p>36.69 </text:p>
          </table:table-cell>
          <table:table-cell table:style-name="ce103" table:number-columns-repeated="20"/>
          <table:table-cell table:number-columns-repeated="991"/>
        </table:table-row>
        <table:table-row table:style-name="ro9">
          <table:table-cell table:style-name="ce8" office:value-type="string" calcext:value-type="string">
            <text:p>阿公店水庫<text:span text:style-name="T6">         Akungdien </text:span></text:p>
          </table:table-cell>
          <table:table-cell table:style-name="ce29"/>
          <table:table-cell table:style-name="ce47" office:value-type="float" office:value="5069.63" calcext:value-type="float">
            <text:p><text:s/>5,069.6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55" table:formula="of:=SUM([.F82:.H82])" office:value-type="float" office:value="1775.42" calcext:value-type="float">
            <text:p><text:s/>1,775.4 </text:p>
          </table:table-cell>
          <table:table-cell table:style-name="ce55" office:value-type="float" office:value="1775.42" calcext:value-type="float">
            <text:p><text:s/>1,775.4 </text:p>
          </table:table-cell>
          <table:table-cell table:number-columns-repeated="2" table:style-name="ce55" office:value-type="float" office:value="0" calcext:value-type="float">
            <text:p><text:s/>- <text:s/></text:p>
          </table:table-cell>
          <table:table-cell table:style-name="ce55" office:value-type="float" office:value="1375.23" calcext:value-type="float">
            <text:p><text:s/>1,375.2 </text:p>
          </table:table-cell>
          <table:table-cell table:style-name="ce55" office:value-type="float" office:value="2098.96" calcext:value-type="float">
            <text:p><text:s/>2,099.0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55" office:value-type="float" office:value="1100.45" calcext:value-type="float">
            <text:p><text:s/>1,100.5 </text:p>
          </table:table-cell>
          <table:table-cell table:style-name="ce89" office:value-type="float" office:value="34.04" calcext:value-type="float">
            <text:p>34.04 </text:p>
          </table:table-cell>
          <table:table-cell table:style-name="ce103" table:number-columns-repeated="20"/>
          <table:table-cell table:number-columns-repeated="991"/>
        </table:table-row>
        <table:table-row table:style-name="ro9">
          <table:table-cell table:style-name="ce9" office:value-type="string" calcext:value-type="string">
            <text:p>觀音湖水庫<text:span text:style-name="T6">         Guanyin Lake </text:span></text:p>
          </table:table-cell>
          <table:table-cell table:style-name="ce29"/>
          <table:table-cell table:style-name="ce47" office:value-type="float" office:value="65.6" calcext:value-type="float">
            <text:p><text:s/>65.6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55" table:formula="of:=SUM([.F83:.H83])" office:value-type="float" office:value="15.3" calcext:value-type="float">
            <text:p><text:s/>15.3 </text:p>
          </table:table-cell>
          <table:table-cell table:style-name="ce55" office:value-type="float" office:value="15.3" calcext:value-type="float">
            <text:p><text:s/>15.3 </text:p>
          </table:table-cell>
          <table:table-cell table:number-columns-repeated="3" table:style-name="ce55" office:value-type="float" office:value="0" calcext:value-type="float">
            <text:p><text:s/>- <text:s/></text:p>
          </table:table-cell>
          <table:table-cell table:style-name="ce55" office:value-type="float" office:value="52" calcext:value-type="float">
            <text:p><text:s/>52.0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55" office:value-type="float" office:value="31.1" calcext:value-type="float">
            <text:p><text:s/>31.1 </text:p>
          </table:table-cell>
          <table:table-cell table:style-name="ce89" office:value-type="float" office:value="35.68" calcext:value-type="float">
            <text:p>35.68 </text:p>
          </table:table-cell>
          <table:table-cell table:style-name="ce103"/>
          <table:table-cell table:number-columns-repeated="1010"/>
        </table:table-row>
        <table:table-row table:style-name="ro8">
          <table:table-cell table:style-name="ce9" office:value-type="string" calcext:value-type="string">
            <text:p>澄清湖水庫<text:span text:style-name="T6">         Chengchinghu </text:span></text:p>
          </table:table-cell>
          <table:table-cell table:style-name="ce25" office:value-type="string" office:string-value="註14" calcext:value-type="string">
            <text:p><text:s/>註14 </text:p>
          </table:table-cell>
          <table:table-cell table:style-name="ce47" office:value-type="float" office:value="11317" calcext:value-type="float">
            <text:p><text:s/>11,317.0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55" table:formula="of:=SUM([.F84:.H84])" office:value-type="float" office:value="11202" calcext:value-type="float">
            <text:p><text:s/>11,202.0 </text:p>
          </table:table-cell>
          <table:table-cell table:style-name="ce55" office:value-type="float" office:value="36" calcext:value-type="float">
            <text:p><text:s/>36.0 </text:p>
          </table:table-cell>
          <table:table-cell table:style-name="ce55" office:value-type="float" office:value="11166" calcext:value-type="float">
            <text:p><text:s/>11,166.0 </text:p>
          </table:table-cell>
          <table:table-cell table:number-columns-repeated="3" table:style-name="ce55" office:value-type="float" office:value="0" calcext:value-type="float">
            <text:p><text:s/>- <text:s/></text:p>
          </table:table-cell>
          <table:table-cell table:style-name="ce55" office:value-type="float" office:value="59" calcext:value-type="float">
            <text:p><text:s/>59.0 </text:p>
          </table:table-cell>
          <table:table-cell table:style-name="ce55" office:value-type="float" office:value="208.6" calcext:value-type="float">
            <text:p><text:s/>208.6 </text:p>
          </table:table-cell>
          <table:table-cell table:style-name="ce89" office:value-type="float" office:value="17.68" calcext:value-type="float">
            <text:p>17.68 </text:p>
          </table:table-cell>
          <table:table-cell table:number-columns-repeated="1011"/>
        </table:table-row>
        <table:table-row table:style-name="ro13">
          <table:table-cell table:style-name="ce8" office:value-type="string" calcext:value-type="string">
            <text:p>鳳山水庫<text:span text:style-name="T6">             Fongshan </text:span></text:p>
          </table:table-cell>
          <table:table-cell table:style-name="ce25" office:value-type="string" office:string-value="註15" calcext:value-type="string">
            <text:p><text:s/>註15 </text:p>
          </table:table-cell>
          <table:table-cell table:style-name="ce47" office:value-type="float" office:value="11612.5" calcext:value-type="float">
            <text:p><text:s/>11,612.5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55" table:formula="of:=SUM([.F85:.H85])" office:value-type="float" office:value="11606.2" calcext:value-type="float">
            <text:p><text:s/>11,606.2 </text:p>
          </table:table-cell>
          <table:table-cell table:number-columns-repeated="2" table:style-name="ce55" office:value-type="float" office:value="0" calcext:value-type="float">
            <text:p><text:s/>- <text:s/></text:p>
          </table:table-cell>
          <table:table-cell table:style-name="ce55" office:value-type="float" office:value="11606.2" calcext:value-type="float">
            <text:p><text:s/>11,606.2 </text:p>
          </table:table-cell>
          <table:table-cell table:number-columns-repeated="2" table:style-name="ce55" office:value-type="float" office:value="0" calcext:value-type="float">
            <text:p><text:s/>- <text:s/></text:p>
          </table:table-cell>
          <table:table-cell table:style-name="ce55" office:value-type="float" office:value="48" calcext:value-type="float">
            <text:p><text:s/>48.0 </text:p>
          </table:table-cell>
          <table:table-cell table:style-name="ce55" office:value-type="float" office:value="325.6" calcext:value-type="float">
            <text:p><text:s/>325.6 </text:p>
          </table:table-cell>
          <table:table-cell table:style-name="ce89" office:value-type="float" office:value="41.84" calcext:value-type="float">
            <text:p>41.84 </text:p>
          </table:table-cell>
          <table:table-cell table:style-name="ce104" table:number-columns-repeated="35"/>
          <table:table-cell table:number-columns-repeated="976"/>
        </table:table-row>
        <table:table-row table:style-name="ro13">
          <table:table-cell table:style-name="ce8" office:value-type="string" calcext:value-type="string">
            <text:p>土壟灣堰<text:span text:style-name="T6">             Tulongwan </text:span></text:p>
          </table:table-cell>
          <table:table-cell table:style-name="ce25" office:value-type="string" office:string-value="註1" calcext:value-type="string">
            <text:p><text:s/>註1 </text:p>
          </table:table-cell>
          <table:table-cell table:style-name="ce47" office:value-type="float" office:value="20384.9" calcext:value-type="float">
            <text:p><text:s/>20,384.9 </text:p>
          </table:table-cell>
          <table:table-cell table:style-name="ce55" office:value-type="float" office:value="20384.9" calcext:value-type="float">
            <text:p><text:s/>20,384.9 </text:p>
          </table:table-cell>
          <table:table-cell table:style-name="ce55" table:formula="of:=SUM([.F86:.H86])" office:value-type="float" office:value="0" calcext:value-type="float">
            <text:p><text:s/>- <text:s/></text:p>
          </table:table-cell>
          <table:table-cell table:number-columns-repeated="6" table:style-name="ce55" office:value-type="float" office:value="0" calcext:value-type="float">
            <text:p><text:s/>- <text:s/></text:p>
          </table:table-cell>
          <table:table-cell table:number-columns-repeated="2" table:style-name="ce55" office:value-type="string" office:string-value="…" calcext:value-type="string">
            <text:p><text:s/>… </text:p>
          </table:table-cell>
          <table:table-cell table:style-name="ce104" table:number-columns-repeated="35"/>
          <table:table-cell table:number-columns-repeated="976"/>
        </table:table-row>
        <table:table-row table:style-name="ro8">
          <table:table-cell table:style-name="ce9" office:value-type="string" calcext:value-type="string">
            <text:p>中正湖水庫<text:span text:style-name="T6">         Jongieng Lake </text:span></text:p>
          </table:table-cell>
          <table:table-cell table:style-name="ce25" office:value-type="string" office:string-value="註2、16" calcext:value-type="string">
            <text:p><text:s/>註2、16 </text:p>
          </table:table-cell>
          <table:table-cell table:style-name="ce47" office:value-type="string" office:string-value="…" calcext:value-type="string">
            <text:p><text:s/>…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55" table:formula="of:=SUM([.F87:.H87])" office:value-type="float" office:value="343" calcext:value-type="float">
            <text:p><text:s/>343.0 </text:p>
          </table:table-cell>
          <table:table-cell table:style-name="ce55" office:value-type="float" office:value="343" calcext:value-type="float">
            <text:p><text:s/>343.0 </text:p>
          </table:table-cell>
          <table:table-cell table:number-columns-repeated="5" table:style-name="ce55" office:value-type="float" office:value="0" calcext:value-type="float">
            <text:p><text:s/>- <text:s/></text:p>
          </table:table-cell>
          <table:table-cell table:number-columns-repeated="2" table:style-name="ce55" office:value-type="string" office:string-value="…" calcext:value-type="string">
            <text:p><text:s/>… </text:p>
          </table:table-cell>
          <table:table-cell table:style-name="ce104" table:number-columns-repeated="35"/>
          <table:table-cell table:number-columns-repeated="976"/>
        </table:table-row>
        <table:table-row table:style-name="ro13">
          <table:table-cell table:style-name="ce8" office:value-type="string" calcext:value-type="string">
            <text:p>隘寮堰<text:span text:style-name="T6">                 Ailiao </text:span></text:p>
          </table:table-cell>
          <table:table-cell table:style-name="ce25" office:value-type="string" office:string-value="註2" calcext:value-type="string">
            <text:p><text:s/>註2 </text:p>
          </table:table-cell>
          <table:table-cell table:style-name="ce47" office:value-type="float" office:value="17743" calcext:value-type="float">
            <text:p><text:s/>17,743.0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55" table:formula="of:=SUM([.F88:.H88])" office:value-type="float" office:value="17743" calcext:value-type="float">
            <text:p><text:s/>17,743.0 </text:p>
          </table:table-cell>
          <table:table-cell table:style-name="ce55" office:value-type="float" office:value="17743" calcext:value-type="float">
            <text:p><text:s/>17,743.0 </text:p>
          </table:table-cell>
          <table:table-cell table:number-columns-repeated="5" table:style-name="ce55" office:value-type="float" office:value="0" calcext:value-type="float">
            <text:p><text:s/>- <text:s/></text:p>
          </table:table-cell>
          <table:table-cell table:number-columns-repeated="2" table:style-name="ce55" office:value-type="string" office:string-value="…" calcext:value-type="string">
            <text:p><text:s/>… </text:p>
          </table:table-cell>
          <table:table-cell table:style-name="ce104" table:number-columns-repeated="35"/>
          <table:table-cell table:number-columns-repeated="976"/>
        </table:table-row>
        <table:table-row table:style-name="ro13">
          <table:table-cell table:style-name="ce8" office:value-type="string" calcext:value-type="string">
            <text:p>高屏溪攔河堰<text:span text:style-name="T6">     Kaopin River</text:span></text:p>
          </table:table-cell>
          <table:table-cell table:style-name="ce25" office:value-type="string" office:string-value="註1" calcext:value-type="string">
            <text:p><text:s/>註1 </text:p>
          </table:table-cell>
          <table:table-cell table:style-name="ce47" office:value-type="string" office:string-value="…" calcext:value-type="string">
            <text:p><text:s/>…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55" table:formula="of:=SUM([.F89:.H89])" office:value-type="float" office:value="36477.6" calcext:value-type="float">
            <text:p><text:s/>36,477.6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55" office:value-type="float" office:value="36477.6" calcext:value-type="float">
            <text:p><text:s/>36,477.6 </text:p>
          </table:table-cell>
          <table:table-cell table:number-columns-repeated="4" table:style-name="ce55" office:value-type="float" office:value="0" calcext:value-type="float">
            <text:p><text:s/>- <text:s/></text:p>
          </table:table-cell>
          <table:table-cell table:number-columns-repeated="2" table:style-name="ce55" office:value-type="string" office:string-value="…" calcext:value-type="string">
            <text:p><text:s/>… </text:p>
          </table:table-cell>
          <table:table-cell table:style-name="ce104" table:number-columns-repeated="35"/>
          <table:table-cell table:number-columns-repeated="976"/>
        </table:table-row>
        <table:table-row table:style-name="ro8">
          <table:table-cell table:style-name="ce12" office:value-type="string" calcext:value-type="string">
            <text:p>曹公圳攔河堰<text:span text:style-name="T6">     Tsaurgon Gjiunn </text:span></text:p>
          </table:table-cell>
          <table:table-cell table:style-name="ce30" office:value-type="string" office:string-value="註14" calcext:value-type="string">
            <text:p><text:s/>註14 </text:p>
          </table:table-cell>
          <table:table-cell table:style-name="ce48" office:value-type="string" office:string-value="…" calcext:value-type="string">
            <text:p><text:s/>… </text:p>
          </table:table-cell>
          <table:table-cell table:style-name="ce56" office:value-type="float" office:value="0" calcext:value-type="float">
            <text:p><text:s/>- <text:s/></text:p>
          </table:table-cell>
          <table:table-cell table:style-name="ce56" table:formula="of:=SUM([.F90:.H90])" office:value-type="float" office:value="14956.9" calcext:value-type="float">
            <text:p><text:s/>14,956.9 </text:p>
          </table:table-cell>
          <table:table-cell table:style-name="ce56" office:value-type="float" office:value="14956.9" calcext:value-type="float">
            <text:p><text:s/>14,956.9 </text:p>
          </table:table-cell>
          <table:table-cell table:number-columns-repeated="5" table:style-name="ce56" office:value-type="float" office:value="0" calcext:value-type="float">
            <text:p><text:s/>- <text:s/></text:p>
          </table:table-cell>
          <table:table-cell table:number-columns-repeated="2" table:style-name="ce56" office:value-type="string" office:string-value="…" calcext:value-type="string">
            <text:p><text:s/>… </text:p>
          </table:table-cell>
          <table:table-cell table:style-name="ce104" table:number-columns-repeated="35"/>
          <table:table-cell table:number-columns-repeated="976"/>
        </table:table-row>
        <table:table-row table:style-name="ro14">
          <table:table-cell table:style-name="ce11" office:value-type="string" calcext:value-type="string" table:number-columns-spanned="6" table:number-rows-spanned="1">
            <text:p><text:s/>表6 <text:s/>水 庫 營 運 概 況 (續3)</text:p>
          </table:table-cell>
          <table:covered-table-cell table:number-columns-repeated="5" table:style-name="ce11"/>
          <table:table-cell table:style-name="ce11" table:number-columns-repeated="3"/>
          <table:table-cell table:style-name="ce74" office:value-type="string" calcext:value-type="string">
            <text:p>Table 6. General Status of Reservoir Operation (Cont.3)</text:p>
          </table:table-cell>
          <table:table-cell table:style-name="ce74" table:number-columns-repeated="2"/>
          <table:table-cell table:style-name="ce91"/>
          <table:table-cell table:style-name="ce74" table:number-columns-repeated="3"/>
          <table:table-cell table:number-columns-repeated="1008"/>
        </table:table-row>
        <table:table-row table:style-name="ro15">
          <table:table-cell table:style-name="ce2" office:value-type="string" calcext:value-type="string">
            <text:p><text:s/></text:p>
          </table:table-cell>
          <table:table-cell table:style-name="ce19"/>
          <table:table-cell table:style-name="ce40" table:number-columns-repeated="2"/>
          <table:table-cell table:style-name="ce58" office:value-type="string" calcext:value-type="string" table:number-columns-spanned="2" table:number-rows-spanned="1">
            <text:p> <text:span text:style-name="T10">單位：萬立方公尺</text:span></text:p>
          </table:table-cell>
          <table:covered-table-cell table:style-name="ce64"/>
          <table:table-cell table:style-name="ce2" table:number-columns-repeated="5"/>
          <table:table-cell table:style-name="ce80" office:value-type="string" calcext:value-type="string" table:number-columns-spanned="2" table:number-rows-spanned="1">
            <text:p>Unit :<text:span text:style-name="T11">10</text:span><text:span text:style-name="T12"> </text:span><text:span text:style-name="T13">4 </text:span><text:span text:style-name="T14">M</text:span><text:span text:style-name="T15"> </text:span><text:span text:style-name="T16">3</text:span></text:p>
          </table:table-cell>
          <table:covered-table-cell table:style-name="ce92"/>
          <table:table-cell table:number-columns-repeated="1011"/>
        </table:table-row>
        <table:table-row table:style-name="ro16">
          <table:table-cell table:style-name="ce4" office:value-type="string" calcext:value-type="string">
            <text:p>水 庫 或 壩 堰 名 稱</text:p>
          </table:table-cell>
          <table:table-cell table:style-name="ce28"/>
          <table:table-cell table:style-name="ce42" office:value-type="string" calcext:value-type="string">
            <text:p>進水量</text:p>
          </table:table-cell>
          <table:table-cell table:style-name="ce42" office:value-type="string" calcext:value-type="string">
            <text:p>發電水量</text:p>
          </table:table-cell>
          <table:table-cell table:style-name="ce63" office:value-type="string" calcext:value-type="string" table:number-columns-spanned="4" table:number-rows-spanned="1">
            <text:p>各標的 <text:s text:c="5"/>用水量</text:p>
          </table:table-cell>
          <table:covered-table-cell table:number-columns-repeated="2" table:style-name="ce68"/>
          <table:covered-table-cell table:style-name="ce73"/>
          <table:table-cell table:style-name="ce42" office:value-type="string" calcext:value-type="string">
            <text:p>其他</text:p>
          </table:table-cell>
          <table:table-cell table:style-name="ce42" office:value-type="string" calcext:value-type="string">
            <text:p>洩 洪 量</text:p>
          </table:table-cell>
          <table:table-cell table:style-name="ce41" office:value-type="string" calcext:value-type="string">
            <text:p>損耗水量</text:p>
          </table:table-cell>
          <table:table-cell table:style-name="ce81" office:value-type="string" calcext:value-type="string" table:number-columns-spanned="2" table:number-rows-spanned="1">
            <text:p>年 底 水 庫 水 量</text:p>
          </table:table-cell>
          <table:covered-table-cell table:style-name="ce93"/>
          <table:table-cell table:number-columns-repeated="1011"/>
        </table:table-row>
        <table:table-row table:style-name="ro16">
          <table:table-cell table:style-name="ce4" office:value-type="string" calcext:value-type="string">
            <text:p>Name of Reservoir,</text:p>
          </table:table-cell>
          <table:table-cell table:style-name="ce22"/>
          <table:table-cell table:style-name="ce42" table:number-columns-repeated="2"/>
          <table:table-cell table:style-name="ce60" office:value-type="string" calcext:value-type="string" table:number-columns-spanned="4" table:number-rows-spanned="1">
            <text:p>Water Used for <text:s text:c="3"/>All Purposes</text:p>
          </table:table-cell>
          <table:covered-table-cell table:number-columns-repeated="2" table:style-name="ce66"/>
          <table:covered-table-cell table:style-name="ce54"/>
          <table:table-cell table:style-name="ce42"/>
          <table:table-cell table:style-name="ce61" table:number-columns-repeated="2"/>
          <table:table-cell table:style-name="ce66" office:value-type="string" calcext:value-type="string" table:number-columns-spanned="2" table:number-rows-spanned="1">
            <text:p>End of the Year</text:p>
          </table:table-cell>
          <table:covered-table-cell table:style-name="ce85"/>
          <table:table-cell table:number-columns-repeated="1011"/>
        </table:table-row>
        <table:table-row table:style-name="ro16">
          <table:table-cell table:style-name="ce4" office:value-type="string" calcext:value-type="string">
            <text:p>Dam or Weir</text:p>
          </table:table-cell>
          <table:table-cell table:style-name="ce22"/>
          <table:table-cell/>
          <table:table-cell table:style-name="ce41" office:value-type="string" calcext:value-type="string">
            <text:p>Water Used </text:p>
          </table:table-cell>
          <table:table-cell table:style-name="ce41" office:value-type="string" calcext:value-type="string">
            <text:p>合 <text:s text:c="2"/>計 </text:p>
          </table:table-cell>
          <table:table-cell table:style-name="ce42" office:value-type="string" calcext:value-type="string">
            <text:p>農業用水</text:p>
          </table:table-cell>
          <table:table-cell table:style-name="ce42" office:value-type="string" calcext:value-type="string">
            <text:p>生活用水</text:p>
          </table:table-cell>
          <table:table-cell table:style-name="ce42" office:value-type="string" calcext:value-type="string">
            <text:p>工業用水</text:p>
          </table:table-cell>
          <table:table-cell table:style-name="ce41"/>
          <table:table-cell/>
          <table:table-cell table:style-name="ce41"/>
          <table:table-cell table:style-name="ce42" office:value-type="string" calcext:value-type="string">
            <text:p>存 水 量</text:p>
          </table:table-cell>
          <table:table-cell table:style-name="ce86" office:value-type="string" calcext:value-type="string">
            <text:p>水 <text:s text:c="2"/>位</text:p>
          </table:table-cell>
          <table:table-cell table:number-columns-repeated="1011"/>
        </table:table-row>
        <table:table-row table:style-name="ro16">
          <table:table-cell/>
          <table:table-cell table:style-name="ce20"/>
          <table:table-cell table:style-name="ce42"/>
          <table:table-cell table:style-name="ce42" office:value-type="string" calcext:value-type="string">
            <text:p><text:s/>for Power </text:p>
          </table:table-cell>
          <table:table-cell table:style-name="ce61"/>
          <table:table-cell table:number-columns-repeated="2" table:style-name="ce42" office:value-type="string" calcext:value-type="string">
            <text:p>For</text:p>
          </table:table-cell>
          <table:table-cell table:style-name="ce41" office:value-type="string" calcext:value-type="string">
            <text:p>For </text:p>
          </table:table-cell>
          <table:table-cell table:style-name="ce53" office:value-type="string" calcext:value-type="string">
            <text:p>Others</text:p>
          </table:table-cell>
          <table:table-cell table:style-name="ce42" office:value-type="string" calcext:value-type="string">
            <text:p>Spilling</text:p>
          </table:table-cell>
          <table:table-cell table:style-name="ce76" office:value-type="string" calcext:value-type="string">
            <text:p>Loss of Water</text:p>
          </table:table-cell>
          <table:table-cell table:style-name="ce61"/>
          <table:table-cell table:style-name="ce86" office:value-type="string" calcext:value-type="string">
            <text:p>(公尺)</text:p>
          </table:table-cell>
          <table:table-cell table:number-columns-repeated="1011"/>
        </table:table-row>
        <table:table-row table:style-name="ro16">
          <table:table-cell table:style-name="ce6" office:value-type="string" calcext:value-type="string">
            <text:p><text:s/></text:p>
          </table:table-cell>
          <table:table-cell table:style-name="ce20"/>
          <table:table-cell table:style-name="ce42" office:value-type="string" calcext:value-type="string">
            <text:p>Inflow</text:p>
          </table:table-cell>
          <table:table-cell table:style-name="ce53" office:value-type="string" calcext:value-type="string">
            <text:p>Generation</text:p>
          </table:table-cell>
          <table:table-cell table:style-name="ce41" office:value-type="string" calcext:value-type="string">
            <text:p>Total</text:p>
          </table:table-cell>
          <table:table-cell table:number-columns-repeated="3" table:style-name="ce42" office:value-type="string" calcext:value-type="string">
            <text:p>Water</text:p>
          </table:table-cell>
          <table:table-cell table:style-name="ce53"/>
          <table:table-cell table:style-name="ce53" office:value-type="string" calcext:value-type="string">
            <text:p>Flood</text:p>
          </table:table-cell>
          <table:table-cell table:style-name="ce76"/>
          <table:table-cell table:style-name="ce42" office:value-type="string" calcext:value-type="string">
            <text:p>Storaged</text:p>
          </table:table-cell>
          <table:table-cell table:style-name="ce86" office:value-type="string" calcext:value-type="string">
            <text:p>Water Level</text:p>
          </table:table-cell>
          <table:table-cell table:number-columns-repeated="1011"/>
        </table:table-row>
        <table:table-row table:style-name="ro16">
          <table:table-cell table:style-name="ce2"/>
          <table:table-cell table:style-name="ce23"/>
          <table:table-cell table:style-name="ce43"/>
          <table:table-cell table:style-name="ce54"/>
          <table:table-cell table:style-name="ce62"/>
          <table:table-cell table:style-name="ce67" office:value-type="string" calcext:value-type="string">
            <text:p>Irriga<text:span text:style-name="T10">tion</text:span></text:p>
          </table:table-cell>
          <table:table-cell table:style-name="ce67" office:value-type="string" calcext:value-type="string">
            <text:p>Supply</text:p>
          </table:table-cell>
          <table:table-cell table:style-name="ce60" office:value-type="string" calcext:value-type="string">
            <text:p>Industrial</text:p>
          </table:table-cell>
          <table:table-cell table:style-name="ce43" table:number-columns-repeated="2"/>
          <table:table-cell table:style-name="ce77"/>
          <table:table-cell table:style-name="ce77" office:value-type="string" calcext:value-type="string">
            <text:p>Water</text:p>
          </table:table-cell>
          <table:table-cell table:style-name="ce85" office:value-type="string" calcext:value-type="string">
            <text:p>(EL.M)</text:p>
          </table:table-cell>
          <table:table-cell table:number-columns-repeated="1011"/>
        </table:table-row>
        <table:table-row table:style-name="ro13">
          <table:table-cell table:style-name="ce8" office:value-type="string" calcext:value-type="string">
            <text:p>東港堰<text:span text:style-name="T6">                 Dongkang </text:span></text:p>
          </table:table-cell>
          <table:table-cell table:style-name="ce25" office:value-type="string" office:string-value="註15" calcext:value-type="string">
            <text:p><text:s/>註15 </text:p>
          </table:table-cell>
          <table:table-cell table:style-name="ce47" office:value-type="string" office:string-value="…" calcext:value-type="string">
            <text:p><text:s/>…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55" table:formula="of:=SUM([.F99:.H99])" office:value-type="float" office:value="0" calcext:value-type="float">
            <text:p><text:s/>- <text:s/></text:p>
          </table:table-cell>
          <table:table-cell table:number-columns-repeated="3" table:style-name="ce55" office:value-type="float" office:value="0" calcext:value-type="float">
            <text:p><text:s/>- <text:s/></text:p>
          </table:table-cell>
          <table:table-cell table:style-name="ce55" office:value-type="string" office:string-value="…" calcext:value-type="string">
            <text:p><text:s/>… </text:p>
          </table:table-cell>
          <table:table-cell table:number-columns-repeated="2" table:style-name="ce55" office:value-type="float" office:value="0" calcext:value-type="float">
            <text:p><text:s/>- <text:s/></text:p>
          </table:table-cell>
          <table:table-cell table:number-columns-repeated="2" table:style-name="ce55" office:value-type="string" office:string-value="…" calcext:value-type="string">
            <text:p><text:s/>… </text:p>
          </table:table-cell>
          <table:table-cell table:style-name="ce104" table:number-columns-repeated="35"/>
          <table:table-cell table:number-columns-repeated="976"/>
        </table:table-row>
        <table:table-row table:style-name="ro13">
          <table:table-cell table:style-name="ce8" office:value-type="string" calcext:value-type="string">
            <text:p>牡丹水庫<text:span text:style-name="T6">             Mudan </text:span></text:p>
          </table:table-cell>
          <table:table-cell table:style-name="ce29"/>
          <table:table-cell table:style-name="ce47" office:value-type="float" office:value="16182.9" calcext:value-type="float">
            <text:p><text:s/>16,182.9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55" table:formula="of:=SUM([.F100:.H100])" office:value-type="float" office:value="3236.3" calcext:value-type="float">
            <text:p><text:s/>3,236.3 </text:p>
          </table:table-cell>
          <table:table-cell table:style-name="ce55" office:value-type="float" office:value="683.5" calcext:value-type="float">
            <text:p><text:s/>683.5 </text:p>
          </table:table-cell>
          <table:table-cell table:style-name="ce55" office:value-type="float" office:value="2552.8" calcext:value-type="float">
            <text:p><text:s/>2,552.8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55" office:value-type="float" office:value="2409.7" calcext:value-type="float">
            <text:p><text:s/>2,409.7 </text:p>
          </table:table-cell>
          <table:table-cell table:style-name="ce55" office:value-type="float" office:value="11160.7" calcext:value-type="float">
            <text:p><text:s/>11,160.7 </text:p>
          </table:table-cell>
          <table:table-cell table:style-name="ce55" office:value-type="float" office:value="39.7" calcext:value-type="float">
            <text:p><text:s/>39.7 </text:p>
          </table:table-cell>
          <table:table-cell table:style-name="ce55" office:value-type="float" office:value="1626.6" calcext:value-type="float">
            <text:p><text:s/>1,626.6 </text:p>
          </table:table-cell>
          <table:table-cell table:style-name="ce89" office:value-type="float" office:value="131.6" calcext:value-type="float">
            <text:p>131.60 </text:p>
          </table:table-cell>
          <table:table-cell table:style-name="ce104" table:number-columns-repeated="35"/>
          <table:table-cell table:number-columns-repeated="976"/>
        </table:table-row>
        <table:table-row table:style-name="ro13">
          <table:table-cell table:style-name="ce8" office:value-type="string" calcext:value-type="string">
            <text:p>龍鑾潭水庫<text:span text:style-name="T6">         Longluantan </text:span></text:p>
          </table:table-cell>
          <table:table-cell table:style-name="ce29"/>
          <table:table-cell table:style-name="ce47" office:value-type="float" office:value="602" calcext:value-type="float">
            <text:p><text:s/>602.0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55" table:formula="of:=SUM([.F101:.H101])" office:value-type="float" office:value="65" calcext:value-type="float">
            <text:p><text:s/>65.0 </text:p>
          </table:table-cell>
          <table:table-cell table:style-name="ce55" office:value-type="float" office:value="65" calcext:value-type="float">
            <text:p><text:s/>65.0 </text:p>
          </table:table-cell>
          <table:table-cell table:number-columns-repeated="3" table:style-name="ce55" office:value-type="float" office:value="0" calcext:value-type="float">
            <text:p><text:s/>- <text:s/></text:p>
          </table:table-cell>
          <table:table-cell table:style-name="ce55" office:value-type="float" office:value="257" calcext:value-type="float">
            <text:p><text:s/>257.0 </text:p>
          </table:table-cell>
          <table:table-cell table:style-name="ce55" office:value-type="float" office:value="280" calcext:value-type="float">
            <text:p><text:s/>280.0 </text:p>
          </table:table-cell>
          <table:table-cell table:style-name="ce55" office:value-type="float" office:value="287" calcext:value-type="float">
            <text:p><text:s/>287.0 </text:p>
          </table:table-cell>
          <table:table-cell table:style-name="ce89" office:value-type="float" office:value="15.9" calcext:value-type="float">
            <text:p>15.90 </text:p>
          </table:table-cell>
          <table:table-cell table:style-name="ce104" table:number-columns-repeated="35"/>
          <table:table-cell table:number-columns-repeated="976"/>
        </table:table-row>
        <table:table-row table:style-name="ro13">
          <table:table-cell table:style-name="ce9" office:value-type="string" calcext:value-type="string">
            <text:p>溪畔壩<text:span text:style-name="T6">                 Sipan </text:span></text:p>
          </table:table-cell>
          <table:table-cell table:style-name="ce25" office:value-type="string" office:string-value="註1" calcext:value-type="string">
            <text:p><text:s/>註1 </text:p>
          </table:table-cell>
          <table:table-cell table:style-name="ce47" office:value-type="float" office:value="133943.18" calcext:value-type="float">
            <text:p><text:s/>133,943.2 </text:p>
          </table:table-cell>
          <table:table-cell table:style-name="ce55" office:value-type="float" office:value="52304.67" calcext:value-type="float">
            <text:p><text:s/>52,304.7 </text:p>
          </table:table-cell>
          <table:table-cell table:style-name="ce55" table:formula="of:=SUM([.F102:.H102])" office:value-type="float" office:value="0" calcext:value-type="float">
            <text:p><text:s/>- <text:s/></text:p>
          </table:table-cell>
          <table:table-cell table:number-columns-repeated="4" table:style-name="ce55" office:value-type="float" office:value="0" calcext:value-type="float">
            <text:p><text:s/>- <text:s/></text:p>
          </table:table-cell>
          <table:table-cell table:style-name="ce55" office:value-type="float" office:value="81638.51" calcext:value-type="float">
            <text:p><text:s/>81,638.5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55" office:value-type="string" office:string-value="…" calcext:value-type="string">
            <text:p><text:s/>… </text:p>
          </table:table-cell>
          <table:table-cell table:style-name="ce89" office:value-type="float" office:value="165" calcext:value-type="float">
            <text:p>165.00 </text:p>
          </table:table-cell>
          <table:table-cell table:style-name="ce104" table:number-columns-repeated="6"/>
          <table:table-cell table:number-columns-repeated="1005"/>
        </table:table-row>
        <table:table-row table:style-name="ro13">
          <table:table-cell table:style-name="ce9" office:value-type="string" calcext:value-type="string">
            <text:p>龍溪壩<text:span text:style-name="T6">                 Long River </text:span></text:p>
          </table:table-cell>
          <table:table-cell table:style-name="ce25" office:value-type="string" office:string-value="註1" calcext:value-type="string">
            <text:p><text:s/>註1 </text:p>
          </table:table-cell>
          <table:table-cell table:style-name="ce47" office:value-type="float" office:value="19448.34" calcext:value-type="float">
            <text:p><text:s/>19,448.3 </text:p>
          </table:table-cell>
          <table:table-cell table:style-name="ce55" office:value-type="float" office:value="12257.61" calcext:value-type="float">
            <text:p><text:s/>12,257.6 </text:p>
          </table:table-cell>
          <table:table-cell table:style-name="ce55" table:formula="of:=SUM([.F103:.H103])" office:value-type="float" office:value="0" calcext:value-type="float">
            <text:p><text:s/>- <text:s/></text:p>
          </table:table-cell>
          <table:table-cell table:number-columns-repeated="4" table:style-name="ce55" office:value-type="float" office:value="0" calcext:value-type="float">
            <text:p><text:s/>- <text:s/></text:p>
          </table:table-cell>
          <table:table-cell table:style-name="ce55" office:value-type="float" office:value="7190.73" calcext:value-type="float">
            <text:p><text:s/>7,190.7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55" office:value-type="string" office:string-value="…" calcext:value-type="string">
            <text:p><text:s/>… </text:p>
          </table:table-cell>
          <table:table-cell table:style-name="ce89" office:value-type="float" office:value="1275.61" calcext:value-type="float">
            <text:p>1,275.61 </text:p>
          </table:table-cell>
          <table:table-cell table:style-name="ce104" table:number-columns-repeated="6"/>
          <table:table-cell table:number-columns-repeated="1005"/>
        </table:table-row>
        <table:table-row table:style-name="ro13">
          <table:table-cell table:style-name="ce9" office:value-type="string" calcext:value-type="string">
            <text:p>龍鳳壩<text:span text:style-name="T6">                 Longfong </text:span></text:p>
          </table:table-cell>
          <table:table-cell table:style-name="ce25" office:value-type="string" office:string-value="註1" calcext:value-type="string">
            <text:p><text:s/>註1 </text:p>
          </table:table-cell>
          <table:table-cell table:style-name="ce47" office:value-type="float" office:value="6904.78" calcext:value-type="float">
            <text:p><text:s/>6,904.8 </text:p>
          </table:table-cell>
          <table:table-cell table:style-name="ce55" office:value-type="float" office:value="6904.78" calcext:value-type="float">
            <text:p><text:s/>6,904.8 </text:p>
          </table:table-cell>
          <table:table-cell table:style-name="ce55" table:formula="of:=SUM([.F104:.H104])" office:value-type="float" office:value="0" calcext:value-type="float">
            <text:p><text:s/>- <text:s/></text:p>
          </table:table-cell>
          <table:table-cell table:number-columns-repeated="6" table:style-name="ce55" office:value-type="float" office:value="0" calcext:value-type="float">
            <text:p><text:s/>- <text:s/></text:p>
          </table:table-cell>
          <table:table-cell table:style-name="ce55" office:value-type="string" office:string-value="…" calcext:value-type="string">
            <text:p><text:s/>… </text:p>
          </table:table-cell>
          <table:table-cell table:style-name="ce89" office:value-type="float" office:value="387.5" calcext:value-type="float">
            <text:p>387.50 </text:p>
          </table:table-cell>
          <table:table-cell table:style-name="ce104" table:number-columns-repeated="6"/>
          <table:table-cell table:number-columns-repeated="1005"/>
        </table:table-row>
        <table:table-row table:style-name="ro13">
          <table:table-cell table:style-name="ce9" office:value-type="string" calcext:value-type="string">
            <text:p>木瓜壩<text:span text:style-name="T6">                 Mugua </text:span></text:p>
          </table:table-cell>
          <table:table-cell table:style-name="ce25" office:value-type="string" office:string-value="註1" calcext:value-type="string">
            <text:p><text:s/>註1 </text:p>
          </table:table-cell>
          <table:table-cell table:style-name="ce47" office:value-type="float" office:value="7833.98" calcext:value-type="float">
            <text:p><text:s/>7,834.0 </text:p>
          </table:table-cell>
          <table:table-cell table:style-name="ce55" office:value-type="float" office:value="7833.98" calcext:value-type="float">
            <text:p><text:s/>7,834.0 </text:p>
          </table:table-cell>
          <table:table-cell table:style-name="ce55" table:formula="of:=SUM([.F105:.H105])" office:value-type="float" office:value="0" calcext:value-type="float">
            <text:p><text:s/>- <text:s/></text:p>
          </table:table-cell>
          <table:table-cell table:number-columns-repeated="6" table:style-name="ce55" office:value-type="float" office:value="0" calcext:value-type="float">
            <text:p><text:s/>- <text:s/></text:p>
          </table:table-cell>
          <table:table-cell table:style-name="ce55" office:value-type="string" office:string-value="…" calcext:value-type="string">
            <text:p><text:s/>… </text:p>
          </table:table-cell>
          <table:table-cell table:style-name="ce89" office:value-type="float" office:value="383" calcext:value-type="float">
            <text:p>383.00 </text:p>
          </table:table-cell>
          <table:table-cell table:style-name="ce104" table:number-columns-repeated="6"/>
          <table:table-cell table:number-columns-repeated="1005"/>
        </table:table-row>
        <table:table-row table:style-name="ro13">
          <table:table-cell table:style-name="ce9" office:value-type="string" calcext:value-type="string">
            <text:p>水簾壩<text:span text:style-name="T6">                 Shueilien </text:span></text:p>
          </table:table-cell>
          <table:table-cell table:style-name="ce25" office:value-type="string" office:string-value="註1" calcext:value-type="string">
            <text:p><text:s/>註1 </text:p>
          </table:table-cell>
          <table:table-cell table:style-name="ce47" office:value-type="float" office:value="4172.02" calcext:value-type="float">
            <text:p><text:s/>4,172.0 </text:p>
          </table:table-cell>
          <table:table-cell table:style-name="ce55" office:value-type="float" office:value="4172.02" calcext:value-type="float">
            <text:p><text:s/>4,172.0 </text:p>
          </table:table-cell>
          <table:table-cell table:style-name="ce55" table:formula="of:=SUM([.F106:.H106])" office:value-type="float" office:value="0" calcext:value-type="float">
            <text:p><text:s/>- <text:s/></text:p>
          </table:table-cell>
          <table:table-cell table:number-columns-repeated="6" table:style-name="ce55" office:value-type="float" office:value="0" calcext:value-type="float">
            <text:p><text:s/>- <text:s/></text:p>
          </table:table-cell>
          <table:table-cell table:style-name="ce55" office:value-type="string" office:string-value="…" calcext:value-type="string">
            <text:p><text:s/>… </text:p>
          </table:table-cell>
          <table:table-cell table:style-name="ce89" office:value-type="float" office:value="310" calcext:value-type="float">
            <text:p>310.00 </text:p>
          </table:table-cell>
          <table:table-cell table:style-name="ce104" table:number-columns-repeated="6"/>
          <table:table-cell table:number-columns-repeated="1005"/>
        </table:table-row>
        <table:table-row table:style-name="ro16">
          <table:table-cell table:style-name="ce9" office:value-type="string" calcext:value-type="string">
            <text:p>卑南上圳攔河堰<text:span text:style-name="T6"> Beinan Creek </text:span></text:p>
          </table:table-cell>
          <table:table-cell table:style-name="ce25" office:value-type="string" office:string-value="註1" calcext:value-type="string">
            <text:p><text:s/>註1 </text:p>
          </table:table-cell>
          <table:table-cell table:style-name="ce47" office:value-type="float" office:value="16266.1" calcext:value-type="float">
            <text:p><text:s/>16,266.1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55" table:formula="of:=SUM([.F107:.H107])" office:value-type="float" office:value="11392.1" calcext:value-type="float">
            <text:p><text:s/>11,392.1 </text:p>
          </table:table-cell>
          <table:table-cell table:style-name="ce55" office:value-type="float" office:value="11392.1" calcext:value-type="float">
            <text:p><text:s/>11,392.1 </text:p>
          </table:table-cell>
          <table:table-cell table:number-columns-repeated="4" table:style-name="ce55" office:value-type="float" office:value="0" calcext:value-type="float">
            <text:p><text:s/>- <text:s/></text:p>
          </table:table-cell>
          <table:table-cell table:style-name="ce55" office:value-type="float" office:value="4874" calcext:value-type="float">
            <text:p><text:s/>4,874.0 </text:p>
          </table:table-cell>
          <table:table-cell table:number-columns-repeated="2" table:style-name="ce55" office:value-type="string" office:string-value="…" calcext:value-type="string">
            <text:p><text:s/>… </text:p>
          </table:table-cell>
          <table:table-cell table:style-name="ce104" table:number-columns-repeated="6"/>
          <table:table-cell table:number-columns-repeated="1005"/>
        </table:table-row>
        <table:table-row table:style-name="ro16">
          <table:table-cell table:style-name="ce8" office:value-type="string" calcext:value-type="string">
            <text:p>酬勤水庫<text:span text:style-name="T6">             Choucin </text:span></text:p>
          </table:table-cell>
          <table:table-cell table:style-name="ce29"/>
          <table:table-cell table:style-name="ce47" office:value-type="float" office:value="34.9" calcext:value-type="float">
            <text:p><text:s/>34.9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55" table:formula="of:=SUM([.F108:.H108])" office:value-type="float" office:value="36.5" calcext:value-type="float">
            <text:p><text:s/>36.5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55" office:value-type="float" office:value="36.5" calcext:value-type="float">
            <text:p><text:s/>36.5 </text:p>
          </table:table-cell>
          <table:table-cell table:number-columns-repeated="2" table:style-name="ce55" office:value-type="float" office:value="0" calcext:value-type="float">
            <text:p><text:s/>- <text:s/></text:p>
          </table:table-cell>
          <table:table-cell table:style-name="ce55" office:value-type="float" office:value="0.3" calcext:value-type="float">
            <text:p><text:s/>0.3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55" office:value-type="float" office:value="5.5" calcext:value-type="float">
            <text:p><text:s/>5.5 </text:p>
          </table:table-cell>
          <table:table-cell table:style-name="ce89" office:value-type="float" office:value="17.05" calcext:value-type="float">
            <text:p>17.05 </text:p>
          </table:table-cell>
          <table:table-cell table:style-name="ce104" table:number-columns-repeated="6"/>
          <table:table-cell table:number-columns-repeated="1005"/>
        </table:table-row>
        <table:table-row table:style-name="ro16">
          <table:table-cell table:style-name="ce8" office:value-type="string" calcext:value-type="string">
            <text:p>赤崁地下水庫<text:span text:style-name="T6">     Chihkan</text:span></text:p>
          </table:table-cell>
          <table:table-cell table:style-name="ce21"/>
          <table:table-cell table:style-name="ce47" office:value-type="float" office:value="38.1" calcext:value-type="float">
            <text:p><text:s/>38.1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55" table:formula="of:=SUM([.F109:.H109])" office:value-type="float" office:value="53.8" calcext:value-type="float">
            <text:p><text:s/>53.8 </text:p>
          </table:table-cell>
          <table:table-cell table:style-name="ce55" office:value-type="float" office:value="6.2" calcext:value-type="float">
            <text:p><text:s/>6.2 </text:p>
          </table:table-cell>
          <table:table-cell table:style-name="ce55" office:value-type="float" office:value="47.6" calcext:value-type="float">
            <text:p><text:s/>47.6 </text:p>
          </table:table-cell>
          <table:table-cell table:number-columns-repeated="4" table:style-name="ce55" office:value-type="float" office:value="0" calcext:value-type="float">
            <text:p><text:s/>- <text:s/></text:p>
          </table:table-cell>
          <table:table-cell table:style-name="ce55" office:value-type="float" office:value="49.5" calcext:value-type="float">
            <text:p><text:s/>49.5 </text:p>
          </table:table-cell>
          <table:table-cell table:style-name="ce89" office:value-type="float" office:value="1.4" calcext:value-type="float">
            <text:p>1.40 </text:p>
          </table:table-cell>
          <table:table-cell table:number-columns-repeated="1011"/>
        </table:table-row>
        <table:table-row table:style-name="ro16">
          <table:table-cell table:style-name="ce8" office:value-type="string" calcext:value-type="string">
            <text:p>成功水庫<text:span text:style-name="T6">             Chenggong </text:span></text:p>
          </table:table-cell>
          <table:table-cell table:style-name="ce21"/>
          <table:table-cell table:style-name="ce47" office:value-type="float" office:value="131.6" calcext:value-type="float">
            <text:p><text:s/>131.6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55" table:formula="of:=SUM([.F110:.H110])" office:value-type="float" office:value="102.3" calcext:value-type="float">
            <text:p><text:s/>102.3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55" office:value-type="float" office:value="102.3" calcext:value-type="float">
            <text:p><text:s/>102.3 </text:p>
          </table:table-cell>
          <table:table-cell table:number-columns-repeated="2" table:style-name="ce55" office:value-type="float" office:value="0" calcext:value-type="float">
            <text:p><text:s/>- <text:s/></text:p>
          </table:table-cell>
          <table:table-cell table:style-name="ce55" office:value-type="float" office:value="12.1" calcext:value-type="float">
            <text:p><text:s/>12.1 </text:p>
          </table:table-cell>
          <table:table-cell table:style-name="ce55" office:value-type="float" office:value="9.9" calcext:value-type="float">
            <text:p><text:s/>9.9 </text:p>
          </table:table-cell>
          <table:table-cell table:style-name="ce55" office:value-type="float" office:value="70.5" calcext:value-type="float">
            <text:p><text:s/>70.5 </text:p>
          </table:table-cell>
          <table:table-cell table:style-name="ce89" office:value-type="float" office:value="7.7" calcext:value-type="float">
            <text:p>7.70 </text:p>
          </table:table-cell>
          <table:table-cell table:number-columns-repeated="1011"/>
        </table:table-row>
        <table:table-row table:style-name="ro16">
          <table:table-cell table:style-name="ce8" office:value-type="string" calcext:value-type="string">
            <text:p>興仁水庫<text:span text:style-name="T6">             Singren </text:span></text:p>
          </table:table-cell>
          <table:table-cell table:style-name="ce21"/>
          <table:table-cell table:style-name="ce47" office:value-type="float" office:value="62" calcext:value-type="float">
            <text:p><text:s/>62.0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55" table:formula="of:=SUM([.F111:.H111])" office:value-type="float" office:value="73.3" calcext:value-type="float">
            <text:p><text:s/>73.3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55" office:value-type="float" office:value="73.3" calcext:value-type="float">
            <text:p><text:s/>73.3 </text:p>
          </table:table-cell>
          <table:table-cell table:number-columns-repeated="3" table:style-name="ce55" office:value-type="float" office:value="0" calcext:value-type="float">
            <text:p><text:s/>- <text:s/></text:p>
          </table:table-cell>
          <table:table-cell table:style-name="ce55" office:value-type="float" office:value="14" calcext:value-type="float">
            <text:p><text:s/>14.0 </text:p>
          </table:table-cell>
          <table:table-cell table:style-name="ce55" office:value-type="float" office:value="20.1" calcext:value-type="float">
            <text:p><text:s/>20.1 </text:p>
          </table:table-cell>
          <table:table-cell table:style-name="ce89" office:value-type="float" office:value="6.8" calcext:value-type="float">
            <text:p>6.80 </text:p>
          </table:table-cell>
          <table:table-cell table:number-columns-repeated="1011"/>
        </table:table-row>
        <table:table-row table:style-name="ro16">
          <table:table-cell table:style-name="ce8" office:value-type="string" calcext:value-type="string">
            <text:p>東衛水庫<text:span text:style-name="T6">             Dongwei </text:span></text:p>
          </table:table-cell>
          <table:table-cell table:style-name="ce21"/>
          <table:table-cell table:style-name="ce47" office:value-type="float" office:value="30.1" calcext:value-type="float">
            <text:p><text:s/>30.1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55" table:formula="of:=SUM([.F112:.H112])" office:value-type="float" office:value="31" calcext:value-type="float">
            <text:p><text:s/>31.0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55" office:value-type="float" office:value="31" calcext:value-type="float">
            <text:p><text:s/>31.0 </text:p>
          </table:table-cell>
          <table:table-cell table:number-columns-repeated="3" table:style-name="ce55" office:value-type="float" office:value="0" calcext:value-type="float">
            <text:p><text:s/>- <text:s/></text:p>
          </table:table-cell>
          <table:table-cell table:style-name="ce55" office:value-type="float" office:value="5.2" calcext:value-type="float">
            <text:p><text:s/>5.2 </text:p>
          </table:table-cell>
          <table:table-cell table:style-name="ce55" office:value-type="float" office:value="3.4" calcext:value-type="float">
            <text:p><text:s/>3.4 </text:p>
          </table:table-cell>
          <table:table-cell table:style-name="ce89" office:value-type="float" office:value="3.5" calcext:value-type="float">
            <text:p>3.50 </text:p>
          </table:table-cell>
          <table:table-cell table:number-columns-repeated="1011"/>
        </table:table-row>
        <table:table-row table:style-name="ro16">
          <table:table-cell table:style-name="ce8" office:value-type="string" calcext:value-type="string">
            <text:p>小池水庫<text:span text:style-name="T6">             Siaochin </text:span></text:p>
          </table:table-cell>
          <table:table-cell table:style-name="ce21"/>
          <table:table-cell table:style-name="ce47" office:value-type="float" office:value="16.9" calcext:value-type="float">
            <text:p><text:s/>16.9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55" table:formula="of:=SUM([.F113:.H113])" office:value-type="float" office:value="6.4" calcext:value-type="float">
            <text:p><text:s/>6.4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55" office:value-type="float" office:value="6.4" calcext:value-type="float">
            <text:p><text:s/>6.4 </text:p>
          </table:table-cell>
          <table:table-cell table:number-columns-repeated="3" table:style-name="ce55" office:value-type="float" office:value="0" calcext:value-type="float">
            <text:p><text:s/>- <text:s/></text:p>
          </table:table-cell>
          <table:table-cell table:style-name="ce55" office:value-type="float" office:value="10.7" calcext:value-type="float">
            <text:p><text:s/>10.7 </text:p>
          </table:table-cell>
          <table:table-cell table:style-name="ce55" office:value-type="float" office:value="3" calcext:value-type="float">
            <text:p><text:s/>3.0 </text:p>
          </table:table-cell>
          <table:table-cell table:style-name="ce89" office:value-type="float" office:value="6.1" calcext:value-type="float">
            <text:p>6.10 </text:p>
          </table:table-cell>
          <table:table-cell table:number-columns-repeated="1011"/>
        </table:table-row>
        <table:table-row table:style-name="ro16">
          <table:table-cell table:style-name="ce8" office:value-type="string" calcext:value-type="string">
            <text:p>西安水庫<text:span text:style-name="T6">             Si-an </text:span></text:p>
          </table:table-cell>
          <table:table-cell table:style-name="ce21"/>
          <table:table-cell table:style-name="ce47" office:value-type="float" office:value="24.5" calcext:value-type="float">
            <text:p><text:s/>24.5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55" table:formula="of:=SUM([.F114:.H114])" office:value-type="float" office:value="13.8" calcext:value-type="float">
            <text:p><text:s/>13.8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55" office:value-type="float" office:value="13.8" calcext:value-type="float">
            <text:p><text:s/>13.8 </text:p>
          </table:table-cell>
          <table:table-cell table:number-columns-repeated="2" table:style-name="ce55" office:value-type="float" office:value="0" calcext:value-type="float">
            <text:p><text:s/>- <text:s/></text:p>
          </table:table-cell>
          <table:table-cell table:style-name="ce55" office:value-type="float" office:value="4.5" calcext:value-type="float">
            <text:p><text:s/>4.5 </text:p>
          </table:table-cell>
          <table:table-cell table:style-name="ce55" office:value-type="float" office:value="9.7" calcext:value-type="float">
            <text:p><text:s/>9.7 </text:p>
          </table:table-cell>
          <table:table-cell table:style-name="ce55" office:value-type="float" office:value="15.3" calcext:value-type="float">
            <text:p><text:s/>15.3 </text:p>
          </table:table-cell>
          <table:table-cell table:style-name="ce89" office:value-type="float" office:value="11.2" calcext:value-type="float">
            <text:p>11.20 </text:p>
          </table:table-cell>
          <table:table-cell table:number-columns-repeated="1011"/>
        </table:table-row>
        <table:table-row table:style-name="ro16">
          <table:table-cell table:style-name="ce9" office:value-type="string" calcext:value-type="string">
            <text:p>烏溝蓄水塘<text:span text:style-name="T6">         Wugou Pond</text:span></text:p>
          </table:table-cell>
          <table:table-cell table:style-name="ce21"/>
          <table:table-cell table:style-name="ce47" office:value-type="float" office:value="3.8" calcext:value-type="float">
            <text:p><text:s/>3.8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55" table:formula="of:=SUM([.F115:.H115])" office:value-type="float" office:value="3.8" calcext:value-type="float">
            <text:p><text:s/>3.8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55" office:value-type="float" office:value="3.8" calcext:value-type="float">
            <text:p><text:s/>3.8 </text:p>
          </table:table-cell>
          <table:table-cell table:number-columns-repeated="3" table:style-name="ce55" office:value-type="float" office:value="0" calcext:value-type="float">
            <text:p><text:s/>- <text:s/></text:p>
          </table:table-cell>
          <table:table-cell table:number-columns-repeated="2" table:style-name="ce55" office:value-type="float" office:value="1.2" calcext:value-type="float">
            <text:p><text:s/>1.2 </text:p>
          </table:table-cell>
          <table:table-cell table:style-name="ce89" office:value-type="float" office:value="4.2" calcext:value-type="float">
            <text:p>4.20 </text:p>
          </table:table-cell>
          <table:table-cell table:number-columns-repeated="1011"/>
        </table:table-row>
        <table:table-row table:style-name="ro16">
          <table:table-cell table:style-name="ce9" office:value-type="string" calcext:value-type="string">
            <text:p>七美水庫<text:span text:style-name="T6">             Cimei </text:span></text:p>
          </table:table-cell>
          <table:table-cell table:style-name="ce21"/>
          <table:table-cell table:style-name="ce47" office:value-type="float" office:value="25" calcext:value-type="float">
            <text:p><text:s/>25.0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55" table:formula="of:=SUM([.F116:.H116])" office:value-type="float" office:value="13.9" calcext:value-type="float">
            <text:p><text:s/>13.9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55" office:value-type="float" office:value="13.9" calcext:value-type="float">
            <text:p><text:s/>13.9 </text:p>
          </table:table-cell>
          <table:table-cell table:number-columns-repeated="3" table:style-name="ce55" office:value-type="float" office:value="0" calcext:value-type="float">
            <text:p><text:s/>- <text:s/></text:p>
          </table:table-cell>
          <table:table-cell table:style-name="ce55" office:value-type="float" office:value="10.7" calcext:value-type="float">
            <text:p><text:s/>10.7 </text:p>
          </table:table-cell>
          <table:table-cell table:style-name="ce55" office:value-type="float" office:value="3.9" calcext:value-type="float">
            <text:p><text:s/>3.9 </text:p>
          </table:table-cell>
          <table:table-cell table:style-name="ce89" office:value-type="float" office:value="21.1" calcext:value-type="float">
            <text:p>21.10 </text:p>
          </table:table-cell>
          <table:table-cell table:number-columns-repeated="1011"/>
        </table:table-row>
        <table:table-row table:style-name="ro16">
          <table:table-cell table:style-name="ce8" office:value-type="string" calcext:value-type="string">
            <text:p>山西水庫<text:span text:style-name="T6">            Shansi </text:span></text:p>
          </table:table-cell>
          <table:table-cell table:style-name="ce31" office:value-type="string" office:string-value="註17" calcext:value-type="string">
            <text:p><text:s/>註17 </text:p>
          </table:table-cell>
          <table:table-cell table:style-name="ce47" office:value-type="float" office:value="1.3" calcext:value-type="float">
            <text:p><text:s/>1.3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55" table:formula="of:=SUM([.F117:.H117])" office:value-type="float" office:value="0.2" calcext:value-type="float">
            <text:p><text:s/>0.2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55" office:value-type="float" office:value="0.2" calcext:value-type="float">
            <text:p><text:s/>0.2 </text:p>
          </table:table-cell>
          <table:table-cell table:number-columns-repeated="4" table:style-name="ce55" office:value-type="float" office:value="0" calcext:value-type="float">
            <text:p><text:s/>- <text:s/></text:p>
          </table:table-cell>
          <table:table-cell table:style-name="ce55" office:value-type="float" office:value="17.9" calcext:value-type="float">
            <text:p><text:s/>17.9 </text:p>
          </table:table-cell>
          <table:table-cell table:style-name="ce89" office:value-type="float" office:value="27.45" calcext:value-type="float">
            <text:p>27.45 </text:p>
          </table:table-cell>
          <table:table-cell table:style-name="ce104" table:number-columns-repeated="12"/>
          <table:table-cell table:number-columns-repeated="999"/>
        </table:table-row>
        <table:table-row table:style-name="ro16">
          <table:table-cell table:style-name="ce8" office:value-type="string" calcext:value-type="string">
            <text:p>擎天水庫<text:span text:style-name="T6">            Cingtian </text:span></text:p>
          </table:table-cell>
          <table:table-cell table:style-name="ce31" office:value-type="string" office:string-value="註17" calcext:value-type="string">
            <text:p><text:s/>註17 </text:p>
          </table:table-cell>
          <table:table-cell table:style-name="ce47" office:value-type="float" office:value="20.5" calcext:value-type="float">
            <text:p><text:s/>20.5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55" table:formula="of:=SUM([.F118:.H118])" office:value-type="float" office:value="30" calcext:value-type="float">
            <text:p><text:s/>30.0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55" office:value-type="float" office:value="30" calcext:value-type="float">
            <text:p><text:s/>30.0 </text:p>
          </table:table-cell>
          <table:table-cell table:number-columns-repeated="4" table:style-name="ce55" office:value-type="float" office:value="0" calcext:value-type="float">
            <text:p><text:s/>- <text:s/></text:p>
          </table:table-cell>
          <table:table-cell table:style-name="ce55" office:value-type="float" office:value="11.7" calcext:value-type="float">
            <text:p><text:s/>11.7 </text:p>
          </table:table-cell>
          <table:table-cell table:style-name="ce89" office:value-type="float" office:value="27.2" calcext:value-type="float">
            <text:p>27.20 </text:p>
          </table:table-cell>
          <table:table-cell table:style-name="ce104" table:number-columns-repeated="12"/>
          <table:table-cell table:number-columns-repeated="999"/>
        </table:table-row>
        <table:table-row table:style-name="ro16">
          <table:table-cell table:style-name="ce9" office:value-type="string" calcext:value-type="string">
            <text:p>榮湖<text:span text:style-name="T6">                    Ron Lake</text:span></text:p>
          </table:table-cell>
          <table:table-cell table:style-name="ce31" office:value-type="string" office:string-value="註17" calcext:value-type="string">
            <text:p><text:s/>註17 </text:p>
          </table:table-cell>
          <table:table-cell table:style-name="ce47" office:value-type="float" office:value="0" calcext:value-type="float">
            <text:p><text:s/>- <text:s/>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55" table:formula="of:=SUM([.F119:.H119])" office:value-type="float" office:value="0" calcext:value-type="float">
            <text:p><text:s/>- <text:s/></text:p>
          </table:table-cell>
          <table:table-cell table:number-columns-repeated="5" table:style-name="ce55" office:value-type="float" office:value="0" calcext:value-type="float">
            <text:p><text:s/>- <text:s/></text:p>
          </table:table-cell>
          <table:table-cell table:style-name="ce55" office:value-type="float" office:value="15.3" calcext:value-type="float">
            <text:p><text:s/>15.3 </text:p>
          </table:table-cell>
          <table:table-cell table:style-name="ce55" office:value-type="float" office:value="25.9" calcext:value-type="float">
            <text:p><text:s/>25.9 </text:p>
          </table:table-cell>
          <table:table-cell table:style-name="ce89" office:value-type="float" office:value="2.55" calcext:value-type="float">
            <text:p>2.55 </text:p>
          </table:table-cell>
          <table:table-cell table:style-name="ce104" table:number-columns-repeated="12"/>
          <table:table-cell table:number-columns-repeated="999"/>
        </table:table-row>
        <table:table-row table:style-name="ro16">
          <table:table-cell table:style-name="ce8" office:value-type="string" calcext:value-type="string">
            <text:p>金沙水庫<text:span text:style-name="T6">            Jinsha </text:span></text:p>
          </table:table-cell>
          <table:table-cell table:style-name="ce31" office:value-type="string" office:string-value="註17" calcext:value-type="string">
            <text:p><text:s/>註17 </text:p>
          </table:table-cell>
          <table:table-cell table:style-name="ce47" office:value-type="float" office:value="20.1" calcext:value-type="float">
            <text:p><text:s/>20.1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55" table:formula="of:=SUM([.F120:.H120])" office:value-type="float" office:value="40.5" calcext:value-type="float">
            <text:p><text:s/>40.5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55" office:value-type="float" office:value="40.5" calcext:value-type="float">
            <text:p><text:s/>40.5 </text:p>
          </table:table-cell>
          <table:table-cell table:number-columns-repeated="4" table:style-name="ce55" office:value-type="float" office:value="0" calcext:value-type="float">
            <text:p><text:s/>- <text:s/></text:p>
          </table:table-cell>
          <table:table-cell table:style-name="ce55" office:value-type="float" office:value="33.2" calcext:value-type="float">
            <text:p><text:s/>33.2 </text:p>
          </table:table-cell>
          <table:table-cell table:style-name="ce89" office:value-type="float" office:value="2.6" calcext:value-type="float">
            <text:p>2.60 </text:p>
          </table:table-cell>
          <table:table-cell table:style-name="ce104" table:number-columns-repeated="12"/>
          <table:table-cell table:number-columns-repeated="999"/>
        </table:table-row>
        <table:table-row table:style-name="ro16">
          <table:table-cell table:style-name="ce8" office:value-type="string" calcext:value-type="string">
            <text:p>陽明湖<text:span text:style-name="T6">                Yagnmin  Lake </text:span></text:p>
          </table:table-cell>
          <table:table-cell table:style-name="ce31" office:value-type="string" office:string-value="註17" calcext:value-type="string">
            <text:p><text:s/>註17 </text:p>
          </table:table-cell>
          <table:table-cell table:style-name="ce47" office:value-type="float" office:value="1.1" calcext:value-type="float">
            <text:p><text:s/>1.1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55" table:formula="of:=SUM([.F121:.H121])" office:value-type="float" office:value="0" calcext:value-type="float">
            <text:p><text:s/>- <text:s/></text:p>
          </table:table-cell>
          <table:table-cell table:number-columns-repeated="6" table:style-name="ce55" office:value-type="float" office:value="0" calcext:value-type="float">
            <text:p><text:s/>- <text:s/></text:p>
          </table:table-cell>
          <table:table-cell table:style-name="ce55" office:value-type="float" office:value="25.3" calcext:value-type="float">
            <text:p><text:s/>25.3 </text:p>
          </table:table-cell>
          <table:table-cell table:style-name="ce89" office:value-type="float" office:value="40.4" calcext:value-type="float">
            <text:p>40.40 </text:p>
          </table:table-cell>
          <table:table-cell table:style-name="ce104" table:number-columns-repeated="12"/>
          <table:table-cell table:number-columns-repeated="999"/>
        </table:table-row>
        <table:table-row table:style-name="ro16">
          <table:table-cell table:style-name="ce9" office:value-type="string" calcext:value-type="string">
            <text:p>田浦水庫<text:span text:style-name="T6">            Tianpu </text:span></text:p>
          </table:table-cell>
          <table:table-cell table:style-name="ce31" office:value-type="string" office:string-value="註17" calcext:value-type="string">
            <text:p><text:s/>註17 </text:p>
          </table:table-cell>
          <table:table-cell table:style-name="ce47" office:value-type="float" office:value="19.1" calcext:value-type="float">
            <text:p><text:s/>19.1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55" table:formula="of:=SUM([.F122:.H122])" office:value-type="float" office:value="22.9" calcext:value-type="float">
            <text:p><text:s/>22.9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55" office:value-type="float" office:value="22.9" calcext:value-type="float">
            <text:p><text:s/>22.9 </text:p>
          </table:table-cell>
          <table:table-cell table:number-columns-repeated="4" table:style-name="ce55" office:value-type="float" office:value="0" calcext:value-type="float">
            <text:p><text:s/>- <text:s/></text:p>
          </table:table-cell>
          <table:table-cell table:style-name="ce55" office:value-type="float" office:value="54.3" calcext:value-type="float">
            <text:p><text:s/>54.3 </text:p>
          </table:table-cell>
          <table:table-cell table:style-name="ce89" office:value-type="float" office:value="5.75" calcext:value-type="float">
            <text:p>5.75 </text:p>
          </table:table-cell>
          <table:table-cell table:style-name="ce104" table:number-columns-repeated="12"/>
          <table:table-cell table:number-columns-repeated="999"/>
        </table:table-row>
        <table:table-row table:style-name="ro16">
          <table:table-cell table:style-name="ce8" office:value-type="string" calcext:value-type="string">
            <text:p>太湖 <text:s text:c="9"/>Tai Lake </text:p>
          </table:table-cell>
          <table:table-cell table:style-name="ce31" office:value-type="string" office:string-value="註17" calcext:value-type="string">
            <text:p><text:s/>註17 </text:p>
          </table:table-cell>
          <table:table-cell table:style-name="ce47" office:value-type="float" office:value="128.6" calcext:value-type="float">
            <text:p><text:s/>128.6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55" table:formula="of:=SUM([.F123:.H123])" office:value-type="float" office:value="167.8" calcext:value-type="float">
            <text:p><text:s/>167.8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55" office:value-type="float" office:value="167.8" calcext:value-type="float">
            <text:p><text:s/>167.8 </text:p>
          </table:table-cell>
          <table:table-cell table:number-columns-repeated="4" table:style-name="ce55" office:value-type="float" office:value="0" calcext:value-type="float">
            <text:p><text:s/>- <text:s/></text:p>
          </table:table-cell>
          <table:table-cell table:style-name="ce55" office:value-type="float" office:value="109.4" calcext:value-type="float">
            <text:p><text:s/>109.4 </text:p>
          </table:table-cell>
          <table:table-cell table:style-name="ce89" office:value-type="float" office:value="17.5" calcext:value-type="float">
            <text:p>17.50 </text:p>
          </table:table-cell>
          <table:table-cell table:style-name="ce104" table:number-columns-repeated="12"/>
          <table:table-cell table:number-columns-repeated="999"/>
        </table:table-row>
        <table:table-row table:style-name="ro16">
          <table:table-cell table:style-name="ce9" office:value-type="string" calcext:value-type="string">
            <text:p>瓊林水庫<text:span text:style-name="T6">            Chongling </text:span></text:p>
          </table:table-cell>
          <table:table-cell table:style-name="ce31" office:value-type="string" office:string-value="註17" calcext:value-type="string">
            <text:p><text:s/>註17 </text:p>
          </table:table-cell>
          <table:table-cell table:style-name="ce47" office:value-type="float" office:value="0" calcext:value-type="float">
            <text:p><text:s/>- <text:s/>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55" table:formula="of:=SUM([.F124:.H124])" office:value-type="float" office:value="0" calcext:value-type="float">
            <text:p><text:s/>- <text:s/></text:p>
          </table:table-cell>
          <table:table-cell table:number-columns-repeated="5" table:style-name="ce55" office:value-type="float" office:value="0" calcext:value-type="float">
            <text:p><text:s/>- <text:s/></text:p>
          </table:table-cell>
          <table:table-cell table:style-name="ce55" office:value-type="float" office:value="25" calcext:value-type="float">
            <text:p><text:s/>25.0 </text:p>
          </table:table-cell>
          <table:table-cell table:style-name="ce55" office:value-type="float" office:value="0.6" calcext:value-type="float">
            <text:p><text:s/>0.6 </text:p>
          </table:table-cell>
          <table:table-cell table:style-name="ce89" office:value-type="float" office:value="22" calcext:value-type="float">
            <text:p>22.00 </text:p>
          </table:table-cell>
          <table:table-cell table:style-name="ce104" table:number-columns-repeated="12"/>
          <table:table-cell table:number-columns-repeated="999"/>
        </table:table-row>
        <table:table-row table:style-name="ro8">
          <table:table-cell table:style-name="ce8" office:value-type="string" calcext:value-type="string">
            <text:p>蘭湖<text:span text:style-name="T6">                    Lan  Lake</text:span></text:p>
          </table:table-cell>
          <table:table-cell table:style-name="ce31" office:value-type="string" office:string-value="註17" calcext:value-type="string">
            <text:p><text:s/>註17 </text:p>
          </table:table-cell>
          <table:table-cell table:style-name="ce47" office:value-type="float" office:value="0" calcext:value-type="float">
            <text:p><text:s/>- <text:s/>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55" table:formula="of:=SUM([.F125:.H125])" office:value-type="float" office:value="1.2" calcext:value-type="float">
            <text:p><text:s/>1.2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55" office:value-type="float" office:value="1.2" calcext:value-type="float">
            <text:p><text:s/>1.2 </text:p>
          </table:table-cell>
          <table:table-cell table:number-columns-repeated="3" table:style-name="ce55" office:value-type="float" office:value="0" calcext:value-type="float">
            <text:p><text:s/>- <text:s/></text:p>
          </table:table-cell>
          <table:table-cell table:style-name="ce55" office:value-type="float" office:value="5.3" calcext:value-type="float">
            <text:p><text:s/>5.3 </text:p>
          </table:table-cell>
          <table:table-cell table:style-name="ce55" office:value-type="float" office:value="28.8" calcext:value-type="float">
            <text:p><text:s/>28.8 </text:p>
          </table:table-cell>
          <table:table-cell table:style-name="ce89" office:value-type="float" office:value="26.1" calcext:value-type="float">
            <text:p>26.10 </text:p>
          </table:table-cell>
          <table:table-cell table:style-name="ce104" table:number-columns-repeated="12"/>
          <table:table-cell table:number-columns-repeated="999"/>
        </table:table-row>
        <table:table-row table:style-name="ro16">
          <table:table-cell table:style-name="ce9" office:value-type="string" calcext:value-type="string">
            <text:p>西湖<text:span text:style-name="T6">                    Si  Lake</text:span></text:p>
          </table:table-cell>
          <table:table-cell table:style-name="ce31" office:value-type="string" office:string-value="註17" calcext:value-type="string">
            <text:p><text:s/>註17 </text:p>
          </table:table-cell>
          <table:table-cell table:style-name="ce47" office:value-type="float" office:value="16.3" calcext:value-type="float">
            <text:p><text:s/>16.3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55" table:formula="of:=SUM([.F126:.H126])" office:value-type="float" office:value="16.2" calcext:value-type="float">
            <text:p><text:s/>16.2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55" office:value-type="float" office:value="16.2" calcext:value-type="float">
            <text:p><text:s/>16.2 </text:p>
          </table:table-cell>
          <table:table-cell table:number-columns-repeated="4" table:style-name="ce55" office:value-type="float" office:value="0" calcext:value-type="float">
            <text:p><text:s/>- <text:s/></text:p>
          </table:table-cell>
          <table:table-cell table:style-name="ce55" office:value-type="float" office:value="32.3" calcext:value-type="float">
            <text:p><text:s/>32.3 </text:p>
          </table:table-cell>
          <table:table-cell table:style-name="ce89" office:value-type="float" office:value="2.09" calcext:value-type="float">
            <text:p>2.09 </text:p>
          </table:table-cell>
          <table:table-cell table:number-columns-repeated="1011"/>
        </table:table-row>
        <table:table-row table:style-name="ro16">
          <table:table-cell table:style-name="ce9" office:value-type="string" calcext:value-type="string">
            <text:p>蓮湖<text:span text:style-name="T6">                    Lian  Lake</text:span></text:p>
          </table:table-cell>
          <table:table-cell table:style-name="ce31" office:value-type="string" office:string-value="註17" calcext:value-type="string">
            <text:p><text:s/>註17 </text:p>
          </table:table-cell>
          <table:table-cell table:style-name="ce47" office:value-type="float" office:value="0" calcext:value-type="float">
            <text:p><text:s/>- <text:s/>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55" table:formula="of:=SUM([.F127:.H127])" office:value-type="float" office:value="4.3" calcext:value-type="float">
            <text:p><text:s/>4.3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55" office:value-type="float" office:value="4.3" calcext:value-type="float">
            <text:p><text:s/>4.3 </text:p>
          </table:table-cell>
          <table:table-cell table:number-columns-repeated="3" table:style-name="ce55" office:value-type="float" office:value="0" calcext:value-type="float">
            <text:p><text:s/>- <text:s/></text:p>
          </table:table-cell>
          <table:table-cell table:style-name="ce55" office:value-type="float" office:value="3.4" calcext:value-type="float">
            <text:p><text:s/>3.4 </text:p>
          </table:table-cell>
          <table:table-cell table:style-name="ce55" office:value-type="float" office:value="0.6" calcext:value-type="float">
            <text:p><text:s/>0.6 </text:p>
          </table:table-cell>
          <table:table-cell table:style-name="ce89" office:value-type="float" office:value="4.48" calcext:value-type="float">
            <text:p>4.48 </text:p>
          </table:table-cell>
          <table:table-cell table:number-columns-repeated="1011"/>
        </table:table-row>
        <table:table-row table:style-name="ro16">
          <table:table-cell table:style-name="ce9" office:value-type="string" calcext:value-type="string">
            <text:p>菱湖<text:span text:style-name="T6">                    Lign  Lake</text:span></text:p>
          </table:table-cell>
          <table:table-cell table:style-name="ce31" office:value-type="string" office:string-value="註17" calcext:value-type="string">
            <text:p><text:s/>註17 </text:p>
          </table:table-cell>
          <table:table-cell table:style-name="ce47" office:value-type="float" office:value="2" calcext:value-type="float">
            <text:p><text:s/>2.0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55" table:formula="of:=SUM([.F128:.H128])" office:value-type="float" office:value="5.6" calcext:value-type="float">
            <text:p><text:s/>5.6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55" office:value-type="float" office:value="5.6" calcext:value-type="float">
            <text:p><text:s/>5.6 </text:p>
          </table:table-cell>
          <table:table-cell table:number-columns-repeated="4" table:style-name="ce55" office:value-type="float" office:value="0" calcext:value-type="float">
            <text:p><text:s/>- <text:s/></text:p>
          </table:table-cell>
          <table:table-cell table:style-name="ce55" office:value-type="float" office:value="3.8" calcext:value-type="float">
            <text:p><text:s/>3.8 </text:p>
          </table:table-cell>
          <table:table-cell table:style-name="ce89" office:value-type="float" office:value="9.62" calcext:value-type="float">
            <text:p>9.62 </text:p>
          </table:table-cell>
          <table:table-cell table:style-name="ce105" table:number-columns-repeated="6"/>
          <table:table-cell table:style-name="ce101" table:number-columns-repeated="1005"/>
        </table:table-row>
        <table:table-row table:style-name="ro16">
          <table:table-cell table:style-name="ce9" office:value-type="string" calcext:value-type="string">
            <text:p>東湧水庫<text:span text:style-name="T6">            Dongyong </text:span></text:p>
          </table:table-cell>
          <table:table-cell table:style-name="ce22"/>
          <table:table-cell table:style-name="ce47" office:value-type="float" office:value="22.37" calcext:value-type="float">
            <text:p><text:s/>22.4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55" table:formula="of:=SUM([.F129:.H129])" office:value-type="float" office:value="22.52" calcext:value-type="float">
            <text:p><text:s/>22.5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55" office:value-type="float" office:value="22.52" calcext:value-type="float">
            <text:p><text:s/>22.5 </text:p>
          </table:table-cell>
          <table:table-cell table:number-columns-repeated="4" table:style-name="ce55" office:value-type="float" office:value="0" calcext:value-type="float">
            <text:p><text:s/>- <text:s/></text:p>
          </table:table-cell>
          <table:table-cell table:style-name="ce55" office:value-type="float" office:value="7.3" calcext:value-type="float">
            <text:p><text:s/>7.3 </text:p>
          </table:table-cell>
          <table:table-cell table:style-name="ce89" office:value-type="float" office:value="17.59" calcext:value-type="float">
            <text:p>17.59 </text:p>
          </table:table-cell>
          <table:table-cell table:number-columns-repeated="1011"/>
        </table:table-row>
        <table:table-row table:style-name="ro16">
          <table:table-cell table:style-name="ce9" office:value-type="string" calcext:value-type="string">
            <text:p>板里水庫<text:span text:style-name="T6">            Banli </text:span></text:p>
          </table:table-cell>
          <table:table-cell table:style-name="ce22"/>
          <table:table-cell table:style-name="ce47" office:value-type="float" office:value="14.78" calcext:value-type="float">
            <text:p><text:s/>14.8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55" table:formula="of:=SUM([.F130:.H130])" office:value-type="float" office:value="5.85" calcext:value-type="float">
            <text:p><text:s/>5.9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55" office:value-type="float" office:value="5.85" calcext:value-type="float">
            <text:p><text:s/>5.9 </text:p>
          </table:table-cell>
          <table:table-cell table:number-columns-repeated="4" table:style-name="ce55" office:value-type="float" office:value="0" calcext:value-type="float">
            <text:p><text:s/>- <text:s/></text:p>
          </table:table-cell>
          <table:table-cell table:style-name="ce55" office:value-type="float" office:value="11.76" calcext:value-type="float">
            <text:p><text:s/>11.8 </text:p>
          </table:table-cell>
          <table:table-cell table:style-name="ce89" office:value-type="float" office:value="17.5" calcext:value-type="float">
            <text:p>17.50 </text:p>
          </table:table-cell>
          <table:table-cell table:number-columns-repeated="1011"/>
        </table:table-row>
        <table:table-row table:style-name="ro17">
          <table:table-cell table:style-name="ce13" office:value-type="string" calcext:value-type="string">
            <text:p>連江縣南竿地區小計<text:span text:style-name="T7">       Subtotal Nankan, Lienchiang </text:span></text:p>
          </table:table-cell>
          <table:table-cell table:style-name="ce32" office:value-type="string" office:string-value="註18" calcext:value-type="string">
            <text:p><text:s/>註18 </text:p>
          </table:table-cell>
          <table:table-cell table:style-name="ce48" office:value-type="float" office:value="80.8" calcext:value-type="float">
            <text:p><text:s/>80.8 </text:p>
          </table:table-cell>
          <table:table-cell table:style-name="ce56" office:value-type="float" office:value="0" calcext:value-type="float">
            <text:p><text:s/>- <text:s/></text:p>
          </table:table-cell>
          <table:table-cell table:style-name="ce56" table:formula="of:=SUM([.F131:.H131])" office:value-type="float" office:value="64.65" calcext:value-type="float">
            <text:p><text:s/>64.7 </text:p>
          </table:table-cell>
          <table:table-cell table:style-name="ce56" office:value-type="float" office:value="0" calcext:value-type="float">
            <text:p><text:s/>- <text:s/></text:p>
          </table:table-cell>
          <table:table-cell table:style-name="ce56" office:value-type="float" office:value="64.65" calcext:value-type="float">
            <text:p><text:s/>64.7 </text:p>
          </table:table-cell>
          <table:table-cell table:number-columns-repeated="4" table:style-name="ce56" office:value-type="float" office:value="0" calcext:value-type="float">
            <text:p><text:s/>- <text:s/></text:p>
          </table:table-cell>
          <table:table-cell table:style-name="ce56" office:value-type="float" office:value="18.76" calcext:value-type="float">
            <text:p><text:s/>18.8 </text:p>
          </table:table-cell>
          <table:table-cell table:style-name="ce56" office:value-type="float" office:value="0" calcext:value-type="float">
            <text:p><text:s/>- <text:s/></text:p>
          </table:table-cell>
          <table:table-cell table:style-name="ce101" table:number-columns-repeated="1011"/>
        </table:table-row>
        <table:table-row table:style-name="ro18">
          <table:table-cell table:style-name="ce11" office:value-type="string" calcext:value-type="string" table:number-columns-spanned="6" table:number-rows-spanned="1">
            <text:p><text:s/>表6 <text:s text:c="2"/>水 庫 營 運 概 況 (續4完)</text:p>
          </table:table-cell>
          <table:covered-table-cell table:number-columns-repeated="5" table:style-name="ce11"/>
          <table:table-cell table:style-name="ce11" table:number-columns-repeated="3"/>
          <table:table-cell table:style-name="ce74" office:value-type="string" calcext:value-type="string">
            <text:p>Table 6. General Status of Reservoir Operation (Cont'd)</text:p>
          </table:table-cell>
          <table:table-cell table:style-name="ce74" table:number-columns-repeated="2"/>
          <table:table-cell table:style-name="ce91"/>
          <table:table-cell table:style-name="ce74" table:number-columns-repeated="3"/>
          <table:table-cell table:style-name="ce101" table:number-columns-repeated="1008"/>
        </table:table-row>
        <table:table-row table:style-name="ro19">
          <table:table-cell table:style-name="ce2" office:value-type="string" calcext:value-type="string">
            <text:p><text:s/></text:p>
          </table:table-cell>
          <table:table-cell table:style-name="ce19"/>
          <table:table-cell table:style-name="ce40"/>
          <table:table-cell table:style-name="ce2"/>
          <table:table-cell table:style-name="ce58" office:value-type="string" calcext:value-type="string" table:number-columns-spanned="2" table:number-rows-spanned="1">
            <text:p> <text:span text:style-name="T10">單位：萬立方公尺</text:span></text:p>
          </table:table-cell>
          <table:covered-table-cell table:style-name="ce58"/>
          <table:table-cell table:style-name="ce40"/>
          <table:table-cell table:style-name="ce2" table:number-columns-repeated="4"/>
          <table:table-cell table:style-name="ce80" office:value-type="string" calcext:value-type="string" table:number-columns-spanned="2" table:number-rows-spanned="1">
            <text:p>Unit :<text:span text:style-name="T11">10</text:span><text:span text:style-name="T12"> </text:span><text:span text:style-name="T13">4 </text:span><text:span text:style-name="T14">M</text:span><text:span text:style-name="T15"> </text:span><text:span text:style-name="T16">3</text:span></text:p>
          </table:table-cell>
          <table:covered-table-cell table:style-name="ce92"/>
          <table:table-cell table:number-columns-repeated="1011"/>
        </table:table-row>
        <table:table-row table:style-name="ro4">
          <table:table-cell table:style-name="ce4" office:value-type="string" calcext:value-type="string">
            <text:p>水 庫 或 壩 堰 名 稱</text:p>
          </table:table-cell>
          <table:table-cell table:style-name="ce28"/>
          <table:table-cell table:style-name="ce42" office:value-type="string" calcext:value-type="string">
            <text:p>進水量</text:p>
          </table:table-cell>
          <table:table-cell table:style-name="ce42" office:value-type="string" calcext:value-type="string">
            <text:p>發電水量</text:p>
          </table:table-cell>
          <table:table-cell table:style-name="ce63" office:value-type="string" calcext:value-type="string" table:number-columns-spanned="4" table:number-rows-spanned="1">
            <text:p>各標的 <text:s text:c="5"/>用水量</text:p>
          </table:table-cell>
          <table:covered-table-cell table:number-columns-repeated="2" table:style-name="ce68"/>
          <table:covered-table-cell table:style-name="ce73"/>
          <table:table-cell table:style-name="ce42" office:value-type="string" calcext:value-type="string">
            <text:p>其他</text:p>
          </table:table-cell>
          <table:table-cell table:style-name="ce42" office:value-type="string" calcext:value-type="string">
            <text:p>洩 洪 量</text:p>
          </table:table-cell>
          <table:table-cell table:style-name="ce41" office:value-type="string" calcext:value-type="string">
            <text:p>損耗水量</text:p>
          </table:table-cell>
          <table:table-cell table:style-name="ce81" office:value-type="string" calcext:value-type="string" table:number-columns-spanned="2" table:number-rows-spanned="1">
            <text:p>年 底 水 庫 水 量</text:p>
          </table:table-cell>
          <table:covered-table-cell table:style-name="ce93"/>
          <table:table-cell table:number-columns-repeated="1011"/>
        </table:table-row>
        <table:table-row table:style-name="ro4">
          <table:table-cell table:style-name="ce4" office:value-type="string" calcext:value-type="string">
            <text:p>Name of Reservoir,</text:p>
          </table:table-cell>
          <table:table-cell table:style-name="ce22"/>
          <table:table-cell table:style-name="ce42" table:number-columns-repeated="2"/>
          <table:table-cell table:style-name="ce60" office:value-type="string" calcext:value-type="string" table:number-columns-spanned="4" table:number-rows-spanned="1">
            <text:p>Water Used for <text:s text:c="3"/>All Purposes</text:p>
          </table:table-cell>
          <table:covered-table-cell table:number-columns-repeated="2" table:style-name="ce66"/>
          <table:covered-table-cell table:style-name="ce54"/>
          <table:table-cell table:style-name="ce42"/>
          <table:table-cell table:style-name="ce61" table:number-columns-repeated="2"/>
          <table:table-cell table:style-name="ce66" office:value-type="string" calcext:value-type="string" table:number-columns-spanned="2" table:number-rows-spanned="1">
            <text:p>End of the Year</text:p>
          </table:table-cell>
          <table:covered-table-cell table:style-name="ce85"/>
          <table:table-cell table:number-columns-repeated="1011"/>
        </table:table-row>
        <table:table-row table:style-name="ro5">
          <table:table-cell table:style-name="ce4" office:value-type="string" calcext:value-type="string">
            <text:p>Dam or Weir</text:p>
          </table:table-cell>
          <table:table-cell table:style-name="ce22"/>
          <table:table-cell/>
          <table:table-cell table:style-name="ce41" office:value-type="string" calcext:value-type="string">
            <text:p>Water Used </text:p>
          </table:table-cell>
          <table:table-cell table:style-name="ce41" office:value-type="string" calcext:value-type="string">
            <text:p>合 <text:s text:c="2"/>計 </text:p>
          </table:table-cell>
          <table:table-cell table:style-name="ce42" office:value-type="string" calcext:value-type="string">
            <text:p>農業用水</text:p>
          </table:table-cell>
          <table:table-cell table:style-name="ce42" office:value-type="string" calcext:value-type="string">
            <text:p>生活用水</text:p>
          </table:table-cell>
          <table:table-cell table:style-name="ce42" office:value-type="string" calcext:value-type="string">
            <text:p>工業用水</text:p>
          </table:table-cell>
          <table:table-cell table:style-name="ce41"/>
          <table:table-cell/>
          <table:table-cell table:style-name="ce41"/>
          <table:table-cell table:style-name="ce42" office:value-type="string" calcext:value-type="string">
            <text:p>存 水 量</text:p>
          </table:table-cell>
          <table:table-cell table:style-name="ce86" office:value-type="string" calcext:value-type="string">
            <text:p>水 <text:s text:c="2"/>位</text:p>
          </table:table-cell>
          <table:table-cell table:number-columns-repeated="1011"/>
        </table:table-row>
        <table:table-row table:style-name="ro5">
          <table:table-cell/>
          <table:table-cell table:style-name="ce20"/>
          <table:table-cell table:style-name="ce42"/>
          <table:table-cell table:style-name="ce42" office:value-type="string" calcext:value-type="string">
            <text:p><text:s/>for Power </text:p>
          </table:table-cell>
          <table:table-cell table:style-name="ce61"/>
          <table:table-cell table:number-columns-repeated="2" table:style-name="ce42" office:value-type="string" calcext:value-type="string">
            <text:p>For</text:p>
          </table:table-cell>
          <table:table-cell table:style-name="ce41" office:value-type="string" calcext:value-type="string">
            <text:p>For </text:p>
          </table:table-cell>
          <table:table-cell table:style-name="ce53" office:value-type="string" calcext:value-type="string">
            <text:p>Others</text:p>
          </table:table-cell>
          <table:table-cell table:style-name="ce42" office:value-type="string" calcext:value-type="string">
            <text:p>Spilling</text:p>
          </table:table-cell>
          <table:table-cell table:style-name="ce76" office:value-type="string" calcext:value-type="string">
            <text:p>Loss of Water</text:p>
          </table:table-cell>
          <table:table-cell table:style-name="ce61"/>
          <table:table-cell table:style-name="ce86" office:value-type="string" calcext:value-type="string">
            <text:p>(公尺)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<text:s/></text:p>
          </table:table-cell>
          <table:table-cell table:style-name="ce20"/>
          <table:table-cell table:style-name="ce42" office:value-type="string" calcext:value-type="string">
            <text:p>Inflow</text:p>
          </table:table-cell>
          <table:table-cell table:style-name="ce53" office:value-type="string" calcext:value-type="string">
            <text:p>Generation</text:p>
          </table:table-cell>
          <table:table-cell table:style-name="ce41" office:value-type="string" calcext:value-type="string">
            <text:p>Total</text:p>
          </table:table-cell>
          <table:table-cell table:number-columns-repeated="3" table:style-name="ce42" office:value-type="string" calcext:value-type="string">
            <text:p>Water</text:p>
          </table:table-cell>
          <table:table-cell table:style-name="ce53"/>
          <table:table-cell table:style-name="ce53" office:value-type="string" calcext:value-type="string">
            <text:p>Flood</text:p>
          </table:table-cell>
          <table:table-cell table:style-name="ce76"/>
          <table:table-cell table:style-name="ce42" office:value-type="string" calcext:value-type="string">
            <text:p>Storaged</text:p>
          </table:table-cell>
          <table:table-cell table:style-name="ce86" office:value-type="string" calcext:value-type="string">
            <text:p>Water Level</text:p>
          </table:table-cell>
          <table:table-cell table:number-columns-repeated="1011"/>
        </table:table-row>
        <table:table-row table:style-name="ro5">
          <table:table-cell table:style-name="ce2"/>
          <table:table-cell table:style-name="ce23"/>
          <table:table-cell table:style-name="ce43"/>
          <table:table-cell table:style-name="ce54"/>
          <table:table-cell table:style-name="ce62"/>
          <table:table-cell table:style-name="ce67" office:value-type="string" calcext:value-type="string">
            <text:p>Irriga<text:span text:style-name="T10">tion</text:span></text:p>
          </table:table-cell>
          <table:table-cell table:style-name="ce67" office:value-type="string" calcext:value-type="string">
            <text:p>Supply</text:p>
          </table:table-cell>
          <table:table-cell table:style-name="ce60" office:value-type="string" calcext:value-type="string">
            <text:p>Industrial</text:p>
          </table:table-cell>
          <table:table-cell table:style-name="ce43" table:number-columns-repeated="2"/>
          <table:table-cell table:style-name="ce77"/>
          <table:table-cell table:style-name="ce77" office:value-type="string" calcext:value-type="string">
            <text:p>Water</text:p>
          </table:table-cell>
          <table:table-cell table:style-name="ce85" office:value-type="string" calcext:value-type="string">
            <text:p>(EL.M)</text:p>
          </table:table-cell>
          <table:table-cell table:number-columns-repeated="1011"/>
        </table:table-row>
        <table:table-row table:style-name="ro16">
          <table:table-cell table:style-name="ce9" office:value-type="string" calcext:value-type="string">
            <text:p>勝利水庫<text:span text:style-name="T6">                  Shengli </text:span></text:p>
          </table:table-cell>
          <table:table-cell table:style-name="ce22"/>
          <table:table-cell table:style-name="ce50" office:value-type="string" office:string-value="…" calcext:value-type="string">
            <text:p><text:s/>… </text:p>
          </table:table-cell>
          <table:table-cell table:style-name="ce50" office:value-type="string" office:string-value="-" calcext:value-type="string">
            <text:p><text:s/>- </text:p>
          </table:table-cell>
          <table:table-cell table:style-name="ce50" office:value-type="string" office:string-value="…" calcext:value-type="string">
            <text:p><text:s/>… </text:p>
          </table:table-cell>
          <table:table-cell table:style-name="ce50" office:value-type="string" office:string-value="-" calcext:value-type="string">
            <text:p><text:s/>- </text:p>
          </table:table-cell>
          <table:table-cell table:style-name="ce50" office:value-type="string" office:string-value="…" calcext:value-type="string">
            <text:p><text:s/>… </text:p>
          </table:table-cell>
          <table:table-cell table:number-columns-repeated="4" table:style-name="ce50" office:value-type="string" office:string-value="-" calcext:value-type="string">
            <text:p><text:s/>- </text:p>
          </table:table-cell>
          <table:table-cell table:style-name="ce50" office:value-type="float" office:value="6.3" calcext:value-type="float">
            <text:p><text:s/>6.30 </text:p>
          </table:table-cell>
          <table:table-cell table:style-name="ce94" office:value-type="float" office:value="9.9" calcext:value-type="float">
            <text:p>9.90 </text:p>
          </table:table-cell>
          <table:table-cell table:number-columns-repeated="1011"/>
        </table:table-row>
        <table:table-row table:style-name="ro16">
          <table:table-cell table:style-name="ce9" office:value-type="string" calcext:value-type="string">
            <text:p>珠螺水庫 <text:s text:c="8"/>Zhunuo</text:p>
          </table:table-cell>
          <table:table-cell table:style-name="ce22"/>
          <table:table-cell table:style-name="ce50" office:value-type="string" office:string-value="…" calcext:value-type="string">
            <text:p><text:s/>… </text:p>
          </table:table-cell>
          <table:table-cell table:style-name="ce50" office:value-type="string" office:string-value="-" calcext:value-type="string">
            <text:p><text:s/>- </text:p>
          </table:table-cell>
          <table:table-cell table:style-name="ce50" office:value-type="string" office:string-value="…" calcext:value-type="string">
            <text:p><text:s/>… </text:p>
          </table:table-cell>
          <table:table-cell table:style-name="ce50" office:value-type="string" office:string-value="-" calcext:value-type="string">
            <text:p><text:s/>- </text:p>
          </table:table-cell>
          <table:table-cell table:style-name="ce50" office:value-type="string" office:string-value="…" calcext:value-type="string">
            <text:p><text:s/>… </text:p>
          </table:table-cell>
          <table:table-cell table:number-columns-repeated="4" table:style-name="ce50" office:value-type="string" office:string-value="-" calcext:value-type="string">
            <text:p><text:s/>- </text:p>
          </table:table-cell>
          <table:table-cell table:style-name="ce50" office:value-type="float" office:value="0.1" calcext:value-type="float">
            <text:p><text:s/>0.10 </text:p>
          </table:table-cell>
          <table:table-cell table:style-name="ce94" office:value-type="float" office:value="4.1" calcext:value-type="float">
            <text:p>4.10 </text:p>
          </table:table-cell>
          <table:table-cell table:number-columns-repeated="1011"/>
        </table:table-row>
        <table:table-row table:style-name="ro16">
          <table:table-cell table:style-name="ce9" office:value-type="string" calcext:value-type="string">
            <text:p>儲水沃水庫<text:span text:style-name="T6"> (</text:span><text:span text:style-name="T8">上壩</text:span><text:span text:style-name="T9">)   Chushuiwo </text:span></text:p>
          </table:table-cell>
          <table:table-cell table:style-name="ce22"/>
          <table:table-cell table:style-name="ce50" office:value-type="string" office:string-value="…" calcext:value-type="string">
            <text:p><text:s/>… </text:p>
          </table:table-cell>
          <table:table-cell table:style-name="ce50" office:value-type="string" office:string-value="-" calcext:value-type="string">
            <text:p><text:s/>- </text:p>
          </table:table-cell>
          <table:table-cell table:style-name="ce50" office:value-type="string" office:string-value="…" calcext:value-type="string">
            <text:p><text:s/>… </text:p>
          </table:table-cell>
          <table:table-cell table:style-name="ce50" office:value-type="string" office:string-value="-" calcext:value-type="string">
            <text:p><text:s/>- </text:p>
          </table:table-cell>
          <table:table-cell table:style-name="ce50" office:value-type="string" office:string-value="…" calcext:value-type="string">
            <text:p><text:s/>… </text:p>
          </table:table-cell>
          <table:table-cell table:number-columns-repeated="4" table:style-name="ce50" office:value-type="string" office:string-value="-" calcext:value-type="string">
            <text:p><text:s/>- </text:p>
          </table:table-cell>
          <table:table-cell table:style-name="ce50" office:value-type="float" office:value="1.1" calcext:value-type="float">
            <text:p><text:s/>1.10 </text:p>
          </table:table-cell>
          <table:table-cell table:style-name="ce94" office:value-type="float" office:value="6.4" calcext:value-type="float">
            <text:p>6.40 </text:p>
          </table:table-cell>
          <table:table-cell table:number-columns-repeated="1011"/>
        </table:table-row>
        <table:table-row table:style-name="ro16">
          <table:table-cell table:style-name="ce9" office:value-type="string" calcext:value-type="string">
            <text:p>儲水沃水庫<text:span text:style-name="T6">(</text:span><text:span text:style-name="T8">下壩</text:span><text:span text:style-name="T9">)    Chushuiwo </text:span></text:p>
          </table:table-cell>
          <table:table-cell table:style-name="ce22"/>
          <table:table-cell table:style-name="ce50" office:value-type="string" office:string-value="…" calcext:value-type="string">
            <text:p><text:s/>… </text:p>
          </table:table-cell>
          <table:table-cell table:style-name="ce50" office:value-type="string" office:string-value="-" calcext:value-type="string">
            <text:p><text:s/>- </text:p>
          </table:table-cell>
          <table:table-cell table:style-name="ce50" office:value-type="string" office:string-value="…" calcext:value-type="string">
            <text:p><text:s/>… </text:p>
          </table:table-cell>
          <table:table-cell table:style-name="ce50" office:value-type="string" office:string-value="-" calcext:value-type="string">
            <text:p><text:s/>- </text:p>
          </table:table-cell>
          <table:table-cell table:style-name="ce50" office:value-type="string" office:string-value="…" calcext:value-type="string">
            <text:p><text:s/>… </text:p>
          </table:table-cell>
          <table:table-cell table:number-columns-repeated="4" table:style-name="ce50" office:value-type="string" office:string-value="-" calcext:value-type="string">
            <text:p><text:s/>- </text:p>
          </table:table-cell>
          <table:table-cell table:style-name="ce50" office:value-type="float" office:value="2.7" calcext:value-type="float">
            <text:p><text:s/>2.70 </text:p>
          </table:table-cell>
          <table:table-cell table:style-name="ce94" office:value-type="float" office:value="17.1" calcext:value-type="float">
            <text:p>17.10 </text:p>
          </table:table-cell>
          <table:table-cell table:number-columns-repeated="1011"/>
        </table:table-row>
        <table:table-row table:style-name="ro16">
          <table:table-cell table:style-name="ce9" office:value-type="string" calcext:value-type="string">
            <text:p>津沙水庫<text:span text:style-name="T6">                   Jinsha </text:span></text:p>
          </table:table-cell>
          <table:table-cell table:style-name="ce22"/>
          <table:table-cell table:style-name="ce50" office:value-type="string" office:string-value="…" calcext:value-type="string">
            <text:p><text:s/>… </text:p>
          </table:table-cell>
          <table:table-cell table:style-name="ce50" office:value-type="string" office:string-value="-" calcext:value-type="string">
            <text:p><text:s/>- </text:p>
          </table:table-cell>
          <table:table-cell table:style-name="ce50" office:value-type="string" office:string-value="…" calcext:value-type="string">
            <text:p><text:s/>… </text:p>
          </table:table-cell>
          <table:table-cell table:style-name="ce50" office:value-type="string" office:string-value="-" calcext:value-type="string">
            <text:p><text:s/>- </text:p>
          </table:table-cell>
          <table:table-cell table:style-name="ce50" office:value-type="string" office:string-value="…" calcext:value-type="string">
            <text:p><text:s/>… </text:p>
          </table:table-cell>
          <table:table-cell table:number-columns-repeated="4" table:style-name="ce50" office:value-type="string" office:string-value="-" calcext:value-type="string">
            <text:p><text:s/>- </text:p>
          </table:table-cell>
          <table:table-cell table:style-name="ce50" office:value-type="float" office:value="1.1" calcext:value-type="float">
            <text:p><text:s/>1.10 </text:p>
          </table:table-cell>
          <table:table-cell table:style-name="ce94" office:value-type="float" office:value="11.9" calcext:value-type="float">
            <text:p>11.90 </text:p>
          </table:table-cell>
          <table:table-cell table:number-columns-repeated="1011"/>
        </table:table-row>
        <table:table-row table:style-name="ro16">
          <table:table-cell table:style-name="ce9" office:value-type="string" calcext:value-type="string">
            <text:p>津沙一號水庫<text:span text:style-name="T6">           Jinsha No.1 </text:span></text:p>
          </table:table-cell>
          <table:table-cell table:style-name="ce22"/>
          <table:table-cell table:style-name="ce50" office:value-type="string" office:string-value="…" calcext:value-type="string">
            <text:p><text:s/>… </text:p>
          </table:table-cell>
          <table:table-cell table:style-name="ce50" office:value-type="string" office:string-value="-" calcext:value-type="string">
            <text:p><text:s/>- </text:p>
          </table:table-cell>
          <table:table-cell table:style-name="ce50" office:value-type="string" office:string-value="…" calcext:value-type="string">
            <text:p><text:s/>… </text:p>
          </table:table-cell>
          <table:table-cell table:style-name="ce50" office:value-type="string" office:string-value="-" calcext:value-type="string">
            <text:p><text:s/>- </text:p>
          </table:table-cell>
          <table:table-cell table:style-name="ce50" office:value-type="string" office:string-value="…" calcext:value-type="string">
            <text:p><text:s/>… </text:p>
          </table:table-cell>
          <table:table-cell table:number-columns-repeated="4" table:style-name="ce50" office:value-type="string" office:string-value="-" calcext:value-type="string">
            <text:p><text:s/>- </text:p>
          </table:table-cell>
          <table:table-cell table:style-name="ce50" office:value-type="float" office:value="0.2" calcext:value-type="float">
            <text:p><text:s/>0.20 </text:p>
          </table:table-cell>
          <table:table-cell table:style-name="ce94" office:value-type="float" office:value="6" calcext:value-type="float">
            <text:p>6.00 </text:p>
          </table:table-cell>
          <table:table-cell table:number-columns-repeated="1011"/>
        </table:table-row>
        <table:table-row table:style-name="ro16">
          <table:table-cell table:style-name="ce9" office:value-type="string" calcext:value-type="string">
            <text:p>邱桂山水庫<text:span text:style-name="T6">              Chiuguishan </text:span></text:p>
          </table:table-cell>
          <table:table-cell table:style-name="ce22"/>
          <table:table-cell table:style-name="ce50" office:value-type="string" office:string-value="…" calcext:value-type="string">
            <text:p><text:s/>… </text:p>
          </table:table-cell>
          <table:table-cell table:style-name="ce50" office:value-type="string" office:string-value="-" calcext:value-type="string">
            <text:p><text:s/>- </text:p>
          </table:table-cell>
          <table:table-cell table:style-name="ce50" office:value-type="string" office:string-value="…" calcext:value-type="string">
            <text:p><text:s/>… </text:p>
          </table:table-cell>
          <table:table-cell table:style-name="ce50" office:value-type="string" office:string-value="-" calcext:value-type="string">
            <text:p><text:s/>- </text:p>
          </table:table-cell>
          <table:table-cell table:style-name="ce50" office:value-type="string" office:string-value="…" calcext:value-type="string">
            <text:p><text:s/>… </text:p>
          </table:table-cell>
          <table:table-cell table:number-columns-repeated="4" table:style-name="ce50" office:value-type="string" office:string-value="-" calcext:value-type="string">
            <text:p><text:s/>- </text:p>
          </table:table-cell>
          <table:table-cell table:style-name="ce50" office:value-type="float" office:value="0.5" calcext:value-type="float">
            <text:p><text:s/>0.50 </text:p>
          </table:table-cell>
          <table:table-cell table:style-name="ce94" office:value-type="float" office:value="5.1" calcext:value-type="float">
            <text:p>5.10 </text:p>
          </table:table-cell>
          <table:table-cell table:number-columns-repeated="1011"/>
        </table:table-row>
        <table:table-row table:style-name="ro16">
          <table:table-cell table:style-name="ce12" office:value-type="string" calcext:value-type="string">
            <text:p>后沃水庫<text:span text:style-name="T6">                  Houwuo</text:span></text:p>
          </table:table-cell>
          <table:table-cell table:style-name="ce33"/>
          <table:table-cell table:style-name="ce51" office:value-type="string" office:string-value="…" calcext:value-type="string">
            <text:p><text:s/>… </text:p>
          </table:table-cell>
          <table:table-cell table:style-name="ce51" office:value-type="string" office:string-value="-" calcext:value-type="string">
            <text:p><text:s/>- </text:p>
          </table:table-cell>
          <table:table-cell table:style-name="ce51" office:value-type="string" office:string-value="…" calcext:value-type="string">
            <text:p><text:s/>… </text:p>
          </table:table-cell>
          <table:table-cell table:style-name="ce51" office:value-type="string" office:string-value="-" calcext:value-type="string">
            <text:p><text:s/>- </text:p>
          </table:table-cell>
          <table:table-cell table:style-name="ce51" office:value-type="string" office:string-value="…" calcext:value-type="string">
            <text:p><text:s/>… </text:p>
          </table:table-cell>
          <table:table-cell table:number-columns-repeated="4" table:style-name="ce51" office:value-type="string" office:string-value="-" calcext:value-type="string">
            <text:p><text:s/>- </text:p>
          </table:table-cell>
          <table:table-cell table:style-name="ce51" office:value-type="float" office:value="6.8" calcext:value-type="float">
            <text:p><text:s/>6.80 </text:p>
          </table:table-cell>
          <table:table-cell table:style-name="ce95" office:value-type="float" office:value="4.4" calcext:value-type="float">
            <text:p>4.40 </text:p>
          </table:table-cell>
          <table:table-cell table:style-name="ce101" table:number-columns-repeated="1011"/>
        </table:table-row>
        <table:table-row table:style-name="ro20">
          <table:table-cell table:style-name="ce14" office:value-type="string" calcext:value-type="string">
            <text:p>資料來源：經濟部水利署公務統計報表。</text:p>
          </table:table-cell>
          <table:table-cell table:number-columns-repeated="3"/>
          <table:table-cell table:style-name="ce50"/>
          <table:table-cell/>
          <table:table-cell table:style-name="ce70" office:value-type="string" calcext:value-type="string">
            <text:p><text:s text:c="2"/>Data Source：Statistical Reports, WRA, MOEA.</text:p>
          </table:table-cell>
          <table:table-cell table:number-columns-repeated="4"/>
          <table:table-cell table:style-name="ce82"/>
          <table:table-cell table:style-name="ce94"/>
          <table:table-cell table:number-columns-repeated="1011"/>
        </table:table-row>
        <table:table-row table:style-name="ro20">
          <table:table-cell table:style-name="ce14" office:value-type="string" calcext:value-type="string">
            <text:p>說 <text:s text:c="3"/>明：1.本表「各標的用水」欄位93(含)年以前為「未經發電水量」資料；「其他」欄位93(含)年以前為「河道</text:p>
          </table:table-cell>
          <table:table-cell table:number-columns-repeated="3"/>
          <table:table-cell table:style-name="ce50"/>
          <table:table-cell/>
          <table:table-cell table:style-name="ce70"/>
          <table:table-cell table:number-columns-repeated="5"/>
          <table:table-cell table:style-name="ce94"/>
          <table:table-cell table:number-columns-repeated="1011"/>
        </table:table-row>
        <table:table-row table:style-name="ro20">
          <table:table-cell table:style-name="ce14" office:value-type="string" calcext:value-type="string">
            <text:p><text:s text:c="12"/>放水(流)量」資料。 <text:s text:c="15"/></text:p>
          </table:table-cell>
          <table:table-cell table:number-columns-repeated="3"/>
          <table:table-cell table:style-name="ce50"/>
          <table:table-cell/>
          <table:table-cell table:style-name="ce70"/>
          <table:table-cell table:number-columns-repeated="5"/>
          <table:table-cell table:style-name="ce94"/>
          <table:table-cell table:number-columns-repeated="1011"/>
        </table:table-row>
        <table:table-row table:style-name="ro20">
          <table:table-cell table:style-name="ce15" office:value-type="string" office:string-value="         2.本表總計與細項和不符，係尾數採四捨五入致之。" calcext:value-type="string">
            <text:p><text:s text:c="10"/>2.本表總計與細項和不符，係尾數採四捨五入致之。 </text:p>
          </table:table-cell>
          <table:table-cell table:style-name="ce35"/>
          <table:table-cell table:number-columns-repeated="2"/>
          <table:table-cell table:style-name="ce50"/>
          <table:table-cell/>
          <table:table-cell table:style-name="ce70"/>
          <table:table-cell table:number-columns-repeated="5"/>
          <table:table-cell table:style-name="ce94"/>
          <table:table-cell table:number-columns-repeated="1011"/>
        </table:table-row>
        <table:table-row table:style-name="ro4">
          <table:table-cell table:style-name="ce15" office:value-type="string" office:string-value="         3.本表各標的之用水量除需水量外並含輸水損失。" calcext:value-type="string">
            <text:p><text:s text:c="10"/>3.本表各標的之用水量除需水量外並含輸水損失。 </text:p>
          </table:table-cell>
          <table:table-cell table:style-name="ce36" table:number-columns-repeated="2"/>
          <table:table-cell table:style-name="ce38" table:number-columns-repeated="9"/>
          <table:table-cell table:style-name="ce96"/>
          <table:table-cell table:style-name="ce38" table:number-columns-repeated="1011"/>
        </table:table-row>
        <table:table-row table:style-name="ro4">
          <table:table-cell table:style-name="ce15" office:value-type="string" office:string-value="         4.    係修正數。" calcext:value-type="string">
            <text:p><text:s text:c="10"/>4. <text:s text:c="3"/>係修正數。 </text:p>
          </table:table-cell>
          <table:table-cell table:style-name="ce36" table:number-columns-repeated="2"/>
          <table:table-cell table:style-name="ce38" table:number-columns-repeated="9"/>
          <table:table-cell table:style-name="ce96"/>
          <table:table-cell table:style-name="ce38" table:number-columns-repeated="1011"/>
        </table:table-row>
        <table:table-row table:style-name="ro4">
          <table:table-cell table:style-name="ce14" office:value-type="string" calcext:value-type="string">
            <text:p>附 <text:s text:c="3"/>註：1.表內水庫壩堰資料為「...」，係川流式取水未蓄水。</text:p>
            <draw:custom-shape table:end-cell-address="'89年以後 '.A154" table:end-x="30.74mm" table:end-y="0.53mm" draw:z-index="631" draw:name="Text 1358" draw:style-name="gr54" draw:text-style-name="P2" svg:width="5.06mm" svg:height="0.26mm" svg:x="20.62mm" svg:y="0.01mm">
              <text:p text:style-name="P1"><text:span text:style-name="T1">® 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table:end-cell-address="'89年以後 '.A155" table:end-x="32.66mm" table:end-y="1.05mm" draw:z-index="954" draw:name="Text 1910" draw:style-name="gr55" draw:text-style-name="P2" svg:width="5.89mm" svg:height="5.89mm" svg:x="20.88mm" svg:y="-5.11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7" table:number-columns-repeated="11"/>
          <table:table-cell table:style-name="ce97"/>
          <table:table-cell table:style-name="ce106"/>
          <table:table-cell table:style-name="ce37" table:number-columns-repeated="1010"/>
        </table:table-row>
        <table:table-row table:style-name="ro4">
          <table:table-cell table:style-name="ce14" office:value-type="string" calcext:value-type="string">
            <text:p><text:s text:c="10"/>2.表內水庫壩堰資料為「...」係攔沙功能，或規模甚小，致水庫壩堰並未設置計量儀器，故資料無法取得。</text:p>
          </table:table-cell>
          <table:table-cell table:style-name="ce37" table:number-columns-repeated="11"/>
          <table:table-cell table:style-name="ce97"/>
          <table:table-cell table:style-name="ce106"/>
          <table:table-cell table:style-name="ce37" table:number-columns-repeated="1010"/>
        </table:table-row>
        <table:table-row table:style-name="ro4">
          <table:table-cell table:style-name="ce14" office:value-type="string" calcext:value-type="string">
            <text:p><text:s text:c="10"/>3.翡翠水庫年底水庫存水量含呆水位以下水量。 </text:p>
          </table:table-cell>
          <table:table-cell table:style-name="ce37" table:number-columns-repeated="11"/>
          <table:table-cell table:style-name="ce97"/>
          <table:table-cell table:style-name="ce106"/>
          <table:table-cell table:style-name="ce37" table:number-columns-repeated="1010"/>
        </table:table-row>
        <table:table-row table:style-name="ro4">
          <table:table-cell table:style-name="ce14" office:value-type="string" calcext:value-type="string">
            <text:p><text:s text:c="10"/>4.直潭壩及青潭堰係川流取水，致未盡符合「年底水庫水量」項下「存水量」欄之運算式。</text:p>
          </table:table-cell>
          <table:table-cell table:style-name="ce37" table:number-columns-repeated="11"/>
          <table:table-cell table:style-name="ce97"/>
          <table:table-cell table:style-name="ce106"/>
          <table:table-cell table:style-name="ce37" table:number-columns-repeated="1010"/>
        </table:table-row>
        <table:table-row table:style-name="ro4">
          <table:table-cell table:style-name="ce14" office:value-type="string" calcext:value-type="string">
            <text:p><text:s text:c="10"/>5.羅東攔河堰尚未正式營運。</text:p>
          </table:table-cell>
          <table:table-cell table:style-name="ce37" table:number-columns-repeated="11"/>
          <table:table-cell table:style-name="ce97"/>
          <table:table-cell table:style-name="ce106"/>
          <table:table-cell table:style-name="ce37" table:number-columns-repeated="1010"/>
        </table:table-row>
        <table:table-row table:style-name="ro4">
          <table:table-cell table:style-name="ce14" office:value-type="string" calcext:value-type="string">
            <text:p><text:s text:c="10"/>6.隆恩堰部分資料為「...」，係因與寶山水庫及永和山水庫聯合運用。另寶山水庫「其他」為排放至柯子湖</text:p>
          </table:table-cell>
          <table:table-cell table:style-name="ce37" table:number-columns-repeated="11"/>
          <table:table-cell table:style-name="ce97"/>
          <table:table-cell table:style-name="ce106"/>
          <table:table-cell table:style-name="ce37" table:number-columns-repeated="1010"/>
        </table:table-row>
        <table:table-row table:style-name="ro4">
          <table:table-cell table:style-name="ce14" office:value-type="string" calcext:value-type="string">
            <text:p><text:s text:c="12"/>溪以支援新竹給水廠。</text:p>
          </table:table-cell>
          <table:table-cell table:style-name="ce37" table:number-columns-repeated="11"/>
          <table:table-cell table:style-name="ce97"/>
          <table:table-cell table:style-name="ce106"/>
          <table:table-cell table:style-name="ce37" table:number-columns-repeated="1010"/>
        </table:table-row>
        <table:table-row table:style-name="ro4">
          <table:table-cell table:style-name="ce14" office:value-type="string" calcext:value-type="string">
            <text:p><text:s text:c="10"/>7.上坪攔河堰截流上坪溪之水量係供應竹東圳沿線農業灌溉用水、寶山水庫及寶山第二水庫取水。</text:p>
          </table:table-cell>
          <table:table-cell table:style-name="ce37" table:number-columns-repeated="11"/>
          <table:table-cell table:style-name="ce97"/>
          <table:table-cell table:style-name="ce106"/>
          <table:table-cell table:style-name="ce37" table:number-columns-repeated="1010"/>
        </table:table-row>
        <table:table-row table:style-name="ro4">
          <table:table-cell table:style-name="ce14" office:value-type="string" calcext:value-type="string">
            <text:p><text:s text:c="10"/>8.青山壩本年因大甲溪電廠青山分廠辦理復建工程中，以致青山壩不蓄水。</text:p>
          </table:table-cell>
          <table:table-cell table:style-name="ce37" table:number-columns-repeated="11"/>
          <table:table-cell table:style-name="ce97"/>
          <table:table-cell table:style-name="ce106"/>
          <table:table-cell table:style-name="ce37" table:number-columns-repeated="1010"/>
        </table:table-row>
        <table:table-row table:style-name="ro4">
          <table:table-cell table:style-name="ce14" office:value-type="string" calcext:value-type="string">
            <text:p><text:s text:c="10"/>9.天輪壩因98年12月份辦理排砂道補修工程中，故不蓄水。</text:p>
          </table:table-cell>
          <table:table-cell table:style-name="ce37" table:number-columns-repeated="11"/>
          <table:table-cell table:style-name="ce97"/>
          <table:table-cell table:style-name="ce106"/>
          <table:table-cell table:style-name="ce37" table:number-columns-repeated="1010"/>
        </table:table-row>
        <table:table-row table:style-name="ro4">
          <table:table-cell table:style-name="ce14" office:value-type="string" calcext:value-type="string">
            <text:p><text:s text:c="10"/>10.石岡壩因淤積嚴重，每年4-7月、10-12月持續辦理清淤工程，故存水量值僅提供每月月底水位對應蓄容量</text:p>
          </table:table-cell>
          <table:table-cell table:style-name="ce38" table:number-columns-repeated="11"/>
          <table:table-cell table:style-name="ce96"/>
          <table:table-cell table:style-name="ce107"/>
          <table:table-cell table:style-name="ce38" table:number-columns-repeated="1010"/>
        </table:table-row>
        <table:table-row table:style-name="ro4">
          <table:table-cell table:style-name="ce14" office:value-type="string" calcext:value-type="string">
            <text:p><text:s text:c="13"/>參考。</text:p>
          </table:table-cell>
          <table:table-cell table:style-name="ce38" table:number-columns-repeated="11"/>
          <table:table-cell table:style-name="ce96"/>
          <table:table-cell table:style-name="ce107"/>
          <table:table-cell table:style-name="ce38" table:number-columns-repeated="1010"/>
        </table:table-row>
        <table:table-row table:style-name="ro4">
          <table:table-cell table:style-name="ce14" office:value-type="string" calcext:value-type="string">
            <text:p><text:s text:c="10"/>11.武界壩、明湖、明潭下池水庫、銃櫃壩壩堰部分資料為「...」，係與日月潭聯合運用。</text:p>
          </table:table-cell>
          <table:table-cell table:style-name="ce37" table:number-columns-repeated="11"/>
          <table:table-cell table:style-name="ce97"/>
          <table:table-cell table:style-name="ce106"/>
          <table:table-cell table:style-name="ce37" table:number-columns-repeated="1010"/>
        </table:table-row>
        <table:table-row table:style-name="ro4">
          <table:table-cell table:style-name="ce14" office:value-type="string" calcext:value-type="string">
            <text:p><text:s text:c="10"/>12.烏山頭水庫之入流量主要由東口堰引取曾文水庫排放水，表列損耗水量之計算，係以東口取水量為基準，</text:p>
          </table:table-cell>
          <table:table-cell table:style-name="ce37" table:number-columns-repeated="11"/>
          <table:table-cell table:style-name="ce97"/>
          <table:table-cell table:style-name="ce106"/>
          <table:table-cell table:style-name="ce37" table:number-columns-repeated="1010"/>
        </table:table-row>
        <table:table-row table:style-name="ro4">
          <table:table-cell table:style-name="ce14" office:value-type="string" calcext:value-type="string">
            <text:p><text:s text:c="13"/>反推算結果；於枯旱期間之耗損水量，包括水庫蒸發量及營運損失量，於汛期間包括反推算烏山頭水庫集</text:p>
          </table:table-cell>
          <table:table-cell table:style-name="ce37" table:number-columns-repeated="11"/>
          <table:table-cell table:style-name="ce97"/>
          <table:table-cell table:style-name="ce106"/>
          <table:table-cell table:style-name="ce37" table:number-columns-repeated="1010"/>
        </table:table-row>
        <table:table-row table:style-name="ro4">
          <table:table-cell table:style-name="ce14" office:value-type="string" calcext:value-type="string">
            <text:p><text:s text:c="13"/>水區進水量，故該損耗水量之資料呈顯負值。</text:p>
          </table:table-cell>
          <table:table-cell table:style-name="ce37" table:number-columns-repeated="11"/>
          <table:table-cell table:style-name="ce97"/>
          <table:table-cell table:style-name="ce106"/>
          <table:table-cell table:style-name="ce37" table:number-columns-repeated="1010"/>
        </table:table-row>
        <table:table-row table:style-name="ro4">
          <table:table-cell table:style-name="ce14" office:value-type="string" calcext:value-type="string">
            <text:p><text:s text:c="10"/>13.甲仙攔河堰部分資料為「...」，係因引水至南化水庫聯合運用。另南化水庫「其他」為每月下游基本流</text:p>
          </table:table-cell>
          <table:table-cell table:style-name="ce37" table:number-columns-repeated="11"/>
          <table:table-cell table:style-name="ce97"/>
          <table:table-cell table:style-name="ce106"/>
          <table:table-cell table:style-name="ce37" table:number-columns-repeated="1010"/>
        </table:table-row>
        <table:table-row table:style-name="ro4">
          <table:table-cell table:style-name="ce14" office:value-type="string" calcext:value-type="string">
            <text:p><text:s text:c="13"/>放量及莫拉克颱風期間水庫排砂用水。</text:p>
          </table:table-cell>
          <table:table-cell table:style-name="ce37" table:number-columns-repeated="11"/>
          <table:table-cell table:style-name="ce97"/>
          <table:table-cell table:style-name="ce106"/>
          <table:table-cell table:style-name="ce37" table:number-columns-repeated="1010"/>
        </table:table-row>
        <table:table-row table:style-name="ro4">
          <table:table-cell table:style-name="ce14" office:value-type="string" calcext:value-type="string">
            <text:p><text:s text:c="10"/>14.曹公圳攔河堰部分資料為「...」，係因與澄清湖水庫聯合運用。</text:p>
          </table:table-cell>
          <table:table-cell table:style-name="ce37" table:number-columns-repeated="11"/>
          <table:table-cell table:style-name="ce97"/>
          <table:table-cell table:style-name="ce106"/>
          <table:table-cell table:style-name="ce37" table:number-columns-repeated="1010"/>
        </table:table-row>
        <table:table-row table:style-name="ro4">
          <table:table-cell table:style-name="ce14" office:value-type="string" calcext:value-type="string">
            <text:p><text:s text:c="10"/>15.東港堰水庫壩堰資料為「...」，係與鳳山水庫聯合運用。</text:p>
          </table:table-cell>
          <table:table-cell table:style-name="ce37" table:number-columns-repeated="2"/>
          <table:table-cell table:style-name="ce57" table:number-columns-repeated="9"/>
          <table:table-cell table:style-name="ce98"/>
          <table:table-cell table:style-name="ce37"/>
          <table:table-cell table:style-name="ce57" table:number-columns-repeated="1010"/>
        </table:table-row>
        <table:table-row table:style-name="ro4">
          <table:table-cell table:style-name="ce14" office:value-type="string" calcext:value-type="string">
            <text:p><text:s text:c="10"/>16.中正湖水庫因器械故障，故無法取得本年底水庫存水資料。</text:p>
          </table:table-cell>
          <table:table-cell table:style-name="ce37" table:number-columns-repeated="2"/>
          <table:table-cell table:style-name="ce57" table:number-columns-repeated="9"/>
          <table:table-cell table:style-name="ce98"/>
          <table:table-cell table:style-name="ce57" table:number-columns-repeated="1011"/>
        </table:table-row>
        <table:table-row table:style-name="ro4">
          <table:table-cell table:style-name="ce14" office:value-type="string" calcext:value-type="string">
            <text:p><text:s text:c="10"/>17.金門地區各湖庫給水供應係統合運用，並有地下水加入運用之情形。</text:p>
          </table:table-cell>
          <table:table-cell table:style-name="ce37" table:number-columns-repeated="11"/>
          <table:table-cell table:style-name="ce97"/>
          <table:table-cell table:style-name="ce106"/>
          <table:table-cell table:style-name="ce37" table:number-columns-repeated="1010"/>
        </table:table-row>
        <table:table-row table:style-name="ro4">
          <table:table-cell table:style-name="ce14" office:value-type="string" calcext:value-type="string">
            <text:p><text:s text:c="10"/>18.連江縣南竿鄉（勝利水庫、珠螺水庫、儲水沃水庫、津沙水庫、津沙一號水庫、邱桂山水庫、后沃水庫）</text:p>
          </table:table-cell>
          <table:table-cell table:style-name="ce37" table:number-columns-repeated="11"/>
          <table:table-cell table:style-name="ce97"/>
          <table:table-cell table:style-name="ce106"/>
          <table:table-cell table:style-name="ce37" table:number-columns-repeated="1010"/>
        </table:table-row>
        <table:table-row table:style-name="ro4">
          <table:table-cell table:style-name="ce14" office:value-type="string" calcext:value-type="string">
            <text:p><text:s text:c="13"/>各水庫因無法取得各別資料且給水供應係統合運用，僅以合計數表達。</text:p>
          </table:table-cell>
          <table:table-cell table:style-name="ce37" table:number-columns-repeated="11"/>
          <table:table-cell table:style-name="ce98"/>
          <table:table-cell table:style-name="ce108"/>
          <table:table-cell table:style-name="ce37" table:number-columns-repeated="1010"/>
        </table:table-row>
        <table:table-row table:style-name="ro21" table:number-rows-repeated="2">
          <table:table-cell table:style-name="ce16"/>
          <table:table-cell table:style-name="ce39"/>
          <table:table-cell table:style-name="ce14" table:number-columns-repeated="10"/>
          <table:table-cell table:style-name="ce99"/>
          <table:table-cell table:style-name="ce14" table:number-columns-repeated="1011"/>
        </table:table-row>
        <table:table-row table:style-name="ro21" table:number-rows-repeated="64">
          <table:table-cell table:style-name="ce14"/>
          <table:table-cell/>
          <table:table-cell table:style-name="ce14" table:number-columns-repeated="10"/>
          <table:table-cell table:style-name="ce99"/>
          <table:table-cell table:style-name="ce14" table:number-columns-repeated="1011"/>
        </table:table-row>
        <table:table-row table:style-name="ro13">
          <table:table-cell table:style-name="ce14"/>
          <table:table-cell/>
          <table:table-cell table:style-name="ce14" table:number-columns-repeated="10"/>
          <table:table-cell table:style-name="ce99"/>
          <table:table-cell table:style-name="ce17"/>
          <table:table-cell table:style-name="ce14" table:number-columns-repeated="1010"/>
        </table:table-row>
        <table:table-row table:style-name="ro13">
          <table:table-cell table:style-name="ce14"/>
          <table:table-cell/>
          <table:table-cell table:style-name="ce17" table:number-columns-repeated="10"/>
          <table:table-cell table:style-name="ce100"/>
          <table:table-cell table:style-name="ce17" table:number-columns-repeated="4"/>
          <table:table-cell table:style-name="ce14" table:number-columns-repeated="8"/>
          <table:table-cell table:style-name="ce17" table:number-columns-repeated="999"/>
        </table:table-row>
        <table:table-row table:style-name="ro13" table:number-rows-repeated="2">
          <table:table-cell table:style-name="ce14"/>
          <table:table-cell/>
          <table:table-cell table:style-name="ce17" table:number-columns-repeated="10"/>
          <table:table-cell table:style-name="ce100"/>
          <table:table-cell table:style-name="ce17" table:number-columns-repeated="1011"/>
        </table:table-row>
        <table:table-row table:style-name="ro13" table:number-rows-repeated="20">
          <table:table-cell table:style-name="ce17"/>
          <table:table-cell/>
          <table:table-cell table:style-name="ce17" table:number-columns-repeated="10"/>
          <table:table-cell table:style-name="ce100"/>
          <table:table-cell table:style-name="ce17" table:number-columns-repeated="1011"/>
        </table:table-row>
        <table:table-row table:style-name="ro13">
          <table:table-cell table:style-name="ce17"/>
          <table:table-cell table:number-columns-repeated="1023"/>
        </table:table-row>
        <table:table-row table:style-name="ro13" table:number-rows-repeated="104830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89年以後 '.$A$1" table:cell-range-address="$'89年以後 '.$A$1:.$M$177" table:range-usable-as="print-range"/>
        </table:named-expressions>
      </table:table>
      <table:table table:name="89以前" table:style-name="ta2" table:print-ranges="89以前.A1:89以前.Q39">
        <table:table-column table:style-name="co13" table:default-cell-style-name="ce121"/>
        <table:table-column table:style-name="co11" table:default-cell-style-name="ce121"/>
        <table:table-column table:style-name="co14" table:default-cell-style-name="ce121"/>
        <table:table-column table:style-name="co15" table:default-cell-style-name="ce121"/>
        <table:table-column table:style-name="co16" table:default-cell-style-name="ce121"/>
        <table:table-column table:style-name="co17" table:default-cell-style-name="ce143"/>
        <table:table-column table:style-name="co16" table:default-cell-style-name="ce121"/>
        <table:table-column table:style-name="co18" table:default-cell-style-name="ce121"/>
        <table:table-column table:style-name="co19" table:number-columns-repeated="2" table:default-cell-style-name="ce121"/>
        <table:table-column table:style-name="co20" table:number-columns-repeated="2" table:default-cell-style-name="ce121"/>
        <table:table-column table:style-name="co21" table:default-cell-style-name="ce121"/>
        <table:table-column table:style-name="co16" table:default-cell-style-name="ce121"/>
        <table:table-column table:style-name="co22" table:default-cell-style-name="ce121"/>
        <table:table-column table:style-name="co23" table:default-cell-style-name="ce121"/>
        <table:table-column table:style-name="co24" table:default-cell-style-name="ce121"/>
        <table:table-column table:style-name="co25" table:default-cell-style-name="ce121"/>
        <table:table-column table:style-name="co26" table:default-cell-style-name="ce168"/>
        <table:table-column table:style-name="co11" table:number-columns-repeated="16" table:default-cell-style-name="ce121"/>
        <table:table-column table:style-name="co27" table:default-cell-style-name="ce121"/>
        <table:table-column table:style-name="co11" table:number-columns-repeated="2" table:default-cell-style-name="ce121"/>
        <table:table-column table:style-name="co5" table:default-cell-style-name="ce168"/>
        <table:table-column table:style-name="co11" table:number-columns-repeated="218" table:default-cell-style-name="ce121"/>
        <table:table-column table:style-name="co11" table:number-columns-repeated="767" table:default-cell-style-name="Default"/>
        <table:table-row table:style-name="ro22">
          <table:table-cell table:style-name="ce110" office:value-type="string" calcext:value-type="string" table:number-columns-spanned="8" table:number-rows-spanned="1">
            <text:p><text:s/>表 6 <text:s/>水 庫 營 運 概 況</text:p>
          </table:table-cell>
          <table:covered-table-cell table:number-columns-repeated="4" table:style-name="ce122"/>
          <table:covered-table-cell table:style-name="ce134"/>
          <table:covered-table-cell table:number-columns-repeated="2" table:style-name="ce122"/>
          <table:table-cell table:style-name="ce148" office:value-type="string" calcext:value-type="string" table:number-columns-spanned="10" table:number-rows-spanned="1">
            <text:p>Table 6. General Status of Reservoir Operation</text:p>
          </table:table-cell>
          <table:covered-table-cell table:number-columns-repeated="9" table:style-name="ce150"/>
          <table:table-cell table:style-name="ce165"/>
          <table:table-cell table:style-name="ce169" table:number-columns-repeated="19"/>
          <table:table-cell table:style-name="ce165"/>
          <table:table-cell table:style-name="ce169" table:number-columns-repeated="985"/>
        </table:table-row>
        <table:table-row table:style-name="ro23">
          <table:table-cell table:style-name="ce111" office:value-type="string" calcext:value-type="string">
            <text:p><text:s/></text:p>
          </table:table-cell>
          <table:table-cell table:style-name="ce111" table:number-columns-repeated="4"/>
          <table:table-cell table:style-name="ce135"/>
          <table:table-cell table:style-name="ce132"/>
          <table:table-cell table:style-name="ce145" office:value-type="string" calcext:value-type="string">
            <text:p>單位：萬立方公尺</text:p>
          </table:table-cell>
          <table:table-cell table:style-name="ce111" table:number-columns-repeated="7"/>
          <table:table-cell table:style-name="ce153" office:value-type="string" calcext:value-type="string" table:number-columns-spanned="3" table:number-rows-spanned="1">
            <text:p>Unit :<text:span text:style-name="T11">10</text:span><text:span text:style-name="T12"> </text:span><text:span text:style-name="T13">4 </text:span><text:span text:style-name="T14">M</text:span><text:span text:style-name="T15"> </text:span><text:span text:style-name="T16">3</text:span></text:p>
          </table:table-cell>
          <table:covered-table-cell table:style-name="ce159"/>
          <table:covered-table-cell table:style-name="ce151"/>
          <table:table-cell table:style-name="ce166"/>
          <table:table-cell table:style-name="ce111" table:number-columns-repeated="19"/>
          <table:table-cell table:style-name="ce166"/>
          <table:table-cell table:style-name="ce111" table:number-columns-repeated="985"/>
        </table:table-row>
        <table:table-row table:style-name="ro24">
          <table:table-cell table:style-name="ce112" table:number-columns-repeated="4"/>
          <table:table-cell table:style-name="ce131" office:value-type="string" calcext:value-type="string" table:number-columns-spanned="4" table:number-rows-spanned="1">
            <text:p>損 <text:s text:c="6"/>耗 <text:s text:c="6"/>水 <text:s text:c="6"/>量</text:p>
          </table:table-cell>
          <table:covered-table-cell table:style-name="ce136"/>
          <table:covered-table-cell table:style-name="ce144"/>
          <table:covered-table-cell table:style-name="ce131"/>
          <table:table-cell table:style-name="ce131" office:value-type="string" calcext:value-type="string" table:number-columns-spanned="4" table:number-rows-spanned="1">
            <text:p>發 <text:s text:c="6"/>電 <text:s text:c="6"/>水 <text:s text:c="6"/>量</text:p>
          </table:table-cell>
          <table:covered-table-cell table:number-columns-repeated="2" table:style-name="ce144"/>
          <table:covered-table-cell table:style-name="ce131"/>
          <table:table-cell table:style-name="ce152" office:value-type="string" calcext:value-type="string">
            <text:p><text:s text:c="6"/>未 <text:s/>經 <text:s/>發 <text:s/>電 <text:s/>水 <text:s/>量</text:p>
          </table:table-cell>
          <table:table-cell table:style-name="ce152"/>
          <table:table-cell table:style-name="ce112"/>
          <table:table-cell table:style-name="ce154" office:value-type="string" calcext:value-type="string" table:number-columns-spanned="2" table:number-rows-spanned="1">
            <text:p>年 底 水 庫 水 量</text:p>
          </table:table-cell>
          <table:covered-table-cell table:style-name="ce144"/>
          <table:table-cell table:style-name="ce161"/>
          <table:table-cell table:style-name="ce166"/>
          <table:table-cell table:style-name="ce111" table:number-columns-repeated="19"/>
          <table:table-cell table:style-name="ce166"/>
          <table:table-cell table:style-name="ce111" table:number-columns-repeated="985"/>
        </table:table-row>
        <table:table-row table:style-name="ro24">
          <table:table-cell table:style-name="ce113" office:value-type="string" calcext:value-type="string">
            <text:p>年 <text:s/>別 <text:s/>及 <text:s/>水 庫 <text:s/>別</text:p>
          </table:table-cell>
          <table:table-cell table:style-name="ce123" office:value-type="string" calcext:value-type="string">
            <text:p>流入水量</text:p>
          </table:table-cell>
          <table:table-cell table:style-name="ce123" office:value-type="string" calcext:value-type="string">
            <text:p><text:s/>河道放水</text:p>
          </table:table-cell>
          <table:table-cell table:style-name="ce123" office:value-type="string" calcext:value-type="string">
            <text:p>洩 洪 量</text:p>
          </table:table-cell>
          <table:table-cell table:style-name="ce132"/>
          <table:table-cell table:style-name="ce137"/>
          <table:table-cell table:style-name="ce132"/>
          <table:table-cell table:style-name="ce146"/>
          <table:table-cell table:style-name="ce132" table:number-columns-repeated="3"/>
          <table:table-cell table:style-name="ce146"/>
          <table:table-cell table:style-name="ce149" office:value-type="string" calcext:value-type="string" table:number-columns-spanned="3" table:number-rows-spanned="1">
            <text:p><text:s/>Water Used for</text:p>
          </table:table-cell>
          <table:covered-table-cell table:style-name="ce151"/>
          <table:covered-table-cell table:style-name="ce123"/>
          <table:table-cell table:style-name="ce155" office:value-type="string" calcext:value-type="string" table:number-columns-spanned="2" table:number-rows-spanned="1">
            <text:p>Water Balance at</text:p>
          </table:table-cell>
          <table:covered-table-cell table:style-name="ce151"/>
          <table:table-cell table:style-name="ce151"/>
          <table:table-cell table:style-name="ce166"/>
          <table:table-cell table:style-name="ce111" table:number-columns-repeated="19"/>
          <table:table-cell table:style-name="ce166"/>
          <table:table-cell table:style-name="ce111" table:number-columns-repeated="985"/>
        </table:table-row>
        <table:table-row table:style-name="ro24">
          <table:table-cell table:style-name="ce114"/>
          <table:table-cell table:style-name="ce123"/>
          <table:table-cell table:style-name="ce128" office:value-type="string" calcext:value-type="string">
            <text:p>(流)量 </text:p>
          </table:table-cell>
          <table:table-cell table:style-name="ce123"/>
          <table:table-cell table:style-name="ce133" office:value-type="string" calcext:value-type="string">
            <text:p><text:s text:c="16"/>Loss of Water</text:p>
          </table:table-cell>
          <table:table-cell table:style-name="ce138"/>
          <table:table-cell table:style-name="ce133"/>
          <table:table-cell table:style-name="ce147"/>
          <table:table-cell table:style-name="ce149" office:value-type="string" calcext:value-type="string" table:number-columns-spanned="4" table:number-rows-spanned="1">
            <text:p>Water Used for Power Generation</text:p>
          </table:table-cell>
          <table:covered-table-cell table:number-columns-repeated="2" table:style-name="ce151"/>
          <table:covered-table-cell table:style-name="ce123"/>
          <table:table-cell table:style-name="ce149" office:value-type="string" calcext:value-type="string" table:number-columns-spanned="3" table:number-rows-spanned="1">
            <text:p><text:s/>Non-power Purposes</text:p>
          </table:table-cell>
          <table:covered-table-cell table:style-name="ce151"/>
          <table:covered-table-cell table:style-name="ce123"/>
          <table:table-cell table:style-name="ce156" office:value-type="string" calcext:value-type="string" table:number-columns-spanned="2" table:number-rows-spanned="1">
            <text:p>End of the Year</text:p>
          </table:table-cell>
          <table:covered-table-cell table:style-name="ce160"/>
          <table:table-cell table:style-name="ce161"/>
          <table:table-cell table:style-name="ce166"/>
          <table:table-cell table:style-name="ce111" table:number-columns-repeated="19"/>
          <table:table-cell table:style-name="ce166"/>
          <table:table-cell table:style-name="ce111" table:number-columns-repeated="985"/>
        </table:table-row>
        <table:table-row table:style-name="ro24">
          <table:table-cell table:style-name="ce114"/>
          <table:table-cell table:style-name="ce123" table:number-columns-repeated="3"/>
          <table:table-cell table:style-name="ce131" office:value-type="string" calcext:value-type="string">
            <text:p>合 <text:s text:c="2"/>計</text:p>
          </table:table-cell>
          <table:table-cell table:style-name="ce139" office:value-type="string" calcext:value-type="string">
            <text:p>營運損失</text:p>
          </table:table-cell>
          <table:table-cell table:style-name="ce131" office:value-type="string" calcext:value-type="string">
            <text:p>蒸發水量</text:p>
          </table:table-cell>
          <table:table-cell table:style-name="ce131" office:value-type="string" calcext:value-type="string">
            <text:p><text:s/>未 利 用</text:p>
          </table:table-cell>
          <table:table-cell table:style-name="ce131" office:value-type="string" calcext:value-type="string">
            <text:p>合 <text:s text:c="2"/>計</text:p>
          </table:table-cell>
          <table:table-cell table:style-name="ce131" office:value-type="string" calcext:value-type="string">
            <text:p>專 <text:s text:c="2"/>用</text:p>
          </table:table-cell>
          <table:table-cell table:style-name="ce131" office:value-type="string" calcext:value-type="string">
            <text:p>灌 <text:s text:c="2"/>溉</text:p>
          </table:table-cell>
          <table:table-cell table:style-name="ce131" office:value-type="string" calcext:value-type="string">
            <text:p>給 <text:s text:c="2"/>水</text:p>
          </table:table-cell>
          <table:table-cell table:style-name="ce131" office:value-type="string" calcext:value-type="string">
            <text:p>合 <text:s text:c="2"/>計 </text:p>
          </table:table-cell>
          <table:table-cell table:style-name="ce131" office:value-type="string" calcext:value-type="string">
            <text:p>灌 <text:s text:c="2"/>溉</text:p>
          </table:table-cell>
          <table:table-cell table:style-name="ce131" office:value-type="string" calcext:value-type="string">
            <text:p>給 <text:s text:c="2"/>水</text:p>
          </table:table-cell>
          <table:table-cell table:style-name="ce123" office:value-type="string" calcext:value-type="string">
            <text:p>存 水 量</text:p>
          </table:table-cell>
          <table:table-cell table:style-name="ce161" office:value-type="string" calcext:value-type="string">
            <text:p>水 <text:s text:c="2"/>位</text:p>
          </table:table-cell>
          <table:table-cell table:style-name="ce161"/>
          <table:table-cell table:style-name="ce166"/>
          <table:table-cell table:style-name="ce111" table:number-columns-repeated="19"/>
          <table:table-cell table:style-name="ce166"/>
          <table:table-cell table:style-name="ce111" table:number-columns-repeated="985"/>
        </table:table-row>
        <table:table-row table:style-name="ro24">
          <table:table-cell table:style-name="ce114"/>
          <table:table-cell table:style-name="ce123"/>
          <table:table-cell table:style-name="ce123" office:value-type="string" calcext:value-type="string">
            <text:p>River </text:p>
          </table:table-cell>
          <table:table-cell table:style-name="ce123" office:value-type="string" calcext:value-type="string">
            <text:p>Spilling</text:p>
          </table:table-cell>
          <table:table-cell table:style-name="ce123"/>
          <table:table-cell table:style-name="ce140" office:value-type="string" calcext:value-type="string">
            <text:p>Operation</text:p>
          </table:table-cell>
          <table:table-cell table:style-name="ce123" office:value-type="string" calcext:value-type="string">
            <text:p>Evapora-</text:p>
          </table:table-cell>
          <table:table-cell table:style-name="ce123" office:value-type="string" calcext:value-type="string">
            <text:p><text:s/>溢 流 量</text:p>
          </table:table-cell>
          <table:table-cell table:style-name="ce123"/>
          <table:table-cell table:number-columns-repeated="3" table:style-name="ce123" office:value-type="string" calcext:value-type="string">
            <text:p>For</text:p>
          </table:table-cell>
          <table:table-cell table:style-name="ce123"/>
          <table:table-cell table:number-columns-repeated="2" table:style-name="ce123" office:value-type="string" calcext:value-type="string">
            <text:p>For</text:p>
          </table:table-cell>
          <table:table-cell table:style-name="ce123" office:value-type="string" calcext:value-type="string">
            <text:p>Storaged</text:p>
          </table:table-cell>
          <table:table-cell table:style-name="ce161" office:value-type="string" calcext:value-type="string">
            <text:p>(公尺)</text:p>
          </table:table-cell>
          <table:table-cell table:style-name="ce161"/>
          <table:table-cell table:style-name="ce166"/>
          <table:table-cell table:style-name="ce111" table:number-columns-repeated="19"/>
          <table:table-cell table:style-name="ce166"/>
          <table:table-cell table:style-name="ce111" table:number-columns-repeated="985"/>
        </table:table-row>
        <table:table-row table:style-name="ro24">
          <table:table-cell table:style-name="ce114" office:value-type="string" calcext:value-type="string">
            <text:p><text:s text:c="5"/>Year &amp; Reservoir</text:p>
          </table:table-cell>
          <table:table-cell table:style-name="ce123" office:value-type="string" calcext:value-type="string">
            <text:p>Inflow</text:p>
          </table:table-cell>
          <table:table-cell table:style-name="ce123" office:value-type="string" calcext:value-type="string">
            <text:p>Outflow</text:p>
          </table:table-cell>
          <table:table-cell table:style-name="ce123" office:value-type="string" calcext:value-type="string">
            <text:p>Flood</text:p>
          </table:table-cell>
          <table:table-cell table:style-name="ce123" office:value-type="string" calcext:value-type="string">
            <text:p>Total</text:p>
          </table:table-cell>
          <table:table-cell table:style-name="ce140" office:value-type="string" calcext:value-type="string">
            <text:p>Loss</text:p>
          </table:table-cell>
          <table:table-cell table:style-name="ce123" office:value-type="string" calcext:value-type="string">
            <text:p>tion</text:p>
          </table:table-cell>
          <table:table-cell table:style-name="ce123" office:value-type="string" calcext:value-type="string">
            <text:p>Unused</text:p>
          </table:table-cell>
          <table:table-cell table:style-name="ce123" office:value-type="string" calcext:value-type="string">
            <text:p>Total</text:p>
          </table:table-cell>
          <table:table-cell table:style-name="ce123" office:value-type="string" calcext:value-type="string">
            <text:p>Power Only</text:p>
          </table:table-cell>
          <table:table-cell table:style-name="ce123" office:value-type="string" calcext:value-type="string">
            <text:p>Irriga-</text:p>
          </table:table-cell>
          <table:table-cell table:style-name="ce123" office:value-type="string" calcext:value-type="string">
            <text:p>Water </text:p>
          </table:table-cell>
          <table:table-cell table:style-name="ce123" office:value-type="string" calcext:value-type="string">
            <text:p>Total</text:p>
          </table:table-cell>
          <table:table-cell table:style-name="ce123" office:value-type="string" calcext:value-type="string">
            <text:p>Irriga-</text:p>
          </table:table-cell>
          <table:table-cell table:number-columns-repeated="2" table:style-name="ce123" office:value-type="string" calcext:value-type="string">
            <text:p>Water</text:p>
          </table:table-cell>
          <table:table-cell table:style-name="ce161" office:value-type="string" calcext:value-type="string">
            <text:p>Water Level</text:p>
          </table:table-cell>
          <table:table-cell table:style-name="ce161"/>
          <table:table-cell table:style-name="ce166"/>
          <table:table-cell table:style-name="ce111" table:number-columns-repeated="19"/>
          <table:table-cell table:style-name="ce166"/>
          <table:table-cell table:style-name="ce111" table:number-columns-repeated="985"/>
        </table:table-row>
        <table:table-row table:style-name="ro24">
          <table:table-cell table:style-name="ce115" table:number-columns-repeated="2"/>
          <table:table-cell table:style-name="ce129" table:number-columns-repeated="3"/>
          <table:table-cell table:style-name="ce141"/>
          <table:table-cell table:style-name="ce129"/>
          <table:table-cell table:style-name="ce129" office:value-type="string" calcext:value-type="string">
            <text:p>Water</text:p>
          </table:table-cell>
          <table:table-cell table:style-name="ce115" table:number-columns-repeated="2"/>
          <table:table-cell table:style-name="ce129" office:value-type="string" calcext:value-type="string">
            <text:p>tion</text:p>
          </table:table-cell>
          <table:table-cell table:style-name="ce129" office:value-type="string" calcext:value-type="string">
            <text:p>Supply</text:p>
          </table:table-cell>
          <table:table-cell table:style-name="ce115"/>
          <table:table-cell table:style-name="ce129" office:value-type="string" calcext:value-type="string">
            <text:p>tion</text:p>
          </table:table-cell>
          <table:table-cell table:style-name="ce129" office:value-type="string" calcext:value-type="string">
            <text:p>Supply</text:p>
          </table:table-cell>
          <table:table-cell table:style-name="ce115"/>
          <table:table-cell table:style-name="ce160" office:value-type="string" calcext:value-type="string">
            <text:p>(EL.M)</text:p>
          </table:table-cell>
          <table:table-cell table:style-name="ce161"/>
          <table:table-cell table:style-name="ce166"/>
          <table:table-cell table:style-name="ce111" table:number-columns-repeated="19"/>
          <table:table-cell table:style-name="ce166"/>
          <table:table-cell table:style-name="ce111" table:number-columns-repeated="985"/>
        </table:table-row>
        <table:table-row table:style-name="ro25">
          <table:table-cell table:style-name="ce116"/>
          <table:table-cell table:style-name="ce111" table:number-columns-repeated="4"/>
          <table:table-cell table:style-name="ce135"/>
          <table:table-cell table:style-name="ce111" table:number-columns-repeated="12"/>
          <table:table-cell table:style-name="ce166"/>
          <table:table-cell table:style-name="ce111" table:number-columns-repeated="19"/>
          <table:table-cell table:style-name="ce166"/>
          <table:table-cell table:style-name="ce111" table:number-columns-repeated="985"/>
        </table:table-row>
        <table:table-row table:style-name="ro24">
          <table:table-cell table:style-name="ce117" office:value-type="string" calcext:value-type="string">
            <text:p>民國 73 年 <text:s text:c="6"/>1984</text:p>
          </table:table-cell>
          <table:table-cell table:style-name="ce124" office:value-type="float" office:value="944617" calcext:value-type="float">
            <text:p>944,617 </text:p>
          </table:table-cell>
          <table:table-cell table:style-name="ce124" office:value-type="float" office:value="152311" calcext:value-type="float">
            <text:p>152,311 </text:p>
          </table:table-cell>
          <table:table-cell table:style-name="ce124" office:value-type="float" office:value="100519" calcext:value-type="float">
            <text:p>100,519 </text:p>
          </table:table-cell>
          <table:table-cell table:style-name="ce124" table:formula="of:=SUM([.F11:.H11])" office:value-type="float" office:value="21276" calcext:value-type="float">
            <text:p>21,276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8877" calcext:value-type="float">
            <text:p>8,877 </text:p>
          </table:table-cell>
          <table:table-cell table:style-name="ce124" office:value-type="float" office:value="12399" calcext:value-type="float">
            <text:p>12,399 </text:p>
          </table:table-cell>
          <table:table-cell table:style-name="ce124" office:value-type="float" office:value="405564" calcext:value-type="float">
            <text:p>405,564 </text:p>
          </table:table-cell>
          <table:table-cell table:style-name="ce124" office:value-type="float" office:value="356251" calcext:value-type="float">
            <text:p>356,251 </text:p>
          </table:table-cell>
          <table:table-cell table:style-name="ce124" office:value-type="float" office:value="27411" calcext:value-type="float">
            <text:p>27,411 </text:p>
          </table:table-cell>
          <table:table-cell table:style-name="ce124" office:value-type="float" office:value="21902" calcext:value-type="float">
            <text:p>21,902 </text:p>
          </table:table-cell>
          <table:table-cell table:style-name="ce124" office:value-type="float" office:value="171426" calcext:value-type="float">
            <text:p>171,426 </text:p>
          </table:table-cell>
          <table:table-cell table:style-name="ce124" office:value-type="float" office:value="135548" calcext:value-type="float">
            <text:p>135,548 </text:p>
          </table:table-cell>
          <table:table-cell table:style-name="ce124" office:value-type="float" office:value="35878" calcext:value-type="float">
            <text:p>35,878 </text:p>
          </table:table-cell>
          <table:table-cell table:style-name="ce127" office:value-type="string" calcext:value-type="string">
            <text:p>-</text:p>
          </table:table-cell>
          <table:table-cell table:style-name="ce162" office:value-type="string" calcext:value-type="string">
            <text:p>-</text:p>
          </table:table-cell>
          <table:table-cell table:style-name="ce127"/>
          <table:table-cell table:style-name="ce167" table:number-columns-repeated="4"/>
          <table:table-cell table:style-name="ce157"/>
          <table:table-cell table:style-name="ce167" table:number-columns-repeated="9"/>
          <table:table-cell table:style-name="ce127" table:number-columns-repeated="2"/>
          <table:table-cell table:style-name="ce167" table:number-columns-repeated="5"/>
          <table:table-cell table:style-name="ce157"/>
          <table:table-cell table:style-name="ce167" table:number-columns-repeated="8"/>
          <table:table-cell table:style-name="ce127" table:number-columns-repeated="2"/>
          <table:table-cell table:style-name="ce111" table:number-columns-repeated="974"/>
        </table:table-row>
        <table:table-row table:style-name="ro24">
          <table:table-cell table:style-name="ce117" office:value-type="string" calcext:value-type="string">
            <text:p>民國 74 年 <text:s text:c="6"/>1985</text:p>
          </table:table-cell>
          <table:table-cell table:style-name="ce124" office:value-type="float" office:value="1333128" calcext:value-type="float">
            <text:p>1,333,128 </text:p>
          </table:table-cell>
          <table:table-cell table:style-name="ce124" office:value-type="float" office:value="239656" calcext:value-type="float">
            <text:p>239,656 </text:p>
          </table:table-cell>
          <table:table-cell table:style-name="ce124" office:value-type="float" office:value="178156" calcext:value-type="float">
            <text:p>178,156 </text:p>
          </table:table-cell>
          <table:table-cell table:style-name="ce124" table:formula="of:=SUM([.F12:.H12])" office:value-type="float" office:value="9364" calcext:value-type="float">
            <text:p>9,364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5745" calcext:value-type="float">
            <text:p>5,745 </text:p>
          </table:table-cell>
          <table:table-cell table:style-name="ce124" office:value-type="float" office:value="3619" calcext:value-type="float">
            <text:p>3,619 </text:p>
          </table:table-cell>
          <table:table-cell table:style-name="ce124" office:value-type="float" office:value="602819" calcext:value-type="float">
            <text:p>602,819 </text:p>
          </table:table-cell>
          <table:table-cell table:style-name="ce124" office:value-type="float" office:value="545253" calcext:value-type="float">
            <text:p>545,253 </text:p>
          </table:table-cell>
          <table:table-cell table:style-name="ce124" office:value-type="float" office:value="38443" calcext:value-type="float">
            <text:p>38,443 </text:p>
          </table:table-cell>
          <table:table-cell table:style-name="ce124" office:value-type="float" office:value="19123" calcext:value-type="float">
            <text:p>19,123 </text:p>
          </table:table-cell>
          <table:table-cell table:style-name="ce124" office:value-type="float" office:value="176188" calcext:value-type="float">
            <text:p>176,188 </text:p>
          </table:table-cell>
          <table:table-cell table:style-name="ce124" office:value-type="float" office:value="122105" calcext:value-type="float">
            <text:p>122,105 </text:p>
          </table:table-cell>
          <table:table-cell table:style-name="ce124" office:value-type="float" office:value="54083" calcext:value-type="float">
            <text:p>54,083 </text:p>
          </table:table-cell>
          <table:table-cell table:style-name="ce127" office:value-type="string" calcext:value-type="string">
            <text:p>-</text:p>
          </table:table-cell>
          <table:table-cell table:style-name="ce162" office:value-type="string" calcext:value-type="string">
            <text:p>-</text:p>
          </table:table-cell>
          <table:table-cell table:style-name="ce127"/>
          <table:table-cell table:style-name="ce167" table:number-columns-repeated="4"/>
          <table:table-cell table:style-name="ce157"/>
          <table:table-cell table:style-name="ce167" table:number-columns-repeated="9"/>
          <table:table-cell table:style-name="ce127" table:number-columns-repeated="2"/>
          <table:table-cell table:style-name="ce167" table:number-columns-repeated="5"/>
          <table:table-cell table:style-name="ce157"/>
          <table:table-cell table:style-name="ce167" table:number-columns-repeated="8"/>
          <table:table-cell table:style-name="ce127" table:number-columns-repeated="2"/>
          <table:table-cell table:style-name="ce111" table:number-columns-repeated="974"/>
        </table:table-row>
        <table:table-row table:style-name="ro24">
          <table:table-cell table:style-name="ce117" office:value-type="string" calcext:value-type="string">
            <text:p>民國 75 年 <text:s text:c="6"/>1986</text:p>
          </table:table-cell>
          <table:table-cell table:style-name="ce124" office:value-type="float" office:value="1281196" calcext:value-type="float">
            <text:p>1,281,196 </text:p>
          </table:table-cell>
          <table:table-cell table:style-name="ce124" office:value-type="float" office:value="245527" calcext:value-type="float">
            <text:p>245,527 </text:p>
          </table:table-cell>
          <table:table-cell table:style-name="ce124" office:value-type="float" office:value="163114" calcext:value-type="float">
            <text:p>163,114 </text:p>
          </table:table-cell>
          <table:table-cell table:style-name="ce124" table:formula="of:=SUM([.F13:.H13])" office:value-type="float" office:value="13095" calcext:value-type="float">
            <text:p>13,095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7594" calcext:value-type="float">
            <text:p>7,594 </text:p>
          </table:table-cell>
          <table:table-cell table:style-name="ce124" office:value-type="float" office:value="5501" calcext:value-type="float">
            <text:p>5,501 </text:p>
          </table:table-cell>
          <table:table-cell table:style-name="ce124" office:value-type="float" office:value="569255" calcext:value-type="float">
            <text:p>569,255 </text:p>
          </table:table-cell>
          <table:table-cell table:style-name="ce124" office:value-type="float" office:value="514198" calcext:value-type="float">
            <text:p>514,198 </text:p>
          </table:table-cell>
          <table:table-cell table:style-name="ce124" office:value-type="float" office:value="36721" calcext:value-type="float">
            <text:p>36,721 </text:p>
          </table:table-cell>
          <table:table-cell table:style-name="ce124" office:value-type="float" office:value="18336" calcext:value-type="float">
            <text:p>18,336 </text:p>
          </table:table-cell>
          <table:table-cell table:style-name="ce124" office:value-type="float" office:value="208096" calcext:value-type="float">
            <text:p>208,096 </text:p>
          </table:table-cell>
          <table:table-cell table:style-name="ce124" office:value-type="float" office:value="148039" calcext:value-type="float">
            <text:p>148,039 </text:p>
          </table:table-cell>
          <table:table-cell table:style-name="ce124" office:value-type="float" office:value="60057" calcext:value-type="float">
            <text:p>60,057 </text:p>
          </table:table-cell>
          <table:table-cell table:style-name="ce127" office:value-type="string" calcext:value-type="string">
            <text:p>-</text:p>
          </table:table-cell>
          <table:table-cell table:style-name="ce162" office:value-type="string" calcext:value-type="string">
            <text:p>-</text:p>
          </table:table-cell>
          <table:table-cell table:style-name="ce127"/>
          <table:table-cell table:style-name="ce167" table:number-columns-repeated="4"/>
          <table:table-cell table:style-name="ce157"/>
          <table:table-cell table:style-name="ce167" table:number-columns-repeated="9"/>
          <table:table-cell table:style-name="ce127" table:number-columns-repeated="2"/>
          <table:table-cell table:style-name="ce167" table:number-columns-repeated="5"/>
          <table:table-cell table:style-name="ce157"/>
          <table:table-cell table:style-name="ce167" table:number-columns-repeated="8"/>
          <table:table-cell table:style-name="ce127" table:number-columns-repeated="2"/>
          <table:table-cell table:style-name="ce111" table:number-columns-repeated="974"/>
        </table:table-row>
        <table:table-row table:style-name="ro24">
          <table:table-cell table:style-name="ce117"/>
          <table:table-cell table:style-name="ce124" table:number-columns-repeated="14"/>
          <table:table-cell table:style-name="ce127"/>
          <table:table-cell table:style-name="ce162"/>
          <table:table-cell table:style-name="ce127"/>
          <table:table-cell table:style-name="ce167" table:number-columns-repeated="4"/>
          <table:table-cell table:style-name="ce157"/>
          <table:table-cell table:style-name="ce167" table:number-columns-repeated="9"/>
          <table:table-cell table:style-name="ce127" table:number-columns-repeated="2"/>
          <table:table-cell table:style-name="ce167" table:number-columns-repeated="5"/>
          <table:table-cell table:style-name="ce157"/>
          <table:table-cell table:style-name="ce167" table:number-columns-repeated="8"/>
          <table:table-cell table:style-name="ce127" table:number-columns-repeated="2"/>
          <table:table-cell table:style-name="ce111" table:number-columns-repeated="974"/>
        </table:table-row>
        <table:table-row table:style-name="ro24">
          <table:table-cell table:style-name="ce117" office:value-type="string" calcext:value-type="string">
            <text:p>民國 76 年 <text:s text:c="6"/>1987</text:p>
          </table:table-cell>
          <table:table-cell table:style-name="ce124" office:value-type="float" office:value="1094349" calcext:value-type="float">
            <text:p>1,094,349 </text:p>
          </table:table-cell>
          <table:table-cell table:style-name="ce124" office:value-type="float" office:value="168476" calcext:value-type="float">
            <text:p>168,476 </text:p>
          </table:table-cell>
          <table:table-cell table:style-name="ce124" office:value-type="float" office:value="104602" calcext:value-type="float">
            <text:p>104,602 </text:p>
          </table:table-cell>
          <table:table-cell table:style-name="ce124" table:formula="of:=SUM([.F15:.H15])" office:value-type="float" office:value="3851" calcext:value-type="float">
            <text:p>3,851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2527" calcext:value-type="float">
            <text:p>2,527 </text:p>
          </table:table-cell>
          <table:table-cell table:style-name="ce124" office:value-type="float" office:value="1324" calcext:value-type="float">
            <text:p>1,324 </text:p>
          </table:table-cell>
          <table:table-cell table:style-name="ce124" office:value-type="float" office:value="527383" calcext:value-type="float">
            <text:p>527,383 </text:p>
          </table:table-cell>
          <table:table-cell table:style-name="ce124" office:value-type="float" office:value="473734" calcext:value-type="float">
            <text:p>473,734 </text:p>
          </table:table-cell>
          <table:table-cell table:style-name="ce124" office:value-type="float" office:value="36744" calcext:value-type="float">
            <text:p>36,744 </text:p>
          </table:table-cell>
          <table:table-cell table:style-name="ce124" office:value-type="float" office:value="16905" calcext:value-type="float">
            <text:p>16,905 </text:p>
          </table:table-cell>
          <table:table-cell table:style-name="ce124" office:value-type="float" office:value="193444" calcext:value-type="float">
            <text:p>193,444 </text:p>
          </table:table-cell>
          <table:table-cell table:style-name="ce124" office:value-type="float" office:value="131756" calcext:value-type="float">
            <text:p>131,756 </text:p>
          </table:table-cell>
          <table:table-cell table:style-name="ce124" office:value-type="float" office:value="61688" calcext:value-type="float">
            <text:p>61,688 </text:p>
          </table:table-cell>
          <table:table-cell table:style-name="ce127" office:value-type="string" calcext:value-type="string">
            <text:p>-</text:p>
          </table:table-cell>
          <table:table-cell table:style-name="ce162" office:value-type="string" calcext:value-type="string">
            <text:p>-</text:p>
          </table:table-cell>
          <table:table-cell table:style-name="ce127"/>
          <table:table-cell table:style-name="ce167" table:number-columns-repeated="4"/>
          <table:table-cell table:style-name="ce157"/>
          <table:table-cell table:style-name="ce167" table:number-columns-repeated="9"/>
          <table:table-cell table:style-name="ce127" table:number-columns-repeated="2"/>
          <table:table-cell table:style-name="ce167" table:number-columns-repeated="5"/>
          <table:table-cell table:style-name="ce157"/>
          <table:table-cell table:style-name="ce167" table:number-columns-repeated="8"/>
          <table:table-cell table:style-name="ce127" table:number-columns-repeated="2"/>
          <table:table-cell table:style-name="ce111" table:number-columns-repeated="974"/>
        </table:table-row>
        <table:table-row table:style-name="ro24">
          <table:table-cell table:style-name="ce117" office:value-type="string" calcext:value-type="string">
            <text:p>民國 77 年 <text:s text:c="6"/>1988</text:p>
          </table:table-cell>
          <table:table-cell table:style-name="ce124" office:value-type="float" office:value="882414" calcext:value-type="float">
            <text:p>882,414 </text:p>
          </table:table-cell>
          <table:table-cell table:style-name="ce124" office:value-type="float" office:value="118881" calcext:value-type="float">
            <text:p>118,881 </text:p>
          </table:table-cell>
          <table:table-cell table:style-name="ce124" office:value-type="float" office:value="41193" calcext:value-type="float">
            <text:p>41,193 </text:p>
          </table:table-cell>
          <table:table-cell table:style-name="ce124" table:formula="of:=SUM([.F16:.H16])" office:value-type="float" office:value="8515" calcext:value-type="float">
            <text:p>8,515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2943" calcext:value-type="float">
            <text:p>2,943 </text:p>
          </table:table-cell>
          <table:table-cell table:style-name="ce124" office:value-type="float" office:value="5572" calcext:value-type="float">
            <text:p>5,572 </text:p>
          </table:table-cell>
          <table:table-cell table:style-name="ce124" office:value-type="float" office:value="436513" calcext:value-type="float">
            <text:p>436,513 </text:p>
          </table:table-cell>
          <table:table-cell table:style-name="ce124" office:value-type="float" office:value="380586" calcext:value-type="float">
            <text:p>380,586 </text:p>
          </table:table-cell>
          <table:table-cell table:style-name="ce124" office:value-type="float" office:value="38822" calcext:value-type="float">
            <text:p>38,822 </text:p>
          </table:table-cell>
          <table:table-cell table:style-name="ce124" office:value-type="float" office:value="17105" calcext:value-type="float">
            <text:p>17,105 </text:p>
          </table:table-cell>
          <table:table-cell table:style-name="ce124" office:value-type="float" office:value="192358" calcext:value-type="float">
            <text:p>192,358 </text:p>
          </table:table-cell>
          <table:table-cell table:style-name="ce124" office:value-type="float" office:value="125299" calcext:value-type="float">
            <text:p>125,299 </text:p>
          </table:table-cell>
          <table:table-cell table:style-name="ce124" office:value-type="float" office:value="67059" calcext:value-type="float">
            <text:p>67,059 </text:p>
          </table:table-cell>
          <table:table-cell table:style-name="ce127" office:value-type="string" calcext:value-type="string">
            <text:p>-</text:p>
          </table:table-cell>
          <table:table-cell table:style-name="ce162" office:value-type="string" calcext:value-type="string">
            <text:p>-</text:p>
          </table:table-cell>
          <table:table-cell table:style-name="ce127"/>
          <table:table-cell table:style-name="ce167" table:number-columns-repeated="4"/>
          <table:table-cell table:style-name="ce157"/>
          <table:table-cell table:style-name="ce167" table:number-columns-repeated="9"/>
          <table:table-cell table:style-name="ce127" table:number-columns-repeated="2"/>
          <table:table-cell table:style-name="ce167" table:number-columns-repeated="5"/>
          <table:table-cell table:style-name="ce157"/>
          <table:table-cell table:style-name="ce167" table:number-columns-repeated="8"/>
          <table:table-cell table:style-name="ce127" table:number-columns-repeated="2"/>
          <table:table-cell table:style-name="ce111" table:number-columns-repeated="974"/>
        </table:table-row>
        <table:table-row table:style-name="ro24">
          <table:table-cell table:style-name="ce117" office:value-type="string" calcext:value-type="string">
            <text:p>民國 78 年 <text:s text:c="6"/>1989</text:p>
          </table:table-cell>
          <table:table-cell table:style-name="ce124" office:value-type="float" office:value="1077128" calcext:value-type="float">
            <text:p>1,077,128 </text:p>
          </table:table-cell>
          <table:table-cell table:style-name="ce124" office:value-type="float" office:value="152697" calcext:value-type="float">
            <text:p>152,697 </text:p>
          </table:table-cell>
          <table:table-cell table:style-name="ce124" office:value-type="float" office:value="115430" calcext:value-type="float">
            <text:p>115,430 </text:p>
          </table:table-cell>
          <table:table-cell table:style-name="ce124" table:formula="of:=SUM([.F17:.H17])" office:value-type="float" office:value="10819" calcext:value-type="float">
            <text:p>10,819 </text:p>
          </table:table-cell>
          <table:table-cell table:style-name="ce124" office:value-type="float" office:value="2" calcext:value-type="float">
            <text:p>2 </text:p>
          </table:table-cell>
          <table:table-cell table:style-name="ce124" office:value-type="float" office:value="2337" calcext:value-type="float">
            <text:p>2,337 </text:p>
          </table:table-cell>
          <table:table-cell table:style-name="ce124" office:value-type="float" office:value="8480" calcext:value-type="float">
            <text:p>8,480 </text:p>
          </table:table-cell>
          <table:table-cell table:style-name="ce124" office:value-type="float" office:value="470172" calcext:value-type="float">
            <text:p>470,172 </text:p>
          </table:table-cell>
          <table:table-cell table:style-name="ce124" office:value-type="float" office:value="411411" calcext:value-type="float">
            <text:p>411,411 </text:p>
          </table:table-cell>
          <table:table-cell table:style-name="ce124" office:value-type="float" office:value="37276" calcext:value-type="float">
            <text:p>37,276 </text:p>
          </table:table-cell>
          <table:table-cell table:style-name="ce124" office:value-type="float" office:value="21485" calcext:value-type="float">
            <text:p>21,485 </text:p>
          </table:table-cell>
          <table:table-cell table:style-name="ce124" office:value-type="float" office:value="219941" calcext:value-type="float">
            <text:p>219,941 </text:p>
          </table:table-cell>
          <table:table-cell table:style-name="ce124" office:value-type="float" office:value="143843" calcext:value-type="float">
            <text:p>143,843 </text:p>
          </table:table-cell>
          <table:table-cell table:style-name="ce124" office:value-type="float" office:value="76098" calcext:value-type="float">
            <text:p>76,098 </text:p>
          </table:table-cell>
          <table:table-cell table:style-name="ce127" office:value-type="string" calcext:value-type="string">
            <text:p>-</text:p>
          </table:table-cell>
          <table:table-cell table:style-name="ce162" office:value-type="string" calcext:value-type="string">
            <text:p>-</text:p>
          </table:table-cell>
          <table:table-cell table:style-name="ce127"/>
          <table:table-cell table:style-name="ce167" table:number-columns-repeated="14"/>
          <table:table-cell table:style-name="ce127" table:number-columns-repeated="2"/>
          <table:table-cell table:style-name="ce167" table:number-columns-repeated="14"/>
          <table:table-cell table:style-name="ce127" table:number-columns-repeated="2"/>
          <table:table-cell table:style-name="ce111" table:number-columns-repeated="974"/>
        </table:table-row>
        <table:table-row table:style-name="ro24">
          <table:table-cell table:style-name="ce117" office:value-type="string" calcext:value-type="string">
            <text:p>民國 79 年 <text:s text:c="6"/>1990</text:p>
          </table:table-cell>
          <table:table-cell table:style-name="ce124" office:value-type="float" office:value="1750161" calcext:value-type="float">
            <text:p>1,750,161 </text:p>
          </table:table-cell>
          <table:table-cell table:style-name="ce124" office:value-type="float" office:value="349456" calcext:value-type="float">
            <text:p>349,456 </text:p>
          </table:table-cell>
          <table:table-cell table:style-name="ce124" office:value-type="float" office:value="416646" calcext:value-type="float">
            <text:p>416,646 </text:p>
          </table:table-cell>
          <table:table-cell table:style-name="ce124" table:formula="of:=SUM([.F18:.H18])" office:value-type="float" office:value="26849" calcext:value-type="float">
            <text:p>26,849 </text:p>
          </table:table-cell>
          <table:table-cell table:style-name="ce124" office:value-type="float" office:value="-4827" calcext:value-type="float">
            <text:p>-4,827 </text:p>
          </table:table-cell>
          <table:table-cell table:style-name="ce124" office:value-type="float" office:value="2241" calcext:value-type="float">
            <text:p>2,241 </text:p>
          </table:table-cell>
          <table:table-cell table:style-name="ce124" office:value-type="float" office:value="29435" calcext:value-type="float">
            <text:p>29,435 </text:p>
          </table:table-cell>
          <table:table-cell table:style-name="ce124" office:value-type="float" office:value="743158" calcext:value-type="float">
            <text:p>743,158 </text:p>
          </table:table-cell>
          <table:table-cell table:style-name="ce124" office:value-type="float" office:value="588681" calcext:value-type="float">
            <text:p>588,681 </text:p>
          </table:table-cell>
          <table:table-cell table:style-name="ce124" office:value-type="float" office:value="115880" calcext:value-type="float">
            <text:p>115,880 </text:p>
          </table:table-cell>
          <table:table-cell table:style-name="ce124" office:value-type="float" office:value="38597" calcext:value-type="float">
            <text:p>38,597 </text:p>
          </table:table-cell>
          <table:table-cell table:style-name="ce124" office:value-type="float" office:value="226605" calcext:value-type="float">
            <text:p>226,605 </text:p>
          </table:table-cell>
          <table:table-cell table:style-name="ce124" office:value-type="float" office:value="145917" calcext:value-type="float">
            <text:p>145,917 </text:p>
          </table:table-cell>
          <table:table-cell table:style-name="ce124" office:value-type="float" office:value="80688" calcext:value-type="float">
            <text:p>80,688 </text:p>
          </table:table-cell>
          <table:table-cell table:style-name="ce157" office:value-type="string" calcext:value-type="string">
            <text:p>-</text:p>
          </table:table-cell>
          <table:table-cell table:style-name="ce163" office:value-type="string" calcext:value-type="string">
            <text:p>-</text:p>
          </table:table-cell>
          <table:table-cell table:style-name="ce127"/>
          <table:table-cell table:style-name="ce167" table:number-columns-repeated="14"/>
          <table:table-cell table:style-name="ce157" table:number-columns-repeated="2"/>
          <table:table-cell table:style-name="ce167" table:number-columns-repeated="14"/>
          <table:table-cell table:style-name="ce157" table:number-columns-repeated="2"/>
          <table:table-cell table:style-name="ce170" table:number-columns-repeated="974"/>
        </table:table-row>
        <table:table-row table:style-name="ro24">
          <table:table-cell table:style-name="ce117" office:value-type="string" calcext:value-type="string">
            <text:p>民國 80 年 <text:s text:c="6"/>1991</text:p>
          </table:table-cell>
          <table:table-cell table:style-name="ce124" office:value-type="float" office:value="739028" calcext:value-type="float">
            <text:p>739,028 </text:p>
          </table:table-cell>
          <table:table-cell table:style-name="ce124" office:value-type="float" office:value="46108" calcext:value-type="float">
            <text:p>46,108 </text:p>
          </table:table-cell>
          <table:table-cell table:style-name="ce124" office:value-type="float" office:value="43803" calcext:value-type="float">
            <text:p>43,803 </text:p>
          </table:table-cell>
          <table:table-cell table:style-name="ce124" table:formula="of:=SUM([.F19:.H19])" office:value-type="float" office:value="6202" calcext:value-type="float">
            <text:p>6,202 </text:p>
          </table:table-cell>
          <table:table-cell table:style-name="ce124" office:value-type="float" office:value="806" calcext:value-type="float">
            <text:p>806 </text:p>
          </table:table-cell>
          <table:table-cell table:style-name="ce124" office:value-type="float" office:value="2517" calcext:value-type="float">
            <text:p>2,517 </text:p>
          </table:table-cell>
          <table:table-cell table:style-name="ce124" office:value-type="float" office:value="2879" calcext:value-type="float">
            <text:p>2,879 </text:p>
          </table:table-cell>
          <table:table-cell table:style-name="ce124" office:value-type="float" office:value="449387" calcext:value-type="float">
            <text:p>449,387 </text:p>
          </table:table-cell>
          <table:table-cell table:style-name="ce124" office:value-type="float" office:value="297492" calcext:value-type="float">
            <text:p>297,492 </text:p>
          </table:table-cell>
          <table:table-cell table:style-name="ce124" office:value-type="float" office:value="115748" calcext:value-type="float">
            <text:p>115,748 </text:p>
          </table:table-cell>
          <table:table-cell table:style-name="ce124" office:value-type="float" office:value="36147" calcext:value-type="float">
            <text:p>36,147 </text:p>
          </table:table-cell>
          <table:table-cell table:style-name="ce124" office:value-type="float" office:value="214760" calcext:value-type="float">
            <text:p>214,760 </text:p>
          </table:table-cell>
          <table:table-cell table:style-name="ce124" office:value-type="float" office:value="132940" calcext:value-type="float">
            <text:p>132,940 </text:p>
          </table:table-cell>
          <table:table-cell table:style-name="ce124" office:value-type="float" office:value="81820" calcext:value-type="float">
            <text:p>81,820 </text:p>
          </table:table-cell>
          <table:table-cell table:style-name="ce157" office:value-type="string" calcext:value-type="string">
            <text:p>-</text:p>
          </table:table-cell>
          <table:table-cell table:style-name="ce162" office:value-type="string" calcext:value-type="string">
            <text:p>-</text:p>
          </table:table-cell>
          <table:table-cell table:style-name="ce127"/>
          <table:table-cell table:style-name="ce167" table:number-columns-repeated="14"/>
          <table:table-cell table:style-name="ce157" table:number-columns-repeated="2"/>
          <table:table-cell table:style-name="ce167" table:number-columns-repeated="14"/>
          <table:table-cell table:style-name="ce157" table:number-columns-repeated="2"/>
          <table:table-cell table:style-name="ce111" table:number-columns-repeated="974"/>
        </table:table-row>
        <table:table-row table:style-name="ro24">
          <table:table-cell table:style-name="ce118"/>
          <table:table-cell table:style-name="ce124" table:number-columns-repeated="14"/>
          <table:table-cell table:style-name="ce157"/>
          <table:table-cell table:style-name="ce162"/>
          <table:table-cell table:style-name="ce157"/>
          <table:table-cell table:style-name="ce167" table:number-columns-repeated="14"/>
          <table:table-cell table:style-name="ce157" table:number-columns-repeated="2"/>
          <table:table-cell table:style-name="ce167" table:number-columns-repeated="14"/>
          <table:table-cell table:style-name="ce157" table:number-columns-repeated="2"/>
          <table:table-cell table:style-name="ce111" table:number-columns-repeated="974"/>
        </table:table-row>
        <table:table-row table:style-name="ro24">
          <table:table-cell table:style-name="ce117" office:value-type="string" calcext:value-type="string">
            <text:p>民國 81 年 <text:s text:c="6"/>1992</text:p>
          </table:table-cell>
          <table:table-cell table:style-name="ce124" office:value-type="float" office:value="1458998" calcext:value-type="float">
            <text:p>1,458,998 </text:p>
          </table:table-cell>
          <table:table-cell table:style-name="ce124" office:value-type="float" office:value="261712" calcext:value-type="float">
            <text:p>261,712 </text:p>
          </table:table-cell>
          <table:table-cell table:style-name="ce124" office:value-type="float" office:value="201826" calcext:value-type="float">
            <text:p>201,826 </text:p>
          </table:table-cell>
          <table:table-cell table:style-name="ce124" table:formula="of:=SUM([.F21:.H21])" office:value-type="float" office:value="12524" calcext:value-type="float">
            <text:p>12,524 </text:p>
          </table:table-cell>
          <table:table-cell table:style-name="ce124" office:value-type="float" office:value="-7864" calcext:value-type="float">
            <text:p>-7,864 </text:p>
          </table:table-cell>
          <table:table-cell table:style-name="ce124" office:value-type="float" office:value="2688" calcext:value-type="float">
            <text:p>2,688 </text:p>
          </table:table-cell>
          <table:table-cell table:style-name="ce124" office:value-type="float" office:value="17700" calcext:value-type="float">
            <text:p>17,700 </text:p>
          </table:table-cell>
          <table:table-cell table:style-name="ce124" office:value-type="float" office:value="745026" calcext:value-type="float">
            <text:p>745,026 </text:p>
          </table:table-cell>
          <table:table-cell table:style-name="ce124" office:value-type="float" office:value="626377" calcext:value-type="float">
            <text:p>626,377 </text:p>
          </table:table-cell>
          <table:table-cell table:style-name="ce124" office:value-type="float" office:value="81577" calcext:value-type="float">
            <text:p>81,577 </text:p>
          </table:table-cell>
          <table:table-cell table:style-name="ce124" office:value-type="float" office:value="37072" calcext:value-type="float">
            <text:p>37,072 </text:p>
          </table:table-cell>
          <table:table-cell table:style-name="ce124" office:value-type="float" office:value="200215" calcext:value-type="float">
            <text:p>200,215 </text:p>
          </table:table-cell>
          <table:table-cell table:style-name="ce124" office:value-type="float" office:value="108419" calcext:value-type="float">
            <text:p>108,419 </text:p>
          </table:table-cell>
          <table:table-cell table:style-name="ce124" office:value-type="float" office:value="91796" calcext:value-type="float">
            <text:p>91,796 </text:p>
          </table:table-cell>
          <table:table-cell table:style-name="ce157" office:value-type="string" calcext:value-type="string">
            <text:p>-</text:p>
          </table:table-cell>
          <table:table-cell table:style-name="ce162" office:value-type="string" calcext:value-type="string">
            <text:p>-</text:p>
          </table:table-cell>
          <table:table-cell table:style-name="ce127"/>
          <table:table-cell table:style-name="ce167" table:number-columns-repeated="14"/>
          <table:table-cell table:style-name="ce157" table:number-columns-repeated="2"/>
          <table:table-cell table:style-name="ce167" table:number-columns-repeated="14"/>
          <table:table-cell table:style-name="ce157" table:number-columns-repeated="2"/>
          <table:table-cell table:style-name="ce111" table:number-columns-repeated="974"/>
        </table:table-row>
        <table:table-row table:style-name="ro24">
          <table:table-cell table:style-name="ce117" office:value-type="string" calcext:value-type="string">
            <text:p>民國 82 年 <text:s text:c="6"/>1993</text:p>
          </table:table-cell>
          <table:table-cell table:style-name="ce124" office:value-type="float" office:value="795291" calcext:value-type="float">
            <text:p>795,291 </text:p>
          </table:table-cell>
          <table:table-cell table:style-name="ce124" office:value-type="float" office:value="117309" calcext:value-type="float">
            <text:p>117,309 </text:p>
          </table:table-cell>
          <table:table-cell table:style-name="ce124" office:value-type="float" office:value="33166" calcext:value-type="float">
            <text:p>33,166 </text:p>
          </table:table-cell>
          <table:table-cell table:style-name="ce124" table:formula="of:=SUM([.F22:.H22])" office:value-type="float" office:value="19738" calcext:value-type="float">
            <text:p>19,738 </text:p>
          </table:table-cell>
          <table:table-cell table:style-name="ce124" office:value-type="float" office:value="2336" calcext:value-type="float">
            <text:p>2,336 </text:p>
          </table:table-cell>
          <table:table-cell table:style-name="ce124" office:value-type="float" office:value="2893" calcext:value-type="float">
            <text:p>2,893 </text:p>
          </table:table-cell>
          <table:table-cell table:style-name="ce124" office:value-type="float" office:value="14509" calcext:value-type="float">
            <text:p>14,509 </text:p>
          </table:table-cell>
          <table:table-cell table:style-name="ce124" office:value-type="float" office:value="489067" calcext:value-type="float">
            <text:p>489,067 </text:p>
          </table:table-cell>
          <table:table-cell table:style-name="ce124" office:value-type="float" office:value="346169" calcext:value-type="float">
            <text:p>346,169 </text:p>
          </table:table-cell>
          <table:table-cell table:style-name="ce124" office:value-type="float" office:value="107893" calcext:value-type="float">
            <text:p>107,893 </text:p>
          </table:table-cell>
          <table:table-cell table:style-name="ce124" office:value-type="float" office:value="35005" calcext:value-type="float">
            <text:p>35,005 </text:p>
          </table:table-cell>
          <table:table-cell table:style-name="ce124" office:value-type="float" office:value="221045" calcext:value-type="float">
            <text:p>221,045 </text:p>
          </table:table-cell>
          <table:table-cell table:style-name="ce124" office:value-type="float" office:value="124189" calcext:value-type="float">
            <text:p>124,189 </text:p>
          </table:table-cell>
          <table:table-cell table:style-name="ce124" office:value-type="float" office:value="96856" calcext:value-type="float">
            <text:p>96,856 </text:p>
          </table:table-cell>
          <table:table-cell table:style-name="ce157" office:value-type="string" calcext:value-type="string">
            <text:p>-</text:p>
          </table:table-cell>
          <table:table-cell table:style-name="ce162" office:value-type="string" calcext:value-type="string">
            <text:p>-</text:p>
          </table:table-cell>
          <table:table-cell table:style-name="ce127"/>
          <table:table-cell table:style-name="ce167" table:number-columns-repeated="14"/>
          <table:table-cell table:style-name="ce157" table:number-columns-repeated="2"/>
          <table:table-cell table:style-name="ce167" table:number-columns-repeated="14"/>
          <table:table-cell table:style-name="ce157" table:number-columns-repeated="2"/>
          <table:table-cell table:style-name="ce111" table:number-columns-repeated="974"/>
        </table:table-row>
        <table:table-row table:style-name="ro24">
          <table:table-cell table:style-name="ce117" office:value-type="string" calcext:value-type="string">
            <text:p>民國 83 年 <text:s text:c="6"/>1994</text:p>
          </table:table-cell>
          <table:table-cell table:style-name="ce124" office:value-type="float" office:value="1406187" calcext:value-type="float">
            <text:p>1,406,187 </text:p>
          </table:table-cell>
          <table:table-cell table:style-name="ce124" office:value-type="float" office:value="270184" calcext:value-type="float">
            <text:p>270,184 </text:p>
          </table:table-cell>
          <table:table-cell table:style-name="ce124" office:value-type="float" office:value="241248" calcext:value-type="float">
            <text:p>241,248 </text:p>
          </table:table-cell>
          <table:table-cell table:style-name="ce124" table:formula="of:=SUM([.F23:.H23])" office:value-type="float" office:value="16413" calcext:value-type="float">
            <text:p>16,413 </text:p>
          </table:table-cell>
          <table:table-cell table:style-name="ce124" office:value-type="float" office:value="-5045" calcext:value-type="float">
            <text:p>-5,045 </text:p>
          </table:table-cell>
          <table:table-cell table:style-name="ce124" office:value-type="float" office:value="2438" calcext:value-type="float">
            <text:p>2,438 </text:p>
          </table:table-cell>
          <table:table-cell table:style-name="ce124" office:value-type="float" office:value="19020" calcext:value-type="float">
            <text:p>19,020 </text:p>
          </table:table-cell>
          <table:table-cell table:style-name="ce124" office:value-type="float" office:value="585131" calcext:value-type="float">
            <text:p>585,131 </text:p>
          </table:table-cell>
          <table:table-cell table:style-name="ce124" office:value-type="float" office:value="478497" calcext:value-type="float">
            <text:p>478,497 </text:p>
          </table:table-cell>
          <table:table-cell table:style-name="ce124" office:value-type="float" office:value="73694" calcext:value-type="float">
            <text:p>73,694 </text:p>
          </table:table-cell>
          <table:table-cell table:style-name="ce124" office:value-type="float" office:value="32940" calcext:value-type="float">
            <text:p>32,940 </text:p>
          </table:table-cell>
          <table:table-cell table:style-name="ce124" office:value-type="float" office:value="214340" calcext:value-type="float">
            <text:p>214,340 </text:p>
          </table:table-cell>
          <table:table-cell table:style-name="ce124" office:value-type="float" office:value="103940" calcext:value-type="float">
            <text:p>103,940 </text:p>
          </table:table-cell>
          <table:table-cell table:style-name="ce124" office:value-type="float" office:value="110400" calcext:value-type="float">
            <text:p>110,400 </text:p>
          </table:table-cell>
          <table:table-cell table:style-name="ce157" office:value-type="string" calcext:value-type="string">
            <text:p>-</text:p>
          </table:table-cell>
          <table:table-cell table:style-name="ce162" office:value-type="string" calcext:value-type="string">
            <text:p>-</text:p>
          </table:table-cell>
          <table:table-cell table:style-name="ce127"/>
          <table:table-cell table:style-name="ce167" table:number-columns-repeated="14"/>
          <table:table-cell table:style-name="ce157" table:number-columns-repeated="2"/>
          <table:table-cell table:style-name="ce167" table:number-columns-repeated="14"/>
          <table:table-cell table:style-name="ce157" table:number-columns-repeated="2"/>
          <table:table-cell table:style-name="ce111" table:number-columns-repeated="974"/>
        </table:table-row>
        <table:table-row table:style-name="ro24">
          <table:table-cell table:style-name="ce117" office:value-type="string" calcext:value-type="string">
            <text:p>民國 84 年 <text:s text:c="6"/>1995</text:p>
          </table:table-cell>
          <table:table-cell table:style-name="ce124" office:value-type="float" office:value="884581" calcext:value-type="float">
            <text:p>884,581 </text:p>
          </table:table-cell>
          <table:table-cell table:style-name="ce124" office:value-type="float" office:value="4155" calcext:value-type="float">
            <text:p>4,155 </text:p>
          </table:table-cell>
          <table:table-cell table:style-name="ce124" office:value-type="float" office:value="129310" calcext:value-type="float">
            <text:p>129,310 </text:p>
          </table:table-cell>
          <table:table-cell table:style-name="ce124" table:formula="of:=SUM([.F24:.H24])" office:value-type="float" office:value="7386" calcext:value-type="float">
            <text:p>7,386 </text:p>
          </table:table-cell>
          <table:table-cell table:style-name="ce124" office:value-type="float" office:value="2647" calcext:value-type="float">
            <text:p>2,647 </text:p>
          </table:table-cell>
          <table:table-cell table:style-name="ce124" office:value-type="float" office:value="2731" calcext:value-type="float">
            <text:p>2,731 </text:p>
          </table:table-cell>
          <table:table-cell table:style-name="ce124" office:value-type="float" office:value="2008" calcext:value-type="float">
            <text:p>2,008 </text:p>
          </table:table-cell>
          <table:table-cell table:style-name="ce124" office:value-type="float" office:value="553778" calcext:value-type="float">
            <text:p>553,778 </text:p>
          </table:table-cell>
          <table:table-cell table:style-name="ce124" office:value-type="float" office:value="414489" calcext:value-type="float">
            <text:p>414,489 </text:p>
          </table:table-cell>
          <table:table-cell table:style-name="ce124" office:value-type="float" office:value="107495" calcext:value-type="float">
            <text:p>107,495 </text:p>
          </table:table-cell>
          <table:table-cell table:style-name="ce124" office:value-type="float" office:value="31794" calcext:value-type="float">
            <text:p>31,794 </text:p>
          </table:table-cell>
          <table:table-cell table:style-name="ce124" office:value-type="float" office:value="249369" calcext:value-type="float">
            <text:p>249,369 </text:p>
          </table:table-cell>
          <table:table-cell table:style-name="ce124" office:value-type="float" office:value="126458" calcext:value-type="float">
            <text:p>126,458 </text:p>
          </table:table-cell>
          <table:table-cell table:style-name="ce124" office:value-type="float" office:value="122911" calcext:value-type="float">
            <text:p>122,911 </text:p>
          </table:table-cell>
          <table:table-cell table:style-name="ce157" office:value-type="string" calcext:value-type="string">
            <text:p>-</text:p>
          </table:table-cell>
          <table:table-cell table:style-name="ce162" office:value-type="string" calcext:value-type="string">
            <text:p>-</text:p>
          </table:table-cell>
          <table:table-cell table:style-name="ce127"/>
          <table:table-cell table:style-name="ce167" table:number-columns-repeated="14"/>
          <table:table-cell table:style-name="ce157" table:number-columns-repeated="2"/>
          <table:table-cell table:style-name="ce167" table:number-columns-repeated="14"/>
          <table:table-cell table:style-name="ce157" table:number-columns-repeated="2"/>
          <table:table-cell table:style-name="ce111" table:number-columns-repeated="974"/>
        </table:table-row>
        <table:table-row table:style-name="ro24">
          <table:table-cell table:style-name="ce117" office:value-type="string" calcext:value-type="string">
            <text:p>民國 85 年 <text:s text:c="6"/>1996</text:p>
          </table:table-cell>
          <table:table-cell table:style-name="ce124" office:value-type="float" office:value="1097905" calcext:value-type="float">
            <text:p>1,097,905 </text:p>
          </table:table-cell>
          <table:table-cell table:style-name="ce124" office:value-type="float" office:value="171305" calcext:value-type="float">
            <text:p>171,305 </text:p>
          </table:table-cell>
          <table:table-cell table:style-name="ce124" office:value-type="float" office:value="147399" calcext:value-type="float">
            <text:p>147,399 </text:p>
          </table:table-cell>
          <table:table-cell table:style-name="ce124" table:formula="of:=SUM([.F25:.H25])" office:value-type="float" office:value="2519" calcext:value-type="float">
            <text:p>2,519 </text:p>
          </table:table-cell>
          <table:table-cell table:style-name="ce124" office:value-type="float" office:value="-1885" calcext:value-type="float">
            <text:p>-1,885 </text:p>
          </table:table-cell>
          <table:table-cell table:style-name="ce124" office:value-type="float" office:value="2269" calcext:value-type="float">
            <text:p>2,269 </text:p>
          </table:table-cell>
          <table:table-cell table:style-name="ce124" office:value-type="float" office:value="2135" calcext:value-type="float">
            <text:p>2,135 </text:p>
          </table:table-cell>
          <table:table-cell table:style-name="ce124" office:value-type="float" office:value="490958" calcext:value-type="float">
            <text:p>490,958 </text:p>
          </table:table-cell>
          <table:table-cell table:style-name="ce124" office:value-type="float" office:value="393027" calcext:value-type="float">
            <text:p>393,027 </text:p>
          </table:table-cell>
          <table:table-cell table:style-name="ce124" office:value-type="float" office:value="71215" calcext:value-type="float">
            <text:p>71,215 </text:p>
          </table:table-cell>
          <table:table-cell table:style-name="ce124" office:value-type="float" office:value="26716" calcext:value-type="float">
            <text:p>26,716 </text:p>
          </table:table-cell>
          <table:table-cell table:style-name="ce124" office:value-type="float" office:value="217369" calcext:value-type="float">
            <text:p>217,369 </text:p>
          </table:table-cell>
          <table:table-cell table:style-name="ce124" office:value-type="float" office:value="89121" calcext:value-type="float">
            <text:p>89,121 </text:p>
          </table:table-cell>
          <table:table-cell table:style-name="ce124" office:value-type="float" office:value="128248" calcext:value-type="float">
            <text:p>128,248 </text:p>
          </table:table-cell>
          <table:table-cell table:style-name="ce157" office:value-type="string" calcext:value-type="string">
            <text:p>-</text:p>
          </table:table-cell>
          <table:table-cell table:style-name="ce162" office:value-type="string" calcext:value-type="string">
            <text:p>-</text:p>
          </table:table-cell>
          <table:table-cell table:style-name="ce127"/>
          <table:table-cell table:style-name="ce167" table:number-columns-repeated="14"/>
          <table:table-cell table:style-name="ce157" table:number-columns-repeated="2"/>
          <table:table-cell table:style-name="ce167" table:number-columns-repeated="14"/>
          <table:table-cell table:style-name="ce157" table:number-columns-repeated="2"/>
          <table:table-cell table:style-name="ce111" table:number-columns-repeated="974"/>
        </table:table-row>
        <table:table-row table:style-name="ro24">
          <table:table-cell table:style-name="ce119"/>
          <table:table-cell table:style-name="ce124" table:number-columns-repeated="14"/>
          <table:table-cell table:style-name="ce157"/>
          <table:table-cell table:style-name="ce162"/>
          <table:table-cell table:style-name="ce127"/>
          <table:table-cell table:style-name="ce167" table:number-columns-repeated="14"/>
          <table:table-cell table:style-name="ce157" table:number-columns-repeated="2"/>
          <table:table-cell table:style-name="ce167" table:number-columns-repeated="14"/>
          <table:table-cell table:style-name="ce157" table:number-columns-repeated="2"/>
          <table:table-cell table:style-name="ce111" table:number-columns-repeated="974"/>
        </table:table-row>
        <table:table-row table:style-name="ro24">
          <table:table-cell table:style-name="ce117" office:value-type="string" calcext:value-type="string">
            <text:p>民國 86 年 <text:s text:c="6"/>1997</text:p>
          </table:table-cell>
          <table:table-cell table:style-name="ce124" office:value-type="float" office:value="1266413" calcext:value-type="float">
            <text:p>1,266,413 </text:p>
          </table:table-cell>
          <table:table-cell table:style-name="ce124" office:value-type="float" office:value="229481" calcext:value-type="float">
            <text:p>229,481 </text:p>
          </table:table-cell>
          <table:table-cell table:style-name="ce124" office:value-type="float" office:value="142926" calcext:value-type="float">
            <text:p>142,926 </text:p>
            <draw:custom-shape table:end-cell-address="89以前.D30" table:end-x="4.25mm" table:end-y="1.6mm" draw:z-index="0" draw:name="Text 1412" draw:style-name="gr56" draw:text-style-name="P5" svg:width="4.24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4" table:formula="of:=SUM([.F27:.H27])" office:value-type="float" office:value="11485" calcext:value-type="float">
            <text:p>11,485 </text:p>
          </table:table-cell>
          <table:table-cell table:style-name="ce124" office:value-type="float" office:value="-6339" calcext:value-type="float">
            <text:p>-6,339 </text:p>
          </table:table-cell>
          <table:table-cell table:style-name="ce124" office:value-type="float" office:value="3237" calcext:value-type="float">
            <text:p>3,237 </text:p>
          </table:table-cell>
          <table:table-cell table:style-name="ce124" office:value-type="float" office:value="14587" calcext:value-type="float">
            <text:p>14,587 </text:p>
          </table:table-cell>
          <table:table-cell table:style-name="ce124" office:value-type="float" office:value="628256" calcext:value-type="float">
            <text:p>628,256 </text:p>
          </table:table-cell>
          <table:table-cell table:style-name="ce124" office:value-type="float" office:value="483332" calcext:value-type="float">
            <text:p>483,332 </text:p>
          </table:table-cell>
          <table:table-cell table:style-name="ce124" office:value-type="float" office:value="113960" calcext:value-type="float">
            <text:p>113,960 </text:p>
          </table:table-cell>
          <table:table-cell table:style-name="ce124" office:value-type="float" office:value="30964" calcext:value-type="float">
            <text:p>30,964 </text:p>
          </table:table-cell>
          <table:table-cell table:style-name="ce124" office:value-type="float" office:value="254326" calcext:value-type="float">
            <text:p>254,326 </text:p>
          </table:table-cell>
          <table:table-cell table:style-name="ce124" office:value-type="float" office:value="120911" calcext:value-type="float">
            <text:p>120,911 </text:p>
          </table:table-cell>
          <table:table-cell table:style-name="ce124" office:value-type="float" office:value="133415" calcext:value-type="float">
            <text:p>133,415 </text:p>
          </table:table-cell>
          <table:table-cell table:style-name="ce157" office:value-type="string" calcext:value-type="string">
            <text:p>-</text:p>
          </table:table-cell>
          <table:table-cell table:style-name="ce162" office:value-type="string" calcext:value-type="string">
            <text:p>-</text:p>
          </table:table-cell>
          <table:table-cell table:style-name="ce127"/>
          <table:table-cell table:style-name="ce167" table:number-columns-repeated="2"/>
          <table:table-cell table:style-name="ce167">
            <draw:custom-shape table:end-cell-address="89以前.U30" table:end-x="4.27mm" table:end-y="1.6mm" draw:z-index="4" draw:name="Text 1417" draw:style-name="gr57" draw:text-style-name="P5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>
            <draw:custom-shape table:end-cell-address="89以前.V30" table:end-x="4.27mm" table:end-y="1.6mm" draw:z-index="8" draw:name="Text 1421" draw:style-name="gr57" draw:text-style-name="P5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>
            <draw:custom-shape table:end-cell-address="89以前.W30" table:end-x="4.27mm" table:end-y="1.6mm" draw:z-index="10" draw:name="Text 1423" draw:style-name="gr57" draw:text-style-name="P5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>
            <draw:custom-shape table:end-cell-address="89以前.X30" table:end-x="4.27mm" table:end-y="1.6mm" draw:z-index="12" draw:name="Text 1425" draw:style-name="gr57" draw:text-style-name="P5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X30" table:end-x="4.27mm" table:end-y="1.6mm" draw:z-index="19" draw:name="Text 1432" draw:style-name="gr57" draw:text-style-name="P5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>
            <draw:custom-shape table:end-cell-address="89以前.Y30" table:end-x="4.27mm" table:end-y="1.6mm" draw:z-index="14" draw:name="Text 1427" draw:style-name="gr57" draw:text-style-name="P5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Y30" table:end-x="4.27mm" table:end-y="1.6mm" draw:z-index="21" draw:name="Text 1434" draw:style-name="gr57" draw:text-style-name="P5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Y30" table:end-x="4.27mm" table:end-y="1.6mm" draw:z-index="23" draw:name="Text 1436" draw:style-name="gr57" draw:text-style-name="P5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>
            <draw:custom-shape table:end-cell-address="89以前.Z30" table:end-x="4.27mm" table:end-y="1.6mm" draw:z-index="16" draw:name="Text 1429" draw:style-name="gr57" draw:text-style-name="P5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Z30" table:end-x="4.27mm" table:end-y="1.6mm" draw:z-index="25" draw:name="Text 1438" draw:style-name="gr57" draw:text-style-name="P5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Z30" table:end-x="4.27mm" table:end-y="1.6mm" draw:z-index="27" draw:name="Text 1440" draw:style-name="gr57" draw:text-style-name="P5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>
            <draw:custom-shape table:end-cell-address="89以前.AA30" table:end-x="4.27mm" table:end-y="1.6mm" draw:z-index="29" draw:name="Text 1442" draw:style-name="gr57" draw:text-style-name="P5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AA30" table:end-x="4.27mm" table:end-y="1.6mm" draw:z-index="31" draw:name="Text 1444" draw:style-name="gr57" draw:text-style-name="P5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>
            <draw:custom-shape table:end-cell-address="89以前.AB30" table:end-x="4.27mm" table:end-y="1.6mm" draw:z-index="33" draw:name="Text 1446" draw:style-name="gr57" draw:text-style-name="P5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AB30" table:end-x="4.27mm" table:end-y="1.6mm" draw:z-index="35" draw:name="Text 1448" draw:style-name="gr57" draw:text-style-name="P5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>
            <draw:custom-shape table:end-cell-address="89以前.AC30" table:end-x="4.27mm" table:end-y="1.6mm" draw:z-index="37" draw:name="Text 1450" draw:style-name="gr57" draw:text-style-name="P5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AC30" table:end-x="4.27mm" table:end-y="1.6mm" draw:z-index="39" draw:name="Text 1452" draw:style-name="gr57" draw:text-style-name="P5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>
            <draw:custom-shape table:end-cell-address="89以前.AD30" table:end-x="4.27mm" table:end-y="1.6mm" draw:z-index="41" draw:name="Text 1454" draw:style-name="gr57" draw:text-style-name="P5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AD30" table:end-x="4.27mm" table:end-y="1.6mm" draw:z-index="43" draw:name="Text 1456" draw:style-name="gr57" draw:text-style-name="P5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>
            <draw:custom-shape table:end-cell-address="89以前.AE30" table:end-x="4.27mm" table:end-y="1.6mm" draw:z-index="45" draw:name="Text 1458" draw:style-name="gr57" draw:text-style-name="P5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AE30" table:end-x="4.27mm" table:end-y="1.6mm" draw:z-index="47" draw:name="Text 1460" draw:style-name="gr57" draw:text-style-name="P5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>
            <draw:custom-shape table:end-cell-address="89以前.AF30" table:end-x="4.27mm" table:end-y="1.6mm" draw:z-index="49" draw:name="Text 1462" draw:style-name="gr57" draw:text-style-name="P5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AF30" table:end-x="4.27mm" table:end-y="1.6mm" draw:z-index="51" draw:name="Text 1464" draw:style-name="gr57" draw:text-style-name="P5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7">
            <draw:custom-shape table:end-cell-address="89以前.AG30" table:end-x="4.27mm" table:end-y="1.6mm" draw:z-index="53" draw:name="Text 1466" draw:style-name="gr57" draw:text-style-name="P5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AG30" table:end-x="4.27mm" table:end-y="1.6mm" draw:z-index="56" draw:name="Text 1469" draw:style-name="gr57" draw:text-style-name="P5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AG30" table:end-x="4.27mm" table:end-y="1.6mm" draw:z-index="58" draw:name="Text 1471" draw:style-name="gr57" draw:text-style-name="P5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7">
            <draw:custom-shape table:end-cell-address="89以前.AH30" table:end-x="4.27mm" table:end-y="1.6mm" draw:z-index="60" draw:name="Text 1473" draw:style-name="gr57" draw:text-style-name="P5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 table:number-columns-repeated="14"/>
          <table:table-cell table:style-name="ce157" table:number-columns-repeated="2"/>
          <table:table-cell table:style-name="ce111" table:number-columns-repeated="974"/>
        </table:table-row>
        <table:table-row table:style-name="ro24">
          <table:table-cell table:style-name="ce117" office:value-type="string" calcext:value-type="string">
            <text:p>民國 87 年 <text:s text:c="6"/>1998</text:p>
          </table:table-cell>
          <table:table-cell table:style-name="ce124" office:value-type="float" office:value="1379915" calcext:value-type="float">
            <text:p>1,379,915 </text:p>
          </table:table-cell>
          <table:table-cell table:style-name="ce124" office:value-type="float" office:value="231974" calcext:value-type="float">
            <text:p>231,974 </text:p>
          </table:table-cell>
          <table:table-cell table:style-name="ce124" office:value-type="float" office:value="172150" calcext:value-type="float">
            <text:p>172,150 </text:p>
          </table:table-cell>
          <table:table-cell table:style-name="ce124" table:formula="of:=SUM([.F28:.H28])" office:value-type="float" office:value="3979" calcext:value-type="float">
            <text:p>3,979 </text:p>
            <draw:custom-shape table:end-cell-address="89以前.E30" table:end-x="5.3mm" table:end-y="1.85mm" draw:z-index="1" draw:name="Text 1413" draw:style-name="gr58" draw:text-style-name="P5" svg:width="5.3mm" svg:height="18.14mm" svg:x="0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4" office:value-type="float" office:value="-4841" calcext:value-type="float">
            <text:p>-4,841 </text:p>
          </table:table-cell>
          <table:table-cell table:style-name="ce124" office:value-type="float" office:value="3632" calcext:value-type="float">
            <text:p>3,632 </text:p>
          </table:table-cell>
          <table:table-cell table:style-name="ce124" office:value-type="float" office:value="5188" calcext:value-type="float">
            <text:p>5,188 </text:p>
            <draw:custom-shape table:end-cell-address="89以前.H30" table:end-x="5.84mm" table:end-y="2.14mm" draw:z-index="2" draw:name="Text 1414" draw:style-name="gr59" draw:text-style-name="P5" svg:width="5.58mm" svg:height="18.18mm" svg:x="0.26mm" svg:y="0.26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4" office:value-type="float" office:value="681884" calcext:value-type="float">
            <text:p>681,884 </text:p>
          </table:table-cell>
          <table:table-cell table:style-name="ce124" office:value-type="float" office:value="552212" calcext:value-type="float">
            <text:p>552,212 </text:p>
          </table:table-cell>
          <table:table-cell table:style-name="ce124" office:value-type="float" office:value="97659" calcext:value-type="float">
            <text:p>97,659 </text:p>
          </table:table-cell>
          <table:table-cell table:style-name="ce124" office:value-type="float" office:value="32013" calcext:value-type="float">
            <text:p>32,013 </text:p>
          </table:table-cell>
          <table:table-cell table:style-name="ce124" office:value-type="float" office:value="255986" calcext:value-type="float">
            <text:p>255,986 </text:p>
          </table:table-cell>
          <table:table-cell table:style-name="ce124" office:value-type="float" office:value="109929" calcext:value-type="float">
            <text:p>109,929 </text:p>
          </table:table-cell>
          <table:table-cell table:style-name="ce124" office:value-type="float" office:value="146057" calcext:value-type="float">
            <text:p>146,057 </text:p>
          </table:table-cell>
          <table:table-cell table:style-name="ce158" office:value-type="float" office:value="157749" calcext:value-type="float">
            <text:p>157,749</text:p>
            <draw:custom-shape table:end-cell-address="89以前.P30" table:end-x="3.2mm" table:end-y="2.14mm" draw:z-index="3" draw:name="Text 1415" draw:style-name="gr60" draw:text-style-name="P5" svg:width="3.19mm" svg:height="18.18mm" svg:x="0.01mm" svg:y="0.26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2" office:value-type="string" calcext:value-type="string">
            <text:p>-</text:p>
          </table:table-cell>
          <table:table-cell table:style-name="ce127"/>
          <table:table-cell table:style-name="ce167" table:number-columns-repeated="3"/>
          <table:table-cell table:style-name="ce167">
            <draw:custom-shape table:end-cell-address="89以前.V30" table:end-x="5.31mm" table:end-y="1.85mm" draw:z-index="5" draw:name="Text 1418" draw:style-name="gr58" draw:text-style-name="P5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>
            <draw:custom-shape table:end-cell-address="89以前.W30" table:end-x="5.31mm" table:end-y="1.85mm" draw:z-index="9" draw:name="Text 1422" draw:style-name="gr58" draw:text-style-name="P5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>
            <draw:custom-shape table:end-cell-address="89以前.X30" table:end-x="5.31mm" table:end-y="1.85mm" draw:z-index="11" draw:name="Text 1424" draw:style-name="gr58" draw:text-style-name="P5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X30" table:end-x="5.31mm" table:end-y="1.85mm" draw:z-index="18" draw:name="Text 1431" draw:style-name="gr58" draw:text-style-name="P5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>
            <draw:custom-shape table:end-cell-address="89以前.Y30" table:end-x="5.85mm" table:end-y="2.14mm" draw:z-index="6" draw:name="Text 1419" draw:style-name="gr59" draw:text-style-name="P5" svg:width="5.58mm" svg:height="18.18mm" svg:x="0.27mm" svg:y="0.26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Y30" table:end-x="5.31mm" table:end-y="1.85mm" draw:z-index="13" draw:name="Text 1426" draw:style-name="gr58" draw:text-style-name="P5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Y30" table:end-x="5.31mm" table:end-y="1.85mm" draw:z-index="20" draw:name="Text 1433" draw:style-name="gr58" draw:text-style-name="P5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Y30" table:end-x="5.31mm" table:end-y="1.85mm" draw:z-index="22" draw:name="Text 1435" draw:style-name="gr58" draw:text-style-name="P5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>
            <draw:custom-shape table:end-cell-address="89以前.Z30" table:end-x="5.31mm" table:end-y="1.85mm" draw:z-index="15" draw:name="Text 1428" draw:style-name="gr58" draw:text-style-name="P5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Z30" table:end-x="5.31mm" table:end-y="1.85mm" draw:z-index="24" draw:name="Text 1437" draw:style-name="gr58" draw:text-style-name="P5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Z30" table:end-x="5.31mm" table:end-y="1.85mm" draw:z-index="26" draw:name="Text 1439" draw:style-name="gr58" draw:text-style-name="P5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>
            <draw:custom-shape table:end-cell-address="89以前.AA30" table:end-x="5.31mm" table:end-y="1.85mm" draw:z-index="17" draw:name="Text 1430" draw:style-name="gr58" draw:text-style-name="P5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AA30" table:end-x="5.31mm" table:end-y="1.85mm" draw:z-index="28" draw:name="Text 1441" draw:style-name="gr58" draw:text-style-name="P5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AA30" table:end-x="5.31mm" table:end-y="1.85mm" draw:z-index="30" draw:name="Text 1443" draw:style-name="gr58" draw:text-style-name="P5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>
            <draw:custom-shape table:end-cell-address="89以前.AB30" table:end-x="5.31mm" table:end-y="1.85mm" draw:z-index="32" draw:name="Text 1445" draw:style-name="gr58" draw:text-style-name="P5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AB30" table:end-x="5.31mm" table:end-y="1.85mm" draw:z-index="34" draw:name="Text 1447" draw:style-name="gr58" draw:text-style-name="P5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>
            <draw:custom-shape table:end-cell-address="89以前.AC30" table:end-x="5.31mm" table:end-y="1.85mm" draw:z-index="36" draw:name="Text 1449" draw:style-name="gr58" draw:text-style-name="P5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AC30" table:end-x="5.31mm" table:end-y="1.85mm" draw:z-index="38" draw:name="Text 1451" draw:style-name="gr58" draw:text-style-name="P5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>
            <draw:custom-shape table:end-cell-address="89以前.AD30" table:end-x="5.31mm" table:end-y="1.85mm" draw:z-index="40" draw:name="Text 1453" draw:style-name="gr58" draw:text-style-name="P5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AD30" table:end-x="5.31mm" table:end-y="1.85mm" draw:z-index="42" draw:name="Text 1455" draw:style-name="gr58" draw:text-style-name="P5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>
            <draw:custom-shape table:end-cell-address="89以前.AE30" table:end-x="5.31mm" table:end-y="1.85mm" draw:z-index="44" draw:name="Text 1457" draw:style-name="gr58" draw:text-style-name="P5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AE30" table:end-x="5.31mm" table:end-y="1.85mm" draw:z-index="46" draw:name="Text 1459" draw:style-name="gr58" draw:text-style-name="P5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>
            <draw:custom-shape table:end-cell-address="89以前.AG30" table:end-x="3.21mm" table:end-y="2.14mm" draw:z-index="7" draw:name="Text 1420" draw:style-name="gr59" draw:text-style-name="P5" svg:width="5.58mm" svg:height="18.18mm" svg:x="16.68mm" svg:y="0.26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AF30" table:end-x="5.31mm" table:end-y="1.85mm" draw:z-index="48" draw:name="Text 1461" draw:style-name="gr58" draw:text-style-name="P5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AF30" table:end-x="5.31mm" table:end-y="1.85mm" draw:z-index="50" draw:name="Text 1463" draw:style-name="gr58" draw:text-style-name="P5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>
            <draw:custom-shape table:end-cell-address="89以前.AG30" table:end-x="5.31mm" table:end-y="1.85mm" draw:z-index="52" draw:name="Text 1465" draw:style-name="gr58" draw:text-style-name="P5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AH30" table:end-x="3.21mm" table:end-y="2.14mm" draw:z-index="54" draw:name="Text 1467" draw:style-name="gr59" draw:text-style-name="P5" svg:width="5.58mm" svg:height="18.18mm" svg:x="16.68mm" svg:y="0.26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AG30" table:end-x="5.31mm" table:end-y="1.85mm" draw:z-index="55" draw:name="Text 1468" draw:style-name="gr58" draw:text-style-name="P5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AG30" table:end-x="5.31mm" table:end-y="1.85mm" draw:z-index="57" draw:name="Text 1470" draw:style-name="gr58" draw:text-style-name="P5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7">
            <draw:custom-shape table:end-cell-address="89以前.AH30" table:end-x="5.31mm" table:end-y="1.85mm" draw:z-index="59" draw:name="Text 1472" draw:style-name="gr58" draw:text-style-name="P5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 table:number-columns-repeated="15"/>
          <table:table-cell table:style-name="ce157"/>
          <table:table-cell table:style-name="ce111" table:number-columns-repeated="974"/>
        </table:table-row>
        <table:table-row table:style-name="ro24">
          <table:table-cell table:style-name="ce117" office:value-type="string" calcext:value-type="string">
            <text:p>民國 88 年 <text:s text:c="6"/>1999</text:p>
          </table:table-cell>
          <table:table-cell table:style-name="ce124" office:value-type="float" office:value="984780" calcext:value-type="float">
            <text:p>984,780 </text:p>
          </table:table-cell>
          <table:table-cell table:style-name="ce124" office:value-type="float" office:value="140289" calcext:value-type="float">
            <text:p>140,289 </text:p>
          </table:table-cell>
          <table:table-cell table:style-name="ce124" office:value-type="float" office:value="66194" calcext:value-type="float">
            <text:p>66,194 </text:p>
          </table:table-cell>
          <table:table-cell table:style-name="ce124" table:formula="of:=SUM([.F29:.H29])" office:value-type="float" office:value="8094" calcext:value-type="float">
            <text:p>8,094 </text:p>
          </table:table-cell>
          <table:table-cell table:style-name="ce124" office:value-type="float" office:value="-2572" calcext:value-type="float">
            <text:p>-2,572 </text:p>
          </table:table-cell>
          <table:table-cell table:style-name="ce124" office:value-type="float" office:value="2751" calcext:value-type="float">
            <text:p>2,751 </text:p>
          </table:table-cell>
          <table:table-cell table:style-name="ce124" office:value-type="float" office:value="7915" calcext:value-type="float">
            <text:p>7,915 </text:p>
          </table:table-cell>
          <table:table-cell table:style-name="ce124" office:value-type="float" office:value="545716" calcext:value-type="float">
            <text:p>545,716 </text:p>
          </table:table-cell>
          <table:table-cell table:style-name="ce124" office:value-type="float" office:value="397953" calcext:value-type="float">
            <text:p>397,953 </text:p>
          </table:table-cell>
          <table:table-cell table:style-name="ce124" office:value-type="float" office:value="113785" calcext:value-type="float">
            <text:p>113,785 </text:p>
          </table:table-cell>
          <table:table-cell table:style-name="ce124" office:value-type="float" office:value="33978" calcext:value-type="float">
            <text:p>33,978 </text:p>
          </table:table-cell>
          <table:table-cell table:style-name="ce124" office:value-type="float" office:value="271195" calcext:value-type="float">
            <text:p>271,195 </text:p>
          </table:table-cell>
          <table:table-cell table:style-name="ce124" office:value-type="float" office:value="120371" calcext:value-type="float">
            <text:p>120,371 </text:p>
          </table:table-cell>
          <table:table-cell table:style-name="ce124" office:value-type="float" office:value="150824" calcext:value-type="float">
            <text:p>150,824 </text:p>
          </table:table-cell>
          <table:table-cell table:style-name="ce158" office:value-type="float" office:value="119224" calcext:value-type="float">
            <text:p>119,224</text:p>
          </table:table-cell>
          <table:table-cell table:style-name="ce162" office:value-type="string" calcext:value-type="string">
            <text:p>-</text:p>
          </table:table-cell>
          <table:table-cell table:style-name="ce127"/>
          <table:table-cell table:style-name="ce167" table:number-columns-repeated="15"/>
          <table:table-cell table:style-name="ce157"/>
          <table:table-cell table:style-name="ce167" table:number-columns-repeated="15"/>
          <table:table-cell table:style-name="ce157"/>
          <table:table-cell table:style-name="ce111" table:number-columns-repeated="974"/>
        </table:table-row>
        <table:table-row table:style-name="ro24">
          <table:table-cell table:style-name="ce117" office:value-type="string" calcext:value-type="string">
            <text:p>民國 89 年 <text:s text:c="6"/>2000</text:p>
          </table:table-cell>
          <table:table-cell table:style-name="ce124" office:value-type="float" office:value="1515525.9" calcext:value-type="float">
            <text:p>1,515,526 </text:p>
          </table:table-cell>
          <table:table-cell table:style-name="ce124" office:value-type="float" office:value="155570.7" calcext:value-type="float">
            <text:p>155,571 </text:p>
          </table:table-cell>
          <table:table-cell table:style-name="ce124" office:value-type="float" office:value="332530.8" calcext:value-type="float">
            <text:p>332,531 </text:p>
          </table:table-cell>
          <table:table-cell table:style-name="ce124" table:formula="of:=SUM([.F30:.H30])" office:value-type="float" office:value="33461.9" calcext:value-type="float">
            <text:p>33,462 </text:p>
          </table:table-cell>
          <table:table-cell table:style-name="ce124" office:value-type="float" office:value="1532.1" calcext:value-type="float">
            <text:p>1,532 </text:p>
          </table:table-cell>
          <table:table-cell table:style-name="ce124" office:value-type="float" office:value="3073" calcext:value-type="float">
            <text:p>3,073 </text:p>
          </table:table-cell>
          <table:table-cell table:style-name="ce124" office:value-type="float" office:value="28856.8" calcext:value-type="float">
            <text:p>28,857 </text:p>
          </table:table-cell>
          <table:table-cell table:style-name="ce124" office:value-type="float" office:value="681900" calcext:value-type="float">
            <text:p>681,900 </text:p>
          </table:table-cell>
          <table:table-cell table:style-name="ce124" office:value-type="float" office:value="516995" calcext:value-type="float">
            <text:p>516,995 </text:p>
          </table:table-cell>
          <table:table-cell table:style-name="ce124" office:value-type="float" office:value="99106" calcext:value-type="float">
            <text:p>99,106 </text:p>
          </table:table-cell>
          <table:table-cell table:style-name="ce124" office:value-type="float" office:value="65799" calcext:value-type="float">
            <text:p>65,799 </text:p>
          </table:table-cell>
          <table:table-cell table:style-name="ce124" office:value-type="float" office:value="322033.6" calcext:value-type="float">
            <text:p>322,034 </text:p>
          </table:table-cell>
          <table:table-cell table:style-name="ce124" office:value-type="float" office:value="126618.9" calcext:value-type="float">
            <text:p>126,619 </text:p>
          </table:table-cell>
          <table:table-cell table:style-name="ce124" office:value-type="float" office:value="195414.7" calcext:value-type="float">
            <text:p>195,415 </text:p>
          </table:table-cell>
          <table:table-cell table:style-name="ce158" office:value-type="float" office:value="165763" calcext:value-type="float">
            <text:p>165,763</text:p>
          </table:table-cell>
          <table:table-cell table:style-name="ce162" office:value-type="string" calcext:value-type="string">
            <text:p>-</text:p>
          </table:table-cell>
          <table:table-cell table:style-name="ce127"/>
          <table:table-cell table:style-name="ce167" table:number-columns-repeated="15"/>
          <table:table-cell table:style-name="ce157"/>
          <table:table-cell table:style-name="ce167" table:number-columns-repeated="15"/>
          <table:table-cell table:style-name="ce157"/>
          <table:table-cell table:style-name="ce111" table:number-columns-repeated="974"/>
        </table:table-row>
        <table:table-row table:style-name="ro25">
          <table:table-cell table:style-name="ce118"/>
          <table:table-cell table:style-name="ce125" table:number-columns-repeated="2"/>
          <table:table-cell table:style-name="ce130"/>
          <table:table-cell table:style-name="ce125"/>
          <table:table-cell table:style-name="ce135"/>
          <table:table-cell table:style-name="ce125"/>
          <table:table-cell table:style-name="ce127" table:number-columns-repeated="8"/>
          <table:table-cell table:style-name="ce157" table:number-columns-repeated="2"/>
          <table:table-cell table:style-name="ce127"/>
          <table:table-cell table:style-name="ce166"/>
          <table:table-cell table:style-name="ce111"/>
          <table:table-cell table:style-name="ce167" table:number-columns-repeated="12"/>
          <table:table-cell table:style-name="ce111" table:number-columns-repeated="6"/>
          <table:table-cell table:style-name="ce166"/>
          <table:table-cell table:style-name="ce111" table:number-columns-repeated="985"/>
        </table:table-row>
        <table:table-row table:style-name="ro25">
          <table:table-cell table:style-name="ce120"/>
          <table:table-cell table:style-name="ce126" table:number-columns-repeated="4"/>
          <table:table-cell table:style-name="ce142"/>
          <table:table-cell table:style-name="ce126" table:number-columns-repeated="11"/>
          <table:table-cell table:style-name="ce164"/>
          <table:table-cell table:style-name="ce166"/>
          <table:table-cell table:style-name="ce111" table:number-columns-repeated="19"/>
          <table:table-cell table:style-name="ce166"/>
          <table:table-cell table:style-name="ce111" table:number-columns-repeated="985"/>
        </table:table-row>
        <table:table-row table:style-name="ro21">
          <table:table-cell/>
          <table:table-cell table:style-name="ce127" table:number-columns-repeated="4"/>
          <table:table-cell table:style-name="ce124"/>
          <table:table-cell table:style-name="ce127" table:number-columns-repeated="12"/>
          <table:table-cell table:number-columns-repeated="1006"/>
        </table:table-row>
        <table:table-row table:style-name="ro26" table:number-rows-repeated="11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26" table:number-rows-repeated="1048530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Excel_BuiltIn_Print_Area" table:base-cell-address="$'89年以後 '.$A$1" table:cell-range-address="$89以前.$A$1:.$Q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 number:grouping="true"/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loext:min-decimal-places="2" number:min-integer-digits="1" number:grouping="true"/>
      <number:text> </number:text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</number:number-style>
    <number:number-style style:name="N170P1" style:volatile="true">
      <number:text>-</number:text>
      <number:number number:decimal-places="2" loext:min-decimal-places="2" number:min-integer-digits="1"/>
    </number:number-style>
    <number:number-style style:name="N170">
      <number:text>-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2" loext:min-decimal-places="2" number:min-integer-digits="1"/>
      <number:text> </number:text>
    </number:number-style>
    <number:number-style style:name="N172P0" style:volatile="true">
      <number:number number:decimal-places="2" loext:min-decimal-places="2" number:min-integer-digits="1" number:grouping="true"/>
    </number:number-style>
    <number:number-style style:name="N172">
      <style:text-properties fo:color="#ff0000"/>
      <number:number number:decimal-places="2" loext:min-decimal-places="2" number:min-integer-digits="1" number:grouping="true"/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0" loext:min-decimal-places="0" number:min-integer-digits="3"/>
    </number:number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number number:decimal-places="15" loext:min-decimal-places="15" number:min-integer-digits="1"/>
      <number:text> </number:text>
    </number:number-style>
    <number:number-style style:name="N178">
      <style:text-properties fo:color="#ff0000"/>
      <number:text>(</number:text>
      <number:number number:decimal-places="15" loext:min-decimal-places="15" number:min-integer-digits="1"/>
      <number:text>)</number:text>
      <style:map style:condition="value()&gt;=0" style:apply-style-name="N178P0"/>
    </number:number-style>
    <number:time-style style:name="N179">
      <number:hours/>
      <number:text>:</number:text>
      <number:minutes number:style="long"/>
    </number:time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1" loext:min-decimal-places="1" number:min-integer-digits="1"/>
      <number:text> </number:text>
    </number:number-style>
    <number:number-style style:name="N18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2P0"/>
    </number:number-style>
    <number:number-style style:name="N18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0" loext:min-decimal-places="0" number:min-integer-digits="1"/>
      <number:text> </number:text>
    </number:number-style>
    <number:number-style style:name="N18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4P0"/>
    </number:number-style>
    <number:number-style style:name="N18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1" style:volatile="true">
      <number:text>- </number:text>
      <number:number number:decimal-places="1" loext:min-decimal-places="1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6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水庫營運94_28_reports_29_" style:display-name="一般_水庫營運94(reports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6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mm" fo:margin-bottom="23mm" fo:margin-left="19mm" fo:margin-right="14.01mm" style:first-page-number="continue" style:scale-to="100%" style:table-centering="horizontal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9年以後_20_" style:display-name="PageStyle_89年以後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以前" style:display-name="PageStyle_89以前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會計室</meta:initial-creator>
    <meta:creation-date>1998-07-08T10:44:33</meta:creation-date>
    <dc:creator>User</dc:creator>
    <dc:date>2010-07-15T10:26:34</dc:date>
    <meta:print-date>2010-07-15T10:19:07</meta:print-date>
    <meta:document-statistic meta:table-count="2" meta:cell-count="1981" meta:object-count="1016"/>
    <meta:generator>LibreOffice/5.1.2.2$Windows_x86 LibreOffice_project/d3bf12ecb743fc0d20e0be0c58ca359301eb705f</meta:generator>
  </office:meta>
</office:document-meta>
</file>