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97</text:span><text:span text:style-name="T11">年</text:span><text:span text:style-name="T10">(2008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1,089.00</text:span></text:p>
            <text:p><text:span text:style-name="T4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3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4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5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6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7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9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0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1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2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3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4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5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6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7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8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9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0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1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53.68</text:span></text:p>
            <text:p><text:span text:style-name="T4">&lt;23.29%&gt; </text:span></text:p>
          </table:table-cell>
          <table:covered-table-cell table:style-name="ce14"/>
          <table:covered-table-cell table:style-name="ce21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784.82</text:span></text:p>
            <text:p><text:span text:style-name="T4">(100%)&lt;72.07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4.64%&gt; </text:span></text:p>
          </table:table-cell>
          <table:covered-table-cell table:style-name="ce19"/>
          <table:covered-table-cell table:style-name="ce16"/>
          <table:table-cell table:style-name="ce38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3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34.24</text:span></text:p>
            <text:p><text:span text:style-name="T4"/></text:p>
            <text:p><text:span text:style-name="T4">(4.36%)&lt;3.14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87.20</text:span></text:p>
            <text:p><text:span text:style-name="T4">(11.11%)&lt;8.01%&gt; </text:span></text:p>
            <text:p><text:span text:style-name="T4"/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663.38</text:span></text:p>
            <text:p><text:span text:style-name="T4">(84.53%)&lt;60.92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8.29</text:span></text:p>
            <text:p><text:span text:style-name="T4">&lt;5.35%&gt; </text:span></text:p>
          </table:table-cell>
          <table:covered-table-cell table:style-name="ce16"/>
          <table:table-cell table:style-name="ce35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5</text:span></text:p>
          </table:table-cell>
          <table:covered-table-cell table:style-name="ce16"/>
          <table:table-cell table:style-name="ce35"/>
          <table:table-cell table:style-name="ce38" table:number-columns-repeated="6"/>
          <table:table-cell table:style-name="ce35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6"/>
          <table:table-cell table:style-name="ce39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79.78</text:span></text:p>
            <text:p><text:span text:style-name="T4">[100%]&lt;16.51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3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3.50</text:span></text:p>
            <text:p><text:span text:style-name="T4">[18.63%]&lt;3.08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68</text:span></text:p>
            <text:p><text:span text:style-name="T4">[9.28%]&lt;1.53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29.60</text:span></text:p>
            <text:p><text:span text:style-name="T4">[72.09%]&lt;11.90%&gt;  </text:span></text:p>
          </table:table-cell>
          <table:covered-table-cell table:number-columns-repeated="2" table:style-name="ce33"/>
          <table:covered-table-cell table:style-name="ce37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97</text:span><text:span text:style-name="T6">年</text:span><text:span text:style-name="T5">)</text:span><text:span text:style-name="T6">平均年雨量：</text:span><text:span text:style-name="T5">2,502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verage Annual Rainfall of Taiwan (1949~2008)<text:span text:style-name="T3">：</text:span><text:span text:style-name="T5"> 2,502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7</text:span><text:span text:style-name="T6">年平均年雨量：</text:span><text:span text:style-name="T5">3,025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nnual Rainfall of Taiwan in 2008<text:span text:style-name="T3">：</text:span><text:span text:style-name="T5">3,025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97</text:span><text:span text:style-name="T6">年</text:span><text:span text:style-name="T5">)</text:span><text:span text:style-name="T6">：</text:span><text:span text:style-name="T5">647.25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nnual Rainoff of Taiwan (1949~2008) <text:span text:style-name="T3">：</text:span><text:span text:style-name="T5">647.25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7</text:span><text:span text:style-name="T6">年年逕流量：</text:span><text:span text:style-name="T5">784.82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verage Annual Rainoff of Taiwan in 2008<text:span text:style-name="T3">：</text:span><text:span text:style-name="T5">784.82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4:13</dc:date>
    <meta:print-date>2016-11-22T14:25:54</meta:print-date>
    <meta:document-statistic meta:table-count="1" meta:cell-count="37" meta:object-count="62"/>
    <meta:generator>LibreOffice/5.1.2.2$Windows_x86 LibreOffice_project/d3bf12ecb743fc0d20e0be0c58ca359301eb705f</meta:generator>
  </office:meta>
</office:document-meta>
</file>