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3500005D40000030C9E76A19C17380CCAB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" style:family="paragraph" style:parent-style-name="Standard" style:list-style-name="WW8Num1">
      <style:paragraph-properties fo:margin-left="1.7cm" fo:margin-right="0cm" fo:text-indent="-1.7cm" style:auto-text-indent="false">
        <style:tab-stops>
          <style:tab-stop style:position="0.953cm"/>
        </style:tab-stops>
      </style:paragraph-properties>
      <style:text-properties style:font-name="標楷體" fo:font-size="13pt" style:font-name-asian="標楷體" style:font-size-asian="13pt" style:font-name-complex="標楷體"/>
    </style:style>
    <style:style style:name="P3" style:family="paragraph" style:parent-style-name="本文縮排_20_3">
      <style:paragraph-properties fo:margin-left="0cm" fo:margin-right="0cm" fo:line-height="0.741cm" fo:text-indent="0.776cm" style:auto-text-indent="false"/>
    </style:style>
    <style:style style:name="P4" style:family="paragraph" style:parent-style-name="本文縮排_20_3">
      <style:paragraph-properties fo:margin-left="0cm" fo:margin-right="0cm" fo:line-height="0.741cm" fo:text-indent="0.776cm" style:auto-text-indent="false"/>
      <style:text-properties style:font-name="標楷體" fo:font-size="11pt" style:font-size-asian="11pt"/>
    </style:style>
    <style:style style:name="P5" style:family="paragraph" style:parent-style-name="本文縮排_20_3">
      <style:paragraph-properties fo:margin-left="0.945cm" fo:margin-right="0cm" fo:margin-top="0.635cm" fo:margin-bottom="0cm" loext:contextual-spacing="false" fo:line-height="0.741cm" fo:text-indent="-0.945cm" style:auto-text-indent="false"/>
      <style:text-properties style:font-name="標楷體" fo:font-size="13pt" style:font-size-asian="13pt"/>
    </style:style>
    <style:style style:name="P6" style:family="paragraph" style:parent-style-name="本文縮排_20_3">
      <style:paragraph-properties fo:margin-left="0cm" fo:margin-right="0cm" fo:line-height="0.741cm" fo:text-indent="0.847cm" style:auto-text-indent="false"/>
      <style:text-properties style:font-name="標楷體" fo:font-size="11pt" fo:language="zh" fo:country="TW" style:font-size-asian="11pt" style:language-asian="zh" style:country-asian="TW"/>
    </style:style>
    <style:style style:name="P7" style:family="paragraph" style:parent-style-name="本文縮排_20_3">
      <style:paragraph-properties fo:margin-left="0cm" fo:margin-right="0cm" fo:line-height="0.741cm" fo:text-indent="0cm" style:auto-text-indent="false" fo:break-before="page"/>
      <style:text-properties style:font-name="標楷體" fo:font-size="13pt" style:font-size-asian="13pt"/>
    </style:style>
    <style:style style:name="P8" style:family="paragraph" style:parent-style-name="本文縮排_20_3">
      <style:paragraph-properties fo:margin-left="0cm" fo:margin-right="0cm" fo:line-height="0.741cm" fo:text-indent="0.951cm" style:auto-text-indent="false">
        <style:tab-stops>
          <style:tab-stop style:position="5.159cm"/>
        </style:tab-stops>
      </style:paragraph-properties>
    </style:style>
    <style:style style:name="P9" style:family="paragraph" style:parent-style-name="本文縮排_20_3">
      <style:paragraph-properties fo:margin-left="0cm" fo:margin-right="0cm" fo:line-height="0.741cm" fo:text-indent="1.901cm" style:auto-text-indent="false"/>
      <style:text-properties style:font-name="標楷體" fo:font-size="11pt" fo:language="zh" fo:country="TW" style:font-size-asian="11pt" style:language-asian="zh" style:country-asian="TW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3pt" style:font-size-asian="13pt"/>
    </style:style>
    <style:style style:name="T3" style:family="text">
      <style:text-properties style:font-name="標楷體" fo:font-size="13pt" style:font-name-asian="標楷體" style:font-size-asian="13pt" style:font-name-complex="標楷體"/>
    </style:style>
    <style:style style:name="T4" style:family="text">
      <style:text-properties style:font-name="標楷體" fo:font-size="11pt" style:font-size-asian="11pt"/>
    </style:style>
    <style:style style:name="T5" style:family="text">
      <style:text-properties style:font-name="標楷體" fo:font-size="11pt" style:font-size-asian="11pt"/>
    </style:style>
    <style:style style:name="T6" style:family="text">
      <style:text-properties fo:font-size="11pt" style:font-size-asian="11pt"/>
    </style:style>
    <style:style style:name="T7" style:family="text">
      <style:text-properties fo:font-size="11pt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壹、水資源運用</text:p>
      <text:list xml:id="list541485250277597095" text:style-name="WW8Num1">
        <text:list-item>
          <text:list>
            <text:list-item>
              <text:p text:style-name="P2">水資源運用實況</text:p>
            </text:list-item>
          </text:list>
        </text:list-item>
      </text:list>
      <text:p text:style-name="P3"><text:span text:style-name="T4">民國97年年降雨量1,089.00億立方公尺，其中年逕流量784.82億立方公尺占72.07%，年蒸發量253.68億立方公尺占23.29%，年滲透量50.50億立方公尺占4.64%；年逕流量784.82億立方公尺中，年入海水量為663.38億立方公尺，占年逕流量84.53%；年引用河水量87.20億立方公尺，占年逕流量之11.11%；</text:span><text:span text:style-name="T6">年水庫</text:span><text:span text:style-name="T6">運用總</text:span><text:span text:style-name="T6">水量</text:span><text:span text:style-name="T4">34.24億立方公尺，占年逕流量之4.36%。</text:span></text:p>
      <text:p text:style-name="P3"><text:span text:style-name="T4">民國97年地下水用水量58.29億立方公尺，年滲透量50.50億立方公尺，地下水超抽情形依然存在。</text:span></text:p>
      <text:p text:style-name="P5">二、各標的用水概況</text:p>
      <text:p text:style-name="P3"><text:span text:style-name="T4">民國97年年總用水量179.78億立方公尺，其中農業用水129.60億立方公尺最高，占當年總用水量之72.09%；生活用水33.50億立方公尺次之，占當年總用水量之18.63%；工業用水16.68億立方公尺最低，占當年總用水量之9.28%。民國97年與10年前相較，生活用水呈現先上升後緩降持平趨勢，以民國90年為最高。</text:span></text:p>
      <text:p text:style-name="P4"/>
      <text:p text:style-name="P6"><draw:frame draw:style-name="fr2" draw:name="影像1" text:anchor-type="char" svg:x="0.247cm" svg:y="1.478cm" svg:width="14.631cm" svg:height="7.646cm" draw:z-index="1"><draw:image xlink:href="Pictures/2000013500005D40000030C9E76A19C17380CCAB.wmf" xlink:type="simple" xlink:show="embed" xlink:actuate="onLoad"/></draw:frame></text:p>
      <text:p text:style-name="P7">三、水源調度概況</text:p>
      <text:p text:style-name="P8"><text:span text:style-name="T6">各項標的用水一向以農</text:span><text:span text:style-name="T4">業用水居最大宗，約佔7成；</text:span><text:span text:style-name="T6">生活</text:span><text:span text:style-name="T4">用水居次，約佔2成；工業用水最少，約佔1成</text:span><text:span text:style-name="T6">。</text:span><text:span text:style-name="T4">農業用水除占總用水量之最大宗外，其需求量可依水量供給量的多寡彈性調整，除於豐水時期大量的運用豐沛的雨量以利灌溉外，枯水時期配合休耕以降低農業用水需求量，並適時將農業用水轉移至生活用水，其角色相當重要。</text:span></text:p>
      <text:p text:style-name="P8"><text:span text:style-name="T4">歷年(民國38年至97年)平均年雨量2,502毫米；民國92年平均年雨量為1,689毫米，較於歷年平均年雨量短缺32.49%，屬枯水年，為顧及民生生活用水之優先性，降低農業用水勢在必行，影響所及農田灌溉面積必須隨之減少，民國92及93年農田第一期作實際休耕停灌面積分別為18,734公頃及46,677公頃。民國93年平均年雨量為2,572毫米，高於歷年平均年雨量2.80%，未實施休耕停灌。民國94年平均年雨量為3,568毫米，較歷年平均年雨量增長42.61%，主要分佈於下半年（7-9月），民國95年農田第一期作雖仍實施停灌，僅分佈桃園、新竹及苗栗等水利會所轄區域，其實際休耕停灌面積為21,886公頃。</text:span></text:p>
      <text:p text:style-name="P8"><text:span text:style-name="T4">民國95年平均年雨量為2,844毫米，較歷年平均年雨量增長13.67%，民國96年平均年雨量為3,241毫米，較歷年平均年雨量增長29.54%。民國97年平均年雨量為3,025毫米，較歷年平均年雨量增長20.90%。民國96至98年農田第一期作皆全面恢復正常灌溉，並未實施休耕停灌措施。</text:span><text:span text:style-name="T4"><text:tab/></text:span></text:p>
      <text:p text:style-name="P9"><draw:frame draw:style-name="fr1" draw:name="框架1" text:anchor-type="char" svg:x="-0.318cm" svg:y="5.186cm" svg:width="14.928cm" svg:height="9.462cm" draw:z-index="0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0cm" fo:margin-right="0cm" fo:line-height="0.776cm" fo:text-align="justify" style:justify-single-word="false" fo:text-indent="0.974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</dc:title>
    <meta:initial-creator>A120180</meta:initial-creator>
    <meta:creation-date>2008-05-22T17:18:00</meta:creation-date>
    <dc:creator>主計室三科張雅媛</dc:creator>
    <dc:date>2016-12-14T14:20:00</dc:date>
    <meta:print-date>2010-06-10T17:16:00</meta:print-date>
    <meta:editing-cycles>32</meta:editing-cycles>
    <meta:editing-duration>PT5H43M</meta:editing-duration>
    <meta:document-statistic meta:table-count="0" meta:image-count="1" meta:object-count="0" meta:page-count="2" meta:paragraph-count="10" meta:word-count="835" meta:character-count="1036" meta:non-whitespace-character-count="1035"/>
    <meta:generator>LibreOffice/5.1.2.2$Windows_x86 LibreOffice_project/d3bf12ecb743fc0d20e0be0c58ca359301eb705f</meta:generator>
  </office:meta>
</office:document-meta>
</file>