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67cm" table:align="left" style:writing-mode="lr-tb"/>
    </style:style>
    <style:style style:name="表格1.A" style:family="table-column">
      <style:table-column-properties style:column-width="3.26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3" style:family="paragraph" style:parent-style-name="一般文字" style:master-page-name="Standard">
      <style:paragraph-properties fo:margin-left="0cm" fo:margin-right="0cm" fo:margin-top="0cm" fo:margin-bottom="0.318cm" loext:contextual-spacing="false" fo:text-align="center" style:justify-single-word="false" fo:text-indent="1.131cm" style:auto-text-indent="false" style:page-number="auto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" style:family="paragraph" style:parent-style-name="一般文字">
      <style:paragraph-properties fo:margin-top="0.318cm" fo:margin-bottom="0.318cm" loext:contextual-spacing="false"/>
      <style:text-properties style:font-name="Times New Roman" fo:font-size="13pt" style:font-name-asian="標楷體" style:font-size-asian="13pt" style:font-name-complex="Times New Roman"/>
    </style:style>
    <style:style style:name="P5" style:family="paragraph" style:parent-style-name="一般文字">
      <style:paragraph-properties fo:margin-left="0cm" fo:margin-right="0cm" fo:margin-top="0.318cm" fo:margin-bottom="0.318cm" loext:contextual-spacing="false" fo:text-indent="0.776cm" style:auto-text-indent="false"/>
    </style:style>
    <style:style style:name="P6" style:family="paragraph" style:parent-style-name="一般文字">
      <style:paragraph-properties fo:margin-left="0cm" fo:margin-right="0cm" fo:text-indent="0.776cm" style:auto-text-indent="false"/>
    </style:style>
    <style:style style:name="P7" style:family="paragraph" style:parent-style-name="一般文字">
      <style:paragraph-properties fo:margin-left="0cm" fo:margin-right="0cm" fo:line-height="0.706cm" fo:text-align="justify" style:justify-single-word="false" fo:text-indent="0.776cm" style:auto-text-indent="false"/>
    </style:style>
    <style:style style:name="P8" style:family="paragraph" style:parent-style-name="一般文字">
      <style:paragraph-properties fo:margin-left="0cm" fo:margin-right="0cm" fo:line-height="0.706cm" fo:text-align="justify" style:justify-single-word="false" fo:text-indent="0.776cm" style:auto-text-indent="false"/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一般文字">
      <style:paragraph-properties fo:margin-left="0cm" fo:margin-right="0cm" fo:text-indent="0.951cm" style:auto-text-indent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一般文字">
      <style:paragraph-properties fo:margin-left="0cm" fo:margin-right="0cm" fo:text-indent="0.953cm" style:auto-text-indent="false"/>
    </style:style>
    <style:style style:name="P11" style:family="paragraph" style:parent-style-name="一般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3pt" style:font-name-asian="標楷體" style:font-size-asian="13pt" style:font-name-complex="Times New Roman"/>
    </style:style>
    <style:style style:name="P12" style:family="paragraph" style:parent-style-name="一般文字">
      <style:paragraph-properties fo:margin-top="0.635cm" fo:margin-bottom="0cm" loext:contextual-spacing="false">
        <style:tab-stops>
          <style:tab-stop style:position="2.223cm"/>
        </style:tab-stops>
      </style:paragraph-properties>
      <style:text-properties style:font-name="Times New Roman" fo:font-size="13pt" style:font-name-asian="Times New Roman" style:font-size-asian="13pt" style:font-name-complex="Times New Roman"/>
    </style:style>
    <style:style style:name="T1" style:family="text">
      <style:text-properties style:font-name="Times New Roman" fo:font-size="11pt" style:font-name-asian="標楷體" style:font-size-asian="11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fo:font-size="13pt" style:font-name-asian="標楷體" style:font-size-asian="13pt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fo:letter-spacing="-0.0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拾、天然災害損失概況</text:p>
      <text:p text:style-name="P5"><text:span text:style-name="T1">民國99年計有萊羅克、凡那比、梅姬颱風及6月至9月豪雨等發生。各項河川防洪、禦潮(海堤) 、區域排水及水庫設施遭受颱風、豪雨、地震及雷擊災害損毀，均賴全體各級水利工作人員努力搶修重建，以維安全。</text:span></text:p>
      <text:p text:style-name="P4">一、防汛器材使用情形</text:p>
      <text:p text:style-name="P6"><text:span text:style-name="T1">為降低天然災害損失，保障民眾生命財產安全，民國99年經濟部水利署共發出防汛塊24,435塊、太空袋19,546個；這些防汛器材的使用，對於潛在性災害之預防，緊急避免災害損失之擴大，發揮相當大的效益。</text:span></text:p>
      <text:p text:style-name="P4">二、河川防洪設施損毀</text:p>
      <text:p text:style-name="P9">民國99年河川防洪設施損毀計有堤防11,601公尺、護岸13,435公尺、制水門9座、其他設施13處。其中因颱風受損之設施計有堤防10,177公尺、護岸6,720公尺、其他設施9處，豪雨洪水造成之災情計有堤防1,424公尺、護岸6,715公尺、制水門9座、其他設施4處。另中央管河川受損堤防7,569公尺、護岸10,670公尺、制水門9座、其他設施12處。</text:p>
      <text:p text:style-name="P9">各項災害造成河川防洪設施的受損，均以凡那比颱風最為嚴重，堤防7,325公尺占總數之63.14﹪、護岸受損6,460公尺占總數之48.08﹪、其他設施損毀5處占總數之38.46﹪；7月豪雨造成堤防受損1,350公尺占總數之11.64﹪，護岸受損5,860公尺占總數之43.62﹪、制水門受損9座占總數之100.00﹪、其他設施損毀4處占總數之30.77﹪。</text:p>
      <text:p text:style-name="P4">三、禦潮(海堤)</text:p>
      <text:p text:style-name="P10"><text:span text:style-name="T1">民國99年禦潮(海堤)設施損毀計有海堤1,875公尺、海岸保護工100公尺、其他設施1處，災情皆因颱風受創。其中海堤受損以凡那比颱風最嚴重，共計1,100公尺占總數之58.67﹪；其餘775公尺皆因梅姬颱風受損，占總數之41.33﹪；海岸保護工100公尺及其他設施1處則均為凡那比颱風所創。</text:span></text:p>
      <text:p text:style-name="P11">四、區域排水</text:p>
      <text:p text:style-name="P8"><text:span text:style-name="T5">民國99</text:span>年受災毀損之排水設施，計有排水路52,553公尺、制水門1座、其他設施36處。其中地震災害造成排水路受損160公尺，颱風災害造成排水路受損41,854公尺、其他設施26處；豪雨災害造成排水路受損10,539公尺、制水門1座、其他設施10處。各項天然災害造成排水路的受損，其中以凡那比颱風37,362公尺最為嚴重，占99年全年受災毀損之排水路設施71.09%、7月豪雨為6,466公尺占受災毀損之排水路設施12.30%次之。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8"/>
      <text:p text:style-name="P12"><text:s text:c="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五、水庫及壩堰</text:p>
      <text:p text:style-name="P7"><text:span text:style-name="T1">民國99年水庫及壩堰設施損毀計有壩堰體20處、取出水工5處、輸水隧道1處、監測系統4處、其他設施9處。其中颱風災害受損最嚴重，計有壩堰體18處、取出水工4處、輸水隧道1處、其他設施4處；當中又以凡那比颱風受創最嚴重，計壩堰體13處、取出水工1處、輸水隧道1處、其他設施4處。另有地震災害－甲仙地震損毀計有壩堰體1處、取出水工1處、監測系統2處、其他設施1處；豪雨災害受損計有壩堰體1處、其他設施3處；其他災害－雷擊造成設施損毀計有監測系統2處、其他設施1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81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、排水工程</dc:title>
    <meta:initial-creator>吳季娟</meta:initial-creator>
    <meta:creation-date>2011-06-03T17:26:00</meta:creation-date>
    <dc:creator>梁碧玲</dc:creator>
    <dc:date>2011-06-20T11:03:00</dc:date>
    <meta:print-date>2011-06-20T11:03:00</meta:print-date>
    <meta:editing-cycles>8</meta:editing-cycles>
    <meta:editing-duration>PT1H3M</meta:editing-duration>
    <meta:document-statistic meta:table-count="1" meta:image-count="0" meta:object-count="0" meta:page-count="2" meta:paragraph-count="14" meta:word-count="1017" meta:character-count="1193" meta:non-whitespace-character-count="1190"/>
    <meta:generator>LibreOffice/5.1.2.2$Windows_x86 LibreOffice_project/d3bf12ecb743fc0d20e0be0c58ca359301eb705f</meta:generator>
  </office:meta>
</office:document-meta>
</file>