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2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3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5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大陸東南近海之上</text:span><text:span text:style-name="T4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<text:span text:style-name="T8">二、河川分布</text:span><text:span text:style-name="T9"> </text:span></text:p>
      <text:p text:style-name="P6"><draw:custom-shape text:anchor-type="char" draw:z-index="0" draw:style-name="gr1" draw:text-style-name="P7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5">川</text:span><text:span text:style-name="T2">24</text:span><text:span text:style-name="T5">條</text:span><text:span text:style-name="T2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2">2</text:span><text:span text:style-name="T2">水系，另有縣</text:span><text:span text:style-name="T6"> </text:span><text:span text:style-name="T2">(市)管河川9</text:span><text:span text:style-name="T2">2</text:span><text:span text:style-name="T2">條水系，錯綜交織於全境各地。至於金門、連江縣均無巨川河流分佈。</text:span></text:p>
      <text:p text:style-name="P3">三、水文概況</text:p>
      <text:p text:style-name="P4"><text:span text:style-name="T10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99年度底止共建置完成水位站109站、水位流量站123站、雨量站202站、地下水位觀測井729口、地層下陷監測井45口及近海水文觀測站31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1-06-03T16:23:00</meta:creation-date>
    <dc:creator>User</dc:creator>
    <dc:date>2011-07-13T16:14:00</dc:date>
    <meta:print-date>2011-07-13T16:08:00</meta:print-date>
    <meta:editing-cycles>7</meta:editing-cycles>
    <meta:editing-duration>PT24M</meta:editing-duration>
    <meta:document-statistic meta:table-count="0" meta:image-count="0" meta:object-count="0" meta:page-count="1" meta:paragraph-count="7" meta:word-count="595" meta:character-count="631" meta:non-whitespace-character-count="629"/>
    <meta:generator>LibreOffice/5.1.2.2$Windows_x86 LibreOffice_project/d3bf12ecb743fc0d20e0be0c58ca359301eb705f</meta:generator>
  </office:meta>
</office:document-meta>
</file>