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318cm" loext:contextual-spacing="false" fo:text-indent="0.762cm" style:auto-text-indent="false"/>
    </style:style>
    <style:style style:name="P2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0.762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.762cm" style:auto-text-indent="false"/>
    </style:style>
    <style:style style:name="P4" style:family="paragraph" style:parent-style-name="Standard">
      <style:paragraph-properties fo:margin-top="0.318cm" fo:margin-bottom="0.159cm" loext:contextual-spacing="false"/>
      <style:text-properties style:font-name="標楷體" fo:font-size="13pt" fo:letter-spacing="-0.004cm" style:font-name-asian="標楷體" style:font-size-asian="13pt"/>
    </style:style>
    <style:style style:name="P5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1pt" fo:letter-spacing="-0.004cm" style:font-name-asian="標楷體" style:font-size-asian="11pt"/>
    </style:style>
    <style:style style:name="T3" style:family="text">
      <style:text-properties style:font-name="標楷體" fo:font-size="11pt" fo:letter-spacing="-0.004cm" style:font-name-asian="標楷體" style:font-size-asian="11pt"/>
    </style:style>
    <style:style style:name="T4" style:family="text">
      <style:text-properties style:font-name="標楷體" fo:font-size="11pt" fo:letter-spacing="-0.004cm" style:font-name-asian="標楷體" style:font-size-asian="11pt" style:font-name-complex="標楷體"/>
    </style:style>
    <style:style style:name="T5" style:family="text">
      <style:text-properties style:font-name="標楷體" fo:font-size="11pt" fo:letter-spacing="-0.004cm" style:font-name-asian="標楷體" style:font-size-asian="11pt" style:font-name-complex="標楷體"/>
    </style:style>
    <style:style style:name="T6" style:family="text">
      <style:text-properties style:font-name="標楷體" fo:font-size="13pt" fo:letter-spacing="-0.004cm" style:font-name-asian="標楷體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柒、海水淡化</text:p>
      <text:p text:style-name="P1"><text:span text:style-name="T2">依據政府目前的水資源政策，海水淡化將是未來臺灣地區重要的替代水源之一，而且</text:span><text:span text:style-name="T2">海水取之不盡，用之不竭，</text:span><text:span text:style-name="T2">不受乾旱氣候影響，現今造水技術成熟、造水成本下滑、興建時程短又具擴充性彈性，對環境衝撃性小，民眾的接受度高等諸多優點，正積極推動海水淡化以達到多元化水源開發利用的目的。</text:span></text:p>
      <text:p text:style-name="P4">一、海水淡化廠概況</text:p>
      <text:p text:style-name="P2"><text:span text:style-name="T2">至民國99年底已完工之海水淡化廠計有21座，除屏東縣2座外，餘皆屬離島，其中連江縣6座、金門縣2座、澎湖縣11座。推動中的海水淡化廠有6座，計有：烏崁海水淡化三廠、西嶼海水淡化廠、桃園海水淡化廠、馬公增建海水淡化廠、大金門海水淡化廠擴建、小金門海水淡化廠。而現有海水淡化廠中除核三發電廠(一號機)、核三發電廠(二號機) 、尖山發電廠及塔山發電廠用水標的為工業用水外，餘皆以民生用水為標的。</text:span></text:p>
      <text:p text:style-name="P4">二、海水淡化廠營運概況</text:p>
      <text:p text:style-name="P3"><text:span text:style-name="T4">民國99年海水淡化廠營運中有20座，屏東縣核三發電廠(一號機)及核三發電廠(二號機)，澎湖縣尖山發電廠、烏崁、成功</text:span><text:span text:style-name="T4">…</text:span><text:span text:style-name="T4">海水淡化廠等，金門海水淡化廠，連江縣東引、北竿、南竿(二期) 、西莒、南竿(三期)海水淡化廠。其中海水淡化廠規模最大為烏崁海水淡化一廠，其投資興建金額為4億元，每日淡化廠設計出水量可達7千立方公尺。99年全年實際造水量最多者為烏崁海水淡化三廠，實際造水量計200.20萬立方公尺，占全年實際造水量635.74萬立方公尺之31.49%；其次為烏崁海水淡化二廠，全年實際造水量111.57萬立方公尺，占全年實際造水量17.55 %，兩者皆位於澎湖縣，此項水資源之提供對一向缺水的澎湖縣助益不少。金門海水淡化廠全年實際造水量為22.63萬立方公尺，占全年實際造水量3.56% ，為金門縣最大之海水淡化廠。東引海水淡化廠、北竿海水淡化廠、南竿(二期)海水淡化廠全年實際造水量為13.36萬立方公尺、11.93萬立方公尺、11.87萬立方公尺，分占全年實際造水量之2.10 %、1.88 %、1.87 %，為連江縣較大之海水淡化廠，南竿(三期)海水淡化廠則於99年11月24日正式營運產水，全年實際造水量為3.40萬立方公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柒、海水淡化＼VII. SEAWATER DESALINATION（2007）</dc:title>
    <dc:subject>柒、海水淡化＼VII. SEAWATER DESALINATION（2007）</dc:subject>
    <meta:keyword>柒、海水淡化＼VII. SEAWATER DESALINATION（2007）</meta:keyword>
    <dc:description>柒、海水淡化＼VII. SEAWATER DESALINATION（2007）</dc:description>
    <meta:initial-creator>胡人慧</meta:initial-creator>
    <meta:creation-date>2011-03-25T11:51:00</meta:creation-date>
    <dc:creator>孫曉凡</dc:creator>
    <dc:date>2011-06-20T09:52:00</dc:date>
    <meta:print-date>2011-05-16T11:18:00</meta:print-date>
    <meta:editing-cycles>8</meta:editing-cycles>
    <meta:editing-duration>PT46M</meta:editing-duration>
    <meta:document-statistic meta:table-count="0" meta:image-count="0" meta:object-count="0" meta:page-count="1" meta:paragraph-count="6" meta:word-count="797" meta:character-count="869" meta:non-whitespace-character-count="862"/>
    <meta:generator>LibreOffice/5.1.2.2$Windows_x86 LibreOffice_project/d3bf12ecb743fc0d20e0be0c58ca359301eb705f</meta:generator>
  </office:meta>
</office:document-meta>
</file>