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style:style style:name="ta2" style:family="table" style:master-page-name="PageStyle_5f_投資百分比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8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8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78mm" fo:min-width="15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79mm" fo:min-width="15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21mm" fo:min-width="15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2mm" fo:min-width="15.46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41"/>
        <table:table-column table:style-name="co8" table:default-cell-style-name="ce37"/>
        <table:table-column table:style-name="co9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5">13  </text:span><text:span text:style-name="T6">推動深層海水產業概況</text:span></text:p>
          </table:table-cell>
          <table:covered-table-cell table:number-columns-repeated="7" table:style-name="ce14"/>
          <table:table-cell table:style-name="ce42"/>
          <table: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Table 13. Achievements to Promote Deep Sea Water Industry</text:p>
          </table:table-cell>
          <table:covered-table-cell table:number-columns-repeated="7" table:style-name="ce2"/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別及單位別<text:span text:style-name="T7">                </text:span></text:p>
          </table:table-cell>
          <table:table-cell table:style-name="ce15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25"/>
          <table:covered-table-cell table:style-name="ce29"/>
          <table:table-cell table:style-name="ce30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25"/>
          <table:table-cell table:style-name="ce38" office:value-type="string" calcext:value-type="string" table:number-columns-spanned="1" table:number-rows-spanned="3">
            <text:p>                                                                                      BOT (<text:span text:style-name="T11">件</text:span><text:span text:style-name="T13">)              ( case) </text:span></text:p>
          </table:table-cell>
          <table:table-cell table:style-name="ce36"/>
          <table:table-cell table:style-name="ce12" table:number-columns-repeated="1015"/>
        </table:table-row>
        <table:table-row table:style-name="ro4">
          <table:table-cell table:style-name="ce4"/>
          <table:table-cell table:style-name="ce16" office:value-type="string" calcext:value-type="string" table:number-columns-spanned="1" table:number-rows-spanned="2">
            <text:p>投資金額</text:p>
            <text:p><text:span text:style-name="T7">(</text:span><text:span text:style-name="T12">新臺幣千元</text:span><text:span text:style-name="T13">)</text:span></text:p>
            <text:p><text:span text:style-name="T7">Invested Fund</text:span></text:p>
            <text:p><text:span text:style-name="T7">(N.T.$1000) </text:span></text:p>
          </table:table-cell>
          <table:table-cell table:style-name="ce16" office:value-type="string" calcext:value-type="string" table:number-columns-spanned="1" table:number-rows-spanned="2">
            <text:p>海域基本資料調查<text:span text:style-name="T7">(</text:span><text:span text:style-name="T12">處）</text:span><text:span text:style-name="T13">                Survey on Basic Data of Waters</text:span></text:p>
            <text:p><text:span text:style-name="T7">(Department)</text:span></text:p>
          </table:table-cell>
          <table:table-cell table:style-name="ce16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6" office:value-type="string" calcext:value-type="string" table:number-columns-spanned="1" table:number-rows-spanned="2">
            <text:p>深層海水資源利用通訊<text:span text:style-name="T7">(</text:span><text:span text:style-name="T12">期）</text:span><text:span text:style-name="T13">Communica-tion on Utilization for Water of Deep Sea Water</text:span></text:p>
            <text:p><text:span text:style-name="T7">(term)</text:span></text:p>
          </table:table-cell>
          <table:table-cell table:style-name="ce31" office:value-type="string" calcext:value-type="string" table:number-columns-spanned="1" table:number-rows-spanned="2">
            <text:p>開發件數<text:span text:style-name="T7"> (</text:span><text:span text:style-name="T12">件</text:span><text:span text:style-name="T13">)             Cases of Development</text:span></text:p>
            <text:p><text:span text:style-name="T7">(case)</text:span></text:p>
          </table:table-cell>
          <table:table-cell table:style-name="ce33" office:value-type="string" calcext:value-type="string" table:number-columns-spanned="1" table:number-rows-spanned="2">
            <text:p>投資金額估計</text:p>
            <text:p><text:span text:style-name="T7">(</text:span><text:span text:style-name="T12">新臺幣千元</text:span><text:span text:style-name="T13">)</text:span></text:p>
            <text:p><text:span text:style-name="T7">Estimate of Invested Fund</text:span></text:p>
            <text:p><text:span text:style-name="T7">(N.T.$1000)  </text:span></text:p>
          </table:table-cell>
          <table:covered-table-cell table:style-name="ce39">
            <draw:custom-shape table:end-cell-address="深層海水.I4" table:end-x="2.1mm" table:end-y="34.1mm" draw:z-index="0" draw:name="Text 6" draw:style-name="gr1" draw:text-style-name="P2" svg:width="7.26mm" svg:height="17.99mm" svg:x="3.36mm" svg:y="-1.89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36"/>
          <table:table-cell table:style-name="ce12" table:number-columns-repeated="1015"/>
        </table:table-row>
        <table:table-row table:style-name="ro3">
          <table:table-cell table:style-name="ce5" office:value-type="string" calcext:value-type="string">
            <text:p>Year &amp; Unit</text:p>
          </table:table-cell>
          <table:covered-table-cell table:style-name="ce17"/>
          <table:covered-table-cell table:style-name="ce17">
            <draw:custom-shape table:end-cell-address="深層海水.C5" table:end-x="16.32mm" table:end-y="7.91mm" draw:z-index="1" draw:name="Text 17" draw:style-name="gr2" draw:text-style-name="P2" svg:width="10.62mm" svg:height="7.9mm" svg:x="5.7mm" svg:y="0.01mm">
              <text:p text:style-name="P1"><text:span text:style-name="T1">註</text:span><text:span text:style-name="T2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covered-table-cell table:style-name="ce34"/>
          <table:covered-table-cell table:style-name="ce40"/>
          <table:table-cell table:style-name="ce36"/>
          <table:table-cell table:style-name="ce12" table:number-columns-repeated="1015"/>
        </table:table-row>
        <table:table-row table:style-name="ro5">
          <table:table-cell table:style-name="ce6" office:value-type="string" calcext:value-type="string">
            <text:p>民國<text:span text:style-name="T8">94</text:span><text:span text:style-name="T9">年</text:span><text:span text:style-name="T10">         2005</text:span></text:p>
          </table:table-cell>
          <table:table-cell table:style-name="ce18" office:value-type="float" office:value="10280" calcext:value-type="float">
            <text:p>10,28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2000" calcext:value-type="float">
            <text:p><text:s/>232,00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民國<text:span text:style-name="T8">95</text:span><text:span text:style-name="T9">年</text:span><text:span text:style-name="T10">         2006</text:span></text:p>
          </table:table-cell>
          <table:table-cell table:style-name="ce18" office:value-type="float" office:value="26470" calcext:value-type="float">
            <text:p>26,47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10000" calcext:value-type="float">
            <text:p><text:s/>410,00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民國<text:span text:style-name="T8">96</text:span><text:span text:style-name="T9">年</text:span><text:span text:style-name="T10">         2007</text:span></text:p>
          </table:table-cell>
          <table:table-cell table:style-name="ce18" office:value-type="float" office:value="51646" calcext:value-type="float">
            <text:p>51,64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90000" calcext:value-type="float">
            <text:p>1,090,000 </text:p>
          </table:table-cell>
          <table:table-cell table:style-name="ce18" office:value-type="float" office:value="2" calcext:value-type="float">
            <text:p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民國<text:span text:style-name="T8">97</text:span><text:span text:style-name="T9">年</text:span><text:span text:style-name="T10">         2008</text:span></text:p>
          </table:table-cell>
          <table:table-cell table:style-name="ce18" office:value-type="float" office:value="31178" calcext:value-type="float">
            <text:p>31,17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17500" calcext:value-type="float">
            <text:p>517,500 </text:p>
          </table:table-cell>
          <table:table-cell table:style-name="ce18" office:value-type="float" office:value="2" calcext:value-type="float">
            <text:p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民國<text:span text:style-name="T8">98</text:span><text:span text:style-name="T9">年</text:span><text:span text:style-name="T10">         2009</text:span></text:p>
          </table:table-cell>
          <table:table-cell table:style-name="ce18" office:value-type="float" office:value="317500" calcext:value-type="float">
            <text:p>317,500 </text:p>
          </table:table-cell>
          <table:table-cell table:style-name="ce26" table:formula="of:=[.C12]+[.C14]+[.C18]+[.C16]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[.E12]+[.E14]+[.E18]+[.E16]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7000" calcext:value-type="float">
            <text:p>117,000 </text:p>
          </table:table-cell>
          <table:table-cell table:style-name="ce18" table:formula="of:=[.H12]+[.H14]+[.H18]+[.H16]" office:value-type="float" office:value="2" calcext:value-type="float">
            <text:p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民國<text:span text:style-name="T8">99</text:span><text:span text:style-name="T9">年</text:span><text:span text:style-name="T10">         2010</text:span></text:p>
          </table:table-cell>
          <table:table-cell table:style-name="ce19" table:formula="of:=[.B12]+[.B14]+[.B16]+[.B18]" office:value-type="float" office:value="63300" calcext:value-type="float">
            <text:p>63,300 </text:p>
          </table:table-cell>
          <table:table-cell table:style-name="ce26" table:formula="of:=[.C13]+[.C15]+[.C19]+[.C17]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430000" calcext:value-type="float">
            <text:p>430,000 </text:p>
          </table:table-cell>
          <table:table-cell table:style-name="ce18" office:value-type="float" office:value="2" calcext:value-type="float">
            <text:p>2 </text:p>
          </table:table-cell>
          <table:table-cell table:style-name="ce44"/>
          <table:table-cell table:style-name="ce45"/>
          <table:table-cell table:style-name="ce47"/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    <text:span text:style-name="T11">水利署</text:span></text:p>
            <draw:custom-shape table:end-cell-address="深層海水.B14" table:end-x="2.61mm" table:end-y="0.55mm" draw:z-index="2" draw:name="Text 18" draw:style-name="gr3" draw:text-style-name="P2" svg:width="16.57mm" svg:height="7.9mm" svg:x="19.14mm" svg:y="10.06mm">
              <text:p text:style-name="P1"><text:span text:style-name="T1">註</text:span><text:span text:style-name="T2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49140" calcext:value-type="float">
            <text:p><text:s/>49,14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/>
          <table:table-cell table:style-name="ce45"/>
          <table:table-cell table:style-name="ce48"/>
          <table:table-cell table:style-name="ce46" table:number-columns-repeated="1013"/>
        </table:table-row>
        <table:table-row table:style-name="ro6">
          <table:table-cell table:style-name="ce7" office:value-type="string" calcext:value-type="string">
            <text:p><text:s text:c="4"/>WRA</text:p>
          </table:table-cell>
          <table:table-cell table:style-name="ce20"/>
          <table:table-cell table:style-name="ce27" table:number-columns-repeated="6"/>
          <table:table-cell table:style-name="ce44"/>
          <table:table-cell table:style-name="ce46" table:number-columns-repeated="1015"/>
        </table:table-row>
        <table:table-row table:style-name="ro7">
          <table:table-cell table:style-name="ce7" office:value-type="string" calcext:value-type="string">
            <text:p>    <text:span text:style-name="T11">宜蘭縣</text:span></text:p>
            <draw:custom-shape table:end-cell-address="深層海水.B16" table:end-x="2.09mm" table:end-y="1.59mm" draw:z-index="3" draw:name="Text 20" draw:style-name="gr4" draw:text-style-name="P2" svg:width="16.57mm" svg:height="11.91mm" svg:x="18.62mm" svg:y="6.87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4760" calcext:value-type="float">
            <text:p><text:s/>4,7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4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<text:s text:c="5"/>Yilan County </text:p>
          </table:table-cell>
          <table:table-cell table:style-name="ce20"/>
          <table:table-cell table:style-name="ce27" table:number-columns-repeated="6"/>
          <table:table-cell table:style-name="ce44"/>
          <table:table-cell table:style-name="ce46" table:number-columns-repeated="1015"/>
        </table:table-row>
        <table:table-row table:style-name="ro9">
          <table:table-cell table:style-name="ce7" office:value-type="string" calcext:value-type="string">
            <text:p>    <text:span text:style-name="T11">花蓮縣</text:span></text:p>
            <draw:custom-shape table:end-cell-address="深層海水.B17" table:end-x="2.36mm" table:end-y="5.56mm" draw:z-index="4" draw:name="Text 21" draw:style-name="gr5" draw:text-style-name="P2" svg:width="16.58mm" svg:height="10.33mm" svg:x="18.88mm" svg:y="4.23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4800" calcext:value-type="float">
            <text:p><text:s/>4,8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4</text:p>
          </table:table-cell>
          <table:table-cell table:style-name="ce35" table:formula="of:=34000+200000+15000+181000" office:value-type="float" office:value="430000" calcext:value-type="float">
            <text:p>430,00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<text:s text:c="5"/>Hualien County</text:p>
          </table:table-cell>
          <table:table-cell table:style-name="ce20"/>
          <table:table-cell table:style-name="ce27" table:number-columns-repeated="3"/>
          <table:table-cell table:style-name="ce32"/>
          <table:table-cell table:style-name="ce35"/>
          <table:table-cell table:style-name="ce27"/>
          <table:table-cell table:style-name="ce44"/>
          <table:table-cell table:style-name="ce46" table:number-columns-repeated="1015"/>
        </table:table-row>
        <table:table-row table:style-name="ro10">
          <table:table-cell table:style-name="ce7" office:value-type="string" calcext:value-type="string">
            <text:p>    <text:span text:style-name="T11">臺東縣</text:span></text:p>
            <draw:custom-shape table:end-cell-address="深層海水.B20" table:end-x="1.84mm" table:end-y="3.99mm" draw:z-index="5" draw:name="Text 22" draw:style-name="gr6" draw:text-style-name="P2" svg:width="16.58mm" svg:height="14.04mm" svg:x="18.36mm" svg:y="4.23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4600" calcext:value-type="float">
            <text:p><text:s/>4,6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4"/>
          <table:table-cell table:style-name="ce46" table:number-columns-repeated="1015"/>
        </table:table-row>
        <table:table-row table:style-name="ro6">
          <table:table-cell table:style-name="ce8" office:value-type="string" calcext:value-type="string">
            <text:p><text:s text:c="5"/>Taitung County</text:p>
          </table:table-cell>
          <table:table-cell table:style-name="ce21"/>
          <table:table-cell table:style-name="ce28" table:number-columns-repeated="6"/>
          <table:table-cell table:style-name="ce44"/>
          <table:table-cell table:style-name="ce46" table:number-columns-repeated="1015"/>
        </table:table-row>
        <table:table-row table:style-name="ro11">
          <table:table-cell table:style-name="ce9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22"/>
          <table:table-cell table:style-name="ce36" table:number-columns-repeated="2"/>
          <table:table-cell table:style-name="ce12" table:number-columns-repeated="1014"/>
        </table:table-row>
        <table:table-row table:style-name="ro11">
          <table:table-cell table:style-name="ce10" office:value-type="string" calcext:value-type="string" table:number-columns-spanned="8" table:number-rows-spanned="1">
            <text:p>附<text:span text:style-name="T7">        </text:span><text:span text:style-name="T12">註：</text:span><text:span text:style-name="T13">1.</text:span><text:span text:style-name="T12">海域基本資料調查主要為海域地形水深及海域水質調查。</text:span></text:p>
          </table:table-cell>
          <table:covered-table-cell table:number-columns-repeated="7" table:style-name="ce23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                    2.<text:span text:style-name="T11">現為提送階段；包含宜蘭縣「大南澳深層海水園區」</text:span><text:span text:style-name="T13">(BOT)</text:span><text:span text:style-name="T12">案</text:span><text:span text:style-name="T13"> </text:span><text:span text:style-name="T12">與「臺東縣設置深層海水產</text:span></text:p>
          </table:table-cell>
          <table:covered-table-cell table:number-columns-repeated="7" table:style-name="ce23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                       <text:span text:style-name="T11">業發展園區」</text:span><text:span text:style-name="T13">(BOT)</text:span><text:span text:style-name="T12">案。</text:span></text:p>
          </table:table-cell>
          <table:covered-table-cell table:number-columns-repeated="7" table:style-name="ce23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                    3.<text:span text:style-name="T11">水利署投資包含深層海水資源利用與知識管理、深層海水低溫利用及多目標技術研發模廠</text:span></text:p>
          </table:table-cell>
          <table:covered-table-cell table:number-columns-repeated="7" table:style-name="ce24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                       <text:span text:style-name="T11">新建工程及相關技術研發。</text:span></text:p>
          </table:table-cell>
          <table:covered-table-cell table:number-columns-repeated="7" table:style-name="ce24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                    4.<text:span text:style-name="T11">水利署補助地方政府加速推動深層海水產業。</text:span></text:p>
          </table:table-cell>
          <table:covered-table-cell table:number-columns-repeated="7" table:style-name="ce23"/>
          <table:table-cell table:style-name="ce36"/>
          <table:table-cell table:style-name="ce12" table:number-columns-repeated="1015"/>
        </table:table-row>
        <table:table-row table:style-name="ro11">
          <table:table-cell table:style-name="ce11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23"/>
          <table:table-cell table:style-name="ce36" table:number-columns-repeated="2"/>
          <table:table-cell table:style-name="ce12" table:number-columns-repeated="1014"/>
        </table:table-row>
        <table:table-row table:style-name="ro12">
          <table:table-cell table:style-name="ce12" table:number-columns-repeated="6"/>
          <table:table-cell table:style-name="ce36" table:number-columns-repeated="3"/>
          <table:table-cell table:style-name="ce12" table:number-columns-repeated="1015"/>
        </table:table-row>
        <table:table-row table:style-name="ro13" table:number-rows-repeated="40">
          <table:table-cell table:number-columns-repeated="6"/>
          <table:table-cell table:style-name="ce37" table:number-columns-repeated="2"/>
          <table:table-cell table:number-columns-repeated="1016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7" table:range-usable-as="print-range"/>
        </table:named-expressions>
      </table:table>
      <table:table table:name="投資百分比圖" table:style-name="ta2">
        <table:table-column table:style-name="co11" table:number-columns-repeated="1024" table:default-cell-style-name="Default"/>
        <table:table-row table:style-name="ro14">
          <table:table-cell table:number-columns-repeated="2"/>
          <table:table-cell table:style-name="ce50" office:value-type="string" calcext:value-type="string">
            <text:p>投資百分比</text:p>
          </table:table-cell>
          <table:table-cell table:style-name="ce50" office:value-type="string" calcext:value-type="string">
            <text:p>千元</text:p>
          </table:table-cell>
          <table:table-cell table:number-columns-repeated="1020"/>
        </table:table-row>
        <table:table-row table:style-name="ro14">
          <table:table-cell table:style-name="ce49" office:value-type="string" calcext:value-type="string">
            <text:p>政府投資金額</text:p>
          </table:table-cell>
          <table:table-cell/>
          <table:table-cell table:style-name="ce51" table:formula="of:=[.D2]/[.D4]" office:value-type="percentage" office:value="0.128319481046017" calcext:value-type="percentage">
            <text:p>12.83%</text:p>
          </table:table-cell>
          <table:table-cell table:style-name="ce52" table:formula="of:=[$深層海水.B11]" office:value-type="float" office:value="63300" calcext:value-type="float">
            <text:p>63,300 </text:p>
          </table:table-cell>
          <table:table-cell table:number-columns-repeated="1020"/>
        </table:table-row>
        <table:table-row table:style-name="ro14">
          <table:table-cell table:style-name="ce49" office:value-type="string" calcext:value-type="string">
            <text:p>民間投資金額</text:p>
          </table:table-cell>
          <table:table-cell/>
          <table:table-cell table:style-name="ce51" table:formula="of:=[.D3]/[.D4]" office:value-type="percentage" office:value="0.871680518953983" calcext:value-type="percentage">
            <text:p>87.17%</text:p>
          </table:table-cell>
          <table:table-cell table:style-name="ce52" table:formula="of:=[$深層海水.G11]" office:value-type="float" office:value="430000" calcext:value-type="float">
            <text:p>430,000 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51" table:formula="of:=SUM([.C2:.C3])" office:value-type="percentage" office:value="1" calcext:value-type="percentage">
            <text:p>100.00%</text:p>
          </table:table-cell>
          <table:table-cell table:style-name="ce52" table:formula="of:=SUM([.D2:.D3])" office:value-type="float" office:value="493300" calcext:value-type="float">
            <text:p>493,300 </text:p>
          </table:table-cell>
          <table:table-cell table:number-columns-repeated="1020"/>
        </table:table-row>
        <table:table-row table:style-name="ro15">
          <table:table-cell>
            <draw:frame table:end-cell-address="投資百分比圖.H24" table:end-x="16.35mm" table:end-y="1.59mm" draw:z-index="0" draw:name="Chart 1" draw:style-name="gr7" draw:text-style-name="P3" svg:width="158.19mm" svg:height="101.08mm" svg:x="3.36mm" svg:y="1.06mm">
              <loext:p draw:notify-on-update-of-ranges="投資百分比圖.A2:投資百分比圖.B3 投資百分比圖.C1:投資百分比圖.C1 投資百分比圖.C2:投資百分比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資百分比圖" style:display-name="PageStyle_投資百分比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7）</dc:title>
    <dc:subject>表13 推動深層海水產業概況＼13 Achievements to Promote Deep Sea Water Industry（2007）</dc:subject>
    <meta:keyword>表13 推動深層海水產業概況＼13 Achievements to Promote Deep Sea Water Industry（2007）</meta:keyword>
    <dc:description>表13 推動深層海水產業概況＼13 Achievements to Promote Deep Sea Water Industry（2007）</dc:description>
    <meta:initial-creator>經濟部水利署</meta:initial-creator>
    <meta:creation-date>1998-11-11T14:18:08</meta:creation-date>
    <dc:creator>梁碧玲</dc:creator>
    <dc:date>2011-06-20T10:55:06</dc:date>
    <meta:print-date>2011-06-20T10:43:42</meta:print-date>
    <meta:document-statistic meta:table-count="2" meta:cell-count="115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2cm" svg:height="10.109cm" xlink:href=".." xlink:type="simple" chart:class="chart:circle" chart:style-name="ch1">
        <chart:title svg:x="5.186cm" svg:y="0.338cm" chart:style-name="ch2">
          <text:p>民國99年投資百分比</text:p>
        </chart:title>
        <chart:plot-area chart:style-name="ch3" table:cell-range-address="投資百分比圖.A1:投資百分比圖.C3" chart:data-source-has-labels="both" svg:x="0.316cm" svg:y="1.445cm" svg:width="15.188cm" svg:height="8.46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16cm" svg:y="2.942cm" svg:width="15.188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投資百分比圖.A2:投資百分比圖.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投資百分比圖.C2:投資百分比圖.C3" chart:label-cell-address="投資百分比圖.C1:投資百分比圖.C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投資百分比</text:p>
                <draw:g>
                  <svg:desc>投資百分比圖.C1:投資百分比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政府投資金額</text:p>
                <text:list>
                  <text:list-item>
                    <text:p>政府投資金額</text:p>
                  </text:list-item>
                  <text:list-item>
                    <text:p/>
                  </text:list-item>
                </text:list>
                <draw:g>
                  <svg:desc>投資百分比圖.A2:投資百分比圖.B3</svg:desc>
                </draw:g>
              </table:table-cell>
              <table:table-cell office:value-type="float" office:value="0.128319481046017">
                <text:p>0.128319481046017</text:p>
                <draw:g>
                  <svg:desc>投資百分比圖.C2:投資百分比圖.C3</svg:desc>
                </draw:g>
              </table:table-cell>
            </table:table-row>
            <table:table-row>
              <table:table-cell office:value-type="string">
                <text:p>民間投資金額</text:p>
                <text:list>
                  <text:list-item>
                    <text:p>民間投資金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871680518953983">
                <text:p>0.871680518953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