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002cm" fo:margin-right="0cm" fo:line-height="0.741cm" fo:text-indent="-0.316cm" style:auto-text-indent="false"/>
      <style:text-properties style:font-name="標楷體" fo:font-size="14pt" fo:letter-spacing="-0.004cm" style:font-size-asian="14pt"/>
    </style:style>
    <style:style style:name="P2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>
        <style:tab-stops>
          <style:tab-stop style:position="1.482cm"/>
        </style:tab-stops>
      </style:paragraph-properties>
    </style:style>
    <style:style style:name="P4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5" style:family="paragraph" style:parent-style-name="Header">
      <style:paragraph-properties fo:margin-left="0cm" fo:margin-right="0.635cm" fo:text-indent="0.635cm" style:auto-text-indent="false"/>
    </style:style>
    <style:style style:name="P6" style:family="paragraph" style:parent-style-name="一般文字" style:master-page-name="Standard">
      <style:paragraph-properties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name-asian="標楷體" style:font-weight-asian="bold" style:font-size-complex="16pt"/>
    </style:style>
    <style:style style:name="T2" style:family="text">
      <style:text-properties style:font-name="標楷體" fo:font-size="14pt" fo:letter-spacing="-0.004cm" style:font-size-asian="14pt"/>
    </style:style>
    <style:style style:name="T3" style:family="text">
      <style:text-properties fo:font-size="14pt" style:font-size-asian="14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陸、知識型水利產業</text:p>
      <text:p text:style-name="P1">一、輔導知識型水利產業</text:p>
      <text:p text:style-name="P2">為因應知識經濟時代的到來，經濟部水利署為推動以水資源永續發展為知識核心之水利產業，於民國91年12月與國立成功大學合設成立「水利產業知識化育成中心」，結合產、官、學、研各界資源促進知識型水利產業相關科技整合，以活絡水利產業。</text:p>
      <text:p text:style-name="P2"><text:span text:style-name="T4">截至民國</text:span><text:span text:style-name="T4">99</text:span><text:span text:style-name="T4">年底，共計輔導14家廠商進駐，</text:span><text:span text:style-name="T4">並完成電容式波高計、JW防災空調透水舖面施工技術等2項技術移轉或商品化作業，其中「電容式波高計」產品已正式銷售，</text:span><text:span text:style-name="T4">93年度共銷售31組，回饋衍生利益金計12萬4千元整</text:span><text:span text:style-name="T4">；</text:span><text:span text:style-name="T4">94年度共銷售25組，回饋衍生利益金計10萬元整</text:span><text:span text:style-name="T4">；</text:span><text:span text:style-name="T4">95年度共銷售23組，回饋衍生利益金計9萬2千元整</text:span><text:span text:style-name="T4">；</text:span><text:span text:style-name="T4">96年度銷售12組(另含感應器3支)，回饋衍生利益金計5萬4千元整</text:span><text:span text:style-name="T4">；9</text:span><text:span text:style-name="T4">7</text:span><text:span text:style-name="T4">年度銷售</text:span><text:span text:style-name="T4">18</text:span><text:span text:style-name="T4">組，回饋衍生利益金計</text:span><text:span text:style-name="T4">7</text:span><text:span text:style-name="T4">萬</text:span><text:span text:style-name="T4">2</text:span><text:span text:style-name="T4">千元整；98年度銷售16組加2台主機，回饋衍生利益金計6萬8千元整；99</text:span><text:span text:style-name="T4">年度銷售</text:span><text:span text:style-name="T4">13</text:span><text:span text:style-name="T4">組(另</text:span><text:span text:style-name="T4">含主機1台</text:span><text:span text:style-name="T4">)，回饋衍生利益金計5萬4千元整</text:span><text:span text:style-name="T4">。</text:span></text:p>
      <text:p text:style-name="P2"><text:span text:style-name="T4">「水利產業知識化育成中心」</text:span><text:span text:style-name="T4">已自行或協助育成廠商提出</text:span><text:span text:style-name="T4">14</text:span><text:span text:style-name="T4">項產品之專利申請，其中已獲證12件，包括：(1)水位觀測裝置、(2)地形量測裝置、(3)淨水方法及系統、(4)可使量測值歸零的波高計、(5)機械輔助式有機廢棄物資源化之處理系統、(6)箱網養殖之警戒系統、方法與裝置、(7)資料蒐集裝置、(8)移動式水位監測裝置、(9)箱網養殖之經營輔助系統、(10)溯升水位感測系統、(11)溯升水位感應器、(12)海域流場軌跡觀測裝置與其施測方法；審查中之案件有</text:span><text:span text:style-name="T4">2</text:span><text:span text:style-name="T4">件，包括：水流發電機渦輪裝置</text:span><text:span text:style-name="T4">、旋轉強度之量測系統與其量測器。</text:span></text:p>
      <text:p text:style-name="P2"/>
      <text:p text:style-name="P1">二、推動深層海水產業</text:p>
      <text:p text:style-name="P2"><text:span text:style-name="T4">民國99年度水利署共投資6,330萬元推動深層海水資源利用與知識管理及相關技術研發工作。</text:span><text:span text:style-name="T6"> </text:span></text:p>
      <text:p text:style-name="P2"><text:span text:style-name="T4">民國99年度行政院農業委員會水產試驗所、地方政府及民間單位之開發案進度大致如下：</text:span></text:p>
      <text:p text:style-name="P3"><text:span text:style-name="T4">1.宜蘭縣：宜蘭縣政府受本署補助投資476萬元辦理「大南澳深層海水產業園區政策推動策略調整檢討」及「宜蘭縣深層海水產業先期產品發展與技術輔導」兩項計畫。2.花蓮縣：花蓮縣政府受本署補助投資480萬元辦理「花蓮帶狀深層海水產業觀光園區之規劃與推動」、「花蓮深層海水之商務平台設置與運用宣導」及「深層海水產業結合觀光產業及媒體行銷推廣活動」等3項計畫。目前該縣是臺灣深層海水產業發展較快速之縣市，其係由民間業者自行開發，花蓮縣政府協助推廣，目前計有台灣肥料、台灣海洋深層水、光隆及東潤等4</text:span><text:span text:style-name="T4">家公司積極</text:span><text:span text:style-name="T4">投資</text:span><text:span text:style-name="T4">開發，其中</text:span><text:span text:style-name="T4">台灣肥料</text:span><text:span text:style-name="T4">公司</text:span><text:span text:style-name="T4">99年度投資約3,400萬元，進行取水設備維護及深層海水渡假園區之規</text:span><text:soft-page-break/><text:span text:style-name="T4">劃及整地；台灣海洋深層水公司99年度投資約2億元在廣告行銷、管理及產品研發等</text:span><text:span text:style-name="T4">；</text:span><text:span text:style-name="T4">東潤</text:span><text:span text:style-name="T4">公司</text:span><text:span text:style-name="T4">99年度投資約1,500萬元，進行產品研發及行銷推廣、啤酒廠興建、飲用水之廠房設備維護，100年預計再投資興建高粱酒廠</text:span><text:span text:style-name="T4">；另外光隆公司</text:span><text:span text:style-name="T4">99年度則投資約1.81億元，進行取水管線、飲用水、海鹽、化妝品等廠房設備維護及產品廣告行銷</text:span><text:span text:style-name="T4">。</text:span><text:span text:style-name="T4">3.臺東縣：臺</text:span><text:span text:style-name="T4">東縣政府</text:span><text:span text:style-name="T4">99年度接受本署補助投資460萬元</text:span><text:span text:style-name="T4">辦理</text:span><text:span text:style-name="T4">「臺東縣深層海水地方標章制度與產業轉型技術輔導計畫」</text:span><text:span text:style-name="T4">。</text:span><text:span text:style-name="T4">4.行政院農業委員會：農委會水產試驗所國家水產生物種原庫台東支庫新建工程已於98年3月開工動土，預計於100年間完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　要　分　析</dc:title>
    <meta:initial-creator>cmail00</meta:initial-creator>
    <meta:creation-date>2009-06-24T16:01:00</meta:creation-date>
    <dc:creator>梁碧玲</dc:creator>
    <dc:date>2011-06-03T15:58:00</dc:date>
    <meta:print-date>2010-07-15T10:45:00</meta:print-date>
    <meta:editing-cycles>16</meta:editing-cycles>
    <meta:editing-duration>PT1H6M</meta:editing-duration>
    <meta:document-statistic meta:table-count="0" meta:image-count="0" meta:object-count="0" meta:page-count="2" meta:paragraph-count="9" meta:word-count="1239" meta:character-count="1327" meta:non-whitespace-character-count="1326"/>
    <meta:generator>LibreOffice/5.1.2.2$Windows_x86 LibreOffice_project/d3bf12ecb743fc0d20e0be0c58ca359301eb705f</meta:generator>
  </office:meta>
</office:document-meta>
</file>