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40.6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6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36.78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35.45mm" fo:break-before="auto" style:use-optimal-row-height="false"/>
    </style:style>
    <style:style style:name="ro15" style:family="table-row">
      <style:table-row-properties style:row-height="42.07mm" fo:break-before="auto" style:use-optimal-row-height="false"/>
    </style:style>
    <style:style style:name="ro16" style:family="table-row">
      <style:table-row-properties style:row-height="19.05mm" fo:break-before="auto" style:use-optimal-row-height="false"/>
    </style:style>
    <style:style style:name="ro17" style:family="table-row">
      <style:table-row-properties style:row-height="37.25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-1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style:style style:name="ce1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Sheet1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5" table:default-cell-style-name="ce10"/>
        <table:table-column table:style-name="co3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8. <text:s/>Distribution of Hot Spring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民國93年3月底</text:p>
          </table:table-cell>
          <table:table-cell table:style-name="ce12" table:number-columns-repeated="6"/>
          <table:table-cell table:style-name="ce20" office:value-type="float" office:value="121" calcext:value-type="float">
            <text:p>12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March,2004</text:p>
          </table:table-cell>
          <table:table-cell table:style-name="ce12" table:number-columns-repeated="6"/>
          <table:table-cell table:style-name="ce21"/>
          <table:table-cell table:number-columns-repeated="1016"/>
        </table:table-row>
        <table:table-row table:style-name="ro5">
          <table:table-cell table:style-name="ce6" office:value-type="string" calcext:value-type="string">
            <text:p>  北部地區</text:p>
            <text:p>  Northern  Area </text:p>
          </table:table-cell>
          <table:table-cell table:style-name="ce12" table:number-columns-repeated="6"/>
          <table:table-cell table:style-name="ce22" office:value-type="float" office:value="27" calcext:value-type="float">
            <text:p>27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      臺北市</text:p>
            <text:p>      Taipei City</text:p>
          </table:table-cell>
          <table:table-cell table:style-name="ce13" office:value-type="string" calcext:value-type="string" table:number-columns-spanned="6" table:number-rows-spanned="1">
            <text:p>地熱谷Diregu、硫磺谷Liuhuanggu (又名大磺嘴also named Dahuangzui)、小油坑Xiaoyoukeng、冷水坑Lingshueikeng、北投Beitou、馬槽Macao、湖山Hushan、小隱潭Xiaoyintan、鼎筆橋Dingbiqiao、龍鳳谷Longfenggu (又名磺溪also named Huangsi)、陽明山Yangmingshan (包括中山樓、後山include Jhongshanlou、Houshan) (註)</text:p>
          </table:table-cell>
          <table:covered-table-cell table:number-columns-repeated="4" table:style-name="ce18"/>
          <table:covered-table-cell table:style-name="ce19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臺北縣</text:p>
            <text:p>      Taipei County</text:p>
          </table:table-cell>
          <table:table-cell table:style-name="ce14" office:value-type="string" calcext:value-type="string" table:number-columns-spanned="6" table:number-rows-spanned="1">
            <text:p>大油坑Dayoukeng、加空Jiakong、四磺子坪Sihuanziping、八煙Bayan、庚子坪Gengziping、金山Jinshan(包括金山、磺港、大埔、加投include Jinshan、Huanggang、Dapu、Jiatou) (註)、烏來Wulai</text:p>
          </table:table-cell>
          <table:covered-table-cell table:number-columns-repeated="5" table:style-name="ce14"/>
          <table:table-cell table:style-name="ce23" office:value-type="float" office:value="7" calcext:value-type="float">
            <text:p>7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桃園縣</text:p>
            <text:p>      Taoyuan County</text:p>
          </table:table-cell>
          <table:table-cell table:style-name="ce14" office:value-type="string" calcext:value-type="string" table:number-columns-spanned="6" table:number-rows-spanned="1">
            <text:p>四稜Sileng、新興Xinxing、爺亨Yeheng (又名巴陵also named Baling)、榮華Ronghua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      新竹縣</text:p>
            <text:p>      Hsinchu County</text:p>
          </table:table-cell>
          <table:table-cell table:style-name="ce14" office:value-type="string" calcext:value-type="string" table:number-columns-spanned="6" table:number-rows-spanned="1">
            <text:p>小錦屏Xiaojinbing、他開心Takaisin、秀巒Xiuluan、金北Jinbei、清泉Qingquan</text:p>
          </table:table-cell>
          <table:covered-table-cell table:number-columns-repeated="5" table:style-name="ce14"/>
          <table:table-cell table:style-name="ce23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 中部地區</text:p>
            <text:p>   Central  Area</text:p>
          </table:table-cell>
          <table:table-cell table:style-name="ce15" table:number-columns-repeated="6"/>
          <table:table-cell table:style-name="ce24" office:value-type="float" office:value="25" calcext:value-type="float">
            <text:p>25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苗栗縣</text:p>
            <text:p>      Miaoli County</text:p>
          </table:table-cell>
          <table:table-cell table:style-name="ce14" office:value-type="string" calcext:value-type="string" table:number-columns-spanned="6" table:number-rows-spanned="1">
            <text:p>天狗Tiangou、泰安Tai-an、雪見Xue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中縣</text:p>
            <text:p>      Taichung County</text:p>
          </table:table-cell>
          <table:table-cell table:style-name="ce14" office:value-type="string" calcext:value-type="string" table:number-columns-spanned="6" table:number-rows-spanned="1">
            <text:p>谷關Guguan、馬陵Maling、達見Dajian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      南投縣</text:p>
            <text:p>      Nantou County</text:p>
          </table:table-cell>
          <table:table-cell table:style-name="ce13" office:value-type="string" calcext:value-type="string" table:number-columns-spanned="6" table:number-rows-spanned="1">
            <text:p>十八重溪Shibachongsi、丹大Danda、惠蓀Huisun(舊名咖啡園previously named Kafeiyuan)、易把猴Yibahou、東埔Dongpu、樂樂Lele、和社Heshe、春陽Chunyang、太魯灣Tailuwan、紅香Hongxiang、馬路他崙Malutalun、奧萬大北溪Aowandabeisi、奧萬大南溪Aowandanansi、瑞岩Ruiyan、精英Jingying、廬山Lushan、加年端Jianianduan、雲海Yunhai</text:p>
          </table:table-cell>
          <table:covered-table-cell table:number-columns-repeated="4" table:style-name="ce14"/>
          <table:covered-table-cell table:style-name="ce7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      嘉義縣</text:p>
            <text:p>      Chiayi County</text:p>
          </table:table-cell>
          <table:table-cell table:style-name="ce16" office:value-type="string" calcext:value-type="string" table:number-columns-spanned="6" table:number-rows-spanned="1">
            <text:p>中崙Jhonglun</text:p>
          </table:table-cell>
          <table:covered-table-cell table:number-columns-repeated="5" table:style-name="ce16"/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8-1" table:style-name="ta2">
        <table:table-column table:style-name="co4" table:default-cell-style-name="ce10"/>
        <table:table-column table:style-name="co2" table:number-columns-repeated="5" table:default-cell-style-name="ce10"/>
        <table:table-column table:style-name="co5" table:default-cell-style-name="ce10"/>
        <table:table-column table:style-name="co2" table:number-columns-repeated="250" table:default-cell-style-name="ce10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2"/>表8 <text:s/>溫泉分布概況(續)</text:p>
          </table:table-cell>
          <table:covered-table-cell table:number-columns-repeated="7" table:style-name="ce1"/>
          <table:table-cell table:number-columns-repeated="1016"/>
        </table:table-row>
        <table:table-row table:style-name="ro13">
          <table:table-cell table:style-name="ce2" office:value-type="string" calcext:value-type="string" table:number-columns-spanned="8" table:number-rows-spanned="1">
            <text:p>Table8. <text:s/>Distribution of Hot Spring (Cont.)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>
            <text:p>年月別、地區及縣市別</text:p>
            <text:p>Month Year ,Area &amp; County</text:p>
          </table:table-cell>
          <table:table-cell table:style-name="ce11" office:value-type="string" calcext:value-type="string" table:number-columns-spanned="6" table:number-rows-spanned="1">
            <text:p>溫泉名稱</text:p>
            <text:p>Name of Hot Spring </text:p>
          </table:table-cell>
          <table:covered-table-cell table:number-columns-repeated="5" table:style-name="ce17"/>
          <table:table-cell table:style-name="ce11" office:value-type="string" calcext:value-type="string">
            <text:p>合計</text:p>
            <text:p>(處)</text:p>
            <text:p>Total</text:p>
            <text:p>(Set)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南部地區</text:p>
            <text:p>  Southern  Area</text:p>
          </table:table-cell>
          <table:table-cell table:style-name="ce28" table:number-columns-repeated="6"/>
          <table:table-cell table:style-name="ce24" office:value-type="float" office:value="21" calcext:value-type="float">
            <text:p>21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臺南縣</text:p>
            <text:p>      Tainan County</text:p>
          </table:table-cell>
          <table:table-cell table:style-name="ce14" office:value-type="string" calcext:value-type="string" table:number-columns-spanned="6" table:number-rows-spanned="1">
            <text:p>六重溪Liuchongsi、龜丹Gueidan、關仔嶺Guanzailing</text:p>
          </table:table-cell>
          <table:covered-table-cell table:number-columns-repeated="5" table:style-name="ce14"/>
          <table:table-cell table:style-name="ce23" office:value-type="float" office:value="3" calcext:value-type="float">
            <text:p>3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      高雄縣</text:p>
            <text:p>      Kaohsiung County</text:p>
          </table:table-cell>
          <table:table-cell table:style-name="ce14" office:value-type="string" calcext:value-type="string" table:number-columns-spanned="6" table:number-rows-spanned="1">
            <text:p>不老Bulao、石洞Shidong、多納Duona、桃源Taoyuan、高中GaoJhong、梅山Meishan、透仔火Touzihhuo(包括透仔火-1、透仔火-2、小田原include Touzihhuo Ⅰ、 Touzihhuo Ⅱ、Siaotianyuan) (註)、富源Fuyuan、復興Fusing、勤和Qinhe、寶來Baolai、十坑Shikeng、十二坑Shierkeng、十三坑Shisankeng</text:p>
          </table:table-cell>
          <table:covered-table-cell table:number-columns-repeated="5" table:style-name="ce14"/>
          <table:table-cell table:style-name="ce23" office:value-type="float" office:value="14" calcext:value-type="float">
            <text:p>14</text:p>
          </table:table-cell>
          <table:table-cell table:number-columns-repeated="1016"/>
        </table:table-row>
        <table:table-row table:style-name="ro9">
          <table:table-cell table:style-name="ce8" office:value-type="string" calcext:value-type="string">
            <text:p>      屏東縣</text:p>
            <text:p>      Pingtung County</text:p>
          </table:table-cell>
          <table:table-cell table:style-name="ce14" office:value-type="string" calcext:value-type="string" table:number-columns-spanned="6" table:number-rows-spanned="1">
            <text:p>大武村Dawucun、四重溪Sichongsi、旭海Xuhai、雙流Bianliu </text:p>
          </table:table-cell>
          <table:covered-table-cell table:number-columns-repeated="5" table:style-name="ce14"/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  東部地區</text:p>
            <text:p>  Eastern  Area</text:p>
          </table:table-cell>
          <table:table-cell table:style-name="ce28" table:number-columns-repeated="6"/>
          <table:table-cell table:style-name="ce24" office:value-type="float" office:value="48" calcext:value-type="float">
            <text:p>48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      臺東縣</text:p>
            <text:p>      Taitung County</text:p>
          </table:table-cell>
          <table:table-cell table:style-name="ce14" office:value-type="string" calcext:value-type="string" table:number-columns-spanned="6" table:number-rows-spanned="1">
            <text:p>下馬Xiama、土坂Tuban、大武Dawu、大崙Dalun(包括大崙、大崙-1 include Dalun、DalunⅠ) <text:s/>(註)、比魯Bilu、利吉Liji、戒莫斯Jiemosih、知本Zhiben、金峰-1 JinfongⅠ、金峰-2 JinfongⅡ(又名達爾朋 also named Daerpeng)、金崙Jinlun、都飛魯Dufeilu、金崙-2 JinlunⅡ、紅葉谷Hongyegu、桃林Taolin、新武Xinwu(包括新武、新武呂北溪 include Xinwu、 Xinwulyubeisi) 、綠島、霧鹿(註)</text:p>
          </table:table-cell>
          <table:covered-table-cell table:number-columns-repeated="5" table:style-name="ce14"/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16">
          <table:table-cell table:style-name="ce8" office:value-type="string" calcext:value-type="string">
            <text:p>      花蓮縣</text:p>
            <text:p>      Hualien County</text:p>
          </table:table-cell>
          <table:table-cell table:style-name="ce14" office:value-type="string" calcext:value-type="string" table:number-columns-spanned="6" table:number-rows-spanned="1">
            <text:p>二子Erzi、大安Daan、文山Wunshan、安通Antong、東里-1 DongliⅠ、東里-2 DongliⅡ、紅葉Hongye、富源Fuyuan、硬骨Yinggu、瑞穗Rueisuei、萬里Wanli</text:p>
          </table:table-cell>
          <table:covered-table-cell table:number-columns-repeated="5" table:style-name="ce14"/>
          <table:table-cell table:style-name="ce23" office:value-type="float" office:value="11" calcext:value-type="float">
            <text:p>11</text:p>
          </table:table-cell>
          <table:table-cell table:number-columns-repeated="1016"/>
        </table:table-row>
        <table:table-row table:style-name="ro17">
          <table:table-cell table:style-name="ce9" office:value-type="string" calcext:value-type="string">
            <text:p>      宜蘭縣</text:p>
            <text:p>      Yilan County</text:p>
          </table:table-cell>
          <table:table-cell table:style-name="ce29" office:value-type="string" calcext:value-type="string" table:number-columns-spanned="6" table:number-rows-spanned="1">
            <text:p>大濁水Dazhuoshuei、五區 Wuqu、仁澤Renze、四季Siji、四區Siqu、田古爾Tianguer、清水Cingshuei、土場Tuchang、南澳Nanao、茂邊Maobian、員山Yuanshan、烏帽Wumao、臭乾Choucian、排骨溪Paigusi、梵梵Fanfan、寒溪Hansi、龜山島Gueishan Island、礁溪Jiaosi、蘇澳冷泉Su-ao Cold Spring</text:p>
          </table:table-cell>
          <table:covered-table-cell table:number-columns-repeated="4" table:style-name="ce16"/>
          <table:covered-table-cell table:style-name="ce29"/>
          <table:table-cell table:style-name="ce25" office:value-type="float" office:value="19" calcext:value-type="float">
            <text:p>19</text:p>
          </table:table-cell>
          <table:table-cell table:number-columns-repeated="1016"/>
        </table:table-row>
        <table:table-row table:style-name="ro18">
          <table:table-cell table:style-name="ce26" office:value-type="string" calcext:value-type="string">
            <text:p>資料來源：臺灣溫泉水資源之調查及開發利用(1/4~4/4)(88年-92年4年計畫)。</text:p>
          </table:table-cell>
          <table:table-cell table:style-name="ce30"/>
          <table:table-cell table:style-name="ce34" table:number-columns-repeated="5"/>
          <table:table-cell table:style-name="ce35"/>
          <table:table-cell table:style-name="ce36" table:number-columns-repeated="1016"/>
        </table:table-row>
        <table:table-row table:style-name="ro19">
          <table:table-cell table:style-name="ce26" office:value-type="string" calcext:value-type="string">
            <text:p>附 <text:s text:c="3"/>註：括號內溫泉露頭在溫泉分布圖上僅用1處代表。</text:p>
          </table:table-cell>
          <table:table-cell table:style-name="ce31" table:number-columns-repeated="6"/>
          <table:table-cell table:style-name="ce35"/>
          <table:table-cell table:style-name="ce36" table:number-columns-repeated="1016"/>
        </table:table-row>
        <table:table-row table:style-name="ro9">
          <table:table-cell table:style-name="ce27" office:value-type="string" calcext:value-type="string" table:number-columns-spanned="8" table:number-rows-spanned="1">
            <text:p>Data Source：A Study on the Investigation,Exploitation and Utilization of Hot-spring  Resources</text:p>
            <text:p>             in Taiwan (1/4~4/4)。</text:p>
          </table:table-cell>
          <table:covered-table-cell table:number-columns-repeated="7" table:style-name="ce32"/>
          <table:table-cell table:number-columns-repeated="1016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/>
          <table:table-cell table:style-name="ce33"/>
          <table:table-cell table:number-columns-repeated="1022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統計圖" table:style-name="ta3">
        <table:table-column table:style-name="co6" table:number-columns-repeated="1024" table:default-cell-style-name="Default"/>
        <table:table-row table:style-name="ro12">
          <table:table-cell table:style-name="ce37" office:value-type="string" calcext:value-type="string">
            <text:p>臺北縣</text:p>
          </table:table-cell>
          <table:table-cell table:style-name="ce37" office:value-type="float" office:value="7" calcext:value-type="float">
            <text:p>7</text:p>
          </table:table-cell>
          <table:table-cell>
            <draw:frame table:end-cell-address="統計圖.I15" table:end-x="11.86mm" table:end-y="3.44mm" draw:z-index="0" draw:name="Chart 1" draw:style-name="gr1" draw:text-style-name="P1" svg:width="111.18mm" svg:height="81.22mm" svg:x="7.15mm" svg:y="3.71mm">
              <loext:p draw:notify-on-update-of-ranges="統計圖.A1:統計圖.A14 統計圖.B1:統計圖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2">
          <table:table-cell table:style-name="ce37" office:value-type="string" calcext:value-type="string">
            <text:p>桃園縣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新竹縣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苗栗縣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中縣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南投縣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嘉義縣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南縣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高雄縣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屏東縣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東縣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花蓮縣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宜蘭縣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22"/>
        </table:table-row>
        <table:table-row table:style-name="ro12">
          <table:table-cell table:style-name="ce37" office:value-type="string" calcext:value-type="string">
            <text:p>臺北市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22"/>
        </table:table-row>
        <table:table-row table:style-name="ro12">
          <table:table-cell/>
          <table:table-cell table:style-name="ce37" table:formula="of:=SUM([.B1:.B14])" office:value-type="float" office:value="121" calcext:value-type="float">
            <text:p>121</text:p>
          </table:table-cell>
          <table:table-cell table:number-columns-repeated="1022"/>
        </table:table-row>
        <table:table-row table:style-name="ro12" table:number-rows-repeated="104856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 溫泉分布概況＼8 Distribution of Hot Spring（2007）</dc:title>
    <dc:subject>表8 溫泉分布概況＼8 Distribution of Hot Spring（2007）</dc:subject>
    <meta:keyword>表8 溫泉分布概況＼8 Distribution of Hot Spring（2007）</meta:keyword>
    <dc:description>表8 溫泉分布概況＼8 Distribution of Hot Spring（2007）</dc:description>
    <meta:initial-creator>經濟部水利署</meta:initial-creator>
    <meta:creation-date>2006-06-16T13:59:46</meta:creation-date>
    <dc:creator>梁碧玲</dc:creator>
    <dc:date>2011-05-12T17:06:39</dc:date>
    <meta:print-date>2010-05-31T10:48:02</meta:print-date>
    <meta:document-statistic meta:table-count="3" meta:cell-count="9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pt" style:font-family-asian="標楷體" style:font-size-asian="8pt" style:font-size-complex="8pt"/>
    </style:style>
    <style:style style:name="ch5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0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99"/>
    </style:style>
    <style:style style:name="ch9" style:family="chart">
      <style:graphic-properties draw:fill-color="#d9d9d9"/>
    </style:style>
  </office:automatic-styles>
  <office:body>
    <office:chart>
      <chart:chart svg:width="11.119cm" svg:height="8.123cm" xlink:href=".." xlink:type="simple" chart:class="chart:bar" chart:style-name="ch1">
        <chart:title svg:x="3.457cm" svg:y="0.297cm" chart:style-name="ch2">
          <text:p>圖4  溫泉分布數量概況
民國93年3月底</text:p>
        </chart:title>
        <chart:plot-area chart:style-name="ch3" table:cell-range-address="統計圖.A1:統計圖.B14" chart:data-source-has-labels="column" svg:x="1.137cm" svg:y="1.294cm" svg:width="9.669cm" svg:height="5.7cm">
          <chartooo:coordinate-region svg:x="1.811cm" svg:y="1.533cm" svg:width="8.995cm" svg:height="4.329cm"/>
          <chart:axis chart:dimension="x" chart:name="primary-x" chart:style-name="ch4" chartooo:axis-type="auto">
            <chartooo:date-scale/>
            <chart:title svg:x="0.684cm" svg:y="2.936cm" chart:style-name="ch5">
              <text:p>處</text:p>
            </chart:title>
            <chart:categories table:cell-range-address="統計圖.A1:統計圖.A14"/>
          </chart:axis>
          <chart:axis chart:dimension="y" chart:name="primary-y" chart:style-name="ch6">
            <chart:grid chart:class="major"/>
          </chart:axis>
          <chart:series chart:style-name="ch7" chart:values-cell-range-address="統計圖.B1:統計圖.B14" chart:class="chart:bar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統計圖.A1:統計圖.A14</svg:desc>
                </draw:g>
              </table:table-cell>
              <table:table-cell office:value-type="float" office:value="7">
                <text:p>7</text:p>
                <draw:g>
                  <svg:desc>統計圖.B1:統計圖.B14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11">
                <text:p>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