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本文_20_2">
      <style:paragraph-properties fo:margin-top="0.318cm" fo:margin-bottom="0.318cm" loext:contextual-spacing="false" fo:line-height="0.917cm"/>
    </style:style>
    <style:style style:name="P3" style:family="paragraph" style:parent-style-name="本文_20_2">
      <style:paragraph-properties fo:margin-top="0.088cm" fo:margin-bottom="0.318cm" loext:contextual-spacing="false" fo:line-height="0.917cm"/>
    </style:style>
    <style:style style:name="P4" style:family="paragraph" style:parent-style-name="本文_20_2">
      <style:paragraph-properties fo:margin-top="0.088cm" fo:margin-bottom="0.318cm" loext:contextual-spacing="false" fo:line-height="0.917cm"/>
      <style:text-properties style:font-name="標楷體" fo:font-size="12pt" style:font-size-asian="12pt" style:font-name-complex="標楷體"/>
    </style:style>
    <style:style style:name="P5" style:family="paragraph" style:parent-style-name="本文_20_2">
      <style:paragraph-properties fo:margin-left="0cm" fo:margin-right="0cm" fo:margin-top="0.088cm" fo:margin-bottom="0.318cm" loext:contextual-spacing="false" fo:line-height="0.917cm" fo:text-indent="1.228cm" style:auto-text-indent="false"/>
      <style:text-properties style:font-name="標楷體" fo:font-size="12pt" fo:letter-spacing="-0.007cm" style:letter-kerning="true" style:font-size-asian="12pt" style:font-name-complex="標楷體" style:font-weight-complex="bold"/>
    </style:style>
    <style:style style:name="P6" style:family="paragraph" style:parent-style-name="本文_20_2">
      <style:paragraph-properties fo:margin-left="0cm" fo:margin-right="0cm" fo:margin-top="0.088cm" fo:margin-bottom="0.318cm" loext:contextual-spacing="false" fo:line-height="0.917cm" fo:text-indent="1.27cm" style:auto-text-indent="false"/>
      <style:text-properties style:font-name="標楷體" fo:font-size="12pt" style:font-size-asian="12pt" style:font-name-complex="標楷體"/>
    </style:style>
    <style:style style:name="P7" style:family="paragraph" style:parent-style-name="Text_20_body" style:master-page-name="Standard">
      <style:paragraph-properties fo:margin-left="0cm" fo:margin-right="0cm" fo:line-height="0.741cm" fo:text-align="center" style:justify-single-word="false" fo:text-indent="1.131cm" style:auto-text-indent="false" style:page-number="auto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參、水庫集水區保育</text:p>
      <text:p text:style-name="P2"><text:span text:style-name="T2">　　</text:span><text:span text:style-name="T4">水庫集水區保育治理工作，為水庫永續利用之根本要務，為達到「營建安全、生態、多樣的水源環境；確保量足、質優、永續的水資源」，本署根據「水庫集水區保育綱要」規定，全面辦理集水區治理工作及水庫淤砂清除，兼顧治本治標，作整體有系統之整治，以減少水庫淤積，增益水源涵養，恢復水庫原有蓄水功能，延長水庫壽命，達成水資源永續利用之目標。民國99</text:span><text:span text:style-name="T4">年度辦理</text:span><text:span text:style-name="T4">18</text:span><text:span text:style-name="T4">座水庫淤</text:span><text:span text:style-name="T4">積濬</text:span><text:span text:style-name="T4">渫工程</text:span><text:span text:style-name="T4">51</text:span><text:span text:style-name="T4">件，共計7,725,698立方公尺；崩塌地處理工程</text:span><text:span text:style-name="T4">49</text:span><text:span text:style-name="T4">件；</text:span><text:span text:style-name="T4">河</text:span><text:span text:style-name="T4">溪治理工程</text:span><text:span text:style-name="T4">6</text:span><text:span text:style-name="T4">件；</text:span><text:span text:style-name="T4">邊坡護岸工程13</text:span><text:span text:style-name="T4">件；</text:span><text:span text:style-name="T4">排水改善工程8件。並辦理6</text:span><text:span text:style-name="T4">件委託研究計畫如下：</text:span></text:p>
      <text:p text:style-name="P3"><text:span text:style-name="T4">1.</text:span><text:span text:style-name="T2">水庫集水區區域性高精度崩塌潛勢之分析研究(2/3)</text:span></text:p>
      <text:p text:style-name="P3"><text:span text:style-name="T4">2.</text:span><text:span text:style-name="T2">水庫保育成效多元化建置推廣(2/2)</text:span></text:p>
      <text:p text:style-name="P3"><text:span text:style-name="T4">3.</text:span><text:span text:style-name="T2">集水區土砂量變化對溪流物理棲地復育之影響研究(2/2)</text:span></text:p>
      <text:p text:style-name="P3"><text:span text:style-name="T4">4.</text:span><text:span text:style-name="T2">水庫集水區生態評估準則建立與運用研究</text:span><text:span text:style-name="T2">(1/2)</text:span></text:p>
      <text:p text:style-name="P3"><text:span text:style-name="T4">5.</text:span><text:span text:style-name="T4">自來水源水水質監測與管理-以德基水庫為列(2/2)</text:span></text:p>
      <text:p text:style-name="P3"><text:span text:style-name="T4">6.</text:span><text:span text:style-name="T4"> 水庫集水區竹林棲地環境調查暨保育對策之研究(1/2)</text:span></text:p>
      <text:p text:style-name="P4"/>
      <text:p text:style-name="P5"><text:s text:c="2"/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style:line-height-at-leas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水庫集水區保育</dc:title>
    <meta:initial-creator>柯燕靜</meta:initial-creator>
    <meta:creation-date>2011-03-25T11:47:00</meta:creation-date>
    <dc:creator>孫曉凡</dc:creator>
    <dc:date>2011-05-16T17:29:00</dc:date>
    <meta:print-date>2011-05-16T17:28:00</meta:print-date>
    <meta:editing-cycles>6</meta:editing-cycles>
    <meta:editing-duration>PT6M</meta:editing-duration>
    <meta:document-statistic meta:table-count="0" meta:image-count="0" meta:object-count="0" meta:page-count="1" meta:paragraph-count="9" meta:word-count="375" meta:character-count="423" meta:non-whitespace-character-count="418"/>
    <meta:generator>LibreOffice/5.1.2.2$Windows_x86 LibreOffice_project/d3bf12ecb743fc0d20e0be0c58ca359301eb705f</meta:generator>
  </office:meta>
</office:document-meta>
</file>