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7.14mm" fo:break-before="page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水庫營運94_28_reports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水庫營運94_28_reports_29_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水庫營運94_28_reports_29_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36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35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34mm" fo:min-width="6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07mm" fo:min-width="0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36mm" fo:min-width="3.51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97mm" fo:min-width="0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49mm" fo:min-width="3.51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17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66mm" fo:min-width="8.55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0.79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1.32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28mm" fo:min-width="8.55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1.31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16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1.11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2.53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.06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27.66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28.19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15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5.68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1.67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2.19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32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4.84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3.25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3.77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.13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5.9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42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5.9mm" fo:min-width="7.51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5.9mm" fo:min-width="7.49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.13mm" fo:min-width="7.51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1.13mm" fo:min-width="7.49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5.9mm" fo:min-width="10.15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6.42mm" fo:min-width="10.95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6.42mm" fo:min-width="137.42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6.42mm" fo:min-width="12.78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5.9mm" fo:min-width="10.12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12.77mm" fo:min-width="8.02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5.08mm" fo:min-width="154.87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18.32mm" fo:min-width="10.15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6.17mm" fo:min-width="7.24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5.09mm" fo:min-width="22.56mm" fo:padding-top="0.63mm" fo:padding-bottom="0.63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3.78mm" fo:min-width="42.18mm" fo:padding-top="0.63mm" fo:padding-bottom="0.63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6.17mm" fo:min-width="9.1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8.55mm" fo:min-width="8.3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0mm" fo:min-width="3.54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0mm" fo:min-width="4.37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20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89年以後 " table:style-name="ta1" table:print-ranges="'89年以後 '.A1:'89年以後 '.M179">
        <office:forms form:automatic-focus="false" form:apply-design-mode="false"/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8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number-columns-repeated="240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1)</text:span></text:p>
          </table:table-cell>
          <table:covered-table-cell table:number-columns-repeated="5" table:style-name="ce19"/>
          <table:table-cell table:style-name="ce74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76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 table:number-columns-repeated="2"/>
          <table:table-cell table:style-name="ce6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70"/>
          <table:table-cell table:style-name="ce2" table:number-columns-repeated="5"/>
          <table:table-cell table:style-name="ce39"/>
          <table:table-cell table:style-name="ce87" office:value-type="string" calcext:value-type="string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table-cell table:style-name="ce105" table:number-columns-repeated="1011"/>
        </table:table-row>
        <table:table-row table:style-name="ro3">
          <table:table-cell table:style-name="ce3"/>
          <table:table-cell table:style-name="ce21"/>
          <table:table-cell table:style-name="ce3" table:number-columns-repeated="2"/>
          <table:table-cell table:style-name="ce41" office:value-type="string" calcext:value-type="string" table:number-columns-spanned="4" table:number-rows-spanned="1">
            <text:p>      <text:span text:style-name="T14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2" table:style-name="ce57"/>
          <table:covered-table-cell table:style-name="ce41"/>
          <table:table-cell table:style-name="ce3" table:number-columns-repeated="2"/>
          <table:table-cell table:style-name="ce67"/>
          <table:table-cell table:number-columns-repeated="1013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2"/>
          <table:table-cell table:style-name="ce40" office:value-type="string" calcext:value-type="string">
            <text:p>進水量</text:p>
          </table:table-cell>
          <table:table-cell table:style-name="ce56" office:value-type="string" calcext:value-type="string">
            <text:p>發電水量</text:p>
          </table:table-cell>
          <table:table-cell table:style-name="ce65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1"/>
          <table:covered-table-cell table:style-name="ce77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80" office:value-type="string" calcext:value-type="string">
            <text:p>損耗水量</text:p>
          </table:table-cell>
          <table:table-cell table:style-name="ce80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57"/>
          <table:table-cell table:style-name="ce105"/>
          <table:table-cell table:number-columns-repeated="1010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/>
          <table:table-cell table:style-name="ce57"/>
          <table:table-cell table:style-name="ce6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2"/>
          <table:covered-table-cell table:style-name="ce59"/>
          <table:table-cell table:style-name="ce41"/>
          <table:table-cell table:style-name="ce67" table:number-columns-repeated="2"/>
          <table:table-cell table:style-name="ce72" office:value-type="string" calcext:value-type="string" table:number-columns-spanned="2" table:number-rows-spanned="1">
            <text:p>End of the Year</text:p>
          </table:table-cell>
          <table:covered-table-cell table:style-name="ce88"/>
          <table:table-cell table:style-name="ce105"/>
          <table:table-cell table:number-columns-repeated="1010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8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8"/>
          <table:table-cell/>
          <table:table-cell table:style-name="ce58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9" office:value-type="string" calcext:value-type="string">
            <text:p>水<text:span text:style-name="T7">   </text:span><text:span text:style-name="T8">位</text:span></text:p>
          </table:table-cell>
          <table:table-cell table:style-name="ce105"/>
          <table:table-cell table:number-columns-repeated="1010"/>
        </table:table-row>
        <table:table-row table:style-name="ro5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7"/>
          <table:table-cell table:number-columns-repeated="2" table:style-name="ce41" office:value-type="string" calcext:value-type="string">
            <text:p>For</text:p>
          </table:table-cell>
          <table:table-cell table:style-name="ce58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8" office:value-type="string" calcext:value-type="string">
            <text:p>Loss of Water</text:p>
          </table:table-cell>
          <table:table-cell table:style-name="ce67"/>
          <table:table-cell table:style-name="ce89" office:value-type="string" office:string-value="(公尺)" calcext:value-type="string">
            <text:p><text:s/>(公尺) 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8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8"/>
          <table:table-cell table:style-name="ce41" office:value-type="string" calcext:value-type="string">
            <text:p>Storaged</text:p>
          </table:table-cell>
          <table:table-cell table:style-name="ce90" office:value-type="string" office:string-value="Water Level" calcext:value-type="string">
            <text:p><text:s/>Water Level 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2"/>
          <table:table-cell table:style-name="ce24"/>
          <table:table-cell table:style-name="ce42"/>
          <table:table-cell table:style-name="ce59"/>
          <table:table-cell table:style-name="ce68"/>
          <table:table-cell table:style-name="ce59" office:value-type="string" calcext:value-type="string">
            <text:p>Irrigation</text:p>
          </table:table-cell>
          <table:table-cell table:style-name="ce59" office:value-type="string" calcext:value-type="string">
            <text:p>Supply</text:p>
          </table:table-cell>
          <table:table-cell table:style-name="ce66" office:value-type="string" calcext:value-type="string">
            <text:p>Industrial</text:p>
          </table:table-cell>
          <table:table-cell table:style-name="ce42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88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民國<text:span text:style-name="T10"> 90 </text:span><text:span text:style-name="T11">年</text:span><text:span text:style-name="T12">       2001</text:span></text:p>
          </table:table-cell>
          <table:table-cell table:style-name="ce25"/>
          <table:table-cell table:style-name="ce43" office:value-type="float" office:value="3959676" calcext:value-type="float">
            <text:p>3,959,676.0 </text:p>
          </table:table-cell>
          <table:table-cell table:style-name="ce43" office:value-type="float" office:value="1498355" calcext:value-type="float">
            <text:p>1,498,355.0 </text:p>
          </table:table-cell>
          <table:table-cell table:style-name="ce43" office:value-type="float" office:value="599710" calcext:value-type="float">
            <text:p>599,710.0 </text:p>
            <draw:custom-shape table:end-cell-address="'89年以後 '.E10" table:end-x="7.95mm" table:end-y="5.3mm" draw:z-index="2" draw:name="Text Box 15" draw:style-name="gr1" draw:text-style-name="P2" svg:width="6.88mm" svg:height="0.54mm" svg:x="1.07mm" svg:y="4.76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44201" calcext:value-type="float">
            <text:p>244,201.0 </text:p>
          </table:table-cell>
          <table:table-cell table:style-name="ce43" office:value-type="float" office:value="326646.61" calcext:value-type="float">
            <text:p>326,646.6 </text:p>
            <draw:custom-shape table:end-cell-address="'89年以後 '.H11" table:end-x="7.42mm" table:end-y="0.28mm" draw:z-index="1" draw:name="Text Box 14" draw:style-name="gr2" draw:text-style-name="P2" svg:width="10.87mm" svg:height="0.54mm" svg:x="20.88mm" svg:y="5.03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8863.2" calcext:value-type="float">
            <text:p>28,863.2 </text:p>
          </table:table-cell>
          <table:table-cell table:style-name="ce43" office:value-type="float" office:value="784649" calcext:value-type="float">
            <text:p>784,649.0 </text:p>
          </table:table-cell>
          <table:table-cell table:style-name="ce43" office:value-type="float" office:value="1041510" calcext:value-type="float">
            <text:p>1,041,510.0 </text:p>
          </table:table-cell>
          <table:table-cell table:style-name="ce43" office:value-type="float" office:value="25098" calcext:value-type="float">
            <text:p>25,098.0 </text:p>
          </table:table-cell>
          <table:table-cell table:style-name="ce43" office:value-type="float" office:value="182889" calcext:value-type="float">
            <text:p>182,889.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/>
          <table:table-cell table:style-name="ce111" table:formula="of:=SUM([.F10:.H10])" office:value-type="float" office:value="599710.81" calcext:value-type="float">
            <text:p>599,710.8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1 </text:span><text:span text:style-name="T11">年</text:span><text:span text:style-name="T12">       2002</text:span></text:p>
          </table:table-cell>
          <table:table-cell table:style-name="ce25"/>
          <table:table-cell table:style-name="ce43" office:value-type="float" office:value="1632422" calcext:value-type="float">
            <text:p>1,632,422.0 </text:p>
          </table:table-cell>
          <table:table-cell table:style-name="ce43" office:value-type="float" office:value="846644" calcext:value-type="float">
            <text:p>846,644.0 </text:p>
          </table:table-cell>
          <table:table-cell table:style-name="ce43" office:value-type="float" office:value="560494" calcext:value-type="float">
            <text:p>560,494.0 </text:p>
            <draw:custom-shape table:end-cell-address="'89年以後 '.E11" table:end-x="7.95mm" table:end-y="5.3mm" draw:z-index="301" draw:name="Text Box 654" draw:style-name="gr1" draw:text-style-name="P2" svg:width="6.88mm" svg:height="0.54mm" svg:x="1.07mm" svg:y="4.76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32978" calcext:value-type="float">
            <text:p>232,978.0 </text:p>
          </table:table-cell>
          <table:table-cell table:style-name="ce43" office:value-type="float" office:value="300231.9" calcext:value-type="float">
            <text:p>300,231.9 </text:p>
          </table:table-cell>
          <table:table-cell table:style-name="ce43" office:value-type="float" office:value="27283.8" calcext:value-type="float">
            <text:p>27,283.8 </text:p>
          </table:table-cell>
          <table:table-cell table:style-name="ce43" office:value-type="float" office:value="140265" calcext:value-type="float">
            <text:p>140,265.0 </text:p>
          </table:table-cell>
          <table:table-cell table:style-name="ce43" office:value-type="float" office:value="192512" calcext:value-type="float">
            <text:p>192,512.0 </text:p>
            <draw:custom-shape table:end-cell-address="'89年以後 '.J11" table:end-x="19.14mm" table:end-y="3.73mm" draw:z-index="0" draw:name="Text Box 13" draw:style-name="gr3" draw:text-style-name="P2" svg:width="8.25mm" svg:height="1.86mm" svg:x="2.64mm" svg:y="0.01mm">
              <text:p text:style-name="P1"><text:span text:style-name="T1"/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50446" calcext:value-type="float">
            <text:p>50,446.0 </text:p>
          </table:table-cell>
          <table:table-cell table:style-name="ce43" office:value-type="float" office:value="127111" calcext:value-type="float">
            <text:p>127,111.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/>
          <table:table-cell table:style-name="ce111" table:formula="of:=SUM([.F11:.H11])" office:value-type="float" office:value="560493.7" calcext:value-type="float">
            <text:p>560,493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2 </text:span><text:span text:style-name="T11">年</text:span><text:span text:style-name="T12">       2003</text:span></text:p>
          </table:table-cell>
          <table:table-cell table:style-name="ce25"/>
          <table:table-cell table:style-name="ce43" office:value-type="float" office:value="1998092.46" calcext:value-type="float">
            <text:p>1,998,092.5 </text:p>
          </table:table-cell>
          <table:table-cell table:style-name="ce43" office:value-type="float" office:value="926752.7" calcext:value-type="float">
            <text:p>926,752.7 </text:p>
          </table:table-cell>
          <table:table-cell table:style-name="ce43" office:value-type="float" office:value="489074.2" calcext:value-type="float">
            <text:p>489,074.2 </text:p>
            <draw:custom-shape table:end-cell-address="'89年以後 '.E12" table:end-x="7.95mm" table:end-y="5.29mm" draw:z-index="302" draw:name="Text Box 655" draw:style-name="gr1" draw:text-style-name="P2" svg:width="6.88mm" svg:height="0.54mm" svg:x="1.07mm" svg:y="4.75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62779.3" calcext:value-type="float">
            <text:p>262,779.3 </text:p>
          </table:table-cell>
          <table:table-cell table:style-name="ce43" office:value-type="float" office:value="203134.29" calcext:value-type="float">
            <text:p>203,134.3 </text:p>
          </table:table-cell>
          <table:table-cell table:style-name="ce43" office:value-type="float" office:value="23160.9" calcext:value-type="float">
            <text:p>23,160.9 </text:p>
          </table:table-cell>
          <table:table-cell table:style-name="ce43" office:value-type="float" office:value="235055" calcext:value-type="float">
            <text:p>235,055.0 </text:p>
          </table:table-cell>
          <table:table-cell table:style-name="ce43" office:value-type="float" office:value="263324.69" calcext:value-type="float">
            <text:p>263,324.7 </text:p>
          </table:table-cell>
          <table:table-cell table:style-name="ce43" office:value-type="float" office:value="22457.5" calcext:value-type="float">
            <text:p>22,457.5 </text:p>
          </table:table-cell>
          <table:table-cell table:style-name="ce43" office:value-type="float" office:value="115945.94" calcext:value-type="float">
            <text:p>115,945.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/>
          <table:table-cell table:style-name="ce111" table:formula="of:=SUM([.F12:.H12])" office:value-type="float" office:value="489074.49" calcext:value-type="float">
            <text:p>489,074.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3 </text:span><text:span text:style-name="T11">年</text:span><text:span text:style-name="T12">       2004</text:span></text:p>
          </table:table-cell>
          <table:table-cell table:style-name="ce25"/>
          <table:table-cell table:style-name="ce43" office:value-type="float" office:value="3910343.47" calcext:value-type="float">
            <text:p>3,910,343.5 </text:p>
          </table:table-cell>
          <table:table-cell table:style-name="ce43" office:value-type="float" office:value="987661.6" calcext:value-type="float">
            <text:p>987,661.6 </text:p>
          </table:table-cell>
          <table:table-cell table:style-name="ce43" office:value-type="float" office:value="604198.56" calcext:value-type="float">
            <text:p>604,198.6 </text:p>
            <draw:custom-shape table:end-cell-address="'89年以後 '.E13" table:end-x="7.95mm" table:end-y="5.29mm" draw:z-index="303" draw:name="Text Box 656" draw:style-name="gr1" draw:text-style-name="P2" svg:width="6.88mm" svg:height="0.53mm" svg:x="1.07mm" svg:y="4.76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79453.23" calcext:value-type="float">
            <text:p>279,453.2 </text:p>
          </table:table-cell>
          <table:table-cell table:style-name="ce43" office:value-type="float" office:value="299491.4" calcext:value-type="float">
            <text:p>299,491.4 </text:p>
          </table:table-cell>
          <table:table-cell table:style-name="ce43" office:value-type="float" office:value="25253.8" calcext:value-type="float">
            <text:p>25,253.8 </text:p>
          </table:table-cell>
          <table:table-cell table:style-name="ce43" office:value-type="float" office:value="737064.3" calcext:value-type="float">
            <text:p>737,064.3 </text:p>
          </table:table-cell>
          <table:table-cell table:style-name="ce43" office:value-type="float" office:value="1923067.6" calcext:value-type="float">
            <text:p>1,923,067.6 </text:p>
          </table:table-cell>
          <table:table-cell table:style-name="ce43" office:value-type="float" office:value="2758.9" calcext:value-type="float">
            <text:p>2,758.9 </text:p>
          </table:table-cell>
          <table:table-cell table:style-name="ce43" office:value-type="float" office:value="187573.901" calcext:value-type="float">
            <text:p>187,573.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/>
          <table:table-cell table:style-name="ce111" table:formula="of:=SUM([.F13:.H13])" office:value-type="float" office:value="604198.43" calcext:value-type="float">
            <text:p>604,198.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4 </text:span><text:span text:style-name="T11">年</text:span><text:span text:style-name="T12">       2005</text:span></text:p>
          </table:table-cell>
          <table:table-cell table:style-name="ce23"/>
          <table:table-cell table:style-name="ce44" office:value-type="float" office:value="6072579.4148" calcext:value-type="float">
            <text:p><text:s/>6,072,579.4 </text:p>
          </table:table-cell>
          <table:table-cell table:style-name="ce44" office:value-type="float" office:value="1296920.77" calcext:value-type="float">
            <text:p><text:s/>1,296,920.8 </text:p>
          </table:table-cell>
          <table:table-cell table:style-name="ce44" office:value-type="float" office:value="860857.718" calcext:value-type="float">
            <text:p><text:s/>860,857.7 </text:p>
          </table:table-cell>
          <table:table-cell table:style-name="ce44" office:value-type="float" office:value="475275.5827" calcext:value-type="float">
            <text:p><text:s/>475,275.6 </text:p>
          </table:table-cell>
          <table:table-cell table:style-name="ce44" office:value-type="float" office:value="351762.8353" calcext:value-type="float">
            <text:p><text:s/>351,762.8 </text:p>
          </table:table-cell>
          <table:table-cell table:style-name="ce44" office:value-type="float" office:value="33819.3" calcext:value-type="float">
            <text:p><text:s/>33,819.3 </text:p>
          </table:table-cell>
          <table:table-cell table:style-name="ce44" office:value-type="float" office:value="738696.0504" calcext:value-type="float">
            <text:p><text:s/>738,696.1 </text:p>
          </table:table-cell>
          <table:table-cell table:style-name="ce44" office:value-type="float" office:value="3445501.75" calcext:value-type="float">
            <text:p><text:s/>3,445,501.8 </text:p>
          </table:table-cell>
          <table:table-cell table:style-name="ce81" office:value-type="float" office:value="-10651.1216" calcext:value-type="float">
            <text:p>- 10,651.1 </text:p>
          </table:table-cell>
          <table:table-cell table:style-name="ce44" office:value-type="float" office:value="176724.8878" calcext:value-type="float">
            <text:p><text:s/>176,724.9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1" table:formula="of:=SUM([.F14:.H14])" office:value-type="float" office:value="860857.718" calcext:value-type="float">
            <text:p>860,857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5 </text:span><text:span text:style-name="T11">年</text:span><text:span text:style-name="T12">       2006</text:span></text:p>
          </table:table-cell>
          <table:table-cell table:style-name="ce23"/>
          <table:table-cell table:style-name="ce44" office:value-type="float" office:value="4065870.9286" calcext:value-type="float">
            <text:p><text:s/>4,065,870.9 </text:p>
          </table:table-cell>
          <table:table-cell table:style-name="ce44" office:value-type="float" office:value="1336587.11" calcext:value-type="float">
            <text:p><text:s/>1,336,587.1 </text:p>
          </table:table-cell>
          <table:table-cell table:style-name="ce44" office:value-type="float" office:value="836396.4285" calcext:value-type="float">
            <text:p><text:s/>836,396.4 </text:p>
          </table:table-cell>
          <table:table-cell table:style-name="ce44" office:value-type="float" office:value="433910.9242" calcext:value-type="float">
            <text:p><text:s/>433,910.9 </text:p>
          </table:table-cell>
          <table:table-cell table:style-name="ce44" office:value-type="float" office:value="368815.9923" calcext:value-type="float">
            <text:p><text:s/>368,816.0 </text:p>
          </table:table-cell>
          <table:table-cell table:style-name="ce44" office:value-type="float" office:value="33669.512" calcext:value-type="float">
            <text:p><text:s/>33,669.5 </text:p>
          </table:table-cell>
          <table:table-cell table:style-name="ce44" office:value-type="float" office:value="808096.2424" calcext:value-type="float">
            <text:p><text:s/>808,096.2 </text:p>
          </table:table-cell>
          <table:table-cell table:style-name="ce44" office:value-type="float" office:value="1386050.3519" calcext:value-type="float">
            <text:p><text:s/>1,386,050.4 </text:p>
          </table:table-cell>
          <table:table-cell table:style-name="ce82" office:value-type="float" office:value="-9421.2241" calcext:value-type="float">
            <text:p>-9,421.2 </text:p>
          </table:table-cell>
          <table:table-cell table:style-name="ce44" office:value-type="float" office:value="161960.28" calcext:value-type="float">
            <text:p><text:s/>161,960.3 </text:p>
          </table:table-cell>
          <table:table-cell table:style-name="ce93" office:value-type="float" office:value="0" calcext:value-type="float">
            <text:p><text:s/>- <text:s text:c="2"/></text:p>
            <draw:custom-shape table:end-cell-address="'89年以後 '.M15" table:end-x="24.63mm" table:end-y="1.06mm" draw:z-index="630" draw:name="Text Box 1331" draw:style-name="gr4" draw:text-style-name="P2" svg:width="0.54mm" svg:height="1.05mm" svg:x="24.0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M15" table:end-x="24.63mm" table:end-y="1.06mm" draw:z-index="950" draw:name="Text Box 1909" draw:style-name="gr4" draw:text-style-name="P2" svg:width="0.54mm" svg:height="1.05mm" svg:x="24.0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11" table:formula="of:=SUM([.F15:.H15])" office:value-type="float" office:value="836396.4285" calcext:value-type="float">
            <text:p>836,396.4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23"/>
          <table:table-cell table:style-name="ce44" table:number-columns-repeated="8"/>
          <table:table-cell table:style-name="ce81"/>
          <table:table-cell table:style-name="ce44"/>
          <table:table-cell table:style-name="ce93"/>
          <table:table-cell/>
          <table:table-cell table:style-name="ce111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6 </text:span><text:span text:style-name="T11">年</text:span><text:span text:style-name="T12">       2007</text:span></text:p>
          </table:table-cell>
          <table:table-cell table:style-name="ce23"/>
          <table:table-cell table:style-name="ce44" office:value-type="float" office:value="5664035.5" calcext:value-type="float">
            <text:p><text:s/>5,664,035.5 </text:p>
          </table:table-cell>
          <table:table-cell table:style-name="ce44" office:value-type="float" office:value="1381166" calcext:value-type="float">
            <text:p><text:s/>1,381,166.0 </text:p>
          </table:table-cell>
          <table:table-cell table:style-name="ce44" office:value-type="float" office:value="860882.6589" calcext:value-type="float">
            <text:p><text:s/>860,882.7 </text:p>
          </table:table-cell>
          <table:table-cell table:style-name="ce44" office:value-type="float" office:value="465350.8519" calcext:value-type="float">
            <text:p><text:s/>465,350.9 </text:p>
          </table:table-cell>
          <table:table-cell table:style-name="ce44" office:value-type="float" office:value="363355.8821" calcext:value-type="float">
            <text:p><text:s/>363,355.9 </text:p>
          </table:table-cell>
          <table:table-cell table:style-name="ce44" office:value-type="float" office:value="32175.9249" calcext:value-type="float">
            <text:p><text:s/>32,175.9 </text:p>
          </table:table-cell>
          <table:table-cell table:style-name="ce44" office:value-type="float" office:value="749709.72" calcext:value-type="float">
            <text:p><text:s/>749,709.7 </text:p>
          </table:table-cell>
          <table:table-cell table:style-name="ce44" office:value-type="float" office:value="2914211.6771" calcext:value-type="float">
            <text:p><text:s/>2,914,211.7 </text:p>
          </table:table-cell>
          <table:table-cell table:style-name="ce82" office:value-type="float" office:value="-5717.0793" calcext:value-type="float">
            <text:p>-5,717.1 </text:p>
          </table:table-cell>
          <table:table-cell table:style-name="ce44" office:value-type="float" office:value="176842.355" calcext:value-type="float">
            <text:p><text:s/>176,842.4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1" office:value-type="float" office:value="860882.6589" calcext:value-type="float">
            <text:p>860,882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7 </text:span><text:span text:style-name="T11">年</text:span><text:span text:style-name="T12">       2008</text:span></text:p>
          </table:table-cell>
          <table:table-cell table:style-name="ce23"/>
          <table:table-cell table:style-name="ce44" office:value-type="float" office:value="4617843.4" calcext:value-type="float">
            <text:p><text:s/>4,617,843.4 </text:p>
          </table:table-cell>
          <table:table-cell table:style-name="ce44" office:value-type="float" office:value="1275618.6" calcext:value-type="float">
            <text:p><text:s/>1,275,618.6 </text:p>
          </table:table-cell>
          <table:table-cell table:style-name="ce44" office:value-type="float" office:value="791017.7" calcext:value-type="float">
            <text:p><text:s/>791,017.7 </text:p>
          </table:table-cell>
          <table:table-cell table:style-name="ce44" office:value-type="float" office:value="399968.5" calcext:value-type="float">
            <text:p><text:s/>399,968.5 </text:p>
          </table:table-cell>
          <table:table-cell table:style-name="ce44" office:value-type="float" office:value="361740" calcext:value-type="float">
            <text:p><text:s/>361,740.0 </text:p>
          </table:table-cell>
          <table:table-cell table:style-name="ce44" office:value-type="float" office:value="29309.2" calcext:value-type="float">
            <text:p><text:s/>29,309.2 </text:p>
          </table:table-cell>
          <table:table-cell table:style-name="ce44" office:value-type="float" office:value="459683.6" calcext:value-type="float">
            <text:p><text:s/>459,683.6 </text:p>
          </table:table-cell>
          <table:table-cell table:style-name="ce44" office:value-type="float" office:value="2363031.2" calcext:value-type="float">
            <text:p><text:s/>2,363,031.2 </text:p>
          </table:table-cell>
          <table:table-cell table:style-name="ce82" office:value-type="float" office:value="-4984.5" calcext:value-type="float">
            <text:p>-4,984.5 </text:p>
          </table:table-cell>
          <table:table-cell table:style-name="ce44" office:value-type="float" office:value="172988.66" calcext:value-type="float">
            <text:p><text:s/>172,988.7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1" office:value-type="float" office:value="791017.7" calcext:value-type="float">
            <text:p>791,017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8 </text:span><text:span text:style-name="T11">年</text:span><text:span text:style-name="T12">       2009</text:span></text:p>
          </table:table-cell>
          <table:table-cell table:style-name="ce23"/>
          <table:table-cell table:style-name="ce44" office:value-type="float" office:value="3319120.07" calcext:value-type="float">
            <text:p><text:s/>3,319,120.1 </text:p>
          </table:table-cell>
          <table:table-cell table:style-name="ce44" office:value-type="float" office:value="1144703.28" calcext:value-type="float">
            <text:p><text:s/>1,144,703.3 </text:p>
          </table:table-cell>
          <table:table-cell table:style-name="ce44" office:value-type="float" office:value="771316.27" calcext:value-type="float">
            <text:p><text:s/>771,316.3 </text:p>
          </table:table-cell>
          <table:table-cell table:style-name="ce44" office:value-type="float" office:value="381107.8" calcext:value-type="float">
            <text:p><text:s/>381,107.8 </text:p>
          </table:table-cell>
          <table:table-cell table:style-name="ce44" office:value-type="float" office:value="362848.31" calcext:value-type="float">
            <text:p><text:s/>362,848.3 </text:p>
          </table:table-cell>
          <table:table-cell table:style-name="ce44" office:value-type="float" office:value="27360.16" calcext:value-type="float">
            <text:p><text:s/>27,360.2 </text:p>
          </table:table-cell>
          <table:table-cell table:style-name="ce44" office:value-type="float" office:value="255377.18" calcext:value-type="float">
            <text:p><text:s/>255,377.2 </text:p>
          </table:table-cell>
          <table:table-cell table:style-name="ce44" office:value-type="float" office:value="1269743.4" calcext:value-type="float">
            <text:p><text:s/>1,269,743.4 </text:p>
          </table:table-cell>
          <table:table-cell table:style-name="ce44" office:value-type="float" office:value="11467.25" calcext:value-type="float">
            <text:p><text:s/>11,467.3 </text:p>
          </table:table-cell>
          <table:table-cell table:style-name="ce44" office:value-type="float" office:value="123442.13" calcext:value-type="float">
            <text:p><text:s/>123,442.1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1" table:formula="of:=SUM([.F19:.H19])" office:value-type="float" office:value="771316.27" calcext:value-type="float">
            <text:p>771,316.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9 </text:span><text:span text:style-name="T11">年</text:span><text:span text:style-name="T12">       2010</text:span></text:p>
          </table:table-cell>
          <table:table-cell table:style-name="ce23"/>
          <table:table-cell table:style-name="ce44" table:formula="of:=SUM([.C22:.C134])" office:value-type="float" office:value="2945675.3729" calcext:value-type="float">
            <text:p><text:s/>2,945,675.4 </text:p>
          </table:table-cell>
          <table:table-cell table:style-name="ce44" table:formula="of:=SUM([.D22:.D134])" office:value-type="float" office:value="1115914.37" calcext:value-type="float">
            <text:p><text:s/>1,115,914.4 </text:p>
          </table:table-cell>
          <table:table-cell table:style-name="ce44" table:formula="of:=SUM([.E22:.E134])" office:value-type="float" office:value="756556.2314" calcext:value-type="float">
            <text:p><text:s/>756,556.2 </text:p>
          </table:table-cell>
          <table:table-cell table:style-name="ce44" table:formula="of:=SUM([.F22:.F134])" office:value-type="float" office:value="363252.5381" calcext:value-type="float">
            <text:p><text:s/>363,252.5 </text:p>
          </table:table-cell>
          <table:table-cell table:style-name="ce44" table:formula="of:=SUM([.G22:.G134])" office:value-type="float" office:value="362377.174" calcext:value-type="float">
            <text:p><text:s/>362,377.2 </text:p>
          </table:table-cell>
          <table:table-cell table:style-name="ce44" table:formula="of:=SUM([.H22:.H134])" office:value-type="float" office:value="30926.5193" calcext:value-type="float">
            <text:p><text:s/>30,926.5 </text:p>
          </table:table-cell>
          <table:table-cell table:style-name="ce44" table:formula="of:=SUM([.I22:.I134])" office:value-type="float" office:value="253305.76" calcext:value-type="float">
            <text:p><text:s/>253,305.8 </text:p>
          </table:table-cell>
          <table:table-cell table:style-name="ce44" table:formula="of:=SUM([.J22:.J134])" office:value-type="float" office:value="897739.6741" calcext:value-type="float">
            <text:p><text:s/>897,739.7 </text:p>
          </table:table-cell>
          <table:table-cell table:style-name="ce82" table:formula="of:=SUM([.K22:.K134])" office:value-type="float" office:value="-264.648600000001" calcext:value-type="float">
            <text:p>-264.6 </text:p>
          </table:table-cell>
          <table:table-cell table:style-name="ce44" table:formula="of:=SUM([.L22:.L134])" office:value-type="float" office:value="151279.06" calcext:value-type="float">
            <text:p><text:s/>151,279.1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1" table:formula="of:=SUM([.F20:.H20])" office:value-type="float" office:value="756556.2314" calcext:value-type="float">
            <text:p>756,556.2 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5"/>
          <table:table-cell table:style-name="ce45"/>
          <table:table-cell table:style-name="ce45">
            <draw:custom-shape table:end-cell-address="'89年以後 '.E22" table:end-x="0.03mm" table:end-y="1.06mm" draw:z-index="191" draw:name="Text Box 427" draw:style-name="gr5" draw:text-style-name="P2" svg:width="1.34mm" svg:height="1.5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6mm" draw:z-index="304" draw:name="Text Box 739" draw:style-name="gr5" draw:text-style-name="P2" svg:width="1.34mm" svg:height="1.5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6mm" draw:z-index="472" draw:name="Text Box 1064" draw:style-name="gr5" draw:text-style-name="P2" svg:width="1.34mm" svg:height="1.5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6mm" draw:z-index="632" draw:name="Text Box 1366" draw:style-name="gr5" draw:text-style-name="P2" svg:width="1.34mm" svg:height="1.5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6mm" draw:z-index="791" draw:name="Text Box 1635" draw:style-name="gr5" draw:text-style-name="P2" svg:width="1.34mm" svg:height="1.5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6mm" draw:z-index="952" draw:name="Text Box 1990" draw:style-name="gr5" draw:text-style-name="P2" svg:width="1.34mm" svg:height="1.5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number-columns-repeated="4"/>
          <table:table-cell table:style-name="ce57" table:number-columns-repeated="3"/>
          <table:table-cell table:style-name="ce57">
            <draw:custom-shape table:end-cell-address="'89年以後 '.L22" table:end-x="12.2mm" table:end-y="4.77mm" draw:z-index="1118" draw:name="Text Box 448" draw:style-name="gr6" draw:text-style-name="P2" svg:width="5.03mm" svg:height="6.88mm" svg:x="2.14mm" svg:y="-5.28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0" table:number-columns-repeated="2"/>
          <table:table-cell table:number-columns-repeated="1010"/>
        </table:table-row>
        <table:table-row table:style-name="ro4">
          <table:table-cell table:style-name="ce10" office:value-type="string" calcext:value-type="string">
            <text:p>新山水庫<text:span text:style-name="T7">             Sinshan </text:span></text:p>
          </table:table-cell>
          <table:table-cell table:style-name="ce22"/>
          <table:table-cell table:style-name="ce46" office:value-type="float" office:value="830.9" calcext:value-type="float">
            <text:p><text:s/>830.9 </text:p>
          </table:table-cell>
          <table:table-cell table:style-name="ce60" office:value-type="float" office:value="0" calcext:value-type="float">
            <text:p><text:s/>- <text:s/></text:p>
            <draw:custom-shape table:end-cell-address="'89年以後 '.E23" table:end-x="0.03mm" table:end-y="1.06mm" draw:z-index="192" draw:name="Text Box 428" draw:style-name="gr7" draw:text-style-name="P2" svg:width="1.34mm" svg:height="3.49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305" draw:name="Text Box 740" draw:style-name="gr7" draw:text-style-name="P2" svg:width="1.34mm" svg:height="3.49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473" draw:name="Text Box 1065" draw:style-name="gr7" draw:text-style-name="P2" svg:width="1.34mm" svg:height="3.49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633" draw:name="Text Box 1367" draw:style-name="gr7" draw:text-style-name="P2" svg:width="1.34mm" svg:height="3.49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792" draw:name="Text Box 1636" draw:style-name="gr7" draw:text-style-name="P2" svg:width="1.34mm" svg:height="3.49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953" draw:name="Text Box 1991" draw:style-name="gr7" draw:text-style-name="P2" svg:width="1.34mm" svg:height="3.49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SUM([.F22:.H22])" office:value-type="float" office:value="815" calcext:value-type="float">
            <text:p><text:s/>815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815" calcext:value-type="float">
            <text:p><text:s/>815.0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0.3" calcext:value-type="float">
            <text:p><text:s/>0.3 </text:p>
          </table:table-cell>
          <table:table-cell table:style-name="ce60" office:value-type="float" office:value="828" calcext:value-type="float">
            <text:p><text:s/>828.0 </text:p>
          </table:table-cell>
          <table:table-cell table:style-name="ce94" office:value-type="float" office:value="83" calcext:value-type="float">
            <text:p><text:s/>83.0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西勢水庫<text:span text:style-name="T7">             Sishih </text:span></text:p>
          </table:table-cell>
          <table:table-cell table:style-name="ce22"/>
          <table:table-cell table:style-name="ce46" office:value-type="float" office:value="1145" calcext:value-type="float">
            <text:p><text:s/>1,145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23:.H23])" office:value-type="float" office:value="1148.1" calcext:value-type="float">
            <text:p><text:s/>1,148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148.1" calcext:value-type="float">
            <text:p><text:s/>1,148.1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40.5" calcext:value-type="float">
            <text:p><text:s/>40.5 </text:p>
          </table:table-cell>
          <table:table-cell table:style-name="ce94" office:value-type="float" office:value="71.75" calcext:value-type="float">
            <text:p><text:s/>71.75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翡翠水庫<text:span text:style-name="T7">             Feicuei </text:span></text:p>
          </table:table-cell>
          <table:table-cell table:style-name="ce26" office:value-type="string" calcext:value-type="string">
            <text:p>註<text:span text:style-name="T7">3</text:span></text:p>
          </table:table-cell>
          <table:table-cell table:style-name="ce46" office:value-type="float" office:value="86504.31" calcext:value-type="float">
            <text:p><text:s/>86,504.3 </text:p>
          </table:table-cell>
          <table:table-cell table:style-name="ce60" office:value-type="float" office:value="80922.67" calcext:value-type="float">
            <text:p><text:s/>80,922.7 </text:p>
          </table:table-cell>
          <table:table-cell table:style-name="ce60" table:formula="of:=SUM([.F24:.H24])" office:value-type="float" office:value="33880.3" calcext:value-type="float">
            <text:p><text:s/>33,880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33880.3" calcext:value-type="float">
            <text:p><text:s/>33,880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0.2" calcext:value-type="float">
            <text:p><text:s/>10.2 </text:p>
          </table:table-cell>
          <table:table-cell table:style-name="ce60" office:value-type="float" office:value="6367.2" calcext:value-type="float">
            <text:p><text:s/>6,367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33895.6" calcext:value-type="float">
            <text:p><text:s/>33,895.6 </text:p>
          </table:table-cell>
          <table:table-cell table:style-name="ce94" office:value-type="float" office:value="164.85" calcext:value-type="float">
            <text:p><text:s/>164.85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阿玉壩<text:span text:style-name="T7">                 Ayu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23161.2" calcext:value-type="float">
            <text:p><text:s/>23,161.2 </text:p>
          </table:table-cell>
          <table:table-cell table:style-name="ce60" office:value-type="float" office:value="10868.6" calcext:value-type="float">
            <text:p><text:s/>10,868.6 </text:p>
          </table:table-cell>
          <table:table-cell table:style-name="ce60" table:formula="of:=SUM([.F25:.H25])" office:value-type="float" office:value="0" calcext:value-type="float">
            <text:p><text:s/>- <text:s/>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2292.6" calcext:value-type="float">
            <text:p><text:s/>12,292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  <draw:custom-shape table:end-cell-address="'89年以後 '.L26" table:end-x="16.96mm" table:end-y="1.65mm" draw:z-index="1117" draw:name="Text Box 448" draw:style-name="gr8" draw:text-style-name="P2" svg:width="5.03mm" svg:height="7.01mm" svg:x="6.9mm" svg:y="-6.76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office:value-type="float" office:value="211.49" calcext:value-type="float">
            <text:p><text:s/>211.49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羅好壩<text:span text:style-name="T7">                 Luohao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52391.2" calcext:value-type="float">
            <text:p><text:s/>52,391.2 </text:p>
          </table:table-cell>
          <table:table-cell table:style-name="ce60" office:value-type="float" office:value="27720.9" calcext:value-type="float">
            <text:p><text:s/>27,720.9 </text:p>
          </table:table-cell>
          <table:table-cell table:style-name="ce60" table:formula="of:=SUM([.F26:.H26])" office:value-type="float" office:value="0" calcext:value-type="float">
            <text:p><text:s/>- <text:s/>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24670.3" calcext:value-type="float">
            <text:p><text:s/>24,670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213.45" calcext:value-type="float">
            <text:p><text:s/>213.45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桂山壩<text:span text:style-name="T7">                Gueishan             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91999.6" calcext:value-type="float">
            <text:p><text:s/>91,999.6 </text:p>
          </table:table-cell>
          <table:table-cell table:style-name="ce60" office:value-type="float" office:value="50418" calcext:value-type="float">
            <text:p><text:s/>50,418.0 </text:p>
          </table:table-cell>
          <table:table-cell table:style-name="ce60" table:formula="of:=SUM([.F27:.H27])" office:value-type="float" office:value="0" calcext:value-type="float">
            <text:p><text:s/>- <text:s/>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41581.5" calcext:value-type="float">
            <text:p><text:s/>41,581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110.5" calcext:value-type="float">
            <text:p><text:s/>110.5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粗坑壩<text:span text:style-name="T7">                Chukeng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179344.8" calcext:value-type="float">
            <text:p><text:s/>179,344.8 </text:p>
          </table:table-cell>
          <table:table-cell table:style-name="ce60" office:value-type="float" office:value="36944.6" calcext:value-type="float">
            <text:p><text:s/>36,944.6 </text:p>
          </table:table-cell>
          <table:table-cell table:style-name="ce60" table:formula="of:=SUM([.F28:.H28])" office:value-type="float" office:value="0" calcext:value-type="float">
            <text:p><text:s/>- <text:s/>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42400.2" calcext:value-type="float">
            <text:p><text:s/>142,400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48.57" calcext:value-type="float">
            <text:p><text:s/>48.57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直潭壩<text:span text:style-name="T7">                Cingtan         </text:span></text:p>
          </table:table-cell>
          <table:table-cell table:style-name="ce26" office:value-type="string" calcext:value-type="string">
            <text:p>註<text:span text:style-name="T7">4</text:span></text:p>
          </table:table-cell>
          <table:table-cell table:style-name="ce46" office:value-type="float" office:value="143511.6" calcext:value-type="float">
            <text:p><text:s/>143,511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29:.H29])" office:value-type="float" office:value="59550.6" calcext:value-type="float">
            <text:p><text:s/>59,550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9550.6" calcext:value-type="float">
            <text:p><text:s/>59,550.6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83960.9" calcext:value-type="float">
            <text:p><text:s/>83,960.9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17.3" calcext:value-type="float">
            <text:p><text:s/>217.3 </text:p>
          </table:table-cell>
          <table:table-cell table:style-name="ce94" office:value-type="float" office:value="44.1" calcext:value-type="float">
            <text:p><text:s/>44.1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青潭堰<text:span text:style-name="T7">                Cingtan </text:span></text:p>
          </table:table-cell>
          <table:table-cell table:style-name="ce26" office:value-type="string" calcext:value-type="string">
            <text:p>註<text:span text:style-name="T7">4</text:span></text:p>
          </table:table-cell>
          <table:table-cell table:style-name="ce46" office:value-type="float" office:value="289024.7" calcext:value-type="float">
            <text:p><text:s/>289,024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30:.H30])" office:value-type="float" office:value="26858.2" calcext:value-type="float">
            <text:p><text:s/>26,858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6858.2" calcext:value-type="float">
            <text:p><text:s/>26,858.2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262166.5" calcext:value-type="float">
            <text:p><text:s/>262,166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70.4" calcext:value-type="float">
            <text:p><text:s/>70.4 </text:p>
          </table:table-cell>
          <table:table-cell table:style-name="ce94" office:value-type="float" office:value="22.43" calcext:value-type="float">
            <text:p><text:s/>22.43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榮華壩<text:span text:style-name="T7">                Ronghua </text:span></text:p>
          </table:table-cell>
          <table:table-cell table:style-name="ce23"/>
          <table:table-cell table:style-name="ce46" office:value-type="float" office:value="68915.9" calcext:value-type="float">
            <text:p><text:s/>68,915.9 </text:p>
          </table:table-cell>
          <table:table-cell table:style-name="ce60" office:value-type="float" office:value="37606.8" calcext:value-type="float">
            <text:p><text:s/>37,606.8 </text:p>
          </table:table-cell>
          <table:table-cell table:style-name="ce60" table:formula="of:=SUM([.F31:.H31])" office:value-type="float" office:value="0" calcext:value-type="float">
            <text:p><text:s/>- <text:s/>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14674.6" calcext:value-type="float">
            <text:p><text:s/>14,674.6 </text:p>
          </table:table-cell>
          <table:table-cell table:style-name="ce60" office:value-type="float" office:value="16597.8" calcext:value-type="float">
            <text:p><text:s/>16,597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340.3" calcext:value-type="float">
            <text:p><text:s/>1,340.3 </text:p>
          </table:table-cell>
          <table:table-cell table:style-name="ce94" office:value-type="float" office:value="412.8" calcext:value-type="float">
            <text:p><text:s/>412.8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石門水庫<text:span text:style-name="T7">            Shihmen </text:span></text:p>
          </table:table-cell>
          <table:table-cell table:style-name="ce23"/>
          <table:table-cell table:style-name="ce46" office:value-type="float" office:value="96974.7" calcext:value-type="float">
            <text:p><text:s/>96,974.7 </text:p>
          </table:table-cell>
          <table:table-cell table:style-name="ce60" office:value-type="float" office:value="58336.8" calcext:value-type="float">
            <text:p><text:s/>58,336.8 </text:p>
          </table:table-cell>
          <table:table-cell table:style-name="ce60" table:formula="of:=SUM([.F32:.H32])" office:value-type="float" office:value="82522.9" calcext:value-type="float">
            <text:p><text:s/>82,522.9 </text:p>
          </table:table-cell>
          <table:table-cell table:style-name="ce60" office:value-type="float" office:value="43714.6" calcext:value-type="float">
            <text:p><text:s/>43,714.6 </text:p>
          </table:table-cell>
          <table:table-cell table:style-name="ce60" office:value-type="float" office:value="37784.2" calcext:value-type="float">
            <text:p><text:s/>37,784.2 </text:p>
          </table:table-cell>
          <table:table-cell table:style-name="ce60" office:value-type="float" office:value="1024.1" calcext:value-type="float">
            <text:p><text:s/>1,024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6344.1" calcext:value-type="float">
            <text:p><text:s/>6,344.1 </text:p>
          </table:table-cell>
          <table:table-cell table:style-name="ce60" office:value-type="float" office:value="201.7" calcext:value-type="float">
            <text:p><text:s/>201.7 </text:p>
          </table:table-cell>
          <table:table-cell table:style-name="ce60" office:value-type="float" office:value="19477.9" calcext:value-type="float">
            <text:p><text:s/>19,477.9 </text:p>
          </table:table-cell>
          <table:table-cell table:style-name="ce94" office:value-type="float" office:value="241.8" calcext:value-type="float">
            <text:p><text:s/>241.8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鳶山堰<text:span text:style-name="T7">                Yuanshan </text:span></text:p>
          </table:table-cell>
          <table:table-cell table:style-name="ce23"/>
          <table:table-cell table:style-name="ce46" office:value-type="float" office:value="38995.8" calcext:value-type="float">
            <text:p><text:s/>38,995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33:.H33])" office:value-type="float" office:value="23322.5" calcext:value-type="float">
            <text:p><text:s/>23,322.5 </text:p>
          </table:table-cell>
          <table:table-cell table:style-name="ce60" office:value-type="float" office:value="1179.3" calcext:value-type="float">
            <text:p><text:s/>1,179.3 </text:p>
          </table:table-cell>
          <table:table-cell table:style-name="ce60" office:value-type="float" office:value="22143.2" calcext:value-type="float">
            <text:p><text:s/>22,143.2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15699.3" calcext:value-type="float">
            <text:p><text:s/>15,699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86" calcext:value-type="float">
            <text:p><text:s/>86.0 </text:p>
          </table:table-cell>
          <table:table-cell table:style-name="ce94" office:value-type="float" office:value="50.32" calcext:value-type="float">
            <text:p><text:s/>50.32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羅東攔河堰<text:span text:style-name="T7">        Luodong Weir</text:span></text:p>
          </table:table-cell>
          <table:table-cell table:style-name="ce26" office:value-type="string" calcext:value-type="string">
            <text:p>註<text:span text:style-name="T7">5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number-columns-repeated="9" table:style-name="ce60" office:value-type="float" office:value="0" calcext:value-type="float">
            <text:p><text:s/>- <text:s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寶山水庫<text:span text:style-name="T7">            Baoshan </text:span></text:p>
          </table:table-cell>
          <table:table-cell table:style-name="ce26" office:value-type="string" calcext:value-type="string">
            <text:p>註<text:span text:style-name="T7">6</text:span></text:p>
          </table:table-cell>
          <table:table-cell table:style-name="ce46" office:value-type="float" office:value="4324.5" calcext:value-type="float">
            <text:p><text:s/>4,324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35:.H35])" office:value-type="float" office:value="4181.9" calcext:value-type="float">
            <text:p><text:s/>4,181.9 </text:p>
            <draw:custom-shape table:end-cell-address="'89年以後 '.E36" table:end-x="0.03mm" table:end-y="2.65mm" draw:z-index="463" draw:name="Text Box 1037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5mm" draw:z-index="464" draw:name="Text Box 103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5mm" draw:z-index="465" draw:name="Text Box 103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5mm" draw:z-index="466" draw:name="Text Box 104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5mm" draw:z-index="467" draw:name="Text Box 104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5mm" draw:z-index="468" draw:name="Text Box 104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5mm" draw:z-index="469" draw:name="Text Box 104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F36" table:end-x="11.93mm" table:end-y="1.33mm" draw:z-index="470" draw:name="Text Box 1044" draw:style-name="gr11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4181.9" calcext:value-type="float">
            <text:p><text:s/>4,181.9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60.8" calcext:value-type="float">
            <text:p><text:s/>60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6.7" calcext:value-type="float">
            <text:p><text:s/>6.7 </text:p>
          </table:table-cell>
          <table:table-cell table:style-name="ce60" office:value-type="float" office:value="402.2" calcext:value-type="float">
            <text:p><text:s/>402.2 </text:p>
          </table:table-cell>
          <table:table-cell table:style-name="ce94" office:value-type="float" office:value="139.4" calcext:value-type="float">
            <text:p><text:s/>139.4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寶山第二水庫<text:span text:style-name="T7">    Baoshan 2nd. </text:span></text:p>
          </table:table-cell>
          <table:table-cell table:style-name="ce23"/>
          <table:table-cell table:style-name="ce46" office:value-type="float" office:value="5669.05" calcext:value-type="float">
            <text:p><text:s/>5,669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36:.H36])" office:value-type="float" office:value="4883.32" calcext:value-type="float">
            <text:p><text:s/>4,883.3 </text:p>
            <draw:custom-shape table:end-cell-address="'89年以後 '.E38" table:end-x="0.03mm" table:end-y="2.64mm" draw:z-index="127" draw:name="Text Box 309" draw:style-name="gr12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28" draw:name="Text Box 310" draw:style-name="gr13" draw:text-style-name="P2" svg:width="0.03mm" svg:height="12.8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29" draw:name="Text Box 311" draw:style-name="gr12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0" draw:name="Text Box 312" draw:style-name="gr12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1" draw:name="Text Box 313" draw:style-name="gr12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2" draw:name="Text Box 314" draw:style-name="gr12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3" draw:name="Text Box 315" draw:style-name="gr12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F38" table:end-x="11.93mm" table:end-y="1.32mm" draw:z-index="190" draw:name="Text Box 372" draw:style-name="gr14" draw:text-style-name="P2" svg:width="10.07mm" svg:height="7.8mm" svg:x="1.86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4883.32" calcext:value-type="float">
            <text:p><text:s/>4,883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0" calcext:value-type="float">
            <text:p><text:s/>50.0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2125.51" calcext:value-type="float">
            <text:p><text:s/>2,125.5 </text:p>
          </table:table-cell>
          <table:table-cell table:style-name="ce94" office:value-type="float" office:value="141.22" calcext:value-type="float">
            <text:p><text:s/>141.22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上坪攔河堰<text:span text:style-name="T7">        Shangping </text:span></text:p>
          </table:table-cell>
          <table:table-cell table:style-name="ce26" office:value-type="string" calcext:value-type="string">
            <text:p>註<text:span text:style-name="T7">2</text:span><text:span text:style-name="T8">、</text:span><text:span text:style-name="T9">7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table:formula="of:=SUM([.F37:.H37])" office:value-type="float" office:value="9981.65" calcext:value-type="float">
            <text:p><text:s/>9,981.7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9981.65" calcext:value-type="float">
            <text:p><text:s/>9,981.7 </text:p>
          </table:table-cell>
          <table:table-cell table:number-columns-repeated="5"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隆恩堰<text:span text:style-name="T7">                Lon-en </text:span></text:p>
          </table:table-cell>
          <table:table-cell table:style-name="ce26" office:value-type="string" calcext:value-type="string">
            <text:p>註<text:span text:style-name="T7">6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38:.H38])" office:value-type="float" office:value="6997.5" calcext:value-type="float">
            <text:p><text:s/>6,997.5 </text:p>
            <draw:custom-shape table:end-cell-address="'89年以後 '.E40" table:end-x="0.03mm" table:end-y="2.64mm" draw:z-index="134" draw:name="Text Box 316" draw:style-name="gr12" draw:text-style-name="P2" svg:width="0.03mm" svg:height="12.3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35" draw:name="Text Box 317" draw:style-name="gr15" draw:text-style-name="P2" svg:width="0.03mm" svg:height="12.83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36" draw:name="Text Box 318" draw:style-name="gr12" draw:text-style-name="P2" svg:width="0.03mm" svg:height="12.3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37" draw:name="Text Box 319" draw:style-name="gr12" draw:text-style-name="P2" svg:width="0.03mm" svg:height="12.3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38" draw:name="Text Box 320" draw:style-name="gr12" draw:text-style-name="P2" svg:width="0.03mm" svg:height="12.3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39" draw:name="Text Box 321" draw:style-name="gr12" draw:text-style-name="P2" svg:width="0.03mm" svg:height="12.3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40" draw:name="Text Box 322" draw:style-name="gr12" draw:text-style-name="P2" svg:width="0.03mm" svg:height="12.3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93" draw:name="Text Box 435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94" draw:name="Text Box 436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95" draw:name="Text Box 437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96" draw:name="Text Box 43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97" draw:name="Text Box 43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98" draw:name="Text Box 44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99" draw:name="Text Box 44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306" draw:name="Text Box 74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307" draw:name="Text Box 750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308" draw:name="Text Box 75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309" draw:name="Text Box 75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310" draw:name="Text Box 75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311" draw:name="Text Box 75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312" draw:name="Text Box 755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474" draw:name="Text Box 1066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475" draw:name="Text Box 1067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476" draw:name="Text Box 106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477" draw:name="Text Box 106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478" draw:name="Text Box 107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479" draw:name="Text Box 107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480" draw:name="Text Box 107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634" draw:name="Text Box 136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635" draw:name="Text Box 1369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636" draw:name="Text Box 137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637" draw:name="Text Box 137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638" draw:name="Text Box 137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639" draw:name="Text Box 137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640" draw:name="Text Box 137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793" draw:name="Text Box 1637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794" draw:name="Text Box 163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795" draw:name="Text Box 163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796" draw:name="Text Box 164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797" draw:name="Text Box 164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798" draw:name="Text Box 164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799" draw:name="Text Box 164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954" draw:name="Text Box 199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955" draw:name="Text Box 1993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956" draw:name="Text Box 199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957" draw:name="Text Box 1995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958" draw:name="Text Box 1996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959" draw:name="Text Box 1997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960" draw:name="Text Box 199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830.72" calcext:value-type="float">
            <text:p><text:s/>830.7 </text:p>
            <draw:custom-shape table:end-cell-address="'89年以後 '.F39" table:end-x="11.93mm" table:end-y="1.33mm" draw:z-index="207" draw:name="Text Box 449" draw:style-name="gr11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9" table:end-x="11.93mm" table:end-y="1.33mm" draw:z-index="369" draw:name="Text Box 812" draw:style-name="gr11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9" table:end-x="11.93mm" table:end-y="1.33mm" draw:z-index="537" draw:name="Text Box 1129" draw:style-name="gr11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9" table:end-x="11.93mm" table:end-y="1.33mm" draw:z-index="697" draw:name="Text Box 1431" draw:style-name="gr11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9" table:end-x="11.93mm" table:end-y="1.33mm" draw:z-index="884" draw:name="Text Box 1728" draw:style-name="gr11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9" table:end-x="11.93mm" table:end-y="1.33mm" draw:z-index="968" draw:name="Text Box 2006" draw:style-name="gr11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3295.89" calcext:value-type="float">
            <text:p><text:s/>3,295.9 </text:p>
          </table:table-cell>
          <table:table-cell table:style-name="ce60" office:value-type="float" office:value="2870.89" calcext:value-type="float">
            <text:p><text:s/>2,870.9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大埔水庫<text:span text:style-name="T7">            Dapu </text:span></text:p>
          </table:table-cell>
          <table:table-cell table:style-name="ce23"/>
          <table:table-cell table:style-name="ce46" office:value-type="float" office:value="17957.59" calcext:value-type="float">
            <text:p><text:s/>17,957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39:.H39])" office:value-type="float" office:value="3453.47" calcext:value-type="float">
            <text:p><text:s/>3,453.5 </text:p>
            <draw:custom-shape table:end-cell-address="'89年以後 '.E40" table:end-x="0.03mm" table:end-y="2.64mm" draw:z-index="200" draw:name="Text Box 44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01" draw:name="Text Box 443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02" draw:name="Text Box 44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03" draw:name="Text Box 44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04" draw:name="Text Box 44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05" draw:name="Text Box 44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06" draw:name="Text Box 44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13" draw:name="Text Box 75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14" draw:name="Text Box 757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15" draw:name="Text Box 75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16" draw:name="Text Box 75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17" draw:name="Text Box 76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18" draw:name="Text Box 76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19" draw:name="Text Box 76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1" draw:name="Text Box 107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2" draw:name="Text Box 1074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3" draw:name="Text Box 107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4" draw:name="Text Box 107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5" draw:name="Text Box 107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6" draw:name="Text Box 107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7" draw:name="Text Box 10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1" draw:name="Text Box 137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2" draw:name="Text Box 1376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3" draw:name="Text Box 137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4" draw:name="Text Box 137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5" draw:name="Text Box 13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6" draw:name="Text Box 138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7" draw:name="Text Box 138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0" draw:name="Text Box 164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1" draw:name="Text Box 1645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2" draw:name="Text Box 164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3" draw:name="Text Box 164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4" draw:name="Text Box 164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5" draw:name="Text Box 164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6" draw:name="Text Box 165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1" draw:name="Text Box 199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2" draw:name="Text Box 2000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3" draw:name="Text Box 200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4" draw:name="Text Box 200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5" draw:name="Text Box 200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6" draw:name="Text Box 200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7" draw:name="Text Box 200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3397.7" calcext:value-type="float">
            <text:p><text:s/>3,397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5.77" calcext:value-type="float">
            <text:p><text:s/>55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4461.78" calcext:value-type="float">
            <text:p><text:s/>14,461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418.55" calcext:value-type="float">
            <text:p><text:s/>418.6 </text:p>
          </table:table-cell>
          <table:table-cell table:style-name="ce94" office:value-type="float" office:value="69.07" calcext:value-type="float">
            <text:p><text:s/>69.07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劍潭水庫<text:span text:style-name="T7">            Jiantan </text:span></text:p>
          </table:table-cell>
          <table:table-cell table:style-name="ce23"/>
          <table:table-cell table:style-name="ce46" office:value-type="float" office:value="2935.16" calcext:value-type="float">
            <text:p><text:s/>2,935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40:.H40])" office:value-type="float" office:value="1107" calcext:value-type="float">
            <text:p><text:s/>1,107.0 </text:p>
            <draw:custom-shape table:end-cell-address="'89年以後 '.E41" table:end-x="0.03mm" table:end-y="2.64mm" draw:z-index="141" draw:name="Text Box 32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2" draw:name="Text Box 324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3" draw:name="Text Box 32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4" draw:name="Text Box 32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5" draw:name="Text Box 32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6" draw:name="Text Box 32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7" draw:name="Text Box 32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0" draw:name="Text Box 76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1" draw:name="Text Box 764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2" draw:name="Text Box 76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3" draw:name="Text Box 76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4" draw:name="Text Box 76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5" draw:name="Text Box 76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6" draw:name="Text Box 76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8" draw:name="Text Box 108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9" draw:name="Text Box 108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0" draw:name="Text Box 108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1" draw:name="Text Box 108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2" draw:name="Text Box 108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3" draw:name="Text Box 108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4" draw:name="Text Box 108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8" draw:name="Text Box 138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9" draw:name="Text Box 1383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0" draw:name="Text Box 138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1" draw:name="Text Box 138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2" draw:name="Text Box 138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3" draw:name="Text Box 138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4" draw:name="Text Box 138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7" draw:name="Text Box 165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8" draw:name="Text Box 1652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9" draw:name="Text Box 165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0" draw:name="Text Box 165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1" draw:name="Text Box 165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2" draw:name="Text Box 165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3" draw:name="Text Box 165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69" draw:name="Text Box 2014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70" draw:name="Text Box 2015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71" draw:name="Text Box 2016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72" draw:name="Text Box 2017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73" draw:name="Text Box 2018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74" draw:name="Text Box 2019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975" draw:name="Text Box 2020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6" draw:name="Text Box 202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7" draw:name="Text Box 2022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8" draw:name="Text Box 202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9" draw:name="Text Box 202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80" draw:name="Text Box 202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81" draw:name="Text Box 202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82" draw:name="Text Box 202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1107" calcext:value-type="float">
            <text:p><text:s/>1,107.0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1860.3" calcext:value-type="float">
            <text:p><text:s/>1,860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3.4" calcext:value-type="float">
            <text:p><text:s/>13.4 </text:p>
          </table:table-cell>
          <table:table-cell table:style-name="ce94" office:value-type="float" office:value="12.08" calcext:value-type="float">
            <text:p><text:s/>12.08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永和山水庫<text:span text:style-name="T7">        Yongheshan </text:span></text:p>
          </table:table-cell>
          <table:table-cell table:style-name="ce26" office:value-type="string" calcext:value-type="string">
            <text:p>註<text:span text:style-name="T7">6</text:span></text:p>
          </table:table-cell>
          <table:table-cell table:style-name="ce46" office:value-type="float" office:value="6756.7" calcext:value-type="float">
            <text:p><text:s/>6,756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41:.H41])" office:value-type="float" office:value="5667.8" calcext:value-type="float">
            <text:p><text:s/>5,667.8 </text:p>
            <draw:custom-shape table:end-cell-address="'89年以後 '.E42" table:end-x="0.03mm" table:end-y="2.65mm" draw:z-index="148" draw:name="Text Box 33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49" draw:name="Text Box 33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50" draw:name="Text Box 33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51" draw:name="Text Box 33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52" draw:name="Text Box 33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53" draw:name="Text Box 335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54" draw:name="Text Box 336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27" draw:name="Text Box 77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28" draw:name="Text Box 77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29" draw:name="Text Box 77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30" draw:name="Text Box 77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31" draw:name="Text Box 77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32" draw:name="Text Box 775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33" draw:name="Text Box 776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95" draw:name="Text Box 1087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96" draw:name="Text Box 108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97" draw:name="Text Box 108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98" draw:name="Text Box 109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99" draw:name="Text Box 109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00" draw:name="Text Box 109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01" draw:name="Text Box 109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55" draw:name="Text Box 138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56" draw:name="Text Box 1390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57" draw:name="Text Box 139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58" draw:name="Text Box 139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59" draw:name="Text Box 139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60" draw:name="Text Box 139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61" draw:name="Text Box 1395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814" draw:name="Text Box 165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815" draw:name="Text Box 1659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816" draw:name="Text Box 166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817" draw:name="Text Box 166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818" draw:name="Text Box 166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819" draw:name="Text Box 166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820" draw:name="Text Box 166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983" draw:name="Text Box 202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984" draw:name="Text Box 2029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985" draw:name="Text Box 203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986" draw:name="Text Box 203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987" draw:name="Text Box 203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988" draw:name="Text Box 203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989" draw:name="Text Box 203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667.8" calcext:value-type="float">
            <text:p><text:s/>5,667.8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169.2" calcext:value-type="float">
            <text:p><text:s/>169.2 </text:p>
          </table:table-cell>
          <table:table-cell table:style-name="ce60" office:value-type="float" office:value="1940.9" calcext:value-type="float">
            <text:p><text:s/>1,940.9 </text:p>
          </table:table-cell>
          <table:table-cell table:style-name="ce94" office:value-type="float" office:value="79.6" calcext:value-type="float">
            <text:p><text:s/>79.6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明德水庫<text:span text:style-name="T7">            Mingde </text:span></text:p>
          </table:table-cell>
          <table:table-cell table:style-name="ce23"/>
          <table:table-cell table:style-name="ce46" office:value-type="float" office:value="8214.9629" calcext:value-type="float">
            <text:p><text:s/>8,215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42:.H42])" office:value-type="float" office:value="2386.6314" calcext:value-type="float">
            <text:p><text:s/>2,386.6 </text:p>
            <draw:custom-shape table:end-cell-address="'89年以後 '.E42" table:end-x="0.03mm" table:end-y="5.64mm" draw:z-index="155" draw:name="Text Box 337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156" draw:name="Text Box 338" draw:style-name="gr19" draw:text-style-name="P2" svg:width="0.03mm" svg:height="4.58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157" draw:name="Text Box 339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158" draw:name="Text Box 340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159" draw:name="Text Box 341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160" draw:name="Text Box 342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161" draw:name="Text Box 343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334" draw:name="Text Box 777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335" draw:name="Text Box 778" draw:style-name="gr19" draw:text-style-name="P2" svg:width="0.03mm" svg:height="4.58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336" draw:name="Text Box 779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337" draw:name="Text Box 780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338" draw:name="Text Box 781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339" draw:name="Text Box 782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340" draw:name="Text Box 783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502" draw:name="Text Box 1094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503" draw:name="Text Box 1095" draw:style-name="gr19" draw:text-style-name="P2" svg:width="0.03mm" svg:height="4.58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504" draw:name="Text Box 1096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505" draw:name="Text Box 1097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506" draw:name="Text Box 1098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507" draw:name="Text Box 1099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508" draw:name="Text Box 1100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662" draw:name="Text Box 1396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663" draw:name="Text Box 1397" draw:style-name="gr19" draw:text-style-name="P2" svg:width="0.03mm" svg:height="4.58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664" draw:name="Text Box 1398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665" draw:name="Text Box 1399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666" draw:name="Text Box 1400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667" draw:name="Text Box 1401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668" draw:name="Text Box 1402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821" draw:name="Text Box 1665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822" draw:name="Text Box 1666" draw:style-name="gr19" draw:text-style-name="P2" svg:width="0.03mm" svg:height="4.58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823" draw:name="Text Box 1667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824" draw:name="Text Box 1668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825" draw:name="Text Box 1669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826" draw:name="Text Box 1670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827" draw:name="Text Box 1671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990" draw:name="Text Box 2035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991" draw:name="Text Box 2036" draw:style-name="gr19" draw:text-style-name="P2" svg:width="0.03mm" svg:height="4.58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992" draw:name="Text Box 2037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993" draw:name="Text Box 2038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994" draw:name="Text Box 2039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995" draw:name="Text Box 2040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5.64mm" draw:z-index="996" draw:name="Text Box 2041" draw:style-name="gr18" draw:text-style-name="P2" svg:width="0.03mm" svg:height="4.0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1114.6281" calcext:value-type="float">
            <text:p><text:s/>1,114.6 </text:p>
          </table:table-cell>
          <table:table-cell table:style-name="ce60" office:value-type="float" office:value="952.044" calcext:value-type="float">
            <text:p><text:s/>952.0 </text:p>
          </table:table-cell>
          <table:table-cell table:style-name="ce60" office:value-type="float" office:value="319.9593" calcext:value-type="float">
            <text:p><text:s/>320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256.9241" calcext:value-type="float">
            <text:p><text:s/>5,256.9 </text:p>
          </table:table-cell>
          <table:table-cell table:style-name="ce60" office:value-type="float" office:value="222.4614" calcext:value-type="float">
            <text:p><text:s/>222.5 </text:p>
          </table:table-cell>
          <table:table-cell table:style-name="ce60" office:value-type="float" office:value="884.56" calcext:value-type="float">
            <text:p><text:s/>884.6 </text:p>
          </table:table-cell>
          <table:table-cell table:style-name="ce94" office:value-type="float" office:value="58.4" calcext:value-type="float">
            <text:p><text:s/>58.4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鯉魚潭水庫<text:span text:style-name="T7">        Liyutan </text:span></text:p>
          </table:table-cell>
          <table:table-cell table:style-name="ce23"/>
          <table:table-cell table:style-name="ce46" office:value-type="float" office:value="39481.77" calcext:value-type="float">
            <text:p><text:s/>39,481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43:.H43])" office:value-type="float" office:value="32788.8" calcext:value-type="float">
            <text:p><text:s/>32,788.8 </text:p>
            <draw:custom-shape table:end-cell-address="'89年以後 '.E43" table:end-x="0.03mm" table:end-y="2.64mm" draw:z-index="162" draw:name="Text Box 344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63" draw:name="Text Box 345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64" draw:name="Text Box 346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65" draw:name="Text Box 347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66" draw:name="Text Box 348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67" draw:name="Text Box 349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68" draw:name="Text Box 350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9" draw:name="Text Box 35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70" draw:name="Text Box 352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71" draw:name="Text Box 35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72" draw:name="Text Box 35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73" draw:name="Text Box 35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74" draw:name="Text Box 35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75" draw:name="Text Box 35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1" draw:name="Text Box 784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2" draw:name="Text Box 785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3" draw:name="Text Box 786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4" draw:name="Text Box 787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5" draw:name="Text Box 788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6" draw:name="Text Box 789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7" draw:name="Text Box 790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8" draw:name="Text Box 79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9" draw:name="Text Box 792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50" draw:name="Text Box 79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51" draw:name="Text Box 79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52" draw:name="Text Box 79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53" draw:name="Text Box 79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54" draw:name="Text Box 79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09" draw:name="Text Box 1101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0" draw:name="Text Box 1102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1" draw:name="Text Box 1103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2" draw:name="Text Box 1104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3" draw:name="Text Box 1105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4" draw:name="Text Box 1106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5" draw:name="Text Box 1107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6" draw:name="Text Box 110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7" draw:name="Text Box 1109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8" draw:name="Text Box 111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9" draw:name="Text Box 111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20" draw:name="Text Box 111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21" draw:name="Text Box 111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22" draw:name="Text Box 111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69" draw:name="Text Box 1403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0" draw:name="Text Box 1404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1" draw:name="Text Box 1405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2" draw:name="Text Box 1406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3" draw:name="Text Box 1407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4" draw:name="Text Box 1408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5" draw:name="Text Box 1409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6" draw:name="Text Box 141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7" draw:name="Text Box 141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8" draw:name="Text Box 141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9" draw:name="Text Box 141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80" draw:name="Text Box 141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81" draw:name="Text Box 141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82" draw:name="Text Box 141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28" draw:name="Text Box 1672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29" draw:name="Text Box 1673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0" draw:name="Text Box 1674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1" draw:name="Text Box 1675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2" draw:name="Text Box 1676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3" draw:name="Text Box 1677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4" draw:name="Text Box 1678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5" draw:name="Text Box 16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6" draw:name="Text Box 1680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7" draw:name="Text Box 168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8" draw:name="Text Box 168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9" draw:name="Text Box 168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40" draw:name="Text Box 168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41" draw:name="Text Box 168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97" draw:name="Text Box 2042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98" draw:name="Text Box 2043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99" draw:name="Text Box 2044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000" draw:name="Text Box 2045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001" draw:name="Text Box 2046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002" draw:name="Text Box 2047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003" draw:name="Text Box 2048" draw:style-name="gr17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4" draw:name="Text Box 204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5" draw:name="Text Box 2050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6" draw:name="Text Box 205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7" draw:name="Text Box 205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8" draw:name="Text Box 205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9" draw:name="Text Box 205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10" draw:name="Text Box 205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5907.51" calcext:value-type="float">
            <text:p><text:s/>5,907.5 </text:p>
          </table:table-cell>
          <table:table-cell table:style-name="ce60" office:value-type="float" office:value="26881.29" calcext:value-type="float">
            <text:p><text:s/>26,881.3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4573.84" calcext:value-type="float">
            <text:p><text:s/>4,573.8 </text:p>
          </table:table-cell>
          <table:table-cell table:style-name="ce60" office:value-type="float" office:value="1765.3" calcext:value-type="float">
            <text:p><text:s/>1,765.3 </text:p>
          </table:table-cell>
          <table:table-cell table:style-name="ce60" office:value-type="float" office:value="7706.87" calcext:value-type="float">
            <text:p><text:s/>7,706.9 </text:p>
          </table:table-cell>
          <table:table-cell table:style-name="ce94" office:value-type="float" office:value="288.89" calcext:value-type="float">
            <text:p><text:s/>288.89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士林攔河堰<text:span text:style-name="T7">        Shihlin </text:span></text:p>
          </table:table-cell>
          <table:table-cell table:style-name="ce23"/>
          <table:table-cell table:style-name="ce46" office:value-type="float" office:value="64251.1" calcext:value-type="float">
            <text:p><text:s/>64,251.1 </text:p>
          </table:table-cell>
          <table:table-cell table:style-name="ce60" office:value-type="float" office:value="31944.7" calcext:value-type="float">
            <text:p><text:s/>31,944.7 </text:p>
          </table:table-cell>
          <table:table-cell table:style-name="ce60" table:formula="of:=SUM([.F44:.H44])" office:value-type="float" office:value="18749.9" calcext:value-type="float">
            <text:p><text:s/>18,749.9 </text:p>
            <draw:custom-shape table:end-cell-address="'89年以後 '.E45" table:end-x="0.03mm" table:end-y="2.65mm" draw:z-index="176" draw:name="Text Box 35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77" draw:name="Text Box 359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78" draw:name="Text Box 36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79" draw:name="Text Box 36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80" draw:name="Text Box 36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81" draw:name="Text Box 36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82" draw:name="Text Box 36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355" draw:name="Text Box 79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356" draw:name="Text Box 799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357" draw:name="Text Box 80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358" draw:name="Text Box 80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359" draw:name="Text Box 80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360" draw:name="Text Box 80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361" draw:name="Text Box 804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523" draw:name="Text Box 1115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524" draw:name="Text Box 1116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525" draw:name="Text Box 1117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526" draw:name="Text Box 111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527" draw:name="Text Box 111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528" draw:name="Text Box 112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529" draw:name="Text Box 112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683" draw:name="Text Box 1417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684" draw:name="Text Box 141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685" draw:name="Text Box 141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686" draw:name="Text Box 142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687" draw:name="Text Box 142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688" draw:name="Text Box 142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689" draw:name="Text Box 1423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842" draw:name="Text Box 1686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843" draw:name="Text Box 1687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844" draw:name="Text Box 168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845" draw:name="Text Box 168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846" draw:name="Text Box 169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847" draw:name="Text Box 169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848" draw:name="Text Box 169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011" draw:name="Text Box 2056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012" draw:name="Text Box 2057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013" draw:name="Text Box 2058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014" draw:name="Text Box 2059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015" draw:name="Text Box 2060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016" draw:name="Text Box 2061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5mm" draw:z-index="1017" draw:name="Text Box 2062" draw:style-name="gr9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17110.6" calcext:value-type="float">
            <text:p><text:s/>17,110.6 </text:p>
          </table:table-cell>
          <table:table-cell table:style-name="ce60" office:value-type="float" office:value="1639.3" calcext:value-type="float">
            <text:p><text:s/>1,639.3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13609.1" calcext:value-type="float">
            <text:p><text:s/>13,609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0.3" calcext:value-type="float">
            <text:p><text:s/>0.3 </text:p>
          </table:table-cell>
          <table:table-cell table:style-name="ce94" office:value-type="float" office:value="593" calcext:value-type="float">
            <text:p><text:s/>593.0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德基水庫<text:span text:style-name="T7">            Deji </text:span></text:p>
          </table:table-cell>
          <table:table-cell table:style-name="ce23"/>
          <table:table-cell table:style-name="ce46" office:value-type="float" office:value="62519.1" calcext:value-type="float">
            <text:p><text:s/>62,519.1 </text:p>
          </table:table-cell>
          <table:table-cell table:style-name="ce60" office:value-type="float" office:value="60467" calcext:value-type="float">
            <text:p><text:s/>60,467.0 </text:p>
          </table:table-cell>
          <table:table-cell table:style-name="ce60" table:formula="of:=SUM([.F45:.H45])" office:value-type="float" office:value="0" calcext:value-type="float">
            <text:p><text:s/>- <text:s/></text:p>
            <draw:custom-shape table:end-cell-address="'89年以後 '.E50" table:end-x="0.03mm" table:end-y="2.63mm" draw:z-index="183" draw:name="Text Box 365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84" draw:name="Text Box 366" draw:style-name="gr21" draw:text-style-name="P2" svg:width="0.03mm" svg:height="29.7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85" draw:name="Text Box 367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86" draw:name="Text Box 368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87" draw:name="Text Box 369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88" draw:name="Text Box 370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89" draw:name="Text Box 371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62" draw:name="Text Box 805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63" draw:name="Text Box 806" draw:style-name="gr21" draw:text-style-name="P2" svg:width="0.03mm" svg:height="29.7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64" draw:name="Text Box 807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65" draw:name="Text Box 808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66" draw:name="Text Box 809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67" draw:name="Text Box 810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68" draw:name="Text Box 811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70" draw:name="Text Box 86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71" draw:name="Text Box 866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72" draw:name="Text Box 86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73" draw:name="Text Box 86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74" draw:name="Text Box 86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75" draw:name="Text Box 87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76" draw:name="Text Box 87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30" draw:name="Text Box 1122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31" draw:name="Text Box 1123" draw:style-name="gr21" draw:text-style-name="P2" svg:width="0.03mm" svg:height="29.7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32" draw:name="Text Box 1124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33" draw:name="Text Box 1125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34" draw:name="Text Box 1126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35" draw:name="Text Box 1127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36" draw:name="Text Box 1128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38" draw:name="Text Box 117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39" draw:name="Text Box 1175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40" draw:name="Text Box 117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41" draw:name="Text Box 117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42" draw:name="Text Box 117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43" draw:name="Text Box 11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44" draw:name="Text Box 118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690" draw:name="Text Box 1424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691" draw:name="Text Box 1425" draw:style-name="gr21" draw:text-style-name="P2" svg:width="0.03mm" svg:height="29.7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692" draw:name="Text Box 1426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693" draw:name="Text Box 1427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694" draw:name="Text Box 1428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695" draw:name="Text Box 1429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696" draw:name="Text Box 1430" draw:style-name="gr20" draw:text-style-name="P2" svg:width="0.03mm" svg:height="29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98" draw:name="Text Box 147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99" draw:name="Text Box 1477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00" draw:name="Text Box 147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01" draw:name="Text Box 14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02" draw:name="Text Box 148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03" draw:name="Text Box 148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04" draw:name="Text Box 148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9" draw:name="Text Box 169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50" draw:name="Text Box 1694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51" draw:name="Text Box 169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52" draw:name="Text Box 169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53" draw:name="Text Box 169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54" draw:name="Text Box 169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55" draw:name="Text Box 169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8" draw:name="Text Box 206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9" draw:name="Text Box 2064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20" draw:name="Text Box 206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21" draw:name="Text Box 206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22" draw:name="Text Box 206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23" draw:name="Text Box 206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24" draw:name="Text Box 206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float" office:value="20353" calcext:value-type="float">
            <text:p><text:s/>20,353.0 </text:p>
          </table:table-cell>
          <table:table-cell table:style-name="ce94" office:value-type="float" office:value="1399.8" calcext:value-type="float">
            <text:p><text:s/>1,399.8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青山壩<text:span text:style-name="T7">                Cingshan </text:span></text:p>
          </table:table-cell>
          <table:table-cell table:style-name="ce26" office:value-type="string" calcext:value-type="string">
            <text:p>註<text:span text:style-name="T7">8</text:span></text:p>
          </table:table-cell>
          <table:table-cell table:style-name="ce46" office:value-type="float" office:value="60467" calcext:value-type="float">
            <text:p><text:s/>60,467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46:.H46])" office:value-type="float" office:value="0" calcext:value-type="float">
            <text:p><text:s/>- <text:s/></text:p>
            <draw:custom-shape table:end-cell-address="'89年以後 '.E47" table:end-x="0.03mm" table:end-y="2.64mm" draw:z-index="215" draw:name="Text Box 47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216" draw:name="Text Box 474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217" draw:name="Text Box 47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218" draw:name="Text Box 47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219" draw:name="Text Box 47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220" draw:name="Text Box 47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221" draw:name="Text Box 4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77" draw:name="Text Box 87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78" draw:name="Text Box 873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79" draw:name="Text Box 87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80" draw:name="Text Box 87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81" draw:name="Text Box 87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82" draw:name="Text Box 87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83" draw:name="Text Box 87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45" draw:name="Text Box 118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46" draw:name="Text Box 1182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47" draw:name="Text Box 118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48" draw:name="Text Box 118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49" draw:name="Text Box 118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50" draw:name="Text Box 118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51" draw:name="Text Box 118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05" draw:name="Text Box 148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06" draw:name="Text Box 1484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07" draw:name="Text Box 148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08" draw:name="Text Box 148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09" draw:name="Text Box 148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10" draw:name="Text Box 148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11" draw:name="Text Box 148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56" draw:name="Text Box 170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57" draw:name="Text Box 170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58" draw:name="Text Box 170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59" draw:name="Text Box 170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60" draw:name="Text Box 170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61" draw:name="Text Box 170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62" draw:name="Text Box 170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25" draw:name="Text Box 207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26" draw:name="Text Box 207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27" draw:name="Text Box 207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28" draw:name="Text Box 207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29" draw:name="Text Box 207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30" draw:name="Text Box 207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31" draw:name="Text Box 207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60467" calcext:value-type="float">
            <text:p><text:s/>60,467.0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94" office:value-type="float" office:value="1233" calcext:value-type="float">
            <text:p><text:s/>1,233.0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谷關水庫<text:span text:style-name="T7">            Kukuan </text:span></text:p>
          </table:table-cell>
          <table:table-cell table:style-name="ce23"/>
          <table:table-cell table:style-name="ce46" office:value-type="float" office:value="107110.8" calcext:value-type="float">
            <text:p><text:s/>107,110.8 </text:p>
          </table:table-cell>
          <table:table-cell table:style-name="ce60" office:value-type="float" office:value="100317.1" calcext:value-type="float">
            <text:p><text:s/>100,317.1 </text:p>
          </table:table-cell>
          <table:table-cell table:style-name="ce60" table:formula="of:=SUM([.F47:.H47])" office:value-type="float" office:value="0" calcext:value-type="float">
            <text:p><text:s/>- <text:s/></text:p>
            <draw:custom-shape table:end-cell-address="'89年以後 '.E48" table:end-x="0.03mm" table:end-y="2.65mm" draw:z-index="222" draw:name="Text Box 48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223" draw:name="Text Box 48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224" draw:name="Text Box 48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225" draw:name="Text Box 48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226" draw:name="Text Box 48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227" draw:name="Text Box 48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228" draw:name="Text Box 48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384" draw:name="Text Box 8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385" draw:name="Text Box 880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386" draw:name="Text Box 88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387" draw:name="Text Box 88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388" draw:name="Text Box 88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389" draw:name="Text Box 88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390" draw:name="Text Box 88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552" draw:name="Text Box 118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553" draw:name="Text Box 1189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554" draw:name="Text Box 119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555" draw:name="Text Box 119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556" draw:name="Text Box 119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557" draw:name="Text Box 119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558" draw:name="Text Box 119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712" draw:name="Text Box 149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713" draw:name="Text Box 1491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714" draw:name="Text Box 149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715" draw:name="Text Box 149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716" draw:name="Text Box 149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717" draw:name="Text Box 149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718" draw:name="Text Box 149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863" draw:name="Text Box 170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864" draw:name="Text Box 170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865" draw:name="Text Box 170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866" draw:name="Text Box 171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867" draw:name="Text Box 171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868" draw:name="Text Box 171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869" draw:name="Text Box 171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1032" draw:name="Text Box 207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1033" draw:name="Text Box 207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1034" draw:name="Text Box 207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1035" draw:name="Text Box 208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1036" draw:name="Text Box 208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1037" draw:name="Text Box 208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5mm" draw:z-index="1038" draw:name="Text Box 208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6854.7" calcext:value-type="float">
            <text:p><text:s/>6,854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67" calcext:value-type="float">
            <text:p><text:s/>167.0 </text:p>
          </table:table-cell>
          <table:table-cell table:style-name="ce94" office:value-type="float" office:value="940.3" calcext:value-type="float">
            <text:p><text:s/>940.3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天輪壩<text:span text:style-name="T7">                Tianlun </text:span></text:p>
          </table:table-cell>
          <table:table-cell/>
          <table:table-cell table:style-name="ce46" office:value-type="float" office:value="123416" calcext:value-type="float">
            <text:p><text:s/>123,416.0 </text:p>
          </table:table-cell>
          <table:table-cell table:style-name="ce60" office:value-type="float" office:value="113690.1" calcext:value-type="float">
            <text:p><text:s/>113,690.1 </text:p>
          </table:table-cell>
          <table:table-cell table:style-name="ce60" table:formula="of:=SUM([.F48:.H48])" office:value-type="float" office:value="0" calcext:value-type="float">
            <text:p><text:s/>- <text:s/></text:p>
            <draw:custom-shape table:end-cell-address="'89年以後 '.E49" table:end-x="0.03mm" table:end-y="2.64mm" draw:z-index="229" draw:name="Text Box 48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30" draw:name="Text Box 48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31" draw:name="Text Box 48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32" draw:name="Text Box 49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33" draw:name="Text Box 49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34" draw:name="Text Box 49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35" draw:name="Text Box 49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1" draw:name="Text Box 88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2" draw:name="Text Box 887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3" draw:name="Text Box 88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4" draw:name="Text Box 88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5" draw:name="Text Box 89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6" draw:name="Text Box 89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7" draw:name="Text Box 89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9" draw:name="Text Box 1195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60" draw:name="Text Box 1196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61" draw:name="Text Box 119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62" draw:name="Text Box 119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63" draw:name="Text Box 119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64" draw:name="Text Box 120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65" draw:name="Text Box 120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9" draw:name="Text Box 149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20" draw:name="Text Box 1498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21" draw:name="Text Box 149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22" draw:name="Text Box 150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23" draw:name="Text Box 1501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24" draw:name="Text Box 1502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25" draw:name="Text Box 1503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70" draw:name="Text Box 171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71" draw:name="Text Box 1715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72" draw:name="Text Box 171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73" draw:name="Text Box 171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74" draw:name="Text Box 171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75" draw:name="Text Box 171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76" draw:name="Text Box 172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9" draw:name="Text Box 2084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40" draw:name="Text Box 2085" draw:style-name="gr10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41" draw:name="Text Box 2086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42" draw:name="Text Box 2087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43" draw:name="Text Box 2088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44" draw:name="Text Box 2089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45" draw:name="Text Box 2090" draw:style-name="gr16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2260.2" calcext:value-type="float">
            <text:p><text:s/>2,260.2 </text:p>
          </table:table-cell>
          <table:table-cell table:style-name="ce60" office:value-type="float" office:value="7440.1" calcext:value-type="float">
            <text:p><text:s/>7,440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5.5" calcext:value-type="float">
            <text:p><text:s/>25.5 </text:p>
          </table:table-cell>
          <table:table-cell table:style-name="ce94" office:value-type="float" office:value="745.6" calcext:value-type="float">
            <text:p><text:s/>745.60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馬鞍壩<text:span text:style-name="T7">                Ma-an </text:span></text:p>
          </table:table-cell>
          <table:table-cell table:style-name="ce28"/>
          <table:table-cell table:style-name="ce47" office:value-type="float" office:value="146009.2" calcext:value-type="float">
            <text:p><text:s/>146,009.2 </text:p>
          </table:table-cell>
          <table:table-cell table:style-name="ce61" office:value-type="float" office:value="107072.4" calcext:value-type="float">
            <text:p><text:s/>107,072.4 </text:p>
          </table:table-cell>
          <table:table-cell table:style-name="ce61" table:formula="of:=SUM([.F49:.H49])" office:value-type="float" office:value="0" calcext:value-type="float">
            <text:p><text:s/>- <text:s/></text:p>
            <draw:custom-shape table:end-cell-address="'89年以後 '.E50" table:end-x="0.03mm" table:end-y="2.63mm" draw:z-index="236" draw:name="Text Box 494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237" draw:name="Text Box 495" draw:style-name="gr23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238" draw:name="Text Box 496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239" draw:name="Text Box 497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240" draw:name="Text Box 498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241" draw:name="Text Box 499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242" draw:name="Text Box 500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98" draw:name="Text Box 893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399" draw:name="Text Box 894" draw:style-name="gr23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400" draw:name="Text Box 895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401" draw:name="Text Box 896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402" draw:name="Text Box 897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403" draw:name="Text Box 898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404" draw:name="Text Box 899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66" draw:name="Text Box 1202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67" draw:name="Text Box 1203" draw:style-name="gr23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68" draw:name="Text Box 1204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69" draw:name="Text Box 1205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70" draw:name="Text Box 1206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71" draw:name="Text Box 1207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572" draw:name="Text Box 1208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726" draw:name="Text Box 1504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727" draw:name="Text Box 1505" draw:style-name="gr23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728" draw:name="Text Box 1506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729" draw:name="Text Box 1507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730" draw:name="Text Box 1508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731" draw:name="Text Box 1509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732" draw:name="Text Box 1510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877" draw:name="Text Box 1721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878" draw:name="Text Box 1722" draw:style-name="gr23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879" draw:name="Text Box 1723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880" draw:name="Text Box 1724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881" draw:name="Text Box 1725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882" draw:name="Text Box 1726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883" draw:name="Text Box 1727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046" draw:name="Text Box 2091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047" draw:name="Text Box 2092" draw:style-name="gr23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048" draw:name="Text Box 2093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049" draw:name="Text Box 2094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050" draw:name="Text Box 2095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051" draw:name="Text Box 2096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3mm" draw:z-index="1052" draw:name="Text Box 2097" draw:style-name="gr22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1" office:value-type="float" office:value="0" calcext:value-type="float">
            <text:p><text:s/>- <text:s/></text:p>
          </table:table-cell>
          <table:table-cell table:style-name="ce61" office:value-type="float" office:value="13638.6" calcext:value-type="float">
            <text:p><text:s/>13,638.6 </text:p>
          </table:table-cell>
          <table:table-cell table:style-name="ce61" office:value-type="float" office:value="25288.9" calcext:value-type="float">
            <text:p><text:s/>25,288.9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19.2" calcext:value-type="float">
            <text:p><text:s/>19.2 </text:p>
          </table:table-cell>
          <table:table-cell table:style-name="ce95" office:value-type="float" office:value="552" calcext:value-type="float">
            <text:p><text:s/>552.00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2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79" office:value-type="string" calcext:value-type="string">
            <text:p>Table 6. General Status of Reservoir Operation (Cont.2)</text:p>
          </table:table-cell>
          <table:table-cell table:style-name="ce79" table:number-columns-repeated="2"/>
          <table:table-cell table:style-name="ce96"/>
          <table:table-cell table:style-name="ce79" table:number-columns-repeated="3"/>
          <table:table-cell table:style-name="ce105"/>
          <table:table-cell table:number-columns-repeated="1007"/>
        </table:table-row>
        <table:table-row table:style-name="ro10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 table:number-columns-repeated="2"/>
          <table:table-cell table:style-name="ce6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70"/>
          <table:table-cell table:style-name="ce2" table:number-columns-repeated="5"/>
          <table:table-cell table:style-name="ce84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7"/>
          <table:table-cell table:style-name="ce105"/>
          <table:table-cell table:number-columns-repeated="1010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9"/>
          <table:table-cell table:style-name="ce48" office:value-type="string" calcext:value-type="string">
            <text:p>進水量</text:p>
          </table:table-cell>
          <table:table-cell table:style-name="ce56" office:value-type="string" calcext:value-type="string">
            <text:p>發電水量</text:p>
          </table:table-cell>
          <table:table-cell table:style-name="ce69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3"/>
          <table:covered-table-cell table:style-name="ce78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40" office:value-type="string" calcext:value-type="string">
            <text:p>損耗水量</text:p>
          </table:table-cell>
          <table:table-cell table:style-name="ce85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8"/>
          <table:table-cell table:style-name="ce105"/>
          <table:table-cell table:number-columns-repeated="1010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 table:number-columns-repeated="2"/>
          <table:table-cell table:style-name="ce6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2"/>
          <table:covered-table-cell table:style-name="ce59"/>
          <table:table-cell table:style-name="ce41"/>
          <table:table-cell table:style-name="ce67" table:number-columns-repeated="2"/>
          <table:table-cell table:style-name="ce72" office:value-type="string" calcext:value-type="string" table:number-columns-spanned="2" table:number-rows-spanned="1">
            <text:p>End of the Year</text:p>
          </table:table-cell>
          <table:covered-table-cell table:style-name="ce88"/>
          <table:table-cell table:style-name="ce105"/>
          <table:table-cell table:number-columns-repeated="1010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8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8"/>
          <table:table-cell/>
          <table:table-cell table:style-name="ce58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9" office:value-type="string" calcext:value-type="string">
            <text:p>水<text:span text:style-name="T7">   </text:span><text:span text:style-name="T8">位</text:span></text:p>
          </table:table-cell>
          <table:table-cell table:style-name="ce105"/>
          <table:table-cell table:number-columns-repeated="1010"/>
        </table:table-row>
        <table:table-row table:style-name="ro5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7"/>
          <table:table-cell table:number-columns-repeated="2" table:style-name="ce41" office:value-type="string" calcext:value-type="string">
            <text:p>For</text:p>
          </table:table-cell>
          <table:table-cell table:style-name="ce58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8" office:value-type="string" calcext:value-type="string">
            <text:p>Loss of Water</text:p>
          </table:table-cell>
          <table:table-cell table:style-name="ce67"/>
          <table:table-cell table:style-name="ce89" office:value-type="string" office:string-value="(公尺)" calcext:value-type="string">
            <text:p><text:s/>(公尺) </text:p>
          </table:table-cell>
          <table:table-cell table:style-name="ce105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8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8"/>
          <table:table-cell table:style-name="ce41" office:value-type="string" calcext:value-type="string">
            <text:p>Storaged</text:p>
          </table:table-cell>
          <table:table-cell table:style-name="ce90" office:value-type="string" office:string-value="Water Level" calcext:value-type="string">
            <text:p><text:s/>Water Level </text:p>
          </table:table-cell>
          <table:table-cell table:style-name="ce105"/>
          <table:table-cell table:number-columns-repeated="1010"/>
        </table:table-row>
        <table:table-row table:style-name="ro11">
          <table:table-cell table:style-name="ce2"/>
          <table:table-cell table:style-name="ce24"/>
          <table:table-cell table:style-name="ce49"/>
          <table:table-cell table:style-name="ce42"/>
          <table:table-cell table:style-name="ce68">
            <draw:custom-shape table:end-cell-address="'89年以後 '.E57" table:end-x="0.03mm" table:end-y="4.77mm" draw:z-index="208" draw:name="Text Box 466" draw:style-name="gr24" draw:text-style-name="P2" svg:width="0.03mm" svg:height="3.1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4.77mm" draw:z-index="209" draw:name="Text Box 467" draw:style-name="gr25" draw:text-style-name="P2" svg:width="0.03mm" svg:height="3.7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4.77mm" draw:z-index="210" draw:name="Text Box 468" draw:style-name="gr24" draw:text-style-name="P2" svg:width="0.03mm" svg:height="3.1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4.77mm" draw:z-index="211" draw:name="Text Box 469" draw:style-name="gr24" draw:text-style-name="P2" svg:width="0.03mm" svg:height="3.1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4.77mm" draw:z-index="212" draw:name="Text Box 470" draw:style-name="gr24" draw:text-style-name="P2" svg:width="0.03mm" svg:height="3.1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4.77mm" draw:z-index="213" draw:name="Text Box 471" draw:style-name="gr24" draw:text-style-name="P2" svg:width="0.03mm" svg:height="3.1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4.77mm" draw:z-index="214" draw:name="Text Box 472" draw:style-name="gr24" draw:text-style-name="P2" svg:width="0.03mm" svg:height="3.1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85" draw:name="Text Box 1793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86" draw:name="Text Box 1794" draw:style-name="gr27" draw:text-style-name="P2" svg:width="0.03mm" svg:height="6.36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87" draw:name="Text Box 1795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88" draw:name="Text Box 1796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89" draw:name="Text Box 1797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90" draw:name="Text Box 1798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91" draw:name="Text Box 1799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53" draw:name="Text Box 2162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54" draw:name="Text Box 2163" draw:style-name="gr27" draw:text-style-name="P2" svg:width="0.03mm" svg:height="6.36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55" draw:name="Text Box 2164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56" draw:name="Text Box 2165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57" draw:name="Text Box 2166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58" draw:name="Text Box 2167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59" draw:name="Text Box 2168" draw:style-name="gr26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Irrigation</text:p>
          </table:table-cell>
          <table:table-cell table:style-name="ce59" office:value-type="string" calcext:value-type="string">
            <text:p>Supply</text:p>
          </table:table-cell>
          <table:table-cell table:style-name="ce66" office:value-type="string" calcext:value-type="string">
            <text:p>Industrial</text:p>
          </table:table-cell>
          <table:table-cell table:style-name="ce42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88" office:value-type="string" office:string-value="(EL.M)" calcext:value-type="string">
            <text:p><text:s/>(EL.M) </text:p>
          </table:table-cell>
          <table:table-cell table:style-name="ce105"/>
          <table:table-cell table:number-columns-repeated="1010"/>
        </table:table-row>
        <table:table-row table:style-name="ro12">
          <table:table-cell table:style-name="ce10" office:value-type="string" calcext:value-type="string">
            <text:p>石岡壩<text:span text:style-name="T7">                Shihgang </text:span></text:p>
          </table:table-cell>
          <table:table-cell table:style-name="ce26" office:value-type="string" calcext:value-type="string">
            <text:p>註<text:span text:style-name="T7">9</text:span></text:p>
          </table:table-cell>
          <table:table-cell table:style-name="ce50" office:value-type="float" office:value="201432.81" calcext:value-type="float">
            <text:p><text:s/>201,432.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table:formula="of:=SUM([.F58:.H58])" office:value-type="float" office:value="56568.45" calcext:value-type="float">
            <text:p><text:s/>56,568.5 </text:p>
            <draw:custom-shape table:end-cell-address="'89年以後 '.E58" table:end-x="0.03mm" table:end-y="6.36mm" draw:z-index="243" draw:name="Text Box 501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244" draw:name="Text Box 502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245" draw:name="Text Box 50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246" draw:name="Text Box 50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247" draw:name="Text Box 50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248" draw:name="Text Box 50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249" draw:name="Text Box 507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405" draw:name="Text Box 900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406" draw:name="Text Box 901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407" draw:name="Text Box 90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408" draw:name="Text Box 90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409" draw:name="Text Box 90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410" draw:name="Text Box 90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411" draw:name="Text Box 90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573" draw:name="Text Box 1209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574" draw:name="Text Box 1210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575" draw:name="Text Box 1211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576" draw:name="Text Box 121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577" draw:name="Text Box 121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578" draw:name="Text Box 121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579" draw:name="Text Box 121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733" draw:name="Text Box 1511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734" draw:name="Text Box 1512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735" draw:name="Text Box 151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736" draw:name="Text Box 151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737" draw:name="Text Box 151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738" draw:name="Text Box 151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739" draw:name="Text Box 1517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892" draw:name="Text Box 1800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893" draw:name="Text Box 1801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894" draw:name="Text Box 180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895" draw:name="Text Box 180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896" draw:name="Text Box 180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897" draw:name="Text Box 180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898" draw:name="Text Box 180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1060" draw:name="Text Box 2169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1061" draw:name="Text Box 2170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1062" draw:name="Text Box 2171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1063" draw:name="Text Box 217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1064" draw:name="Text Box 217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1065" draw:name="Text Box 217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6mm" draw:z-index="1066" draw:name="Text Box 217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31684.28" calcext:value-type="float">
            <text:p><text:s/>31,684.3 </text:p>
          </table:table-cell>
          <table:table-cell table:style-name="ce62" office:value-type="float" office:value="24884.17" calcext:value-type="float">
            <text:p><text:s/>24,884.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45090.73" calcext:value-type="float">
            <text:p><text:s/>145,090.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2.81" calcext:value-type="float">
            <text:p><text:s/>32.8 </text:p>
          </table:table-cell>
          <table:table-cell table:style-name="ce99" office:value-type="float" office:value="271.81" calcext:value-type="float">
            <text:p><text:s/>271.81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北山坑堰<text:span text:style-name="T7">            Becishankeng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16315.51" calcext:value-type="float">
            <text:p><text:s/>16,315.5 </text:p>
          </table:table-cell>
          <table:table-cell table:style-name="ce60" office:value-type="float" office:value="16315.5" calcext:value-type="float">
            <text:p><text:s/>16,315.5 </text:p>
          </table:table-cell>
          <table:table-cell table:style-name="ce60" table:formula="of:=SUM([.F59:.H59])" office:value-type="float" office:value="0" calcext:value-type="float">
            <text:p><text:s/>- <text:s/></text:p>
            <draw:custom-shape table:end-cell-address="'89年以後 '.E59" table:end-x="0.03mm" table:end-y="2.66mm" draw:z-index="250" draw:name="Text Box 50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1" draw:name="Text Box 50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2" draw:name="Text Box 51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3" draw:name="Text Box 51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4" draw:name="Text Box 51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5" draw:name="Text Box 51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6" draw:name="Text Box 514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7" draw:name="Text Box 51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8" draw:name="Text Box 516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9" draw:name="Text Box 51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60" draw:name="Text Box 51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61" draw:name="Text Box 51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62" draw:name="Text Box 52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63" draw:name="Text Box 52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2" draw:name="Text Box 907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3" draw:name="Text Box 90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4" draw:name="Text Box 90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5" draw:name="Text Box 91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6" draw:name="Text Box 91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7" draw:name="Text Box 91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8" draw:name="Text Box 91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9" draw:name="Text Box 91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20" draw:name="Text Box 915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21" draw:name="Text Box 91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22" draw:name="Text Box 91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23" draw:name="Text Box 91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24" draw:name="Text Box 91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25" draw:name="Text Box 92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0" draw:name="Text Box 1216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1" draw:name="Text Box 1217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2" draw:name="Text Box 121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3" draw:name="Text Box 121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4" draw:name="Text Box 122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5" draw:name="Text Box 122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6" draw:name="Text Box 122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7" draw:name="Text Box 122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8" draw:name="Text Box 1224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9" draw:name="Text Box 122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90" draw:name="Text Box 122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91" draw:name="Text Box 122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92" draw:name="Text Box 122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93" draw:name="Text Box 122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0" draw:name="Text Box 151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1" draw:name="Text Box 151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2" draw:name="Text Box 152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3" draw:name="Text Box 152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4" draw:name="Text Box 152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5" draw:name="Text Box 152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6" draw:name="Text Box 1524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7" draw:name="Text Box 152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8" draw:name="Text Box 1526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9" draw:name="Text Box 152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50" draw:name="Text Box 152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51" draw:name="Text Box 152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52" draw:name="Text Box 153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53" draw:name="Text Box 153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99" draw:name="Text Box 1807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0" draw:name="Text Box 180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1" draw:name="Text Box 180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2" draw:name="Text Box 181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3" draw:name="Text Box 181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4" draw:name="Text Box 181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5" draw:name="Text Box 181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6" draw:name="Text Box 181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7" draw:name="Text Box 1815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8" draw:name="Text Box 181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9" draw:name="Text Box 181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10" draw:name="Text Box 181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11" draw:name="Text Box 181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12" draw:name="Text Box 182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67" draw:name="Text Box 2176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68" draw:name="Text Box 2177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69" draw:name="Text Box 217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70" draw:name="Text Box 217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71" draw:name="Text Box 218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72" draw:name="Text Box 218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73" draw:name="Text Box 218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4" draw:name="Text Box 218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5" draw:name="Text Box 2184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6" draw:name="Text Box 218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7" draw:name="Text Box 218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8" draw:name="Text Box 218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9" draw:name="Text Box 218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80" draw:name="Text Box 218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2">
          <table:table-cell table:style-name="ce10" office:value-type="string" calcext:value-type="string">
            <text:p>霧社水庫<text:span text:style-name="T7">            Wushe </text:span></text:p>
          </table:table-cell>
          <table:table-cell table:style-name="ce22"/>
          <table:table-cell table:style-name="ce46" office:value-type="float" office:value="54782.1" calcext:value-type="float">
            <text:p><text:s/>54,782.1 </text:p>
          </table:table-cell>
          <table:table-cell table:style-name="ce60" office:value-type="float" office:value="45954.5" calcext:value-type="float">
            <text:p><text:s/>45,954.5 </text:p>
          </table:table-cell>
          <table:table-cell table:style-name="ce60" table:formula="of:=SUM([.F60:.H60])" office:value-type="float" office:value="0" calcext:value-type="float">
            <text:p><text:s/>- <text:s/></text:p>
            <draw:custom-shape table:end-cell-address="'89年以後 '.E60" table:end-x="0.03mm" table:end-y="6.36mm" draw:z-index="264" draw:name="Text Box 52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265" draw:name="Text Box 523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266" draw:name="Text Box 52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267" draw:name="Text Box 52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268" draw:name="Text Box 52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269" draw:name="Text Box 527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270" draw:name="Text Box 528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426" draw:name="Text Box 921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427" draw:name="Text Box 922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428" draw:name="Text Box 92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429" draw:name="Text Box 92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430" draw:name="Text Box 92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431" draw:name="Text Box 92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432" draw:name="Text Box 927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594" draw:name="Text Box 1230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595" draw:name="Text Box 1231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596" draw:name="Text Box 123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597" draw:name="Text Box 123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598" draw:name="Text Box 123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599" draw:name="Text Box 123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600" draw:name="Text Box 123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754" draw:name="Text Box 153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755" draw:name="Text Box 1533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756" draw:name="Text Box 153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757" draw:name="Text Box 153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758" draw:name="Text Box 153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759" draw:name="Text Box 1537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760" draw:name="Text Box 1538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913" draw:name="Text Box 1821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914" draw:name="Text Box 1822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915" draw:name="Text Box 182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916" draw:name="Text Box 182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917" draw:name="Text Box 182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918" draw:name="Text Box 182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919" draw:name="Text Box 1827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1081" draw:name="Text Box 2190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1082" draw:name="Text Box 2191" draw:style-name="gr2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1083" draw:name="Text Box 2192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1084" draw:name="Text Box 2193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1085" draw:name="Text Box 2194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1086" draw:name="Text Box 2195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6.36mm" draw:z-index="1087" draw:name="Text Box 2196" draw:style-name="gr2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9806.2" calcext:value-type="float">
            <text:p><text:s/>9,806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939.5" calcext:value-type="float">
            <text:p><text:s/>939.5 </text:p>
          </table:table-cell>
          <table:table-cell table:style-name="ce94" office:value-type="float" office:value="980.6" calcext:value-type="float">
            <text:p><text:s/>980.60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武界壩<text:span text:style-name="T7">                Wujie </text:span></text:p>
          </table:table-cell>
          <table:table-cell table:style-name="ce30" office:value-type="string" calcext:value-type="string">
            <text:p>註<text:span text:style-name="T7">1</text:span><text:span text:style-name="T8">、</text:span><text:span text:style-name="T9">10</text:span></text:p>
          </table:table-cell>
          <table:table-cell table:style-name="ce46" office:value-type="float" office:value="92789" calcext:value-type="float">
            <text:p><text:s/>92,789.0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table:formula="of:=SUM([.F61:.H61])" office:value-type="float" office:value="92" calcext:value-type="float">
            <text:p><text:s/>92.0 </text:p>
            <draw:custom-shape table:end-cell-address="'89年以後 '.E61" table:end-x="0.03mm" table:end-y="2.66mm" draw:z-index="271" draw:name="Text Box 52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2" draw:name="Text Box 53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3" draw:name="Text Box 53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4" draw:name="Text Box 53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5" draw:name="Text Box 53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6" draw:name="Text Box 534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7" draw:name="Text Box 535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8" draw:name="Text Box 53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9" draw:name="Text Box 537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0" draw:name="Text Box 53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1" draw:name="Text Box 53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2" draw:name="Text Box 54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3" draw:name="Text Box 54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4" draw:name="Text Box 54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33" draw:name="Text Box 92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34" draw:name="Text Box 92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35" draw:name="Text Box 93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36" draw:name="Text Box 93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37" draw:name="Text Box 93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38" draw:name="Text Box 93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39" draw:name="Text Box 934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0" draw:name="Text Box 93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1" draw:name="Text Box 936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2" draw:name="Text Box 93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3" draw:name="Text Box 93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4" draw:name="Text Box 93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5" draw:name="Text Box 94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6" draw:name="Text Box 94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1" draw:name="Text Box 1237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2" draw:name="Text Box 123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3" draw:name="Text Box 123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4" draw:name="Text Box 124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5" draw:name="Text Box 124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6" draw:name="Text Box 124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7" draw:name="Text Box 124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8" draw:name="Text Box 124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9" draw:name="Text Box 1245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0" draw:name="Text Box 124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1" draw:name="Text Box 124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2" draw:name="Text Box 124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3" draw:name="Text Box 124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4" draw:name="Text Box 125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1" draw:name="Text Box 153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2" draw:name="Text Box 154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3" draw:name="Text Box 154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4" draw:name="Text Box 154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5" draw:name="Text Box 154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6" draw:name="Text Box 1544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7" draw:name="Text Box 1545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8" draw:name="Text Box 154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9" draw:name="Text Box 1547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0" draw:name="Text Box 154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1" draw:name="Text Box 154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2" draw:name="Text Box 155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3" draw:name="Text Box 155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4" draw:name="Text Box 155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0" draw:name="Text Box 182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1" draw:name="Text Box 182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2" draw:name="Text Box 183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3" draw:name="Text Box 183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4" draw:name="Text Box 183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5" draw:name="Text Box 183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6" draw:name="Text Box 1834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7" draw:name="Text Box 183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8" draw:name="Text Box 1836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9" draw:name="Text Box 183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0" draw:name="Text Box 183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1" draw:name="Text Box 183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2" draw:name="Text Box 184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3" draw:name="Text Box 184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88" draw:name="Text Box 2197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89" draw:name="Text Box 2198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90" draw:name="Text Box 2199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91" draw:name="Text Box 2200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92" draw:name="Text Box 2201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93" draw:name="Text Box 2202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94" draw:name="Text Box 2203" draw:style-name="gr30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5" draw:name="Text Box 220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6" draw:name="Text Box 2205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7" draw:name="Text Box 220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8" draw:name="Text Box 220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9" draw:name="Text Box 220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100" draw:name="Text Box 220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101" draw:name="Text Box 221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92" calcext:value-type="float">
            <text:p><text:s/>92.0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15233" calcext:value-type="float">
            <text:p><text:s/>15,233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764.45" calcext:value-type="float">
            <text:p><text:s/>764.45 </text:p>
          </table:table-cell>
          <table:table-cell table:number-columns-repeated="1011"/>
        </table:table-row>
        <table:table-row table:style-name="ro12">
          <table:table-cell table:style-name="ce10" office:value-type="string" calcext:value-type="string">
            <text:p>日月潭水庫<text:span text:style-name="T7">        Sun Moon Lake </text:span></text:p>
          </table:table-cell>
          <table:table-cell table:style-name="ce30" office:value-type="string" calcext:value-type="string">
            <text:p>註<text:span text:style-name="T7">10</text:span></text:p>
          </table:table-cell>
          <table:table-cell table:style-name="ce46" office:value-type="float" office:value="84765.3" calcext:value-type="float">
            <text:p><text:s/>84,765.3 </text:p>
          </table:table-cell>
          <table:table-cell table:style-name="ce60" office:value-type="float" office:value="51410.5" calcext:value-type="float">
            <text:p><text:s/>51,410.5 </text:p>
          </table:table-cell>
          <table:table-cell table:style-name="ce60" table:formula="of:=SUM([.F62:.H62])" office:value-type="float" office:value="104.6" calcext:value-type="float">
            <text:p><text:s/>104.6 </text:p>
            <draw:custom-shape table:end-cell-address="'89年以後 '.E63" table:end-x="0.03mm" table:end-y="2.66mm" draw:z-index="285" draw:name="Text Box 54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6" draw:name="Text Box 544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7" draw:name="Text Box 54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8" draw:name="Text Box 54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9" draw:name="Text Box 54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90" draw:name="Text Box 54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91" draw:name="Text Box 54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7" draw:name="Text Box 94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8" draw:name="Text Box 943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9" draw:name="Text Box 94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0" draw:name="Text Box 94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1" draw:name="Text Box 94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2" draw:name="Text Box 94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3" draw:name="Text Box 94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5" draw:name="Text Box 125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6" draw:name="Text Box 1252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7" draw:name="Text Box 125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8" draw:name="Text Box 125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9" draw:name="Text Box 125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20" draw:name="Text Box 125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21" draw:name="Text Box 125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5" draw:name="Text Box 155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6" draw:name="Text Box 1554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7" draw:name="Text Box 155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8" draw:name="Text Box 155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9" draw:name="Text Box 155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80" draw:name="Text Box 155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81" draw:name="Text Box 155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4" draw:name="Text Box 184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5" draw:name="Text Box 1843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6" draw:name="Text Box 184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7" draw:name="Text Box 184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8" draw:name="Text Box 184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9" draw:name="Text Box 184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40" draw:name="Text Box 184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2" draw:name="Text Box 221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3" draw:name="Text Box 2212" draw:style-name="gr32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4" draw:name="Text Box 221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5" draw:name="Text Box 221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6" draw:name="Text Box 221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7" draw:name="Text Box 221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8" draw:name="Text Box 221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23" calcext:value-type="float">
            <text:p><text:s/>23.0 </text:p>
          </table:table-cell>
          <table:table-cell table:style-name="ce60" office:value-type="float" office:value="81.6" calcext:value-type="float">
            <text:p><text:s/>81.6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747.36" calcext:value-type="float">
            <text:p><text:s/>747.36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明湖下池水庫<text:span text:style-name="T7">    Minghu </text:span></text:p>
          </table:table-cell>
          <table:table-cell table:style-name="ce30" office:value-type="string" calcext:value-type="string">
            <text:p>註<text:span text:style-name="T7">10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table:formula="of:=SUM([.F63:.H63])" office:value-type="float" office:value="0" calcext:value-type="float">
            <text:p><text:s/>- <text:s/></text:p>
            <draw:custom-shape table:end-cell-address="'89年以後 '.E64" table:end-x="0.03mm" table:end-y="2.66mm" draw:z-index="292" draw:name="Text Box 61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93" draw:name="Text Box 61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94" draw:name="Text Box 61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95" draw:name="Text Box 61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96" draw:name="Text Box 61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4" draw:name="Text Box 101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5" draw:name="Text Box 101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6" draw:name="Text Box 1015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7" draw:name="Text Box 1016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8" draw:name="Text Box 1017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22" draw:name="Text Box 125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23" draw:name="Text Box 125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24" draw:name="Text Box 126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25" draw:name="Text Box 126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26" draw:name="Text Box 126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82" draw:name="Text Box 156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83" draw:name="Text Box 156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84" draw:name="Text Box 156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85" draw:name="Text Box 156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86" draw:name="Text Box 1564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41" draw:name="Text Box 184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42" draw:name="Text Box 185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43" draw:name="Text Box 185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44" draw:name="Text Box 185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45" draw:name="Text Box 1853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9" draw:name="Text Box 2218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10" draw:name="Text Box 2219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11" draw:name="Text Box 2220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12" draw:name="Text Box 2221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13" draw:name="Text Box 2222" draw:style-name="gr31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1" office:value-type="string" calcext:value-type="string">
            <text:p>明潭下池水庫<text:span text:style-name="T7">    Mingtan </text:span></text:p>
          </table:table-cell>
          <table:table-cell table:style-name="ce30" office:value-type="string" calcext:value-type="string">
            <text:p>註<text:span text:style-name="T7">10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float" office:value="30735.4" calcext:value-type="float">
            <text:p><text:s/>30,735.4 </text:p>
          </table:table-cell>
          <table:table-cell table:style-name="ce60" table:formula="of:=SUM([.F64:.H64])" office:value-type="float" office:value="0" calcext:value-type="float">
            <text:p><text:s/>- <text:s/>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  <draw:custom-shape table:end-cell-address="'89年以後 '.I65" table:end-x="15.37mm" table:end-y="2.66mm" draw:z-index="297" draw:name="Text Box 621" draw:style-name="gr33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5" table:end-x="15.37mm" table:end-y="2.66mm" draw:z-index="459" draw:name="Text Box 1019" draw:style-name="gr33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5" table:end-x="15.37mm" table:end-y="2.66mm" draw:z-index="627" draw:name="Text Box 1328" draw:style-name="gr33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J65" table:end-x="15.38mm" table:end-y="2.66mm" draw:z-index="298" draw:name="Text Box 626" draw:style-name="gr33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5" table:end-x="15.38mm" table:end-y="2.66mm" draw:z-index="460" draw:name="Text Box 1024" draw:style-name="gr33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5" table:end-x="15.38mm" table:end-y="2.66mm" draw:z-index="628" draw:name="Text Box 1329" draw:style-name="gr33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K65" table:end-x="15.37mm" table:end-y="2.66mm" draw:z-index="299" draw:name="Text Box 627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5" table:end-x="15.37mm" table:end-y="2.66mm" draw:z-index="461" draw:name="Text Box 1025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5" table:end-x="15.37mm" table:end-y="2.66mm" draw:z-index="629" draw:name="Text Box 1330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1" office:value-type="string" calcext:value-type="string">
            <text:p>銃櫃壩<text:span text:style-name="T7">                Tunghuei </text:span></text:p>
          </table:table-cell>
          <table:table-cell table:style-name="ce30" office:value-type="string" calcext:value-type="string">
            <text:p>註<text:span text:style-name="T7">10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float" office:value="49673.2" calcext:value-type="float">
            <text:p><text:s/>49,673.2 </text:p>
          </table:table-cell>
          <table:table-cell table:style-name="ce60" table:formula="of:=SUM([.F65:.H65])" office:value-type="float" office:value="0" calcext:value-type="float">
            <text:p><text:s/>- <text:s/>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  <draw:custom-shape table:end-cell-address="'89年以後 '.I65" table:end-x="15.37mm" table:end-y="2.66mm" draw:z-index="787" draw:name="Text Box 1578" draw:style-name="gr35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5" table:end-x="15.37mm" table:end-y="2.66mm" draw:z-index="946" draw:name="Text Box 1863" draw:style-name="gr35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5" table:end-x="15.37mm" table:end-y="2.66mm" draw:z-index="1114" draw:name="Text Box 2232" draw:style-name="gr35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J65" table:end-x="15.38mm" table:end-y="2.66mm" draw:z-index="788" draw:name="Text Box 1631" draw:style-name="gr35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5" table:end-x="15.38mm" table:end-y="2.66mm" draw:z-index="947" draw:name="Text Box 1900" draw:style-name="gr35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5" table:end-x="15.38mm" table:end-y="2.66mm" draw:z-index="1115" draw:name="Text Box 2269" draw:style-name="gr35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K65" table:end-x="15.37mm" table:end-y="2.66mm" draw:z-index="789" draw:name="Text Box 1632" draw:style-name="gr36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5" table:end-x="15.37mm" table:end-y="2.66mm" draw:z-index="948" draw:name="Text Box 1901" draw:style-name="gr36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5" table:end-x="15.37mm" table:end-y="2.66mm" draw:z-index="1116" draw:name="Text Box 2270" draw:style-name="gr36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頭社水庫<text:span text:style-name="T7">            Toushih </text:span></text:p>
          </table:table-cell>
          <table:table-cell table:style-name="ce31"/>
          <table:table-cell table:style-name="ce46" office:value-type="float" office:value="82.42" calcext:value-type="float">
            <text:p><text:s/>82.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66:.H66])" office:value-type="float" office:value="57.45" calcext:value-type="float">
            <text:p><text:s/>57.5 </text:p>
            <draw:custom-shape table:end-cell-address="'89年以後 '.E67" table:end-x="15.37mm" table:end-y="2.66mm" draw:z-index="4" draw:name="Text Box 1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7" draw:name="Text Box 2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8" draw:name="Text Box 2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57.45" calcext:value-type="float">
            <text:p><text:s/>57.5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10.28" calcext:value-type="float">
            <text:p><text:s/>10.3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25.39" calcext:value-type="float">
            <text:p><text:s/>25.4 </text:p>
          </table:table-cell>
          <table:table-cell table:style-name="ce94" office:value-type="float" office:value="667.94" calcext:value-type="float">
            <text:p><text:s/>667.94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集集攔河堰<text:span text:style-name="T7">        Jiji </text:span></text:p>
          </table:table-cell>
          <table:table-cell table:style-name="ce31"/>
          <table:table-cell table:style-name="ce46" office:value-type="float" office:value="276889.2" calcext:value-type="float">
            <text:p><text:s/>276,889.2 </text:p>
            <draw:custom-shape table:end-cell-address="'89年以後 '.C68" table:end-x="15.38mm" table:end-y="2.66mm" draw:z-index="125" draw:name="Text Box 140" draw:style-name="gr38" draw:text-style-name="P2" svg:width="12.47mm" svg:height="7.94mm" svg:x="2.9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J69" table:end-x="4.28mm" table:end-y="0.53mm" draw:z-index="17" draw:name="Text Box 30" draw:style-name="gr39" draw:text-style-name="P2" svg:width="138.94mm" svg:height="7.94mm" svg:x="14.56mm" svg:y="5.2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SUM([.F67:.H67])" office:value-type="float" office:value="189955.2" calcext:value-type="float">
            <text:p><text:s/>189,955.2 </text:p>
            <draw:custom-shape table:end-cell-address="'89年以後 '.E68" table:end-x="15.37mm" table:end-y="2.66mm" draw:z-index="3" draw:name="Text Box 16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5" draw:name="Text Box 1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6" draw:name="Text Box 19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9" draw:name="Text Box 2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10" draw:name="Text Box 2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11" draw:name="Text Box 2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12" draw:name="Text Box 2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3.24mm" table:end-y="2.66mm" draw:z-index="13" draw:name="Text Box 26" draw:style-name="gr41" draw:text-style-name="P2" svg:width="11.64mm" svg:height="7.42mm" svg:x="1.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174524.6" calcext:value-type="float">
            <text:p><text:s/>174,524.6 </text:p>
          </table:table-cell>
          <table:table-cell table:style-name="ce60" office:value-type="float" office:value="4551.4" calcext:value-type="float">
            <text:p><text:s/>4,551.4 </text:p>
          </table:table-cell>
          <table:table-cell table:style-name="ce60" office:value-type="float" office:value="10879.2" calcext:value-type="float">
            <text:p><text:s/>10,879.2 </text:p>
          </table:table-cell>
          <table:table-cell table:style-name="ce60" office:value-type="float" office:value="32850.4" calcext:value-type="float">
            <text:p><text:s/>32,850.4 </text:p>
          </table:table-cell>
          <table:table-cell table:style-name="ce60" office:value-type="float" office:value="54175.5" calcext:value-type="float">
            <text:p><text:s/>54,175.5 </text:p>
          </table:table-cell>
          <table:table-cell table:style-name="ce60" office:value-type="float" office:value="5" calcext:value-type="float">
            <text:p><text:s/>5.0 </text:p>
          </table:table-cell>
          <table:table-cell table:style-name="ce60" office:value-type="float" office:value="6.4" calcext:value-type="float">
            <text:p><text:s/>6.4 </text:p>
          </table:table-cell>
          <table:table-cell table:style-name="ce94" office:value-type="float" office:value="207.84" calcext:value-type="float">
            <text:p><text:s/>207.84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內埔子水庫<text:span text:style-name="T7">        Neipuzih </text:span></text:p>
          </table:table-cell>
          <table:table-cell table:style-name="ce31"/>
          <table:table-cell table:style-name="ce46" office:value-type="float" office:value="454" calcext:value-type="float">
            <text:p><text:s/>454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68:.H68])" office:value-type="float" office:value="70" calcext:value-type="float">
            <text:p><text:s/>70.0 </text:p>
            <draw:custom-shape table:end-cell-address="'89年以後 '.E69" table:end-x="15.37mm" table:end-y="2.66mm" draw:z-index="18" draw:name="Text Box 3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19" draw:name="Text Box 32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0" draw:name="Text Box 3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1" draw:name="Text Box 3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3" draw:name="Text Box 3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6" draw:name="Text Box 3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70" calcext:value-type="float">
            <text:p><text:s/>70.0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388.3" calcext:value-type="float">
            <text:p><text:s/>388.3 </text:p>
          </table:table-cell>
          <table:table-cell table:style-name="ce60" office:value-type="float" office:value="0.2" calcext:value-type="float">
            <text:p><text:s/>0.2 </text:p>
          </table:table-cell>
          <table:table-cell table:style-name="ce60" office:value-type="float" office:value="61.5" calcext:value-type="float">
            <text:p><text:s/>61.5 </text:p>
          </table:table-cell>
          <table:table-cell table:style-name="ce94" office:value-type="float" office:value="59.62" calcext:value-type="float">
            <text:p><text:s/>59.62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仁義潭水庫<text:span text:style-name="T7">        Renyitan </text:span></text:p>
          </table:table-cell>
          <table:table-cell table:style-name="ce31"/>
          <table:table-cell table:style-name="ce46" office:value-type="float" office:value="6496.4" calcext:value-type="float">
            <text:p><text:s/>6,496.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69:.H69])" office:value-type="float" office:value="6214.8" calcext:value-type="float">
            <text:p><text:s/>6,214.8 </text:p>
            <draw:custom-shape table:end-cell-address="'89年以後 '.E70" table:end-x="15.37mm" table:end-y="2.66mm" draw:z-index="22" draw:name="Text Box 35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4" draw:name="Text Box 3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5" draw:name="Text Box 38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7" draw:name="Text Box 4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8" draw:name="Text Box 4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0" draw:name="Text Box 4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3" draw:name="Text Box 4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4" draw:name="Text Box 4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6214.8" calcext:value-type="float">
            <text:p><text:s/>6,214.8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109.1" calcext:value-type="float">
            <text:p><text:s/>109.1 </text:p>
          </table:table-cell>
          <table:table-cell table:style-name="ce60" office:value-type="float" office:value="1785.8" calcext:value-type="float">
            <text:p><text:s/>1,785.8 </text:p>
          </table:table-cell>
          <table:table-cell table:style-name="ce94" office:value-type="float" office:value="101.38" calcext:value-type="float">
            <text:p><text:s/>101.38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蘭潭水庫<text:span text:style-name="T7">            Lantan </text:span></text:p>
          </table:table-cell>
          <table:table-cell table:style-name="ce31"/>
          <table:table-cell table:style-name="ce46" office:value-type="float" office:value="2698.3" calcext:value-type="float">
            <text:p><text:s/>2,698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0:.H70])" office:value-type="float" office:value="2635.9" calcext:value-type="float">
            <text:p><text:s/>2,635.9 </text:p>
            <draw:custom-shape table:end-cell-address="'89年以後 '.E72" table:end-x="24.91mm" table:end-y="5.83mm" draw:z-index="15" draw:name="Text Box 28" draw:style-name="gr42" draw:text-style-name="P2" svg:width="9.54mm" svg:height="14.29mm" svg:x="5.83mm" svg:y="-10.0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1" table:end-x="15.37mm" table:end-y="2.66mm" draw:z-index="29" draw:name="Text Box 42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1" draw:name="Text Box 4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2" draw:name="Text Box 45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5" draw:name="Text Box 4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6" draw:name="Text Box 4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8" draw:name="Text Box 5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1" draw:name="Text Box 5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2" draw:name="Text Box 5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635.9" calcext:value-type="float">
            <text:p><text:s/>2,635.9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  <draw:custom-shape table:end-cell-address="'89年以後 '.Q71" table:end-x="8.78mm" table:end-y="3.16mm" draw:z-index="16" draw:name="Text Box 29" draw:style-name="gr43" draw:text-style-name="P2" svg:width="156.39mm" svg:height="6.6mm" svg:x="-141.01mm" svg:y="-3.6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0" office:value-type="float" office:value="36.9" calcext:value-type="float">
            <text:p><text:s/>36.9 </text:p>
          </table:table-cell>
          <table:table-cell table:style-name="ce60" office:value-type="float" office:value="730.6" calcext:value-type="float">
            <text:p><text:s/>730.6 </text:p>
          </table:table-cell>
          <table:table-cell table:style-name="ce94" office:value-type="float" office:value="72.81" calcext:value-type="float">
            <text:p><text:s/>72.81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鹿寮溪水庫<text:span text:style-name="T7">        Luliao River</text:span></text:p>
          </table:table-cell>
          <table:table-cell table:style-name="ce31"/>
          <table:table-cell table:style-name="ce46" office:value-type="float" office:value="1635.3" calcext:value-type="float">
            <text:p><text:s/>1,635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1:.H71])" office:value-type="float" office:value="120.2" calcext:value-type="float">
            <text:p><text:s/>120.2 </text:p>
            <draw:custom-shape table:end-cell-address="'89年以後 '.F74" table:end-x="1.11mm" table:end-y="4.24mm" draw:z-index="14" draw:name="Text Box 27" draw:style-name="gr44" draw:text-style-name="P2" svg:width="11.67mm" svg:height="19.84mm" svg:x="3.7mm" svg:y="-16.3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2" table:end-x="15.37mm" table:end-y="2.66mm" draw:z-index="37" draw:name="Text Box 50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39" draw:name="Text Box 5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0" draw:name="Text Box 53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3" draw:name="Text Box 5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4" draw:name="Text Box 5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6" draw:name="Text Box 5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9" draw:name="Text Box 6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0" draw:name="Text Box 6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120.2" calcext:value-type="float">
            <text:p><text:s/>120.2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516.2" calcext:value-type="float">
            <text:p><text:s/>516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023" calcext:value-type="float">
            <text:p><text:s/>1,023.0 </text:p>
          </table:table-cell>
          <table:table-cell table:style-name="ce60" office:value-type="float" office:value="90.5" calcext:value-type="float">
            <text:p><text:s/>90.5 </text:p>
            <draw:custom-shape table:end-cell-address="'89年以後 '.L72" table:end-x="16.97mm" table:end-y="3.45mm" draw:z-index="126" draw:name="Text Box 142" draw:style-name="gr45" draw:text-style-name="P2" svg:width="8.76mm" svg:height="7.69mm" svg:x="8.21mm" svg:y="2.1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72.5" calcext:value-type="float">
            <text:p><text:s/>72.50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白河水庫<text:span text:style-name="T7">            Beihe </text:span></text:p>
          </table:table-cell>
          <table:table-cell table:style-name="ce31"/>
          <table:table-cell table:style-name="ce46" office:value-type="float" office:value="4642.7" calcext:value-type="float">
            <text:p><text:s/>4,642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2:.H72])" office:value-type="float" office:value="2413.8" calcext:value-type="float">
            <text:p><text:s/>2,413.8 </text:p>
            <draw:custom-shape table:end-cell-address="'89年以後 '.E73" table:end-x="15.37mm" table:end-y="2.66mm" draw:z-index="45" draw:name="Text Box 58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47" draw:name="Text Box 6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48" draw:name="Text Box 61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1" draw:name="Text Box 6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2" draw:name="Text Box 6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2344.4" calcext:value-type="float">
            <text:p><text:s/>2,344.4 </text:p>
          </table:table-cell>
          <table:table-cell table:style-name="ce60" office:value-type="float" office:value="69.4" calcext:value-type="float">
            <text:p><text:s/>69.4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2132.7" calcext:value-type="float">
            <text:p><text:s/>2,132.7 </text:p>
          </table:table-cell>
          <table:table-cell table:style-name="ce60" office:value-type="float" office:value="86.2" calcext:value-type="float">
            <text:p><text:s/>86.2 </text:p>
          </table:table-cell>
          <table:table-cell table:style-name="ce60" office:value-type="float" office:value="639" calcext:value-type="float">
            <text:p><text:s/>639.0 </text:p>
          </table:table-cell>
          <table:table-cell table:style-name="ce94" office:value-type="float" office:value="106.21" calcext:value-type="float">
            <text:p><text:s/>106.21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尖山埤水庫<text:span text:style-name="T7">        Jianshanpi </text:span></text:p>
          </table:table-cell>
          <table:table-cell table:style-name="ce31"/>
          <table:table-cell table:style-name="ce46" office:value-type="float" office:value="881.4" calcext:value-type="float">
            <text:p><text:s/>881.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3:.H73])" office:value-type="float" office:value="0" calcext:value-type="float">
            <text:p><text:s/>- <text:s/></text:p>
            <draw:custom-shape table:end-cell-address="'89年以後 '.E74" table:end-x="15.37mm" table:end-y="2.66mm" draw:z-index="53" draw:name="Text Box 66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54" draw:name="Text Box 6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55" draw:name="Text Box 68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56" draw:name="Text Box 6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57" draw:name="Text Box 7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59" draw:name="Text Box 7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2" draw:name="Text Box 7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3" draw:name="Text Box 7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664.3" calcext:value-type="float">
            <text:p><text:s/>664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15.7" calcext:value-type="float">
            <text:p><text:s/>215.7 </text:p>
          </table:table-cell>
          <table:table-cell table:style-name="ce60" office:value-type="float" office:value="105" calcext:value-type="float">
            <text:p><text:s/>105.0 </text:p>
          </table:table-cell>
          <table:table-cell table:style-name="ce94" office:value-type="float" office:value="41.9" calcext:value-type="float">
            <text:p><text:s/>41.90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德元埤水庫<text:span text:style-name="T7">        Deyuanpi </text:span></text:p>
          </table:table-cell>
          <table:table-cell table:style-name="ce31"/>
          <table:table-cell table:style-name="ce46" office:value-type="float" office:value="3946.5" calcext:value-type="float">
            <text:p><text:s/>3,946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4:.H74])" office:value-type="float" office:value="945.4" calcext:value-type="float">
            <text:p><text:s/>945.4 </text:p>
            <draw:custom-shape table:end-cell-address="'89年以後 '.E75" table:end-x="15.37mm" table:end-y="2.66mm" draw:z-index="58" draw:name="Text Box 71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0" draw:name="Text Box 7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1" draw:name="Text Box 74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4" draw:name="Text Box 7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5" draw:name="Text Box 7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6" draw:name="Text Box 79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7" draw:name="Text Box 8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8" draw:name="Text Box 81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9" draw:name="Text Box 8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0" draw:name="Text Box 8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2" draw:name="Text Box 8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5" draw:name="Text Box 8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6" draw:name="Text Box 8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945.4" calcext:value-type="float">
            <text:p><text:s/>945.4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2888" calcext:value-type="float">
            <text:p><text:s/>2,888.0 </text:p>
          </table:table-cell>
          <table:table-cell table:style-name="ce60" office:value-type="float" office:value="7.7" calcext:value-type="float">
            <text:p><text:s/>7.7 </text:p>
          </table:table-cell>
          <table:table-cell table:style-name="ce60" office:value-type="float" office:value="178.8" calcext:value-type="float">
            <text:p><text:s/>178.8 </text:p>
          </table:table-cell>
          <table:table-cell table:style-name="ce94" office:value-type="float" office:value="14.12" calcext:value-type="float">
            <text:p><text:s/>14.12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烏山頭水庫<text:span text:style-name="T7">        Wushantou </text:span></text:p>
          </table:table-cell>
          <table:table-cell table:style-name="ce30" office:value-type="string" calcext:value-type="string">
            <text:p>註<text:span text:style-name="T7">11</text:span></text:p>
          </table:table-cell>
          <table:table-cell table:style-name="ce46" office:value-type="float" office:value="57399" calcext:value-type="float">
            <text:p><text:s/>57,399.0 </text:p>
          </table:table-cell>
          <table:table-cell table:style-name="ce60" office:value-type="float" office:value="74409.8" calcext:value-type="float">
            <text:p><text:s/>74,409.8 </text:p>
          </table:table-cell>
          <table:table-cell table:style-name="ce60" table:formula="of:=SUM([.F75:.H75])" office:value-type="float" office:value="62441.6" calcext:value-type="float">
            <text:p><text:s/>62,441.6 </text:p>
            <draw:custom-shape table:end-cell-address="'89年以後 '.E76" table:end-x="15.37mm" table:end-y="2.66mm" draw:z-index="71" draw:name="Text Box 84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3" draw:name="Text Box 8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4" draw:name="Text Box 87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7" draw:name="Text Box 9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8" draw:name="Text Box 9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44796" calcext:value-type="float">
            <text:p><text:s/>44,796.0 </text:p>
          </table:table-cell>
          <table:table-cell table:style-name="ce60" office:value-type="float" office:value="15564.4" calcext:value-type="float">
            <text:p><text:s/>15,564.4 </text:p>
          </table:table-cell>
          <table:table-cell table:style-name="ce60" office:value-type="float" office:value="2081.2" calcext:value-type="float">
            <text:p><text:s/>2,081.2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83" office:value-type="float" office:value="-8070.6" calcext:value-type="float">
            <text:p>-8,070.6 </text:p>
          </table:table-cell>
          <table:table-cell table:style-name="ce60" office:value-type="float" office:value="6219" calcext:value-type="float">
            <text:p><text:s/>6,219.0 </text:p>
          </table:table-cell>
          <table:table-cell table:style-name="ce94" office:value-type="float" office:value="55.61" calcext:value-type="float">
            <text:p><text:s/>55.61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曾文水庫<text:span text:style-name="T7">            Zengwun </text:span></text:p>
            <draw:custom-shape table:end-cell-address="'89年以後 '.C77" table:end-x="9.81mm" table:end-y="1.07mm" draw:z-index="471" draw:name="Text Box 1063" draw:style-name="gr46" draw:text-style-name="P2" svg:width="24.08mm" svg:height="6.35mm" svg:x="52.4mm" svg:y="1.0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6" office:value-type="float" office:value="100954.3" calcext:value-type="float">
            <text:p><text:s/>100,954.3 </text:p>
          </table:table-cell>
          <table:table-cell table:style-name="ce60" office:value-type="float" office:value="47696" calcext:value-type="float">
            <text:p><text:s/>47,696.0 </text:p>
          </table:table-cell>
          <table:table-cell table:style-name="ce60" table:formula="of:=SUM([.F76:.H76])" office:value-type="float" office:value="0" calcext:value-type="float">
            <text:p><text:s/>- <text:s/></text:p>
            <draw:custom-shape table:end-cell-address="'89年以後 '.E77" table:end-x="15.37mm" table:end-y="2.66mm" draw:z-index="79" draw:name="Text Box 92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0" draw:name="Text Box 9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1" draw:name="Text Box 94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2" draw:name="Text Box 9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3" draw:name="Text Box 9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5" draw:name="Text Box 9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8" draw:name="Text Box 10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24886" calcext:value-type="float">
            <text:p><text:s/>24,886.0 </text:p>
          </table:table-cell>
          <table:table-cell table:style-name="ce60" office:value-type="float" office:value="10872" calcext:value-type="float">
            <text:p><text:s/>10,872.0 </text:p>
          </table:table-cell>
          <table:table-cell table:style-name="ce60" office:value-type="float" office:value="448.3" calcext:value-type="float">
            <text:p><text:s/>448.3 </text:p>
          </table:table-cell>
          <table:table-cell table:style-name="ce60" office:value-type="float" office:value="36773" calcext:value-type="float">
            <text:p><text:s/>36,773.0 </text:p>
          </table:table-cell>
          <table:table-cell table:style-name="ce94" office:value-type="float" office:value="219.56" calcext:value-type="float">
            <text:p><text:s/>219.56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南化水庫<text:span text:style-name="T7">            Nanhua </text:span></text:p>
          </table:table-cell>
          <table:table-cell table:style-name="ce22"/>
          <table:table-cell table:style-name="ce46" office:value-type="float" office:value="31499.5" calcext:value-type="float">
            <text:p><text:s/>31,499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7:.H77])" office:value-type="float" office:value="20919.3" calcext:value-type="float">
            <text:p><text:s/>20,919.3 </text:p>
            <draw:custom-shape table:end-cell-address="'89年以後 '.E78" table:end-x="15.37mm" table:end-y="2.66mm" draw:z-index="84" draw:name="Text Box 97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6" draw:name="Text Box 9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7" draw:name="Text Box 100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9" draw:name="Text Box 10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0" draw:name="Text Box 10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1" draw:name="Text Box 105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2" draw:name="Text Box 10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3" draw:name="Text Box 107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4" draw:name="Text Box 10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5" draw:name="Text Box 10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7" draw:name="Text Box 11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0" draw:name="Text Box 11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1" draw:name="Text Box 11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0919.3" calcext:value-type="float">
            <text:p><text:s/>20,919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486.1" calcext:value-type="float">
            <text:p><text:s/>486.1 </text:p>
          </table:table-cell>
          <table:table-cell table:style-name="ce60" office:value-type="float" office:value="7961.1" calcext:value-type="float">
            <text:p><text:s/>7,961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7994.5" calcext:value-type="float">
            <text:p><text:s/>7,994.5 </text:p>
          </table:table-cell>
          <table:table-cell table:style-name="ce94" office:value-type="float" office:value="176.54" calcext:value-type="float">
            <text:p><text:s/>176.54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甲仙攔河堰<text:span text:style-name="T7">        Jiasian </text:span></text:p>
          </table:table-cell>
          <table:table-cell table:style-name="ce30" office:value-type="string" calcext:value-type="string">
            <text:p>註<text:span text:style-name="T7">1</text:span><text:span text:style-name="T8">、</text:span><text:span text:style-name="T9">12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8:.H78])" office:value-type="float" office:value="0" calcext:value-type="float">
            <text:p><text:s/>- <text:s/></text:p>
            <draw:custom-shape table:end-cell-address="'89年以後 '.E79" table:end-x="15.37mm" table:end-y="2.66mm" draw:z-index="96" draw:name="Text Box 110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8" draw:name="Text Box 11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9" draw:name="Text Box 113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2" draw:name="Text Box 11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3" draw:name="Text Box 11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8399.5" calcext:value-type="float">
            <text:p><text:s/>8,399.5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鏡面水庫<text:span text:style-name="T7">            Jingmien </text:span></text:p>
          </table:table-cell>
          <table:table-cell table:style-name="ce31"/>
          <table:table-cell table:style-name="ce46" office:value-type="float" office:value="601" calcext:value-type="float">
            <text:p><text:s/>601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79:.H79])" office:value-type="float" office:value="166.2" calcext:value-type="float">
            <text:p><text:s/>166.2 </text:p>
            <draw:custom-shape table:end-cell-address="'89年以後 '.E80" table:end-x="15.37mm" table:end-y="2.66mm" draw:z-index="104" draw:name="Text Box 119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05" draw:name="Text Box 12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06" draw:name="Text Box 121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07" draw:name="Text Box 12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08" draw:name="Text Box 12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09" draw:name="Text Box 124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0" draw:name="Text Box 12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1" draw:name="Text Box 126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2" draw:name="Text Box 12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3" draw:name="Text Box 12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5" draw:name="Text Box 13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8" draw:name="Text Box 13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9" draw:name="Text Box 13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66.2" calcext:value-type="float">
            <text:p><text:s/>166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60" calcext:value-type="float">
            <text:p><text:s/>160.0 </text:p>
          </table:table-cell>
          <table:table-cell table:style-name="ce60" office:value-type="float" office:value="308.3" calcext:value-type="float">
            <text:p><text:s/>308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6.9" calcext:value-type="float">
            <text:p><text:s/>56.9 </text:p>
          </table:table-cell>
          <table:table-cell table:style-name="ce94" office:value-type="float" office:value="138.85" calcext:value-type="float">
            <text:p><text:s/>138.85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玉峰堰<text:span text:style-name="T7">                Yufong </text:span></text:p>
            <draw:custom-shape table:end-cell-address="'89年以後 '.C80" table:end-x="4.52mm" table:end-y="6.36mm" draw:z-index="300" draw:name="Text Box 628" draw:style-name="gr47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0" table:end-x="4.52mm" table:end-y="6.36mm" draw:z-index="462" draw:name="Text Box 1027" draw:style-name="gr47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0" table:end-x="4.52mm" table:end-y="6.36mm" draw:z-index="790" draw:name="Text Box 1633" draw:style-name="gr47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0" table:end-x="4.52mm" table:end-y="6.36mm" draw:z-index="949" draw:name="Text Box 1902" draw:style-name="gr47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6" office:value-type="float" office:value="1766.9" calcext:value-type="float">
            <text:p><text:s/>1,766.9 </text:p>
            <draw:custom-shape table:end-cell-address="'89年以後 '.C81" table:end-x="15.38mm" table:end-y="2.66mm" draw:z-index="122" draw:name="Text Box 137" draw:style-name="gr48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0:.H80])" office:value-type="float" office:value="1549.1" calcext:value-type="float">
            <text:p><text:s/>1,549.1 </text:p>
            <draw:custom-shape table:end-cell-address="'89年以後 '.E81" table:end-x="15.37mm" table:end-y="2.66mm" draw:z-index="114" draw:name="Text Box 129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6" draw:name="Text Box 13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7" draw:name="Text Box 132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20" draw:name="Text Box 13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21" draw:name="Text Box 13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4.25mm" draw:z-index="123" draw:name="Text Box 138" draw:style-name="gr49" draw:text-style-name="P2" svg:width="9.82mm" svg:height="10.07mm" svg:x="5.55mm" svg:y="0.5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text:s/></text:p>
            <draw:custom-shape table:end-cell-address="'89年以後 '.F81" table:end-x="15.38mm" table:end-y="2.66mm" draw:z-index="124" draw:name="Text Box 139" draw:style-name="gr48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1549.1" calcext:value-type="float">
            <text:p><text:s/>1,549.1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217.8" calcext:value-type="float">
            <text:p><text:s/>217.8 </text:p>
          </table:table-cell>
          <table:table-cell table:style-name="ce60" office:value-type="float" office:value="12.8" calcext:value-type="float">
            <text:p><text:s/>12.8 </text:p>
          </table:table-cell>
          <table:table-cell table:style-name="ce94" office:value-type="float" office:value="9.8" calcext:value-type="float">
            <text:p><text:s/>9.80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鹽水埤水庫<text:span text:style-name="T7">        Yanshuipi </text:span></text:p>
          </table:table-cell>
          <table:table-cell table:style-name="ce31"/>
          <table:table-cell table:style-name="ce46" office:value-type="float" office:value="762.7" calcext:value-type="float">
            <text:p><text:s/>762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1:.H81])" office:value-type="float" office:value="40.3" calcext:value-type="float">
            <text:p><text:s/>40.3 </text:p>
          </table:table-cell>
          <table:table-cell table:style-name="ce60" office:value-type="float" office:value="40.3" calcext:value-type="float">
            <text:p><text:s/>40.3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723.9" calcext:value-type="float">
            <text:p><text:s/>723.9 </text:p>
          </table:table-cell>
          <table:table-cell table:style-name="ce60" office:value-type="float" office:value="0.1" calcext:value-type="float">
            <text:p><text:s/>0.1 </text:p>
          </table:table-cell>
          <table:table-cell table:style-name="ce60" office:value-type="float" office:value="23.4" calcext:value-type="float">
            <text:p><text:s/>23.4 </text:p>
          </table:table-cell>
          <table:table-cell table:style-name="ce94" office:value-type="float" office:value="28.3" calcext:value-type="float">
            <text:p><text:s/>28.30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虎頭埤水庫<text:span text:style-name="T7">         Hutoupi </text:span></text:p>
          </table:table-cell>
          <table:table-cell table:style-name="ce31"/>
          <table:table-cell table:style-name="ce46" office:value-type="float" office:value="816.8" calcext:value-type="float">
            <text:p><text:s/>816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2:.H82])" office:value-type="float" office:value="185" calcext:value-type="float">
            <text:p><text:s/>185.0 </text:p>
          </table:table-cell>
          <table:table-cell table:style-name="ce60" office:value-type="float" office:value="185" calcext:value-type="float">
            <text:p><text:s/>185.0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632.9" calcext:value-type="float">
            <text:p><text:s/>632.9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98" calcext:value-type="float">
            <text:p><text:s/>98.0 </text:p>
          </table:table-cell>
          <table:table-cell table:style-name="ce94" office:value-type="float" office:value="36.65" calcext:value-type="float">
            <text:p><text:s/>36.65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阿公店水庫<text:span text:style-name="T7">         Akungdien </text:span></text:p>
          </table:table-cell>
          <table:table-cell table:style-name="ce31"/>
          <table:table-cell table:style-name="ce46" office:value-type="float" office:value="5948.7" calcext:value-type="float">
            <text:p><text:s/>5,948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3:.H83])" office:value-type="float" office:value="1645.7" calcext:value-type="float">
            <text:p><text:s/>1,645.7 </text:p>
          </table:table-cell>
          <table:table-cell table:style-name="ce60" office:value-type="float" office:value="1645.7" calcext:value-type="float">
            <text:p><text:s/>1,645.7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2543.7" calcext:value-type="float">
            <text:p><text:s/>2,543.7 </text:p>
          </table:table-cell>
          <table:table-cell table:style-name="ce60" office:value-type="float" office:value="1110" calcext:value-type="float">
            <text:p><text:s/>1,110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749.8" calcext:value-type="float">
            <text:p><text:s/>1,749.8 </text:p>
          </table:table-cell>
          <table:table-cell table:style-name="ce94" office:value-type="float" office:value="36.68" calcext:value-type="float">
            <text:p><text:s/>36.68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1" office:value-type="string" calcext:value-type="string">
            <text:p>觀音湖水庫<text:span text:style-name="T7">         Guanyin Lake </text:span></text:p>
          </table:table-cell>
          <table:table-cell table:style-name="ce31"/>
          <table:table-cell table:style-name="ce46" office:value-type="float" office:value="106.81" calcext:value-type="float">
            <text:p><text:s/>106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4:.H84])" office:value-type="float" office:value="20.95" calcext:value-type="float">
            <text:p><text:s/>21.0 </text:p>
          </table:table-cell>
          <table:table-cell table:style-name="ce60" office:value-type="float" office:value="20.95" calcext:value-type="float">
            <text:p><text:s/>21.0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55.55" calcext:value-type="float">
            <text:p><text:s/>55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31.83" calcext:value-type="float">
            <text:p><text:s/>31.8 </text:p>
          </table:table-cell>
          <table:table-cell table:style-name="ce60" office:value-type="float" office:value="29.62" calcext:value-type="float">
            <text:p><text:s/>29.6 </text:p>
          </table:table-cell>
          <table:table-cell table:style-name="ce94" office:value-type="float" office:value="35.87" calcext:value-type="float">
            <text:p><text:s/>35.87 </text:p>
          </table:table-cell>
          <table:table-cell table:style-name="ce17"/>
          <table:table-cell table:number-columns-repeated="1010"/>
        </table:table-row>
        <table:table-row table:style-name="ro13">
          <table:table-cell table:style-name="ce11" office:value-type="string" calcext:value-type="string">
            <text:p>澄清湖水庫<text:span text:style-name="T7">         Chengchinghu </text:span></text:p>
          </table:table-cell>
          <table:table-cell table:style-name="ce30" office:value-type="string" calcext:value-type="string">
            <text:p>註<text:span text:style-name="T7">13</text:span></text:p>
          </table:table-cell>
          <table:table-cell table:style-name="ce46" office:value-type="float" office:value="11351" calcext:value-type="float">
            <text:p><text:s/>11,351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5:.H85])" office:value-type="float" office:value="11280" calcext:value-type="float">
            <text:p><text:s/>11,280.0 </text:p>
          </table:table-cell>
          <table:table-cell table:style-name="ce60" office:value-type="float" office:value="36" calcext:value-type="float">
            <text:p><text:s/>36.0 </text:p>
          </table:table-cell>
          <table:table-cell table:style-name="ce60" office:value-type="float" office:value="11244" calcext:value-type="float">
            <text:p><text:s/>11,244.0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36" calcext:value-type="float">
            <text:p><text:s/>36.0 </text:p>
          </table:table-cell>
          <table:table-cell table:style-name="ce60" office:value-type="float" office:value="243.6" calcext:value-type="float">
            <text:p><text:s/>243.6 </text:p>
          </table:table-cell>
          <table:table-cell table:style-name="ce94" office:value-type="float" office:value="17.53" calcext:value-type="float">
            <text:p><text:s/>17.53 </text:p>
          </table:table-cell>
          <table:table-cell table:number-columns-repeated="1011"/>
        </table:table-row>
        <table:table-row table:style-name="ro14">
          <table:table-cell table:style-name="ce10" office:value-type="string" calcext:value-type="string">
            <text:p>鳳山水庫<text:span text:style-name="T7">             Fongshan </text:span></text:p>
          </table:table-cell>
          <table:table-cell table:style-name="ce30" office:value-type="string" calcext:value-type="string">
            <text:p>註<text:span text:style-name="T7">14</text:span></text:p>
          </table:table-cell>
          <table:table-cell table:style-name="ce46" office:value-type="float" office:value="13756.2" calcext:value-type="float">
            <text:p><text:s/>13,756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6:.H86])" office:value-type="float" office:value="13695.4" calcext:value-type="float">
            <text:p><text:s/>13,695.4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13695.4" calcext:value-type="float">
            <text:p><text:s/>13,695.4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48" calcext:value-type="float">
            <text:p><text:s/>48.0 </text:p>
          </table:table-cell>
          <table:table-cell table:style-name="ce60" office:value-type="float" office:value="338.4" calcext:value-type="float">
            <text:p><text:s/>338.4 </text:p>
          </table:table-cell>
          <table:table-cell table:style-name="ce94" office:value-type="float" office:value="42.9" calcext:value-type="float">
            <text:p><text:s/>42.90 </text:p>
          </table:table-cell>
          <table:table-cell table:style-name="ce106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土壟灣堰<text:span text:style-name="T7">             Tulongwan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98057" calcext:value-type="float">
            <text:p><text:s/>98,057.0 </text:p>
          </table:table-cell>
          <table:table-cell table:style-name="ce60" office:value-type="float" office:value="5299.8" calcext:value-type="float">
            <text:p><text:s/>5,299.8 </text:p>
          </table:table-cell>
          <table:table-cell table:style-name="ce60" table:formula="of:=SUM([.F87:.H87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06" table:number-columns-repeated="35"/>
          <table:table-cell table:number-columns-repeated="976"/>
        </table:table-row>
        <table:table-row table:style-name="ro13">
          <table:table-cell table:style-name="ce11" office:value-type="string" calcext:value-type="string">
            <text:p>中正湖水庫<text:span text:style-name="T7">         Jongieng Lake </text:span></text:p>
          </table:table-cell>
          <table:table-cell table:style-name="ce30" office:value-type="string" calcext:value-type="string">
            <text:p>註<text:span text:style-name="T7">2</text:span><text:span text:style-name="T8">、</text:span><text:span text:style-name="T9">15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8:.H88])" office:value-type="float" office:value="321" calcext:value-type="float">
            <text:p><text:s/>321.0 </text:p>
          </table:table-cell>
          <table:table-cell table:style-name="ce60" office:value-type="float" office:value="321" calcext:value-type="float">
            <text:p><text:s/>321.0 </text:p>
          </table:table-cell>
          <table:table-cell table:number-columns-repeated="5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06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隘寮堰<text:span text:style-name="T7">                 Ailiao </text:span></text:p>
          </table:table-cell>
          <table:table-cell table:style-name="ce30" office:value-type="string" calcext:value-type="string">
            <text:p>註<text:span text:style-name="T7">2</text:span></text:p>
          </table:table-cell>
          <table:table-cell table:style-name="ce46" office:value-type="float" office:value="13271" calcext:value-type="float">
            <text:p><text:s/>13,271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89:.H89])" office:value-type="float" office:value="13271" calcext:value-type="float">
            <text:p><text:s/>13,271.0 </text:p>
          </table:table-cell>
          <table:table-cell table:style-name="ce60" office:value-type="float" office:value="13271" calcext:value-type="float">
            <text:p><text:s/>13,271.0 </text:p>
          </table:table-cell>
          <table:table-cell table:number-columns-repeated="5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06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高屏溪攔河堰<text:span text:style-name="T7">     Kaopin River</text:span></text:p>
          </table:table-cell>
          <table:table-cell table:style-name="ce30" office:value-type="string" calcext:value-type="string">
            <text:p>註<text:span text:style-name="T7">1</text:span><text:span text:style-name="T8">、</text:span><text:span text:style-name="T9">13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90:.H90])" office:value-type="float" office:value="31695.4" calcext:value-type="float">
            <text:p><text:s/>31,695.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31695.4" calcext:value-type="float">
            <text:p><text:s/>31,695.4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06" table:number-columns-repeated="35"/>
          <table:table-cell table:number-columns-repeated="976"/>
        </table:table-row>
        <table:table-row table:style-name="ro15">
          <table:table-cell table:style-name="ce14" office:value-type="string" calcext:value-type="string">
            <text:p>曹公圳攔河堰<text:span text:style-name="T7">     Tsaurgon Gjiunn </text:span></text:p>
          </table:table-cell>
          <table:table-cell table:style-name="ce32"/>
          <table:table-cell table:style-name="ce47" office:value-type="string" office:string-value="…" calcext:value-type="string">
            <text:p><text:s/>…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table:formula="of:=SUM([.F91:.H91])" office:value-type="float" office:value="11012.1" calcext:value-type="float">
            <text:p><text:s/>11,012.1 </text:p>
          </table:table-cell>
          <table:table-cell table:style-name="ce61" office:value-type="float" office:value="11012.1" calcext:value-type="float">
            <text:p><text:s/>11,012.1 </text:p>
          </table:table-cell>
          <table:table-cell table:number-columns-repeated="5" table:style-name="ce61" office:value-type="float" office:value="0" calcext:value-type="float">
            <text:p><text:s/>- <text:s/>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06" table:number-columns-repeated="35"/>
          <table:table-cell table:number-columns-repeated="976"/>
        </table:table-row>
        <table:table-row table:style-name="ro16">
          <table:table-cell table:style-name="ce13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3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79" office:value-type="string" calcext:value-type="string">
            <text:p>Table 6. General Status of Reservoir Operation (Cont.3)</text:p>
          </table:table-cell>
          <table:table-cell table:style-name="ce79" table:number-columns-repeated="2"/>
          <table:table-cell table:style-name="ce96"/>
          <table:table-cell table:style-name="ce79" table:number-columns-repeated="3"/>
          <table:table-cell table:number-columns-repeated="1008"/>
        </table:table-row>
        <table:table-row table:style-name="ro17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 table:number-columns-repeated="2"/>
          <table:table-cell table:style-name="ce6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70"/>
          <table:table-cell table:style-name="ce2" table:number-columns-repeated="5"/>
          <table:table-cell table:style-name="ce84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7"/>
          <table:table-cell table:number-columns-repeated="1011"/>
        </table:table-row>
        <table:table-row table:style-name="ro18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9"/>
          <table:table-cell table:style-name="ce48" office:value-type="string" calcext:value-type="string">
            <text:p>進水量</text:p>
          </table:table-cell>
          <table:table-cell table:style-name="ce48" office:value-type="string" calcext:value-type="string">
            <text:p>發電水量</text:p>
          </table:table-cell>
          <table:table-cell table:style-name="ce69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3"/>
          <table:covered-table-cell table:style-name="ce78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40" office:value-type="string" calcext:value-type="string">
            <text:p>損耗水量</text:p>
          </table:table-cell>
          <table:table-cell table:style-name="ce85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8"/>
          <table:table-cell table:number-columns-repeated="1011"/>
        </table:table-row>
        <table:table-row table:style-name="ro18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 table:number-columns-repeated="2"/>
          <table:table-cell table:style-name="ce6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2"/>
          <table:covered-table-cell table:style-name="ce59"/>
          <table:table-cell table:style-name="ce41"/>
          <table:table-cell table:style-name="ce67" table:number-columns-repeated="2"/>
          <table:table-cell table:style-name="ce72" office:value-type="string" calcext:value-type="string" table:number-columns-spanned="2" table:number-rows-spanned="1">
            <text:p>End of the Year</text:p>
          </table:table-cell>
          <table:covered-table-cell table:style-name="ce88"/>
          <table:table-cell table:number-columns-repeated="1011"/>
        </table:table-row>
        <table:table-row table:style-name="ro18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8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8"/>
          <table:table-cell/>
          <table:table-cell table:style-name="ce58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9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18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7"/>
          <table:table-cell table:number-columns-repeated="2" table:style-name="ce41" office:value-type="string" calcext:value-type="string">
            <text:p>For</text:p>
          </table:table-cell>
          <table:table-cell table:style-name="ce58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8" office:value-type="string" calcext:value-type="string">
            <text:p>Loss of Water</text:p>
          </table:table-cell>
          <table:table-cell table:style-name="ce67"/>
          <table:table-cell table:style-name="ce89" office:value-type="string" office:string-value="(公尺)" calcext:value-type="string">
            <text:p><text:s/>(公尺) </text:p>
          </table:table-cell>
          <table:table-cell table:number-columns-repeated="1011"/>
        </table:table-row>
        <table:table-row table:style-name="ro18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8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8"/>
          <table:table-cell table:style-name="ce41" office:value-type="string" calcext:value-type="string">
            <text:p>Storaged</text:p>
          </table:table-cell>
          <table:table-cell table:style-name="ce90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18">
          <table:table-cell table:style-name="ce2"/>
          <table:table-cell table:style-name="ce24"/>
          <table:table-cell table:style-name="ce42"/>
          <table:table-cell table:style-name="ce59"/>
          <table:table-cell table:style-name="ce68"/>
          <table:table-cell table:style-name="ce59" office:value-type="string" calcext:value-type="string">
            <text:p>Irrigation</text:p>
          </table:table-cell>
          <table:table-cell table:style-name="ce59" office:value-type="string" calcext:value-type="string">
            <text:p>Supply</text:p>
          </table:table-cell>
          <table:table-cell table:style-name="ce66" office:value-type="string" calcext:value-type="string">
            <text:p>Industrial</text:p>
          </table:table-cell>
          <table:table-cell table:style-name="ce42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88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4">
          <table:table-cell table:style-name="ce10" office:value-type="string" calcext:value-type="string">
            <text:p>東港堰<text:span text:style-name="T7">                 Dongkang </text:span></text:p>
          </table:table-cell>
          <table:table-cell table:style-name="ce30" office:value-type="string" calcext:value-type="string">
            <text:p>註<text:span text:style-name="T7">14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00:.H100])" office:value-type="float" office:value="0" calcext:value-type="float">
            <text:p><text:s/>- <text:s/>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06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牡丹水庫<text:span text:style-name="T7">             Mudan </text:span></text:p>
          </table:table-cell>
          <table:table-cell table:style-name="ce31"/>
          <table:table-cell table:style-name="ce46" office:value-type="float" office:value="14724.5" calcext:value-type="float">
            <text:p><text:s/>14,724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01:.H101])" office:value-type="float" office:value="3315.4" calcext:value-type="float">
            <text:p><text:s/>3,315.4 </text:p>
          </table:table-cell>
          <table:table-cell table:style-name="ce60" office:value-type="float" office:value="769.5" calcext:value-type="float">
            <text:p><text:s/>769.5 </text:p>
          </table:table-cell>
          <table:table-cell table:style-name="ce60" office:value-type="float" office:value="2545.9" calcext:value-type="float">
            <text:p><text:s/>2,545.9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6948.6" calcext:value-type="float">
            <text:p><text:s/>6,948.6 </text:p>
          </table:table-cell>
          <table:table-cell table:style-name="ce60" office:value-type="float" office:value="3790.9" calcext:value-type="float">
            <text:p><text:s/>3,790.9 </text:p>
          </table:table-cell>
          <table:table-cell table:style-name="ce60" office:value-type="float" office:value="44.9" calcext:value-type="float">
            <text:p><text:s/>44.9 </text:p>
          </table:table-cell>
          <table:table-cell table:style-name="ce60" office:value-type="float" office:value="2251.3" calcext:value-type="float">
            <text:p><text:s/>2,251.3 </text:p>
          </table:table-cell>
          <table:table-cell table:style-name="ce94" office:value-type="float" office:value="137.86" calcext:value-type="float">
            <text:p><text:s/>137.86 </text:p>
          </table:table-cell>
          <table:table-cell table:style-name="ce106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龍鑾潭水庫<text:span text:style-name="T7">         Longluantan </text:span></text:p>
          </table:table-cell>
          <table:table-cell table:style-name="ce31"/>
          <table:table-cell table:style-name="ce46" office:value-type="float" office:value="599" calcext:value-type="float">
            <text:p><text:s/>599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02:.H102])" office:value-type="float" office:value="106" calcext:value-type="float">
            <text:p><text:s/>106.0 </text:p>
          </table:table-cell>
          <table:table-cell table:style-name="ce60" office:value-type="float" office:value="106" calcext:value-type="float">
            <text:p><text:s/>106.0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82" calcext:value-type="float">
            <text:p><text:s/>182.0 </text:p>
          </table:table-cell>
          <table:table-cell table:style-name="ce60" office:value-type="float" office:value="315" calcext:value-type="float">
            <text:p><text:s/>315.0 </text:p>
          </table:table-cell>
          <table:table-cell table:style-name="ce94" office:value-type="float" office:value="16.1" calcext:value-type="float">
            <text:p><text:s/>16.10 </text:p>
          </table:table-cell>
          <table:table-cell table:style-name="ce106" table:number-columns-repeated="35"/>
          <table:table-cell table:number-columns-repeated="976"/>
        </table:table-row>
        <table:table-row table:style-name="ro14">
          <table:table-cell table:style-name="ce11" office:value-type="string" calcext:value-type="string">
            <text:p>南溪壩<text:span text:style-name="T7">                 Nansi</text:span></text:p>
          </table:table-cell>
          <table:table-cell table:style-name="ce30" office:value-type="string" calcext:value-type="string">
            <text:p>註<text:span text:style-name="T7">5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03:.H103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  <draw:custom-shape table:end-cell-address="'89年以後 '.L104" table:end-x="19.34mm" table:end-y="1.85mm" draw:z-index="1119" draw:name="Text Box 448" draw:style-name="gr6" draw:text-style-name="P2" svg:width="5.03mm" svg:height="6.88mm" svg:x="9.28mm" svg:y="-6.35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06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溪畔壩<text:span text:style-name="T7">                 Sipan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74335.5" calcext:value-type="float">
            <text:p><text:s/>74,335.5 </text:p>
          </table:table-cell>
          <table:table-cell table:style-name="ce60" office:value-type="float" office:value="41524.9" calcext:value-type="float">
            <text:p><text:s/>41,524.9 </text:p>
          </table:table-cell>
          <table:table-cell table:style-name="ce60" table:formula="of:=SUM([.F104:.H104])" office:value-type="float" office:value="0" calcext:value-type="float">
            <text:p><text:s/>- <text:s/>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32810.6" calcext:value-type="float">
            <text:p><text:s/>32,810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166" calcext:value-type="float">
            <text:p><text:s/>166.00 </text:p>
          </table:table-cell>
          <table:table-cell table:style-name="ce106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龍溪壩<text:span text:style-name="T7">                 Long River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20862.6" calcext:value-type="float">
            <text:p><text:s/>20,862.6 </text:p>
          </table:table-cell>
          <table:table-cell table:style-name="ce60" office:value-type="float" office:value="17850.8" calcext:value-type="float">
            <text:p><text:s/>17,850.8 </text:p>
          </table:table-cell>
          <table:table-cell table:style-name="ce60" table:formula="of:=SUM([.F105:.H105])" office:value-type="float" office:value="0" calcext:value-type="float">
            <text:p><text:s/>- <text:s/>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3011.73" calcext:value-type="float">
            <text:p><text:s/>3,011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1274.24" calcext:value-type="float">
            <text:p><text:s/>1,274.24 </text:p>
          </table:table-cell>
          <table:table-cell table:style-name="ce106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龍鳳壩<text:span text:style-name="T7">                 Longfong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6692.8" calcext:value-type="float">
            <text:p><text:s/>6,692.8 </text:p>
          </table:table-cell>
          <table:table-cell table:style-name="ce60" office:value-type="float" office:value="6692.8" calcext:value-type="float">
            <text:p><text:s/>6,692.8 </text:p>
          </table:table-cell>
          <table:table-cell table:style-name="ce60" table:formula="of:=SUM([.F106:.H106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387.5" calcext:value-type="float">
            <text:p><text:s/>387.50 </text:p>
          </table:table-cell>
          <table:table-cell table:style-name="ce106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木瓜壩<text:span text:style-name="T7">                 Mugua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10039.2" calcext:value-type="float">
            <text:p><text:s/>10,039.2 </text:p>
          </table:table-cell>
          <table:table-cell table:style-name="ce60" office:value-type="float" office:value="10039.2" calcext:value-type="float">
            <text:p><text:s/>10,039.2 </text:p>
          </table:table-cell>
          <table:table-cell table:style-name="ce60" table:formula="of:=SUM([.F107:.H107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383" calcext:value-type="float">
            <text:p><text:s/>383.00 </text:p>
          </table:table-cell>
          <table:table-cell table:style-name="ce106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水簾壩<text:span text:style-name="T7">                 Shueilien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2002.3" calcext:value-type="float">
            <text:p><text:s/>2,002.3 </text:p>
          </table:table-cell>
          <table:table-cell table:style-name="ce60" office:value-type="float" office:value="2002.3" calcext:value-type="float">
            <text:p><text:s/>2,002.3 </text:p>
          </table:table-cell>
          <table:table-cell table:style-name="ce60" table:formula="of:=SUM([.F108:.H108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float" office:value="310" calcext:value-type="float">
            <text:p><text:s/>310.00 </text:p>
          </table:table-cell>
          <table:table-cell table:style-name="ce106" table:number-columns-repeated="6"/>
          <table:table-cell table:number-columns-repeated="1005"/>
        </table:table-row>
        <table:table-row table:style-name="ro18">
          <table:table-cell table:style-name="ce11" office:value-type="string" calcext:value-type="string">
            <text:p>卑南上圳攔河堰<text:span text:style-name="T7"> Beinan Creek </text:span></text:p>
          </table:table-cell>
          <table:table-cell table:style-name="ce30" office:value-type="string" calcext:value-type="string">
            <text:p>註<text:span text:style-name="T7">1</text:span></text:p>
          </table:table-cell>
          <table:table-cell table:style-name="ce46" office:value-type="float" office:value="9742.66" calcext:value-type="float">
            <text:p><text:s/>9,742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09:.H109])" office:value-type="float" office:value="6819.7" calcext:value-type="float">
            <text:p><text:s/>6,819.7 </text:p>
          </table:table-cell>
          <table:table-cell table:style-name="ce60" office:value-type="float" office:value="6819.7" calcext:value-type="float">
            <text:p><text:s/>6,819.7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2922.96" calcext:value-type="float">
            <text:p><text:s/>2,923.0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106" table:number-columns-repeated="6"/>
          <table:table-cell table:number-columns-repeated="1005"/>
        </table:table-row>
        <table:table-row table:style-name="ro18">
          <table:table-cell table:style-name="ce10" office:value-type="string" calcext:value-type="string">
            <text:p>酬勤水庫<text:span text:style-name="T7">             Choucin </text:span></text:p>
          </table:table-cell>
          <table:table-cell table:style-name="ce31"/>
          <table:table-cell table:style-name="ce46" office:value-type="float" office:value="47.2" calcext:value-type="float">
            <text:p><text:s/>47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0:.H110])" office:value-type="float" office:value="44.2" calcext:value-type="float">
            <text:p><text:s/>44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44.2" calcext:value-type="float">
            <text:p><text:s/>44.2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1.5" calcext:value-type="float">
            <text:p><text:s/>1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7" calcext:value-type="float">
            <text:p><text:s/>7.0 </text:p>
          </table:table-cell>
          <table:table-cell table:style-name="ce94" office:value-type="float" office:value="18.4" calcext:value-type="float">
            <text:p><text:s/>18.40 </text:p>
          </table:table-cell>
          <table:table-cell table:style-name="ce106" table:number-columns-repeated="6"/>
          <table:table-cell table:number-columns-repeated="1005"/>
        </table:table-row>
        <table:table-row table:style-name="ro18">
          <table:table-cell table:style-name="ce10" office:value-type="string" calcext:value-type="string">
            <text:p>赤崁地下水庫<text:span text:style-name="T7">     Chihkan</text:span></text:p>
          </table:table-cell>
          <table:table-cell table:style-name="ce33" office:value-type="string" calcext:value-type="string">
            <text:p>註<text:span text:style-name="T7">16</text:span></text:p>
          </table:table-cell>
          <table:table-cell table:style-name="ce46" office:value-type="float" office:value="17.8" calcext:value-type="float">
            <text:p><text:s/>17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1:.H111])" office:value-type="float" office:value="40.2" calcext:value-type="float">
            <text:p><text:s/>40.2 </text:p>
          </table:table-cell>
          <table:table-cell table:style-name="ce60" office:value-type="float" office:value="5.9" calcext:value-type="float">
            <text:p><text:s/>5.9 </text:p>
          </table:table-cell>
          <table:table-cell table:style-name="ce60" office:value-type="float" office:value="34.3" calcext:value-type="float">
            <text:p><text:s/>34.3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27.1" calcext:value-type="float">
            <text:p><text:s/>27.1 </text:p>
          </table:table-cell>
          <table:table-cell table:style-name="ce100" office:value-type="float" office:value="-0.1" calcext:value-type="float">
            <text:p>-0.10 </text:p>
          </table:table-cell>
          <table:table-cell table:number-columns-repeated="1011"/>
        </table:table-row>
        <table:table-row table:style-name="ro18">
          <table:table-cell table:style-name="ce10" office:value-type="string" calcext:value-type="string">
            <text:p>成功水庫<text:span text:style-name="T7">             Chenggong </text:span></text:p>
          </table:table-cell>
          <table:table-cell table:style-name="ce22"/>
          <table:table-cell table:style-name="ce46" office:value-type="float" office:value="46.5" calcext:value-type="float">
            <text:p><text:s/>46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2:.H112])" office:value-type="float" office:value="98.8" calcext:value-type="float">
            <text:p><text:s/>98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98.8" calcext:value-type="float">
            <text:p><text:s/>98.8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3.9" calcext:value-type="float">
            <text:p><text:s/>3.9 </text:p>
          </table:table-cell>
          <table:table-cell table:style-name="ce60" office:value-type="float" office:value="14.3" calcext:value-type="float">
            <text:p><text:s/>14.3 </text:p>
          </table:table-cell>
          <table:table-cell table:style-name="ce94" office:value-type="float" office:value="4.2" calcext:value-type="float">
            <text:p><text:s/>4.20 </text:p>
          </table:table-cell>
          <table:table-cell table:number-columns-repeated="1011"/>
        </table:table-row>
        <table:table-row table:style-name="ro18">
          <table:table-cell table:style-name="ce10" office:value-type="string" calcext:value-type="string">
            <text:p>興仁水庫<text:span text:style-name="T7">             Singren </text:span></text:p>
          </table:table-cell>
          <table:table-cell table:style-name="ce22"/>
          <table:table-cell table:style-name="ce46" office:value-type="float" office:value="14.6" calcext:value-type="float">
            <text:p><text:s/>14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3:.H113])" office:value-type="float" office:value="25.8" calcext:value-type="float">
            <text:p><text:s/>25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5.8" calcext:value-type="float">
            <text:p><text:s/>25.8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3.7" calcext:value-type="float">
            <text:p><text:s/>3.7 </text:p>
          </table:table-cell>
          <table:table-cell table:style-name="ce60" office:value-type="float" office:value="5.2" calcext:value-type="float">
            <text:p><text:s/>5.2 </text:p>
          </table:table-cell>
          <table:table-cell table:style-name="ce94" office:value-type="float" office:value="4.2" calcext:value-type="float">
            <text:p><text:s/>4.20 </text:p>
          </table:table-cell>
          <table:table-cell table:number-columns-repeated="1011"/>
        </table:table-row>
        <table:table-row table:style-name="ro18">
          <table:table-cell table:style-name="ce10" office:value-type="string" calcext:value-type="string">
            <text:p>東衛水庫<text:span text:style-name="T7">             Dongwei </text:span></text:p>
          </table:table-cell>
          <table:table-cell table:style-name="ce22"/>
          <table:table-cell table:style-name="ce46" office:value-type="float" office:value="11.7" calcext:value-type="float">
            <text:p><text:s/>11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4:.H114])" office:value-type="float" office:value="12.4" calcext:value-type="float">
            <text:p><text:s/>12.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2.4" calcext:value-type="float">
            <text:p><text:s/>12.4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2.7" calcext:value-type="float">
            <text:p><text:s/>2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94" office:value-type="float" office:value="1.2" calcext:value-type="float">
            <text:p><text:s/>1.20 </text:p>
          </table:table-cell>
          <table:table-cell table:number-columns-repeated="1011"/>
        </table:table-row>
        <table:table-row table:style-name="ro18">
          <table:table-cell table:style-name="ce10" office:value-type="string" calcext:value-type="string">
            <text:p>小池水庫<text:span text:style-name="T7">             Siaochin </text:span></text:p>
          </table:table-cell>
          <table:table-cell table:style-name="ce22"/>
          <table:table-cell table:style-name="ce46" office:value-type="float" office:value="2.6" calcext:value-type="float">
            <text:p><text:s/>2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5:.H115])" office:value-type="float" office:value="1.3" calcext:value-type="float">
            <text:p><text:s/>1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.3" calcext:value-type="float">
            <text:p><text:s/>1.3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4.3" calcext:value-type="float">
            <text:p><text:s/>4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94" office:value-type="float" office:value="4.4" calcext:value-type="float">
            <text:p><text:s/>4.40 </text:p>
          </table:table-cell>
          <table:table-cell table:number-columns-repeated="1011"/>
        </table:table-row>
        <table:table-row table:style-name="ro18">
          <table:table-cell table:style-name="ce10" office:value-type="string" calcext:value-type="string">
            <text:p>西安水庫<text:span text:style-name="T7">             Si-an </text:span></text:p>
          </table:table-cell>
          <table:table-cell table:style-name="ce22"/>
          <table:table-cell table:style-name="ce46" office:value-type="float" office:value="6.7" calcext:value-type="float">
            <text:p><text:s/>6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6:.H116])" office:value-type="float" office:value="12.9" calcext:value-type="float">
            <text:p><text:s/>12.9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2.9" calcext:value-type="float">
            <text:p><text:s/>12.9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3.2" calcext:value-type="float">
            <text:p><text:s/>3.2 </text:p>
          </table:table-cell>
          <table:table-cell table:style-name="ce60" office:value-type="float" office:value="5.9" calcext:value-type="float">
            <text:p><text:s/>5.9 </text:p>
          </table:table-cell>
          <table:table-cell table:style-name="ce94" office:value-type="float" office:value="8.7" calcext:value-type="float">
            <text:p><text:s/>8.7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烏溝蓄水塘<text:span text:style-name="T7">         Wugou Pond</text:span></text:p>
          </table:table-cell>
          <table:table-cell table:style-name="ce22"/>
          <table:table-cell table:style-name="ce46" office:value-type="float" office:value="2" calcext:value-type="float">
            <text:p><text:s/>2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7:.H117])" office:value-type="float" office:value="0.4" calcext:value-type="float">
            <text:p><text:s/>0.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0.4" calcext:value-type="float">
            <text:p><text:s/>0.4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0.9" calcext:value-type="float">
            <text:p><text:s/>0.9 </text:p>
          </table:table-cell>
          <table:table-cell table:style-name="ce60" office:value-type="float" office:value="1.9" calcext:value-type="float">
            <text:p><text:s/>1.9 </text:p>
          </table:table-cell>
          <table:table-cell table:style-name="ce94" office:value-type="float" office:value="5.8" calcext:value-type="float">
            <text:p><text:s/>5.8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七美水庫<text:span text:style-name="T7">             Cimei </text:span></text:p>
          </table:table-cell>
          <table:table-cell table:style-name="ce22"/>
          <table:table-cell table:style-name="ce46" office:value-type="float" office:value="15.2" calcext:value-type="float">
            <text:p><text:s/>15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8:.H118])" office:value-type="float" office:value="8.6" calcext:value-type="float">
            <text:p><text:s/>8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8.6" calcext:value-type="float">
            <text:p><text:s/>8.6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5.7" calcext:value-type="float">
            <text:p><text:s/>5.7 </text:p>
          </table:table-cell>
          <table:table-cell table:style-name="ce60" office:value-type="float" office:value="4.8" calcext:value-type="float">
            <text:p><text:s/>4.8 </text:p>
          </table:table-cell>
          <table:table-cell table:style-name="ce94" office:value-type="float" office:value="21.5" calcext:value-type="float">
            <text:p><text:s/>21.50 </text:p>
          </table:table-cell>
          <table:table-cell table:number-columns-repeated="1011"/>
        </table:table-row>
        <table:table-row table:style-name="ro18">
          <table:table-cell table:style-name="ce10" office:value-type="string" calcext:value-type="string">
            <text:p>金沙水庫<text:span text:style-name="T7">            Jinsha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55.5" calcext:value-type="float">
            <text:p><text:s/>55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19:.H119])" office:value-type="float" office:value="35.8" calcext:value-type="float">
            <text:p><text:s/>35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35.8" calcext:value-type="float">
            <text:p><text:s/>35.8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52.9" calcext:value-type="float">
            <text:p><text:s/>52.9 </text:p>
          </table:table-cell>
          <table:table-cell table:style-name="ce94" office:value-type="float" office:value="3.9" calcext:value-type="float">
            <text:p><text:s/>3.9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1" office:value-type="string" calcext:value-type="string">
            <text:p>榮湖<text:span text:style-name="T7">                    Ron Lake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12.8" calcext:value-type="float">
            <text:p><text:s/>12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0:.H120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float" office:value="38.7" calcext:value-type="float">
            <text:p><text:s/>38.7 </text:p>
          </table:table-cell>
          <table:table-cell table:style-name="ce94" office:value-type="float" office:value="3.6" calcext:value-type="float">
            <text:p><text:s/>3.6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1" office:value-type="string" calcext:value-type="string">
            <text:p>田浦水庫<text:span text:style-name="T7">            Tianpu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58.3" calcext:value-type="float">
            <text:p><text:s/>58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1:.H121])" office:value-type="float" office:value="53.2" calcext:value-type="float">
            <text:p><text:s/>53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3.2" calcext:value-type="float">
            <text:p><text:s/>53.2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59.4" calcext:value-type="float">
            <text:p><text:s/>59.4 </text:p>
          </table:table-cell>
          <table:table-cell table:style-name="ce94" office:value-type="float" office:value="6.5" calcext:value-type="float">
            <text:p><text:s/>6.5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0" office:value-type="string" calcext:value-type="string">
            <text:p>擎天水庫<text:span text:style-name="T7">            Cingtian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12.7" calcext:value-type="float">
            <text:p><text:s/>12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2:.H122])" office:value-type="float" office:value="8.7" calcext:value-type="float">
            <text:p><text:s/>8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8.7" calcext:value-type="float">
            <text:p><text:s/>8.7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5.7" calcext:value-type="float">
            <text:p><text:s/>15.7 </text:p>
          </table:table-cell>
          <table:table-cell table:style-name="ce94" office:value-type="float" office:value="28.8" calcext:value-type="float">
            <text:p><text:s/>28.8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0" office:value-type="string" calcext:value-type="string">
            <text:p>山西水庫<text:span text:style-name="T7">            Shansi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6.5" calcext:value-type="float">
            <text:p><text:s/>6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3:.H123])" office:value-type="float" office:value="5.8" calcext:value-type="float">
            <text:p><text:s/>5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5.8" calcext:value-type="float">
            <text:p><text:s/>5.8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8.6" calcext:value-type="float">
            <text:p><text:s/>18.6 </text:p>
          </table:table-cell>
          <table:table-cell table:style-name="ce94" office:value-type="float" office:value="27.7" calcext:value-type="float">
            <text:p><text:s/>27.7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0" office:value-type="string" calcext:value-type="string">
            <text:p>太湖<text:span text:style-name="T7">                    Tai Lake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155.8" calcext:value-type="float">
            <text:p><text:s/>155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4:.H124])" office:value-type="float" office:value="120.5" calcext:value-type="float">
            <text:p><text:s/>120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20.5" calcext:value-type="float">
            <text:p><text:s/>120.5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44.7" calcext:value-type="float">
            <text:p><text:s/>144.7 </text:p>
          </table:table-cell>
          <table:table-cell table:style-name="ce94" office:value-type="float" office:value="18.5" calcext:value-type="float">
            <text:p><text:s/>18.5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0" office:value-type="string" calcext:value-type="string">
            <text:p>陽明湖<text:span text:style-name="T7">                Yagnmin  Lake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5:.H125])" office:value-type="float" office:value="0" calcext:value-type="float">
            <text:p><text:s/>- <text:s/></text:p>
          </table:table-cell>
          <table:table-cell table:number-columns-repeated="5" table:style-name="ce60" office:value-type="float" office:value="0" calcext:value-type="float">
            <text:p><text:s/>- <text:s/></text:p>
          </table:table-cell>
          <table:table-cell table:style-name="ce60" office:value-type="float" office:value="0.2" calcext:value-type="float">
            <text:p><text:s/>0.2 </text:p>
          </table:table-cell>
          <table:table-cell table:style-name="ce60" office:value-type="float" office:value="25" calcext:value-type="float">
            <text:p><text:s/>25.0 </text:p>
          </table:table-cell>
          <table:table-cell table:style-name="ce94" office:value-type="float" office:value="40" calcext:value-type="float">
            <text:p><text:s/>40.0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1" office:value-type="string" calcext:value-type="string">
            <text:p>瓊林水庫<text:span text:style-name="T7">            Chongling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6:.H126])" office:value-type="float" office:value="0" calcext:value-type="float">
            <text:p><text:s/>- <text:s/></text:p>
          </table:table-cell>
          <table:table-cell table:number-columns-repeated="7" table:style-name="ce60" office:value-type="float" office:value="0" calcext:value-type="float">
            <text:p><text:s/>- <text:s/></text:p>
          </table:table-cell>
          <table:table-cell table:style-name="ce94" office:value-type="float" office:value="21.8" calcext:value-type="float">
            <text:p><text:s/>21.80 </text:p>
          </table:table-cell>
          <table:table-cell table:style-name="ce106" table:number-columns-repeated="12"/>
          <table:table-cell table:number-columns-repeated="999"/>
        </table:table-row>
        <table:table-row table:style-name="ro13">
          <table:table-cell table:style-name="ce10" office:value-type="string" calcext:value-type="string">
            <text:p>蘭湖<text:span text:style-name="T7">                    Lan  Lake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18" calcext:value-type="float">
            <text:p><text:s/>18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7:.H127])" office:value-type="float" office:value="19.2" calcext:value-type="float">
            <text:p><text:s/>19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9.2" calcext:value-type="float">
            <text:p><text:s/>19.2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27.6" calcext:value-type="float">
            <text:p><text:s/>27.6 </text:p>
          </table:table-cell>
          <table:table-cell table:style-name="ce94" office:value-type="float" office:value="26.1" calcext:value-type="float">
            <text:p><text:s/>26.10 </text:p>
          </table:table-cell>
          <table:table-cell table:style-name="ce106" table:number-columns-repeated="12"/>
          <table:table-cell table:number-columns-repeated="999"/>
        </table:table-row>
        <table:table-row table:style-name="ro18">
          <table:table-cell table:style-name="ce11" office:value-type="string" calcext:value-type="string">
            <text:p>西湖<text:span text:style-name="T7">                    Si  Lake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17.1" calcext:value-type="float">
            <text:p><text:s/>17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8:.H128])" office:value-type="float" office:value="11.3" calcext:value-type="float">
            <text:p><text:s/>11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1.3" calcext:value-type="float">
            <text:p><text:s/>11.3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38.1" calcext:value-type="float">
            <text:p><text:s/>38.1 </text:p>
          </table:table-cell>
          <table:table-cell table:style-name="ce94" office:value-type="float" office:value="2.4" calcext:value-type="float">
            <text:p><text:s/>2.4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蓮湖<text:span text:style-name="T7">                    Lian  Lake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2" calcext:value-type="float">
            <text:p><text:s/>2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29:.H129])" office:value-type="float" office:value="1" calcext:value-type="float">
            <text:p><text:s/>1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" calcext:value-type="float">
            <text:p><text:s/>1.0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4.8" calcext:value-type="float">
            <text:p><text:s/>4.8 </text:p>
          </table:table-cell>
          <table:table-cell table:style-name="ce94" office:value-type="float" office:value="10.2" calcext:value-type="float">
            <text:p><text:s/>10.2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菱湖<text:span text:style-name="T7">                    Lign  Lake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6" office:value-type="float" office:value="6.6" calcext:value-type="float">
            <text:p><text:s/>6.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30:.H130])" office:value-type="float" office:value="6.4" calcext:value-type="float">
            <text:p><text:s/>6.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6.4" calcext:value-type="float">
            <text:p><text:s/>6.4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0.8" calcext:value-type="float">
            <text:p><text:s/>0.8 </text:p>
          </table:table-cell>
          <table:table-cell table:style-name="ce94" office:value-type="float" office:value="4.9" calcext:value-type="float">
            <text:p><text:s/>4.90 </text:p>
          </table:table-cell>
          <table:table-cell table:style-name="ce107" table:number-columns-repeated="6"/>
          <table:table-cell table:style-name="ce105" table:number-columns-repeated="1005"/>
        </table:table-row>
        <table:table-row table:style-name="ro18">
          <table:table-cell table:style-name="ce11" office:value-type="string" calcext:value-type="string">
            <text:p>金湖<text:span text:style-name="T7">                    Kin  Lake</text:span></text:p>
          </table:table-cell>
          <table:table-cell table:style-name="ce30" office:value-type="string" calcext:value-type="string">
            <text:p>註<text:span text:style-name="T7">5</text:span><text:span text:style-name="T8">、</text:span><text:span text:style-name="T9">17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31:.H131])" office:value-type="float" office:value="0" calcext:value-type="float">
            <text:p><text:s/>- <text:s/></text:p>
          </table:table-cell>
          <table:table-cell table:number-columns-repeated="7" table:style-name="ce60" office:value-type="float" office:value="0" calcext:value-type="float">
            <text:p><text:s/>- <text:s/></text:p>
          </table:table-cell>
          <table:table-cell table:style-name="ce94" office:value-type="float" office:value="3.6" calcext:value-type="float">
            <text:p><text:s/>3.60 </text:p>
          </table:table-cell>
          <table:table-cell table:style-name="ce107" table:number-columns-repeated="6"/>
          <table:table-cell table:style-name="ce105" table:number-columns-repeated="1005"/>
        </table:table-row>
        <table:table-row table:style-name="ro18">
          <table:table-cell table:style-name="ce11" office:value-type="string" calcext:value-type="string">
            <text:p>東湧水庫<text:span text:style-name="T7">            Dongyong </text:span></text:p>
          </table:table-cell>
          <table:table-cell table:style-name="ce23"/>
          <table:table-cell table:style-name="ce46" office:value-type="float" office:value="22.03" calcext:value-type="float">
            <text:p><text:s/>22.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32:.H132])" office:value-type="float" office:value="24.19" calcext:value-type="float">
            <text:p><text:s/>24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24.19" calcext:value-type="float">
            <text:p><text:s/>24.2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4.65" calcext:value-type="float">
            <text:p><text:s/>4.7 </text:p>
          </table:table-cell>
          <table:table-cell table:style-name="ce94" office:value-type="float" office:value="14.58" calcext:value-type="float">
            <text:p><text:s/>14.58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板里水庫<text:span text:style-name="T7">            Banli </text:span></text:p>
          </table:table-cell>
          <table:table-cell table:style-name="ce23"/>
          <table:table-cell table:style-name="ce46" office:value-type="float" office:value="10.32" calcext:value-type="float">
            <text:p><text:s/>10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F133:.H133])" office:value-type="float" office:value="7.86" calcext:value-type="float">
            <text:p><text:s/>7.9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7.86" calcext:value-type="float">
            <text:p><text:s/>7.9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9.56" calcext:value-type="float">
            <text:p><text:s/>9.6 </text:p>
          </table:table-cell>
          <table:table-cell table:style-name="ce94" office:value-type="float" office:value="16.2" calcext:value-type="float">
            <text:p><text:s/>16.20 </text:p>
          </table:table-cell>
          <table:table-cell table:number-columns-repeated="1011"/>
        </table:table-row>
        <table:table-row table:style-name="ro19">
          <table:table-cell table:style-name="ce15" office:value-type="string" calcext:value-type="string">
            <text:p>連江縣南竿地區小計<text:span text:style-name="T13">       Subtotal Nankan, Lienchiang </text:span></text:p>
          </table:table-cell>
          <table:table-cell table:style-name="ce34" office:value-type="string" calcext:value-type="string">
            <text:p>註<text:span text:style-name="T7">18</text:span></text:p>
          </table:table-cell>
          <table:table-cell table:style-name="ce47" office:value-type="float" office:value="120.37" calcext:value-type="float">
            <text:p><text:s/>120.4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table:formula="of:=SUM([.F134:.H134])" office:value-type="float" office:value="60.16" calcext:value-type="float">
            <text:p><text:s/>60.2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60.16" calcext:value-type="float">
            <text:p><text:s/>60.2 </text:p>
          </table:table-cell>
          <table:table-cell table:number-columns-repeated="4" table:style-name="ce61" office:value-type="float" office:value="0" calcext:value-type="float">
            <text:p><text:s/>- <text:s/></text:p>
          </table:table-cell>
          <table:table-cell table:style-name="ce61" office:value-type="float" office:value="58.74" calcext:value-type="float">
            <text:p><text:s/>58.7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table:number-columns-repeated="1011"/>
        </table:table-row>
        <table:table-row table:style-name="ro20">
          <table:table-cell table:style-name="ce13" office:value-type="string" calcext:value-type="string" table:number-columns-spanned="6" table:number-rows-spanned="1">
            <text:p> <text:span text:style-name="T4">表</text:span><text:span text:style-name="T5">6 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4</text:span><text:span text:style-name="T6">完</text:span><text:span text:style-name="T5">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79" office:value-type="string" calcext:value-type="string">
            <text:p>Table 6. General Status of Reservoir Operation (Cont'd)</text:p>
          </table:table-cell>
          <table:table-cell table:style-name="ce79" table:number-columns-repeated="2"/>
          <table:table-cell table:style-name="ce96"/>
          <table:table-cell table:style-name="ce79" table:number-columns-repeated="3"/>
          <table:table-cell table:style-name="ce105" table:number-columns-repeated="1008"/>
        </table:table-row>
        <table:table-row table:style-name="ro21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/>
          <table:table-cell table:style-name="ce2"/>
          <table:table-cell table:style-name="ce6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64"/>
          <table:table-cell table:style-name="ce39"/>
          <table:table-cell table:style-name="ce2" table:number-columns-repeated="4"/>
          <table:table-cell table:style-name="ce84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7"/>
          <table:table-cell table:number-columns-repeated="1011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9"/>
          <table:table-cell table:style-name="ce48" office:value-type="string" calcext:value-type="string">
            <text:p>進水量</text:p>
          </table:table-cell>
          <table:table-cell table:style-name="ce48" office:value-type="string" calcext:value-type="string">
            <text:p>發電水量</text:p>
          </table:table-cell>
          <table:table-cell table:style-name="ce69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3"/>
          <table:covered-table-cell table:style-name="ce78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40" office:value-type="string" calcext:value-type="string">
            <text:p>損耗水量</text:p>
          </table:table-cell>
          <table:table-cell table:style-name="ce85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8"/>
          <table:table-cell table:number-columns-repeated="1011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 table:number-columns-repeated="2"/>
          <table:table-cell table:style-name="ce6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2"/>
          <table:covered-table-cell table:style-name="ce59"/>
          <table:table-cell table:style-name="ce41"/>
          <table:table-cell table:style-name="ce67" table:number-columns-repeated="2"/>
          <table:table-cell table:style-name="ce72" office:value-type="string" calcext:value-type="string" table:number-columns-spanned="2" table:number-rows-spanned="1">
            <text:p>End of the Year</text:p>
          </table:table-cell>
          <table:covered-table-cell table:style-name="ce88"/>
          <table:table-cell table:number-columns-repeated="1011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8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8"/>
          <table:table-cell/>
          <table:table-cell table:style-name="ce58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9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5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7"/>
          <table:table-cell table:number-columns-repeated="2" table:style-name="ce41" office:value-type="string" calcext:value-type="string">
            <text:p>For</text:p>
          </table:table-cell>
          <table:table-cell table:style-name="ce58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8" office:value-type="string" calcext:value-type="string">
            <text:p>Loss of Water</text:p>
          </table:table-cell>
          <table:table-cell table:style-name="ce67"/>
          <table:table-cell table:style-name="ce89" office:value-type="string" office:string-value="(公尺)" calcext:value-type="string">
            <text:p><text:s/>(公尺)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8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8"/>
          <table:table-cell table:style-name="ce41" office:value-type="string" calcext:value-type="string">
            <text:p>Storaged</text:p>
          </table:table-cell>
          <table:table-cell table:style-name="ce90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4"/>
          <table:table-cell table:style-name="ce42"/>
          <table:table-cell table:style-name="ce59"/>
          <table:table-cell table:style-name="ce68"/>
          <table:table-cell table:style-name="ce59" office:value-type="string" calcext:value-type="string">
            <text:p>Irrigation</text:p>
          </table:table-cell>
          <table:table-cell table:style-name="ce59" office:value-type="string" calcext:value-type="string">
            <text:p>Supply</text:p>
          </table:table-cell>
          <table:table-cell table:style-name="ce66" office:value-type="string" calcext:value-type="string">
            <text:p>Industrial</text:p>
          </table:table-cell>
          <table:table-cell table:style-name="ce42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88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勝利水庫<text:span text:style-name="T7">                  Shengli </text:span></text:p>
          </table:table-cell>
          <table:table-cell table:style-name="ce2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62" office:value-type="float" office:value="9.38" calcext:value-type="float">
            <text:p><text:s/>9.4 </text:p>
          </table:table-cell>
          <table:table-cell table:style-name="ce99" office:value-type="float" office:value="11.8" calcext:value-type="float">
            <text:p><text:s/>11.8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珠螺水庫<text:span text:style-name="T7">                   Zhunuo</text:span></text:p>
          </table:table-cell>
          <table:table-cell table:style-name="ce2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60" office:value-type="float" office:value="0.23" calcext:value-type="float">
            <text:p><text:s/>0.2 </text:p>
          </table:table-cell>
          <table:table-cell table:style-name="ce94" office:value-type="float" office:value="5.7" calcext:value-type="float">
            <text:p><text:s/>5.7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儲水沃水庫<text:span text:style-name="T7"> (</text:span><text:span text:style-name="T8">上壩</text:span><text:span text:style-name="T9">)   Chushuiwo </text:span></text:p>
          </table:table-cell>
          <table:table-cell table:style-name="ce2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60" office:value-type="float" office:value="1.7" calcext:value-type="float">
            <text:p><text:s/>1.7 </text:p>
          </table:table-cell>
          <table:table-cell table:style-name="ce94" office:value-type="float" office:value="7.95" calcext:value-type="float">
            <text:p><text:s/>7.95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儲水沃水庫<text:span text:style-name="T7">(</text:span><text:span text:style-name="T8">下壩</text:span><text:span text:style-name="T9">)    Chushuiwo </text:span></text:p>
          </table:table-cell>
          <table:table-cell table:style-name="ce2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60" office:value-type="float" office:value="3.41" calcext:value-type="float">
            <text:p><text:s/>3.4 </text:p>
          </table:table-cell>
          <table:table-cell table:style-name="ce94" office:value-type="float" office:value="18.55" calcext:value-type="float">
            <text:p><text:s/>18.55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津沙水庫<text:span text:style-name="T7">                   Jinsha </text:span></text:p>
          </table:table-cell>
          <table:table-cell table:style-name="ce2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60" office:value-type="float" office:value="1.02" calcext:value-type="float">
            <text:p><text:s/>1.0 </text:p>
          </table:table-cell>
          <table:table-cell table:style-name="ce94" office:value-type="float" office:value="11.6" calcext:value-type="float">
            <text:p><text:s/>11.6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津沙一號水庫<text:span text:style-name="T7">           Jinsha No.1 </text:span></text:p>
          </table:table-cell>
          <table:table-cell table:style-name="ce2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60" office:value-type="float" office:value="0.07" calcext:value-type="float">
            <text:p><text:s/>0.1 </text:p>
          </table:table-cell>
          <table:table-cell table:style-name="ce94" office:value-type="float" office:value="4.1" calcext:value-type="float">
            <text:p><text:s/>4.10 </text:p>
          </table:table-cell>
          <table:table-cell table:number-columns-repeated="1011"/>
        </table:table-row>
        <table:table-row table:style-name="ro18">
          <table:table-cell table:style-name="ce11" office:value-type="string" calcext:value-type="string">
            <text:p>邱桂山水庫<text:span text:style-name="T7">              Chiuguishan </text:span></text:p>
          </table:table-cell>
          <table:table-cell table:style-name="ce2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60" office:value-type="float" office:value="3.51" calcext:value-type="float">
            <text:p><text:s/>3.5 </text:p>
          </table:table-cell>
          <table:table-cell table:style-name="ce94" office:value-type="float" office:value="7.9" calcext:value-type="float">
            <text:p><text:s/>7.90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后沃水庫<text:span text:style-name="T7">                  Houwuo</text:span></text:p>
          </table:table-cell>
          <table:table-cell table:style-name="ce28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string" office:string-value="-" calcext:value-type="string">
            <text:p><text:s/>- </text:p>
          </table:table-cell>
          <table:table-cell table:style-name="ce61" office:value-type="float" office:value="39.41" calcext:value-type="float">
            <text:p><text:s/>39.4 </text:p>
          </table:table-cell>
          <table:table-cell table:style-name="ce95" office:value-type="float" office:value="14.4" calcext:value-type="float">
            <text:p><text:s/>14.40 </text:p>
          </table:table-cell>
          <table:table-cell table:style-name="ce105" table:number-columns-repeated="1011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number-columns-repeated="3"/>
          <table:table-cell table:style-name="ce51"/>
          <table:table-cell/>
          <table:table-cell table:style-name="ce75" office:value-type="string" calcext:value-type="string">
            <text:p>  Data Source<text:span text:style-name="T14">：</text:span><text:span text:style-name="T9">Statistical Reports, WRA, MOEA.</text:span></text:p>
          </table:table-cell>
          <table:table-cell table:number-columns-repeated="4"/>
          <table:table-cell table:style-name="ce86"/>
          <table:table-cell table:style-name="ce51"/>
          <table:table-cell table:number-columns-repeated="1011"/>
        </table:table-row>
        <table:table-row table:style-name="ro6">
          <table:table-cell table:style-name="ce16" office:value-type="string" calcext:value-type="string">
            <text:p>說<text:span text:style-name="T7">    </text:span><text:span text:style-name="T8">明：</text:span><text:span text:style-name="T9">1.</text:span><text:span text:style-name="T8">本表「各標的用水」欄位</text:span><text:span text:style-name="T9">93(</text:span><text:span text:style-name="T8">含</text:span><text:span text:style-name="T9">)</text:span><text:span text:style-name="T8">年以前為「未經發電水量」資料；「其他」欄位</text:span><text:span text:style-name="T9">93(</text:span><text:span text:style-name="T8">含</text:span><text:span text:style-name="T9">)</text:span><text:span text:style-name="T8">年以前為「河道</text:span></text:p>
          </table:table-cell>
          <table:table-cell table:number-columns-repeated="3"/>
          <table:table-cell table:style-name="ce51"/>
          <table:table-cell/>
          <table:table-cell table:style-name="ce75"/>
          <table:table-cell table:number-columns-repeated="5"/>
          <table:table-cell table:style-name="ce51"/>
          <table:table-cell table:number-columns-repeated="1011"/>
        </table:table-row>
        <table:table-row table:style-name="ro6">
          <table:table-cell table:style-name="ce17" office:value-type="string" calcext:value-type="string">
            <text:p>                   <text:span text:style-name="T14">放水</text:span><text:span text:style-name="T9">(</text:span><text:span text:style-name="T8">流</text:span><text:span text:style-name="T9">)</text:span><text:span text:style-name="T8">量」資料。</text:span><text:span text:style-name="T9">                </text:span></text:p>
          </table:table-cell>
          <table:table-cell table:number-columns-repeated="3"/>
          <table:table-cell table:style-name="ce51"/>
          <table:table-cell/>
          <table:table-cell table:style-name="ce75"/>
          <table:table-cell table:number-columns-repeated="5"/>
          <table:table-cell table:style-name="ce51"/>
          <table:table-cell table:number-columns-repeated="1011"/>
        </table:table-row>
        <table:table-row table:style-name="ro6">
          <table:table-cell table:style-name="ce17" office:value-type="string" calcext:value-type="string">
            <text:p>                2.<text:span text:style-name="T14">本表總計與細項和不符，係尾數採四捨五入致之。</text:span></text:p>
          </table:table-cell>
          <table:table-cell table:style-name="ce35"/>
          <table:table-cell table:number-columns-repeated="2"/>
          <table:table-cell table:style-name="ce51"/>
          <table:table-cell/>
          <table:table-cell table:style-name="ce75"/>
          <table:table-cell table:number-columns-repeated="5"/>
          <table:table-cell table:style-name="ce51"/>
          <table:table-cell table:number-columns-repeated="1011"/>
        </table:table-row>
        <table:table-row table:style-name="ro4">
          <table:table-cell table:style-name="ce17" office:value-type="string" calcext:value-type="string">
            <text:p>                3.<text:span text:style-name="T14">本表各標的之用水量除需水量外並含輸水損失。</text:span></text:p>
          </table:table-cell>
          <table:table-cell table:style-name="ce36"/>
          <table:table-cell table:style-name="ce53"/>
          <table:table-cell table:style-name="ce55" table:number-columns-repeated="9"/>
          <table:table-cell table:style-name="ce101"/>
          <table:table-cell table:style-name="ce55" table:number-columns-repeated="1011"/>
        </table:table-row>
        <table:table-row table:style-name="ro4">
          <table:table-cell table:style-name="ce16" office:value-type="string" calcext:value-type="string">
            <text:p>附<text:span text:style-name="T7">    </text:span><text:span text:style-name="T8">註：</text:span><text:span text:style-name="T9">1.</text:span><text:span text:style-name="T8">表內水庫壩堰資料為「</text:span><text:span text:style-name="T9">...</text:span><text:span text:style-name="T8">」，係川流式取水未蓄水。</text:span></text:p>
            <draw:custom-shape table:end-cell-address="'89年以後 '.A156" table:end-x="30.74mm" table:end-y="0.53mm" draw:z-index="631" draw:name="Text Box 1358" draw:style-name="gr50" draw:text-style-name="P2" svg:width="5.06mm" svg:height="0.27mm" svg:x="20.62mm" svg:y="-0.02mm">
              <text:p text:style-name="P1"><text:span text:style-name="T2">® 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A156" table:end-x="32.66mm" table:end-y="1.57mm" draw:z-index="951" draw:name="Text Box 1910" draw:style-name="gr51" draw:text-style-name="P2" svg:width="5.89mm" svg:height="0.79mm" svg:x="20.88mm" svg:y="-0.02mm">
              <text:p text:style-name="P1"><text:span text:style-name="T2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2.<text:span text:style-name="T14">表內水庫壩堰資料為「</text:span><text:span text:style-name="T9">...</text:span><text:span text:style-name="T8">」係攔沙功能，或規模甚小，致水庫壩堰並未設置計量儀器，故資料無法取得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3.<text:span text:style-name="T14">翡翠水庫年底水庫存水量含呆水位以下水量。</text:span><text:span text:style-name="T9"> 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4.<text:span text:style-name="T14">直潭壩及青潭堰係川流取水，致未盡符合「年底水庫水量」項下「存水量」欄之運算式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5.<text:span text:style-name="T14">羅東攔河堰、金湖水庫及南溪壩尚未正式營運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6.<text:span text:style-name="T14">隆恩堰部分資料為「</text:span><text:span text:style-name="T9">...</text:span><text:span text:style-name="T8">」，係因與寶山水庫及永和山水庫聯合運用。另寶山水庫「其他」為排放至柯子湖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   <text:span text:style-name="T14">溪以支援新竹給水廠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7.<text:span text:style-name="T14">上坪攔河堰截流上坪溪之水量係供應竹東圳沿線農業灌溉用水、寶山水庫及寶山第二水庫取水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8.<text:span text:style-name="T14">青山壩本年因大甲溪電廠青山分廠辦理復建工程中，以致青山壩不蓄水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9.<text:span text:style-name="T14">石岡壩因淤積嚴重，每年</text:span><text:span text:style-name="T9">4-7</text:span><text:span text:style-name="T8">月、</text:span><text:span text:style-name="T9">10-12</text:span><text:span text:style-name="T8">月持續辦理清淤工程，故存水量值僅提供每月月底水位對應蓄容量</text:span></text:p>
          </table:table-cell>
          <table:table-cell table:style-name="ce38"/>
          <table:table-cell table:style-name="ce55" table:number-columns-repeated="10"/>
          <table:table-cell table:style-name="ce101"/>
          <table:table-cell table:style-name="ce109"/>
          <table:table-cell table:style-name="ce55" table:number-columns-repeated="1010"/>
        </table:table-row>
        <table:table-row table:style-name="ro4">
          <table:table-cell table:style-name="ce17" office:value-type="string" calcext:value-type="string">
            <text:p>                   <text:span text:style-name="T14">參考。</text:span></text:p>
          </table:table-cell>
          <table:table-cell table:style-name="ce38"/>
          <table:table-cell table:style-name="ce55" table:number-columns-repeated="10"/>
          <table:table-cell table:style-name="ce101"/>
          <table:table-cell table:style-name="ce109"/>
          <table:table-cell table:style-name="ce55" table:number-columns-repeated="1010"/>
        </table:table-row>
        <table:table-row table:style-name="ro4">
          <table:table-cell table:style-name="ce17" office:value-type="string" calcext:value-type="string">
            <text:p>                10.<text:span text:style-name="T14">武界壩、明湖、明潭下池水庫、銃櫃壩壩堰部分資料為「</text:span><text:span text:style-name="T9">...</text:span><text:span text:style-name="T8">」，係與日月潭聯合運用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11.<text:span text:style-name="T14">烏山頭水庫之入流量主要由東口堰引取曾文水庫排放水，表列損耗水量之計算，係以東口取水量為基準，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     <text:span text:style-name="T14">反推算結果；於枯旱期間之耗損水量，包括水庫蒸發量及營運損失量，於汛期間包括反推算烏山頭水庫集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     <text:span text:style-name="T14">水區進水量，故該損耗水量之資料呈顯負值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12.<text:span text:style-name="T14">甲仙攔河堰部分資料為「</text:span><text:span text:style-name="T9">...</text:span><text:span text:style-name="T8">」，係因引水至南化水庫聯合運用。另南化水庫「其他」為每月下游基本流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     <text:span text:style-name="T14">放量及莫拉克颱風期間水庫排砂用水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13.<text:span text:style-name="T14">高屏溪攔河堰部分資料為「</text:span><text:span text:style-name="T9">...</text:span><text:span text:style-name="T8">」，係因與澄清湖水庫聯合運用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14.<text:span text:style-name="T14">東港堰水庫壩堰資料為「</text:span><text:span text:style-name="T9">...</text:span><text:span text:style-name="T8">」，係與鳳山水庫聯合運用。</text:span></text:p>
          </table:table-cell>
          <table:table-cell table:style-name="ce37"/>
          <table:table-cell table:style-name="ce54"/>
          <table:table-cell table:style-name="ce63" table:number-columns-repeated="9"/>
          <table:table-cell table:style-name="ce103"/>
          <table:table-cell table:style-name="ce54"/>
          <table:table-cell table:style-name="ce63" table:number-columns-repeated="1010"/>
        </table:table-row>
        <table:table-row table:style-name="ro4">
          <table:table-cell table:style-name="ce17" office:value-type="string" calcext:value-type="string">
            <text:p>                15.<text:span text:style-name="T14">中正湖水庫因器械故障，故無法取得本年底水庫存水資料。</text:span></text:p>
          </table:table-cell>
          <table:table-cell table:style-name="ce37"/>
          <table:table-cell table:style-name="ce54"/>
          <table:table-cell table:style-name="ce63" table:number-columns-repeated="9"/>
          <table:table-cell table:style-name="ce103"/>
          <table:table-cell table:style-name="ce63" table:number-columns-repeated="1011"/>
        </table:table-row>
        <table:table-row table:style-name="ro4">
          <table:table-cell table:style-name="ce17" office:value-type="string" calcext:value-type="string">
            <text:p>                16.<text:span text:style-name="T14">赤崁地下水庫年底水位為</text:span><text:span text:style-name="T9">-0.1</text:span><text:span text:style-name="T8">公尺，因係地下水庫，致水位為海平面以下</text:span><text:span text:style-name="T9"> </text:span><text:span text:style-name="T8">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17.<text:span text:style-name="T14">金門地區各湖庫給水供應係統合運用，並有地下水加入運用之情形。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18.<text:span text:style-name="T14">連江縣南竿鄉（勝利水庫、珠螺水庫、儲水沃水庫、津沙水庫、津沙一號水庫、邱桂山水庫、后沃水庫）</text:span></text:p>
          </table:table-cell>
          <table:table-cell table:style-name="ce37"/>
          <table:table-cell table:style-name="ce54" table:number-columns-repeated="10"/>
          <table:table-cell table:style-name="ce102"/>
          <table:table-cell table:style-name="ce108"/>
          <table:table-cell table:style-name="ce54" table:number-columns-repeated="1010"/>
        </table:table-row>
        <table:table-row table:style-name="ro4">
          <table:table-cell table:style-name="ce17" office:value-type="string" calcext:value-type="string">
            <text:p>                     <text:span text:style-name="T14">各水庫因無法取得各別資料且給水供應係統合運用，僅以合計數表達。</text:span></text:p>
          </table:table-cell>
          <table:table-cell table:style-name="ce37"/>
          <table:table-cell table:style-name="ce54" table:number-columns-repeated="10"/>
          <table:table-cell table:style-name="ce103"/>
          <table:table-cell table:style-name="ce110"/>
          <table:table-cell table:style-name="ce54" table:number-columns-repeated="1010"/>
        </table:table-row>
        <table:table-row table:style-name="ro22" table:number-rows-repeated="2">
          <table:table-cell table:style-name="ce18"/>
          <table:table-cell/>
          <table:table-cell table:style-name="ce17" table:number-columns-repeated="10"/>
          <table:table-cell table:style-name="ce104"/>
          <table:table-cell table:style-name="ce17" table:number-columns-repeated="1011"/>
        </table:table-row>
        <table:table-row table:style-name="ro22" table:number-rows-repeated="64">
          <table:table-cell table:style-name="ce17"/>
          <table:table-cell/>
          <table:table-cell table:style-name="ce17" table:number-columns-repeated="10"/>
          <table:table-cell table:style-name="ce104"/>
          <table:table-cell table:style-name="ce17" table:number-columns-repeated="1011"/>
        </table:table-row>
        <table:table-row table:style-name="ro14">
          <table:table-cell table:style-name="ce17"/>
          <table:table-cell/>
          <table:table-cell table:style-name="ce17" table:number-columns-repeated="10"/>
          <table:table-cell table:style-name="ce104"/>
          <table:table-cell/>
          <table:table-cell table:style-name="ce17" table:number-columns-repeated="1010"/>
        </table:table-row>
        <table:table-row table:style-name="ro14">
          <table:table-cell table:style-name="ce17"/>
          <table:table-cell table:number-columns-repeated="16"/>
          <table:table-cell table:style-name="ce17" table:number-columns-repeated="8"/>
          <table:table-cell table:number-columns-repeated="999"/>
        </table:table-row>
        <table:table-row table:style-name="ro14" table:number-rows-repeated="2">
          <table:table-cell table:style-name="ce17"/>
          <table:table-cell table:number-columns-repeated="1023"/>
        </table:table-row>
        <table:table-row table:style-name="ro14" table:number-rows-repeated="10483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M$179" table:range-usable-as="print-range"/>
        </table:named-expressions>
      </table:table>
      <table:table table:name="89以前" table:style-name="ta2" table:print-ranges="89以前.A1:89以前.Q32">
        <table:table-column table:style-name="co13" table:default-cell-style-name="ce124"/>
        <table:table-column table:style-name="co11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default-cell-style-name="ce124"/>
        <table:table-column table:style-name="co17" table:default-cell-style-name="ce148"/>
        <table:table-column table:style-name="co16" table:default-cell-style-name="ce124"/>
        <table:table-column table:style-name="co18" table:default-cell-style-name="ce124"/>
        <table:table-column table:style-name="co19" table:number-columns-repeated="2" table:default-cell-style-name="ce124"/>
        <table:table-column table:style-name="co20" table:number-columns-repeated="2" table:default-cell-style-name="ce124"/>
        <table:table-column table:style-name="co21" table:default-cell-style-name="ce124"/>
        <table:table-column table:style-name="co16" table:default-cell-style-name="ce124"/>
        <table:table-column table:style-name="co22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79"/>
        <table:table-column table:style-name="co11" table:number-columns-repeated="16" table:default-cell-style-name="ce124"/>
        <table:table-column table:style-name="co27" table:default-cell-style-name="ce124"/>
        <table:table-column table:style-name="co11" table:number-columns-repeated="2" table:default-cell-style-name="ce124"/>
        <table:table-column table:style-name="co5" table:default-cell-style-name="ce179"/>
        <table:table-column table:style-name="co11" table:number-columns-repeated="218" table:default-cell-style-name="ce124"/>
        <table:table-column table:style-name="co11" table:number-columns-repeated="767" table:default-cell-style-name="Default"/>
        <table:table-row table:style-name="ro23">
          <table:table-cell table:style-name="ce112" office:value-type="string" calcext:value-type="string" table:number-columns-spanned="8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25"/>
          <table:covered-table-cell table:style-name="ce137"/>
          <table:covered-table-cell table:number-columns-repeated="2" table:style-name="ce125"/>
          <table:table-cell table:style-name="ce154" office:value-type="string" calcext:value-type="string" table:number-columns-spanned="10" table:number-rows-spanned="1">
            <text:p>Table 6. General Status of Reservoir Operation</text:p>
          </table:table-cell>
          <table:covered-table-cell table:number-columns-repeated="8" table:style-name="ce156"/>
          <table:covered-table-cell table:style-name="ce171"/>
          <table:table-cell table:style-name="ce176"/>
          <table:table-cell table:style-name="ce180" table:number-columns-repeated="19"/>
          <table:table-cell table:style-name="ce176"/>
          <table:table-cell table:style-name="ce180" table:number-columns-repeated="985"/>
        </table:table-row>
        <table:table-row table:style-name="ro24">
          <table:table-cell table:style-name="ce113" office:value-type="string" calcext:value-type="string">
            <text:p><text:s/></text:p>
          </table:table-cell>
          <table:table-cell table:style-name="ce113" table:number-columns-repeated="4"/>
          <table:table-cell table:style-name="ce138"/>
          <table:table-cell table:style-name="ce135"/>
          <table:table-cell table:style-name="ce150" office:value-type="string" calcext:value-type="string">
            <text:p>單位：萬立方公尺</text:p>
          </table:table-cell>
          <table:table-cell table:style-name="ce113" table:number-columns-repeated="7"/>
          <table:table-cell table:style-name="ce159" office:value-type="string" calcext:value-type="string" table:number-columns-spanned="3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165"/>
          <table:covered-table-cell table:style-name="ce172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4" table:number-columns-repeated="4"/>
          <table:table-cell table:style-name="ce134" office:value-type="string" calcext:value-type="string" table:number-columns-spanned="4" table:number-rows-spanned="1">
            <text:p>損<text:span text:style-name="T7">       </text:span><text:span text:style-name="T8">耗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style-name="ce139"/>
          <table:covered-table-cell table:style-name="ce149"/>
          <table:covered-table-cell table:style-name="ce151"/>
          <table:table-cell table:style-name="ce134" office:value-type="string" calcext:value-type="string" table:number-columns-spanned="4" table:number-rows-spanned="1">
            <text:p>發<text:span text:style-name="T7">       </text:span><text:span text:style-name="T8">電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number-columns-repeated="2" table:style-name="ce149"/>
          <table:covered-table-cell table:style-name="ce151"/>
          <table:table-cell table:style-name="ce158" office:value-type="string" calcext:value-type="string">
            <text:p>      <text:span text:style-name="T14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158"/>
          <table:table-cell table:style-name="ce114"/>
          <table:table-cell table:style-name="ce160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149"/>
          <table:table-cell table:style-name="ce167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5" office:value-type="string" calcext:value-type="string">
            <text:p>年<text:span text:style-name="T7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</text:span><text:span text:style-name="T8">庫</text:span><text:span text:style-name="T9">  </text:span><text:span text:style-name="T8">別</text:span></text:p>
          </table:table-cell>
          <table:table-cell table:style-name="ce126" office:value-type="string" calcext:value-type="string">
            <text:p>流入水量</text:p>
          </table:table-cell>
          <table:table-cell table:style-name="ce127" office:value-type="string" calcext:value-type="string">
            <text:p> <text:span text:style-name="T14">河道放水</text:span></text:p>
          </table:table-cell>
          <table:table-cell table:style-name="ce126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135"/>
          <table:table-cell table:style-name="ce140"/>
          <table:table-cell table:style-name="ce135"/>
          <table:table-cell table:style-name="ce77"/>
          <table:table-cell table:style-name="ce135" table:number-columns-repeated="3"/>
          <table:table-cell table:style-name="ce77"/>
          <table:table-cell table:style-name="ce155" office:value-type="string" calcext:value-type="string" table:number-columns-spanned="3" table:number-rows-spanned="1">
            <text:p><text:s/>Water Used for</text:p>
          </table:table-cell>
          <table:covered-table-cell table:style-name="ce157"/>
          <table:covered-table-cell table:style-name="ce127"/>
          <table:table-cell table:style-name="ce161" office:value-type="string" calcext:value-type="string" table:number-columns-spanned="2" table:number-rows-spanned="1">
            <text:p>Water Balance at</text:p>
          </table:table-cell>
          <table:covered-table-cell table:style-name="ce157"/>
          <table:table-cell table:style-name="ce172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6"/>
          <table:table-cell table:style-name="ce127"/>
          <table:table-cell table:style-name="ce132" office:value-type="string" calcext:value-type="string">
            <text:p>(<text:span text:style-name="T14">流</text:span><text:span text:style-name="T9">)</text:span><text:span text:style-name="T8">量</text:span><text:span text:style-name="T9"> </text:span></text:p>
          </table:table-cell>
          <table:table-cell table:style-name="ce127"/>
          <table:table-cell table:style-name="ce136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141"/>
          <table:covered-table-cell table:style-name="ce152"/>
          <table:table-cell table:style-name="ce155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57"/>
          <table:covered-table-cell table:style-name="ce127"/>
          <table:table-cell table:style-name="ce155" office:value-type="string" calcext:value-type="string" table:number-columns-spanned="3" table:number-rows-spanned="1">
            <text:p><text:s/>Non-power Purposes</text:p>
          </table:table-cell>
          <table:covered-table-cell table:style-name="ce157"/>
          <table:covered-table-cell table:style-name="ce127"/>
          <table:table-cell table:style-name="ce162" office:value-type="string" calcext:value-type="string" table:number-columns-spanned="2" table:number-rows-spanned="1">
            <text:p>End of the Year</text:p>
          </table:table-cell>
          <table:covered-table-cell table:style-name="ce166"/>
          <table:table-cell table:style-name="ce167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6"/>
          <table:table-cell table:style-name="ce127" table:number-columns-repeated="3"/>
          <table:table-cell table:style-name="ce134" office:value-type="string" calcext:value-type="string">
            <text:p>合<text:span text:style-name="T7">   </text:span><text:span text:style-name="T8">計</text:span></text:p>
          </table:table-cell>
          <table:table-cell table:style-name="ce142" office:value-type="string" calcext:value-type="string">
            <text:p>營運損失</text:p>
          </table:table-cell>
          <table:table-cell table:style-name="ce134" office:value-type="string" calcext:value-type="string">
            <text:p>蒸發水量</text:p>
          </table:table-cell>
          <table:table-cell table:style-name="ce151" office:value-type="string" calcext:value-type="string">
            <text:p> <text:span text:style-name="T14">未</text:span><text:span text:style-name="T9"> </text:span><text:span text:style-name="T8">利</text:span><text:span text:style-name="T9"> </text:span><text:span text:style-name="T8">用</text:span></text:p>
          </table:table-cell>
          <table:table-cell table:style-name="ce134" office:value-type="string" calcext:value-type="string">
            <text:p>合<text:span text:style-name="T7">   </text:span><text:span text:style-name="T8">計</text:span></text:p>
          </table:table-cell>
          <table:table-cell table:style-name="ce134" office:value-type="string" calcext:value-type="string">
            <text:p>專<text:span text:style-name="T7">   </text:span><text:span text:style-name="T8">用</text:span></text:p>
          </table:table-cell>
          <table:table-cell table:style-name="ce134" office:value-type="string" calcext:value-type="string">
            <text:p>灌<text:span text:style-name="T7">   </text:span><text:span text:style-name="T8">溉</text:span></text:p>
          </table:table-cell>
          <table:table-cell table:style-name="ce134" office:value-type="string" calcext:value-type="string">
            <text:p>給<text:span text:style-name="T7">   </text:span><text:span text:style-name="T8">水</text:span></text:p>
          </table:table-cell>
          <table:table-cell table:style-name="ce134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134" office:value-type="string" calcext:value-type="string">
            <text:p>灌<text:span text:style-name="T7">   </text:span><text:span text:style-name="T8">溉</text:span></text:p>
          </table:table-cell>
          <table:table-cell table:style-name="ce134" office:value-type="string" calcext:value-type="string">
            <text:p>給<text:span text:style-name="T7">   </text:span><text:span text:style-name="T8">水</text:span></text:p>
          </table:table-cell>
          <table:table-cell table:style-name="ce126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167" office:value-type="string" calcext:value-type="string">
            <text:p>水<text:span text:style-name="T7">   </text:span><text:span text:style-name="T8">位</text:span></text:p>
          </table:table-cell>
          <table:table-cell table:style-name="ce167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6"/>
          <table:table-cell table:style-name="ce127"/>
          <table:table-cell table:style-name="ce127" office:value-type="string" calcext:value-type="string">
            <text:p>River </text:p>
          </table:table-cell>
          <table:table-cell table:style-name="ce127" office:value-type="string" calcext:value-type="string">
            <text:p>Spilling</text:p>
          </table:table-cell>
          <table:table-cell table:style-name="ce127"/>
          <table:table-cell table:style-name="ce143" office:value-type="string" calcext:value-type="string">
            <text:p>Operation</text:p>
          </table:table-cell>
          <table:table-cell table:style-name="ce127" office:value-type="string" calcext:value-type="string">
            <text:p>Evapora-</text:p>
          </table:table-cell>
          <table:table-cell table:style-name="ce127" office:value-type="string" calcext:value-type="string">
            <text:p> <text:span text:style-name="T14">溢</text:span><text:span text:style-name="T9"> </text:span><text:span text:style-name="T8">流</text:span><text:span text:style-name="T9"> </text:span><text:span text:style-name="T8">量</text:span></text:p>
          </table:table-cell>
          <table:table-cell table:style-name="ce127"/>
          <table:table-cell table:number-columns-repeated="3" table:style-name="ce127" office:value-type="string" calcext:value-type="string">
            <text:p>For</text:p>
          </table:table-cell>
          <table:table-cell table:style-name="ce127"/>
          <table:table-cell table:number-columns-repeated="2" table:style-name="ce127" office:value-type="string" calcext:value-type="string">
            <text:p>For</text:p>
          </table:table-cell>
          <table:table-cell table:style-name="ce127" office:value-type="string" calcext:value-type="string">
            <text:p>Storaged</text:p>
          </table:table-cell>
          <table:table-cell table:style-name="ce168" office:value-type="string" calcext:value-type="string">
            <text:p>(<text:span text:style-name="T14">公尺</text:span><text:span text:style-name="T9">)</text:span></text:p>
          </table:table-cell>
          <table:table-cell table:style-name="ce167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6" office:value-type="string" calcext:value-type="string">
            <text:p><text:s text:c="5"/>Year &amp; Reservoir</text:p>
          </table:table-cell>
          <table:table-cell table:style-name="ce127" office:value-type="string" calcext:value-type="string">
            <text:p>Inflow</text:p>
          </table:table-cell>
          <table:table-cell table:style-name="ce127" office:value-type="string" calcext:value-type="string">
            <text:p>Outflow</text:p>
          </table:table-cell>
          <table:table-cell table:style-name="ce127" office:value-type="string" calcext:value-type="string">
            <text:p>Flood</text:p>
          </table:table-cell>
          <table:table-cell table:style-name="ce127" office:value-type="string" calcext:value-type="string">
            <text:p>Total</text:p>
          </table:table-cell>
          <table:table-cell table:style-name="ce143" office:value-type="string" calcext:value-type="string">
            <text:p>Loss</text:p>
          </table:table-cell>
          <table:table-cell table:style-name="ce127" office:value-type="string" calcext:value-type="string">
            <text:p>tion</text:p>
          </table:table-cell>
          <table:table-cell table:style-name="ce127" office:value-type="string" calcext:value-type="string">
            <text:p>Unused</text:p>
          </table:table-cell>
          <table:table-cell table:style-name="ce127" office:value-type="string" calcext:value-type="string">
            <text:p>Total</text:p>
          </table:table-cell>
          <table:table-cell table:style-name="ce127" office:value-type="string" calcext:value-type="string">
            <text:p>Power Only</text:p>
          </table:table-cell>
          <table:table-cell table:style-name="ce127" office:value-type="string" calcext:value-type="string">
            <text:p>Irriga-</text:p>
          </table:table-cell>
          <table:table-cell table:style-name="ce127" office:value-type="string" calcext:value-type="string">
            <text:p>Water </text:p>
          </table:table-cell>
          <table:table-cell table:style-name="ce127" office:value-type="string" calcext:value-type="string">
            <text:p>Total</text:p>
          </table:table-cell>
          <table:table-cell table:style-name="ce127" office:value-type="string" calcext:value-type="string">
            <text:p>Irriga-</text:p>
          </table:table-cell>
          <table:table-cell table:number-columns-repeated="2" table:style-name="ce127" office:value-type="string" calcext:value-type="string">
            <text:p>Water</text:p>
          </table:table-cell>
          <table:table-cell table:style-name="ce168" office:value-type="string" calcext:value-type="string">
            <text:p>Water Level</text:p>
          </table:table-cell>
          <table:table-cell table:style-name="ce167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7" table:number-columns-repeated="2"/>
          <table:table-cell table:style-name="ce133" table:number-columns-repeated="3"/>
          <table:table-cell table:style-name="ce144"/>
          <table:table-cell table:style-name="ce133"/>
          <table:table-cell table:style-name="ce133" office:value-type="string" calcext:value-type="string">
            <text:p>Water</text:p>
          </table:table-cell>
          <table:table-cell table:style-name="ce117" table:number-columns-repeated="2"/>
          <table:table-cell table:style-name="ce133" office:value-type="string" calcext:value-type="string">
            <text:p>tion</text:p>
          </table:table-cell>
          <table:table-cell table:style-name="ce133" office:value-type="string" calcext:value-type="string">
            <text:p>Supply</text:p>
          </table:table-cell>
          <table:table-cell table:style-name="ce117"/>
          <table:table-cell table:style-name="ce133" office:value-type="string" calcext:value-type="string">
            <text:p>tion</text:p>
          </table:table-cell>
          <table:table-cell table:style-name="ce133" office:value-type="string" calcext:value-type="string">
            <text:p>Supply</text:p>
          </table:table-cell>
          <table:table-cell table:style-name="ce117"/>
          <table:table-cell table:style-name="ce166" office:value-type="string" calcext:value-type="string">
            <text:p>(EL.M)</text:p>
          </table:table-cell>
          <table:table-cell table:style-name="ce167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6">
          <table:table-cell table:style-name="ce118"/>
          <table:table-cell table:style-name="ce113" table:number-columns-repeated="4"/>
          <table:table-cell table:style-name="ce138"/>
          <table:table-cell table:style-name="ce113" table:number-columns-repeated="11"/>
          <table:table-cell table:style-name="ce173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5">
          <table:table-cell table:style-name="ce119" office:value-type="string" calcext:value-type="string">
            <text:p>民國<text:span text:style-name="T10"> 73 </text:span><text:span text:style-name="T11">年</text:span><text:span text:style-name="T12">       1984</text:span></text:p>
          </table:table-cell>
          <table:table-cell table:style-name="ce128" office:value-type="float" office:value="944617" calcext:value-type="float">
            <text:p>944,617 </text:p>
          </table:table-cell>
          <table:table-cell table:style-name="ce128" office:value-type="float" office:value="152311" calcext:value-type="float">
            <text:p>152,311 </text:p>
          </table:table-cell>
          <table:table-cell table:style-name="ce128" office:value-type="float" office:value="100519" calcext:value-type="float">
            <text:p>100,519 </text:p>
          </table:table-cell>
          <table:table-cell table:style-name="ce128" table:formula="of:=SUM([.F11:.H11])" office:value-type="float" office:value="21276" calcext:value-type="float">
            <text:p>21,276 </text:p>
          </table:table-cell>
          <table:table-cell table:style-name="ce145" office:value-type="string" office:string-value="-" calcext:value-type="string">
            <text:p><text:s/>- </text:p>
          </table:table-cell>
          <table:table-cell table:style-name="ce128" office:value-type="float" office:value="8877" calcext:value-type="float">
            <text:p>8,877 </text:p>
          </table:table-cell>
          <table:table-cell table:style-name="ce128" office:value-type="float" office:value="12399" calcext:value-type="float">
            <text:p>12,399 </text:p>
          </table:table-cell>
          <table:table-cell table:style-name="ce128" office:value-type="float" office:value="405564" calcext:value-type="float">
            <text:p>405,564 </text:p>
          </table:table-cell>
          <table:table-cell table:style-name="ce128" office:value-type="float" office:value="356251" calcext:value-type="float">
            <text:p>356,251 </text:p>
          </table:table-cell>
          <table:table-cell table:style-name="ce128" office:value-type="float" office:value="27411" calcext:value-type="float">
            <text:p>27,411 </text:p>
          </table:table-cell>
          <table:table-cell table:style-name="ce128" office:value-type="float" office:value="21902" calcext:value-type="float">
            <text:p>21,902 </text:p>
          </table:table-cell>
          <table:table-cell table:style-name="ce128" office:value-type="float" office:value="171426" calcext:value-type="float">
            <text:p>171,426 </text:p>
          </table:table-cell>
          <table:table-cell table:style-name="ce128" office:value-type="float" office:value="135548" calcext:value-type="float">
            <text:p>135,548 </text:p>
          </table:table-cell>
          <table:table-cell table:style-name="ce128" office:value-type="float" office:value="35878" calcext:value-type="float">
            <text:p>35,878 </text:p>
          </table:table-cell>
          <table:table-cell table:style-name="ce15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4"/>
          <table:table-cell table:style-name="ce174"/>
          <table:table-cell table:style-name="ce178" table:number-columns-repeated="9"/>
          <table:table-cell table:style-name="ce131" table:number-columns-repeated="2"/>
          <table:table-cell table:style-name="ce178" table:number-columns-repeated="5"/>
          <table:table-cell table:style-name="ce174"/>
          <table:table-cell table:style-name="ce178" table:number-columns-repeated="8"/>
          <table:table-cell table:style-name="ce131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74 </text:span><text:span text:style-name="T11">年</text:span><text:span text:style-name="T12">       1985</text:span></text:p>
          </table:table-cell>
          <table:table-cell table:style-name="ce128" office:value-type="float" office:value="1333128" calcext:value-type="float">
            <text:p>1,333,128 </text:p>
          </table:table-cell>
          <table:table-cell table:style-name="ce128" office:value-type="float" office:value="239656" calcext:value-type="float">
            <text:p>239,656 </text:p>
          </table:table-cell>
          <table:table-cell table:style-name="ce128" office:value-type="float" office:value="178156" calcext:value-type="float">
            <text:p>178,156 </text:p>
          </table:table-cell>
          <table:table-cell table:style-name="ce128" table:formula="of:=SUM([.F12:.H12])" office:value-type="float" office:value="9364" calcext:value-type="float">
            <text:p>9,364 </text:p>
          </table:table-cell>
          <table:table-cell table:style-name="ce145" office:value-type="string" office:string-value="-" calcext:value-type="string">
            <text:p><text:s/>- </text:p>
          </table:table-cell>
          <table:table-cell table:style-name="ce128" office:value-type="float" office:value="5745" calcext:value-type="float">
            <text:p>5,745 </text:p>
          </table:table-cell>
          <table:table-cell table:style-name="ce128" office:value-type="float" office:value="3619" calcext:value-type="float">
            <text:p>3,619 </text:p>
          </table:table-cell>
          <table:table-cell table:style-name="ce128" office:value-type="float" office:value="602819" calcext:value-type="float">
            <text:p>602,819 </text:p>
          </table:table-cell>
          <table:table-cell table:style-name="ce128" office:value-type="float" office:value="545253" calcext:value-type="float">
            <text:p>545,253 </text:p>
          </table:table-cell>
          <table:table-cell table:style-name="ce128" office:value-type="float" office:value="38443" calcext:value-type="float">
            <text:p>38,443 </text:p>
          </table:table-cell>
          <table:table-cell table:style-name="ce128" office:value-type="float" office:value="19123" calcext:value-type="float">
            <text:p>19,123 </text:p>
          </table:table-cell>
          <table:table-cell table:style-name="ce128" office:value-type="float" office:value="176188" calcext:value-type="float">
            <text:p>176,188 </text:p>
          </table:table-cell>
          <table:table-cell table:style-name="ce128" office:value-type="float" office:value="122105" calcext:value-type="float">
            <text:p>122,105 </text:p>
          </table:table-cell>
          <table:table-cell table:style-name="ce128" office:value-type="float" office:value="54083" calcext:value-type="float">
            <text:p>54,083 </text:p>
          </table:table-cell>
          <table:table-cell table:style-name="ce15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4"/>
          <table:table-cell table:style-name="ce174"/>
          <table:table-cell table:style-name="ce178" table:number-columns-repeated="9"/>
          <table:table-cell table:style-name="ce131" table:number-columns-repeated="2"/>
          <table:table-cell table:style-name="ce178" table:number-columns-repeated="5"/>
          <table:table-cell table:style-name="ce174"/>
          <table:table-cell table:style-name="ce178" table:number-columns-repeated="8"/>
          <table:table-cell table:style-name="ce131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75 </text:span><text:span text:style-name="T11">年</text:span><text:span text:style-name="T12">       1986</text:span></text:p>
          </table:table-cell>
          <table:table-cell table:style-name="ce128" office:value-type="float" office:value="1281196" calcext:value-type="float">
            <text:p>1,281,196 </text:p>
          </table:table-cell>
          <table:table-cell table:style-name="ce128" office:value-type="float" office:value="245527" calcext:value-type="float">
            <text:p>245,527 </text:p>
          </table:table-cell>
          <table:table-cell table:style-name="ce128" office:value-type="float" office:value="163114" calcext:value-type="float">
            <text:p>163,114 </text:p>
          </table:table-cell>
          <table:table-cell table:style-name="ce128" table:formula="of:=SUM([.F13:.H13])" office:value-type="float" office:value="13095" calcext:value-type="float">
            <text:p>13,095 </text:p>
          </table:table-cell>
          <table:table-cell table:style-name="ce145" office:value-type="string" office:string-value="-" calcext:value-type="string">
            <text:p><text:s/>- </text:p>
          </table:table-cell>
          <table:table-cell table:style-name="ce128" office:value-type="float" office:value="7594" calcext:value-type="float">
            <text:p>7,594 </text:p>
          </table:table-cell>
          <table:table-cell table:style-name="ce128" office:value-type="float" office:value="5501" calcext:value-type="float">
            <text:p>5,501 </text:p>
          </table:table-cell>
          <table:table-cell table:style-name="ce128" office:value-type="float" office:value="569255" calcext:value-type="float">
            <text:p>569,255 </text:p>
          </table:table-cell>
          <table:table-cell table:style-name="ce128" office:value-type="float" office:value="514198" calcext:value-type="float">
            <text:p>514,198 </text:p>
          </table:table-cell>
          <table:table-cell table:style-name="ce128" office:value-type="float" office:value="36721" calcext:value-type="float">
            <text:p>36,721 </text:p>
          </table:table-cell>
          <table:table-cell table:style-name="ce128" office:value-type="float" office:value="18336" calcext:value-type="float">
            <text:p>18,336 </text:p>
          </table:table-cell>
          <table:table-cell table:style-name="ce128" office:value-type="float" office:value="208096" calcext:value-type="float">
            <text:p>208,096 </text:p>
          </table:table-cell>
          <table:table-cell table:style-name="ce128" office:value-type="float" office:value="148039" calcext:value-type="float">
            <text:p>148,039 </text:p>
          </table:table-cell>
          <table:table-cell table:style-name="ce128" office:value-type="float" office:value="60057" calcext:value-type="float">
            <text:p>60,057 </text:p>
          </table:table-cell>
          <table:table-cell table:style-name="ce15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4"/>
          <table:table-cell table:style-name="ce174"/>
          <table:table-cell table:style-name="ce178" table:number-columns-repeated="9"/>
          <table:table-cell table:style-name="ce131" table:number-columns-repeated="2"/>
          <table:table-cell table:style-name="ce178" table:number-columns-repeated="5"/>
          <table:table-cell table:style-name="ce174"/>
          <table:table-cell table:style-name="ce178" table:number-columns-repeated="8"/>
          <table:table-cell table:style-name="ce131" table:number-columns-repeated="2"/>
          <table:table-cell table:style-name="ce173" table:number-columns-repeated="974"/>
        </table:table-row>
        <table:table-row table:style-name="ro25">
          <table:table-cell table:style-name="ce120"/>
          <table:table-cell table:style-name="ce128" table:number-columns-repeated="4"/>
          <table:table-cell table:style-name="ce145"/>
          <table:table-cell table:style-name="ce128" table:number-columns-repeated="9"/>
          <table:table-cell table:style-name="ce153"/>
          <table:table-cell table:style-name="ce169"/>
          <table:table-cell table:style-name="ce131"/>
          <table:table-cell table:style-name="ce178" table:number-columns-repeated="4"/>
          <table:table-cell table:style-name="ce174"/>
          <table:table-cell table:style-name="ce178" table:number-columns-repeated="9"/>
          <table:table-cell table:style-name="ce131" table:number-columns-repeated="2"/>
          <table:table-cell table:style-name="ce178" table:number-columns-repeated="5"/>
          <table:table-cell table:style-name="ce174"/>
          <table:table-cell table:style-name="ce178" table:number-columns-repeated="8"/>
          <table:table-cell table:style-name="ce131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76 </text:span><text:span text:style-name="T11">年</text:span><text:span text:style-name="T12">       1987</text:span></text:p>
          </table:table-cell>
          <table:table-cell table:style-name="ce128" office:value-type="float" office:value="1094349" calcext:value-type="float">
            <text:p>1,094,349 </text:p>
          </table:table-cell>
          <table:table-cell table:style-name="ce128" office:value-type="float" office:value="168476" calcext:value-type="float">
            <text:p>168,476 </text:p>
          </table:table-cell>
          <table:table-cell table:style-name="ce128" office:value-type="float" office:value="104602" calcext:value-type="float">
            <text:p>104,602 </text:p>
          </table:table-cell>
          <table:table-cell table:style-name="ce128" table:formula="of:=SUM([.F15:.H15])" office:value-type="float" office:value="3851" calcext:value-type="float">
            <text:p>3,851 </text:p>
          </table:table-cell>
          <table:table-cell table:style-name="ce145" office:value-type="string" office:string-value="-" calcext:value-type="string">
            <text:p><text:s/>- </text:p>
          </table:table-cell>
          <table:table-cell table:style-name="ce128" office:value-type="float" office:value="2527" calcext:value-type="float">
            <text:p>2,527 </text:p>
          </table:table-cell>
          <table:table-cell table:style-name="ce128" office:value-type="float" office:value="1324" calcext:value-type="float">
            <text:p>1,324 </text:p>
          </table:table-cell>
          <table:table-cell table:style-name="ce128" office:value-type="float" office:value="527383" calcext:value-type="float">
            <text:p>527,383 </text:p>
          </table:table-cell>
          <table:table-cell table:style-name="ce128" office:value-type="float" office:value="473734" calcext:value-type="float">
            <text:p>473,734 </text:p>
          </table:table-cell>
          <table:table-cell table:style-name="ce128" office:value-type="float" office:value="36744" calcext:value-type="float">
            <text:p>36,744 </text:p>
          </table:table-cell>
          <table:table-cell table:style-name="ce128" office:value-type="float" office:value="16905" calcext:value-type="float">
            <text:p>16,905 </text:p>
          </table:table-cell>
          <table:table-cell table:style-name="ce128" office:value-type="float" office:value="193444" calcext:value-type="float">
            <text:p>193,444 </text:p>
          </table:table-cell>
          <table:table-cell table:style-name="ce128" office:value-type="float" office:value="131756" calcext:value-type="float">
            <text:p>131,756 </text:p>
          </table:table-cell>
          <table:table-cell table:style-name="ce128" office:value-type="float" office:value="61688" calcext:value-type="float">
            <text:p>61,688 </text:p>
          </table:table-cell>
          <table:table-cell table:style-name="ce15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4"/>
          <table:table-cell table:style-name="ce174"/>
          <table:table-cell table:style-name="ce178" table:number-columns-repeated="9"/>
          <table:table-cell table:style-name="ce131" table:number-columns-repeated="2"/>
          <table:table-cell table:style-name="ce178" table:number-columns-repeated="5"/>
          <table:table-cell table:style-name="ce174"/>
          <table:table-cell table:style-name="ce178" table:number-columns-repeated="8"/>
          <table:table-cell table:style-name="ce131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77 </text:span><text:span text:style-name="T11">年</text:span><text:span text:style-name="T12">       1988</text:span></text:p>
          </table:table-cell>
          <table:table-cell table:style-name="ce128" office:value-type="float" office:value="882414" calcext:value-type="float">
            <text:p>882,414 </text:p>
          </table:table-cell>
          <table:table-cell table:style-name="ce128" office:value-type="float" office:value="118881" calcext:value-type="float">
            <text:p>118,881 </text:p>
          </table:table-cell>
          <table:table-cell table:style-name="ce128" office:value-type="float" office:value="41193" calcext:value-type="float">
            <text:p>41,193 </text:p>
          </table:table-cell>
          <table:table-cell table:style-name="ce128" table:formula="of:=SUM([.F16:.H16])" office:value-type="float" office:value="8515" calcext:value-type="float">
            <text:p>8,515 </text:p>
          </table:table-cell>
          <table:table-cell table:style-name="ce145" office:value-type="string" office:string-value="-" calcext:value-type="string">
            <text:p><text:s/>- </text:p>
          </table:table-cell>
          <table:table-cell table:style-name="ce128" office:value-type="float" office:value="2943" calcext:value-type="float">
            <text:p>2,943 </text:p>
          </table:table-cell>
          <table:table-cell table:style-name="ce128" office:value-type="float" office:value="5572" calcext:value-type="float">
            <text:p>5,572 </text:p>
          </table:table-cell>
          <table:table-cell table:style-name="ce128" office:value-type="float" office:value="436513" calcext:value-type="float">
            <text:p>436,513 </text:p>
          </table:table-cell>
          <table:table-cell table:style-name="ce128" office:value-type="float" office:value="380586" calcext:value-type="float">
            <text:p>380,586 </text:p>
          </table:table-cell>
          <table:table-cell table:style-name="ce128" office:value-type="float" office:value="38822" calcext:value-type="float">
            <text:p>38,822 </text:p>
          </table:table-cell>
          <table:table-cell table:style-name="ce128" office:value-type="float" office:value="17105" calcext:value-type="float">
            <text:p>17,105 </text:p>
          </table:table-cell>
          <table:table-cell table:style-name="ce128" office:value-type="float" office:value="192358" calcext:value-type="float">
            <text:p>192,358 </text:p>
          </table:table-cell>
          <table:table-cell table:style-name="ce128" office:value-type="float" office:value="125299" calcext:value-type="float">
            <text:p>125,299 </text:p>
          </table:table-cell>
          <table:table-cell table:style-name="ce128" office:value-type="float" office:value="67059" calcext:value-type="float">
            <text:p>67,059 </text:p>
          </table:table-cell>
          <table:table-cell table:style-name="ce15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4"/>
          <table:table-cell table:style-name="ce174"/>
          <table:table-cell table:style-name="ce178" table:number-columns-repeated="9"/>
          <table:table-cell table:style-name="ce131" table:number-columns-repeated="2"/>
          <table:table-cell table:style-name="ce178" table:number-columns-repeated="5"/>
          <table:table-cell table:style-name="ce174"/>
          <table:table-cell table:style-name="ce178" table:number-columns-repeated="8"/>
          <table:table-cell table:style-name="ce131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78 </text:span><text:span text:style-name="T11">年</text:span><text:span text:style-name="T12">       1989</text:span></text:p>
          </table:table-cell>
          <table:table-cell table:style-name="ce128" office:value-type="float" office:value="1077128" calcext:value-type="float">
            <text:p>1,077,128 </text:p>
          </table:table-cell>
          <table:table-cell table:style-name="ce128" office:value-type="float" office:value="152697" calcext:value-type="float">
            <text:p>152,697 </text:p>
          </table:table-cell>
          <table:table-cell table:style-name="ce128" office:value-type="float" office:value="115430" calcext:value-type="float">
            <text:p>115,430 </text:p>
          </table:table-cell>
          <table:table-cell table:style-name="ce128" table:formula="of:=SUM([.F17:.H17])" office:value-type="float" office:value="10819" calcext:value-type="float">
            <text:p>10,819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2337" calcext:value-type="float">
            <text:p>2,337 </text:p>
          </table:table-cell>
          <table:table-cell table:style-name="ce128" office:value-type="float" office:value="8480" calcext:value-type="float">
            <text:p>8,480 </text:p>
          </table:table-cell>
          <table:table-cell table:style-name="ce128" office:value-type="float" office:value="470172" calcext:value-type="float">
            <text:p>470,172 </text:p>
          </table:table-cell>
          <table:table-cell table:style-name="ce128" office:value-type="float" office:value="411411" calcext:value-type="float">
            <text:p>411,411 </text:p>
          </table:table-cell>
          <table:table-cell table:style-name="ce128" office:value-type="float" office:value="37276" calcext:value-type="float">
            <text:p>37,276 </text:p>
          </table:table-cell>
          <table:table-cell table:style-name="ce128" office:value-type="float" office:value="21485" calcext:value-type="float">
            <text:p>21,485 </text:p>
          </table:table-cell>
          <table:table-cell table:style-name="ce128" office:value-type="float" office:value="219941" calcext:value-type="float">
            <text:p>219,941 </text:p>
          </table:table-cell>
          <table:table-cell table:style-name="ce128" office:value-type="float" office:value="143843" calcext:value-type="float">
            <text:p>143,843 </text:p>
          </table:table-cell>
          <table:table-cell table:style-name="ce128" office:value-type="float" office:value="76098" calcext:value-type="float">
            <text:p>76,098 </text:p>
          </table:table-cell>
          <table:table-cell table:style-name="ce15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31" table:number-columns-repeated="2"/>
          <table:table-cell table:style-name="ce178" table:number-columns-repeated="14"/>
          <table:table-cell table:style-name="ce131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79 </text:span><text:span text:style-name="T11">年</text:span><text:span text:style-name="T12">       1990</text:span></text:p>
          </table:table-cell>
          <table:table-cell table:style-name="ce128" office:value-type="float" office:value="1750161" calcext:value-type="float">
            <text:p>1,750,161 </text:p>
          </table:table-cell>
          <table:table-cell table:style-name="ce128" office:value-type="float" office:value="349456" calcext:value-type="float">
            <text:p>349,456 </text:p>
          </table:table-cell>
          <table:table-cell table:style-name="ce128" office:value-type="float" office:value="416646" calcext:value-type="float">
            <text:p>416,646 </text:p>
          </table:table-cell>
          <table:table-cell table:style-name="ce128" table:formula="of:=SUM([.F18:.H18])" office:value-type="float" office:value="26849" calcext:value-type="float">
            <text:p>26,849 </text:p>
          </table:table-cell>
          <table:table-cell table:style-name="ce128" office:value-type="float" office:value="-4827" calcext:value-type="float">
            <text:p>-4,827 </text:p>
          </table:table-cell>
          <table:table-cell table:style-name="ce128" office:value-type="float" office:value="2241" calcext:value-type="float">
            <text:p>2,241 </text:p>
          </table:table-cell>
          <table:table-cell table:style-name="ce128" office:value-type="float" office:value="29435" calcext:value-type="float">
            <text:p>29,435 </text:p>
          </table:table-cell>
          <table:table-cell table:style-name="ce128" office:value-type="float" office:value="743158" calcext:value-type="float">
            <text:p>743,158 </text:p>
          </table:table-cell>
          <table:table-cell table:style-name="ce128" office:value-type="float" office:value="588681" calcext:value-type="float">
            <text:p>588,681 </text:p>
          </table:table-cell>
          <table:table-cell table:style-name="ce128" office:value-type="float" office:value="115880" calcext:value-type="float">
            <text:p>115,880 </text:p>
          </table:table-cell>
          <table:table-cell table:style-name="ce128" office:value-type="float" office:value="38597" calcext:value-type="float">
            <text:p>38,597 </text:p>
          </table:table-cell>
          <table:table-cell table:style-name="ce128" office:value-type="float" office:value="226605" calcext:value-type="float">
            <text:p>226,605 </text:p>
          </table:table-cell>
          <table:table-cell table:style-name="ce128" office:value-type="float" office:value="145917" calcext:value-type="float">
            <text:p>145,917 </text:p>
          </table:table-cell>
          <table:table-cell table:style-name="ce128" office:value-type="float" office:value="80688" calcext:value-type="float">
            <text:p>80,688 </text:p>
          </table:table-cell>
          <table:table-cell table:style-name="ce163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81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0 </text:span><text:span text:style-name="T11">年</text:span><text:span text:style-name="T12">       1991</text:span></text:p>
          </table:table-cell>
          <table:table-cell table:style-name="ce128" office:value-type="float" office:value="739028" calcext:value-type="float">
            <text:p>739,028 </text:p>
          </table:table-cell>
          <table:table-cell table:style-name="ce128" office:value-type="float" office:value="46108" calcext:value-type="float">
            <text:p>46,108 </text:p>
          </table:table-cell>
          <table:table-cell table:style-name="ce128" office:value-type="float" office:value="43803" calcext:value-type="float">
            <text:p>43,803 </text:p>
          </table:table-cell>
          <table:table-cell table:style-name="ce128" table:formula="of:=SUM([.F19:.H19])" office:value-type="float" office:value="6202" calcext:value-type="float">
            <text:p>6,202 </text:p>
          </table:table-cell>
          <table:table-cell table:style-name="ce128" office:value-type="float" office:value="806" calcext:value-type="float">
            <text:p>806 </text:p>
          </table:table-cell>
          <table:table-cell table:style-name="ce128" office:value-type="float" office:value="2517" calcext:value-type="float">
            <text:p>2,517 </text:p>
          </table:table-cell>
          <table:table-cell table:style-name="ce128" office:value-type="float" office:value="2879" calcext:value-type="float">
            <text:p>2,879 </text:p>
          </table:table-cell>
          <table:table-cell table:style-name="ce128" office:value-type="float" office:value="449387" calcext:value-type="float">
            <text:p>449,387 </text:p>
          </table:table-cell>
          <table:table-cell table:style-name="ce128" office:value-type="float" office:value="297492" calcext:value-type="float">
            <text:p>297,492 </text:p>
          </table:table-cell>
          <table:table-cell table:style-name="ce128" office:value-type="float" office:value="115748" calcext:value-type="float">
            <text:p>115,748 </text:p>
          </table:table-cell>
          <table:table-cell table:style-name="ce128" office:value-type="float" office:value="36147" calcext:value-type="float">
            <text:p>36,147 </text:p>
          </table:table-cell>
          <table:table-cell table:style-name="ce128" office:value-type="float" office:value="214760" calcext:value-type="float">
            <text:p>214,760 </text:p>
          </table:table-cell>
          <table:table-cell table:style-name="ce128" office:value-type="float" office:value="132940" calcext:value-type="float">
            <text:p>132,940 </text:p>
          </table:table-cell>
          <table:table-cell table:style-name="ce128" office:value-type="float" office:value="81820" calcext:value-type="float">
            <text:p>81,820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21"/>
          <table:table-cell table:style-name="ce128" table:number-columns-repeated="14"/>
          <table:table-cell table:style-name="ce163"/>
          <table:table-cell table:style-name="ce169"/>
          <table:table-cell table:style-name="ce174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1 </text:span><text:span text:style-name="T11">年</text:span><text:span text:style-name="T12">       1992</text:span></text:p>
          </table:table-cell>
          <table:table-cell table:style-name="ce128" office:value-type="float" office:value="1458998" calcext:value-type="float">
            <text:p>1,458,998 </text:p>
          </table:table-cell>
          <table:table-cell table:style-name="ce128" office:value-type="float" office:value="261712" calcext:value-type="float">
            <text:p>261,712 </text:p>
          </table:table-cell>
          <table:table-cell table:style-name="ce128" office:value-type="float" office:value="201826" calcext:value-type="float">
            <text:p>201,826 </text:p>
          </table:table-cell>
          <table:table-cell table:style-name="ce128" table:formula="of:=SUM([.F21:.H21])" office:value-type="float" office:value="12524" calcext:value-type="float">
            <text:p>12,524 </text:p>
          </table:table-cell>
          <table:table-cell table:style-name="ce128" office:value-type="float" office:value="-7864" calcext:value-type="float">
            <text:p>-7,864 </text:p>
          </table:table-cell>
          <table:table-cell table:style-name="ce128" office:value-type="float" office:value="2688" calcext:value-type="float">
            <text:p>2,688 </text:p>
          </table:table-cell>
          <table:table-cell table:style-name="ce128" office:value-type="float" office:value="17700" calcext:value-type="float">
            <text:p>17,700 </text:p>
          </table:table-cell>
          <table:table-cell table:style-name="ce128" office:value-type="float" office:value="745026" calcext:value-type="float">
            <text:p>745,026 </text:p>
          </table:table-cell>
          <table:table-cell table:style-name="ce128" office:value-type="float" office:value="626377" calcext:value-type="float">
            <text:p>626,377 </text:p>
          </table:table-cell>
          <table:table-cell table:style-name="ce128" office:value-type="float" office:value="81577" calcext:value-type="float">
            <text:p>81,577 </text:p>
          </table:table-cell>
          <table:table-cell table:style-name="ce128" office:value-type="float" office:value="37072" calcext:value-type="float">
            <text:p>37,072 </text:p>
          </table:table-cell>
          <table:table-cell table:style-name="ce128" office:value-type="float" office:value="200215" calcext:value-type="float">
            <text:p>200,215 </text:p>
          </table:table-cell>
          <table:table-cell table:style-name="ce128" office:value-type="float" office:value="108419" calcext:value-type="float">
            <text:p>108,419 </text:p>
          </table:table-cell>
          <table:table-cell table:style-name="ce128" office:value-type="float" office:value="91796" calcext:value-type="float">
            <text:p>91,796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2 </text:span><text:span text:style-name="T11">年</text:span><text:span text:style-name="T12">       1993</text:span></text:p>
          </table:table-cell>
          <table:table-cell table:style-name="ce128" office:value-type="float" office:value="795291" calcext:value-type="float">
            <text:p>795,291 </text:p>
          </table:table-cell>
          <table:table-cell table:style-name="ce128" office:value-type="float" office:value="117309" calcext:value-type="float">
            <text:p>117,309 </text:p>
          </table:table-cell>
          <table:table-cell table:style-name="ce128" office:value-type="float" office:value="33166" calcext:value-type="float">
            <text:p>33,166 </text:p>
          </table:table-cell>
          <table:table-cell table:style-name="ce128" table:formula="of:=SUM([.F22:.H22])" office:value-type="float" office:value="19738" calcext:value-type="float">
            <text:p>19,738 </text:p>
          </table:table-cell>
          <table:table-cell table:style-name="ce128" office:value-type="float" office:value="2336" calcext:value-type="float">
            <text:p>2,336 </text:p>
          </table:table-cell>
          <table:table-cell table:style-name="ce128" office:value-type="float" office:value="2893" calcext:value-type="float">
            <text:p>2,893 </text:p>
          </table:table-cell>
          <table:table-cell table:style-name="ce128" office:value-type="float" office:value="14509" calcext:value-type="float">
            <text:p>14,509 </text:p>
          </table:table-cell>
          <table:table-cell table:style-name="ce128" office:value-type="float" office:value="489067" calcext:value-type="float">
            <text:p>489,067 </text:p>
          </table:table-cell>
          <table:table-cell table:style-name="ce128" office:value-type="float" office:value="346169" calcext:value-type="float">
            <text:p>346,169 </text:p>
          </table:table-cell>
          <table:table-cell table:style-name="ce128" office:value-type="float" office:value="107893" calcext:value-type="float">
            <text:p>107,893 </text:p>
          </table:table-cell>
          <table:table-cell table:style-name="ce128" office:value-type="float" office:value="35005" calcext:value-type="float">
            <text:p>35,005 </text:p>
          </table:table-cell>
          <table:table-cell table:style-name="ce128" office:value-type="float" office:value="221045" calcext:value-type="float">
            <text:p>221,045 </text:p>
          </table:table-cell>
          <table:table-cell table:style-name="ce128" office:value-type="float" office:value="124189" calcext:value-type="float">
            <text:p>124,189 </text:p>
          </table:table-cell>
          <table:table-cell table:style-name="ce128" office:value-type="float" office:value="96856" calcext:value-type="float">
            <text:p>96,856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3 </text:span><text:span text:style-name="T11">年</text:span><text:span text:style-name="T12">       1994</text:span></text:p>
          </table:table-cell>
          <table:table-cell table:style-name="ce128" office:value-type="float" office:value="1406187" calcext:value-type="float">
            <text:p>1,406,187 </text:p>
          </table:table-cell>
          <table:table-cell table:style-name="ce128" office:value-type="float" office:value="270184" calcext:value-type="float">
            <text:p>270,184 </text:p>
          </table:table-cell>
          <table:table-cell table:style-name="ce128" office:value-type="float" office:value="241248" calcext:value-type="float">
            <text:p>241,248 </text:p>
          </table:table-cell>
          <table:table-cell table:style-name="ce128" table:formula="of:=SUM([.F23:.H23])" office:value-type="float" office:value="16413" calcext:value-type="float">
            <text:p>16,413 </text:p>
          </table:table-cell>
          <table:table-cell table:style-name="ce128" office:value-type="float" office:value="-5045" calcext:value-type="float">
            <text:p>-5,045 </text:p>
          </table:table-cell>
          <table:table-cell table:style-name="ce128" office:value-type="float" office:value="2438" calcext:value-type="float">
            <text:p>2,438 </text:p>
          </table:table-cell>
          <table:table-cell table:style-name="ce128" office:value-type="float" office:value="19020" calcext:value-type="float">
            <text:p>19,020 </text:p>
          </table:table-cell>
          <table:table-cell table:style-name="ce128" office:value-type="float" office:value="585131" calcext:value-type="float">
            <text:p>585,131 </text:p>
          </table:table-cell>
          <table:table-cell table:style-name="ce128" office:value-type="float" office:value="478497" calcext:value-type="float">
            <text:p>478,497 </text:p>
          </table:table-cell>
          <table:table-cell table:style-name="ce128" office:value-type="float" office:value="73694" calcext:value-type="float">
            <text:p>73,694 </text:p>
          </table:table-cell>
          <table:table-cell table:style-name="ce128" office:value-type="float" office:value="32940" calcext:value-type="float">
            <text:p>32,940 </text:p>
          </table:table-cell>
          <table:table-cell table:style-name="ce128" office:value-type="float" office:value="214340" calcext:value-type="float">
            <text:p>214,340 </text:p>
          </table:table-cell>
          <table:table-cell table:style-name="ce128" office:value-type="float" office:value="103940" calcext:value-type="float">
            <text:p>103,940 </text:p>
          </table:table-cell>
          <table:table-cell table:style-name="ce128" office:value-type="float" office:value="110400" calcext:value-type="float">
            <text:p>110,400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4 </text:span><text:span text:style-name="T11">年</text:span><text:span text:style-name="T12">       1995</text:span></text:p>
          </table:table-cell>
          <table:table-cell table:style-name="ce128" office:value-type="float" office:value="884581" calcext:value-type="float">
            <text:p>884,581 </text:p>
          </table:table-cell>
          <table:table-cell table:style-name="ce128" office:value-type="float" office:value="4155" calcext:value-type="float">
            <text:p>4,155 </text:p>
          </table:table-cell>
          <table:table-cell table:style-name="ce128" office:value-type="float" office:value="129310" calcext:value-type="float">
            <text:p>129,310 </text:p>
          </table:table-cell>
          <table:table-cell table:style-name="ce128" table:formula="of:=SUM([.F24:.H24])" office:value-type="float" office:value="7386" calcext:value-type="float">
            <text:p>7,386 </text:p>
          </table:table-cell>
          <table:table-cell table:style-name="ce128" office:value-type="float" office:value="2647" calcext:value-type="float">
            <text:p>2,647 </text:p>
          </table:table-cell>
          <table:table-cell table:style-name="ce128" office:value-type="float" office:value="2731" calcext:value-type="float">
            <text:p>2,731 </text:p>
          </table:table-cell>
          <table:table-cell table:style-name="ce128" office:value-type="float" office:value="2008" calcext:value-type="float">
            <text:p>2,008 </text:p>
          </table:table-cell>
          <table:table-cell table:style-name="ce128" office:value-type="float" office:value="553778" calcext:value-type="float">
            <text:p>553,778 </text:p>
          </table:table-cell>
          <table:table-cell table:style-name="ce128" office:value-type="float" office:value="414489" calcext:value-type="float">
            <text:p>414,489 </text:p>
          </table:table-cell>
          <table:table-cell table:style-name="ce128" office:value-type="float" office:value="107495" calcext:value-type="float">
            <text:p>107,495 </text:p>
          </table:table-cell>
          <table:table-cell table:style-name="ce128" office:value-type="float" office:value="31794" calcext:value-type="float">
            <text:p>31,794 </text:p>
          </table:table-cell>
          <table:table-cell table:style-name="ce128" office:value-type="float" office:value="249369" calcext:value-type="float">
            <text:p>249,369 </text:p>
          </table:table-cell>
          <table:table-cell table:style-name="ce128" office:value-type="float" office:value="126458" calcext:value-type="float">
            <text:p>126,458 </text:p>
          </table:table-cell>
          <table:table-cell table:style-name="ce128" office:value-type="float" office:value="122911" calcext:value-type="float">
            <text:p>122,911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5 </text:span><text:span text:style-name="T11">年</text:span><text:span text:style-name="T12">       1996</text:span></text:p>
          </table:table-cell>
          <table:table-cell table:style-name="ce128" office:value-type="float" office:value="1097905" calcext:value-type="float">
            <text:p>1,097,905 </text:p>
          </table:table-cell>
          <table:table-cell table:style-name="ce128" office:value-type="float" office:value="171305" calcext:value-type="float">
            <text:p>171,305 </text:p>
          </table:table-cell>
          <table:table-cell table:style-name="ce128" office:value-type="float" office:value="147399" calcext:value-type="float">
            <text:p>147,399 </text:p>
          </table:table-cell>
          <table:table-cell table:style-name="ce128" table:formula="of:=SUM([.F25:.H25])" office:value-type="float" office:value="2519" calcext:value-type="float">
            <text:p>2,519 </text:p>
          </table:table-cell>
          <table:table-cell table:style-name="ce128" office:value-type="float" office:value="-1885" calcext:value-type="float">
            <text:p>-1,885 </text:p>
          </table:table-cell>
          <table:table-cell table:style-name="ce128" office:value-type="float" office:value="2269" calcext:value-type="float">
            <text:p>2,269 </text:p>
          </table:table-cell>
          <table:table-cell table:style-name="ce128" office:value-type="float" office:value="2135" calcext:value-type="float">
            <text:p>2,135 </text:p>
          </table:table-cell>
          <table:table-cell table:style-name="ce128" office:value-type="float" office:value="490958" calcext:value-type="float">
            <text:p>490,958 </text:p>
          </table:table-cell>
          <table:table-cell table:style-name="ce128" office:value-type="float" office:value="393027" calcext:value-type="float">
            <text:p>393,027 </text:p>
          </table:table-cell>
          <table:table-cell table:style-name="ce128" office:value-type="float" office:value="71215" calcext:value-type="float">
            <text:p>71,215 </text:p>
          </table:table-cell>
          <table:table-cell table:style-name="ce128" office:value-type="float" office:value="26716" calcext:value-type="float">
            <text:p>26,716 </text:p>
          </table:table-cell>
          <table:table-cell table:style-name="ce128" office:value-type="float" office:value="217369" calcext:value-type="float">
            <text:p>217,369 </text:p>
          </table:table-cell>
          <table:table-cell table:style-name="ce128" office:value-type="float" office:value="89121" calcext:value-type="float">
            <text:p>89,121 </text:p>
          </table:table-cell>
          <table:table-cell table:style-name="ce128" office:value-type="float" office:value="128248" calcext:value-type="float">
            <text:p>128,248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22"/>
          <table:table-cell table:style-name="ce128" table:number-columns-repeated="14"/>
          <table:table-cell table:style-name="ce163"/>
          <table:table-cell table:style-name="ce169"/>
          <table:table-cell table:style-name="ce131"/>
          <table:table-cell table:style-name="ce178" table:number-columns-repeated="14"/>
          <table:table-cell table:style-name="ce174" table:number-columns-repeated="2"/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6 </text:span><text:span text:style-name="T11">年</text:span><text:span text:style-name="T12">       1997</text:span></text:p>
          </table:table-cell>
          <table:table-cell table:style-name="ce128" office:value-type="float" office:value="1266413" calcext:value-type="float">
            <text:p>1,266,413 </text:p>
          </table:table-cell>
          <table:table-cell table:style-name="ce128" office:value-type="float" office:value="229481" calcext:value-type="float">
            <text:p>229,481 </text:p>
          </table:table-cell>
          <table:table-cell table:style-name="ce128" office:value-type="float" office:value="142926" calcext:value-type="float">
            <text:p>142,926 </text:p>
            <draw:custom-shape table:end-cell-address="89以前.D30" table:end-x="4.25mm" table:end-y="1.6mm" draw:z-index="0" draw:name="Text Box 1412" draw:style-name="gr52" draw:text-style-name="P3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table:formula="of:=SUM([.F27:.H27])" office:value-type="float" office:value="11485" calcext:value-type="float">
            <text:p>11,485 </text:p>
          </table:table-cell>
          <table:table-cell table:style-name="ce128" office:value-type="float" office:value="-6339" calcext:value-type="float">
            <text:p>-6,339 </text:p>
          </table:table-cell>
          <table:table-cell table:style-name="ce128" office:value-type="float" office:value="3237" calcext:value-type="float">
            <text:p>3,237 </text:p>
          </table:table-cell>
          <table:table-cell table:style-name="ce128" office:value-type="float" office:value="14587" calcext:value-type="float">
            <text:p>14,587 </text:p>
          </table:table-cell>
          <table:table-cell table:style-name="ce128" office:value-type="float" office:value="628256" calcext:value-type="float">
            <text:p>628,256 </text:p>
          </table:table-cell>
          <table:table-cell table:style-name="ce128" office:value-type="float" office:value="483332" calcext:value-type="float">
            <text:p>483,332 </text:p>
          </table:table-cell>
          <table:table-cell table:style-name="ce128" office:value-type="float" office:value="113960" calcext:value-type="float">
            <text:p>113,960 </text:p>
          </table:table-cell>
          <table:table-cell table:style-name="ce128" office:value-type="float" office:value="30964" calcext:value-type="float">
            <text:p>30,964 </text:p>
          </table:table-cell>
          <table:table-cell table:style-name="ce128" office:value-type="float" office:value="254326" calcext:value-type="float">
            <text:p>254,326 </text:p>
          </table:table-cell>
          <table:table-cell table:style-name="ce128" office:value-type="float" office:value="120911" calcext:value-type="float">
            <text:p>120,911 </text:p>
          </table:table-cell>
          <table:table-cell table:style-name="ce128" office:value-type="float" office:value="133415" calcext:value-type="float">
            <text:p>133,415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2"/>
          <table:table-cell table:style-name="ce178">
            <draw:custom-shape table:end-cell-address="89以前.U30" table:end-x="4.27mm" table:end-y="1.6mm" draw:z-index="4" draw:name="Text Box 1417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V30" table:end-x="4.27mm" table:end-y="1.6mm" draw:z-index="8" draw:name="Text Box 1421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W30" table:end-x="4.27mm" table:end-y="1.6mm" draw:z-index="10" draw:name="Text Box 1423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X30" table:end-x="4.27mm" table:end-y="1.6mm" draw:z-index="12" draw:name="Text Box 1425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Box 143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Y30" table:end-x="4.27mm" table:end-y="1.6mm" draw:z-index="14" draw:name="Text Box 1427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Box 143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Box 143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Z30" table:end-x="4.27mm" table:end-y="1.6mm" draw:z-index="16" draw:name="Text Box 1429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Box 1438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Box 1440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A30" table:end-x="4.27mm" table:end-y="1.6mm" draw:z-index="29" draw:name="Text Box 144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Box 144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B30" table:end-x="4.27mm" table:end-y="1.6mm" draw:z-index="33" draw:name="Text Box 144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Box 1448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C30" table:end-x="4.27mm" table:end-y="1.6mm" draw:z-index="37" draw:name="Text Box 1450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Box 145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D30" table:end-x="4.27mm" table:end-y="1.6mm" draw:z-index="41" draw:name="Text Box 145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Box 145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E30" table:end-x="4.27mm" table:end-y="1.6mm" draw:z-index="45" draw:name="Text Box 1458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Box 1460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F30" table:end-x="4.27mm" table:end-y="1.6mm" draw:z-index="49" draw:name="Text Box 146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Box 146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>
            <draw:custom-shape table:end-cell-address="89以前.AG30" table:end-x="4.27mm" table:end-y="1.6mm" draw:z-index="53" draw:name="Text Box 146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Box 1469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Box 1471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>
            <draw:custom-shape table:end-cell-address="89以前.AH30" table:end-x="4.27mm" table:end-y="1.6mm" draw:z-index="60" draw:name="Text Box 1473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table:number-columns-repeated="14"/>
          <table:table-cell table:style-name="ce174" table:number-columns-repeated="2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7 </text:span><text:span text:style-name="T11">年</text:span><text:span text:style-name="T12">       1998</text:span></text:p>
          </table:table-cell>
          <table:table-cell table:style-name="ce128" office:value-type="float" office:value="1379915" calcext:value-type="float">
            <text:p>1,379,915 </text:p>
          </table:table-cell>
          <table:table-cell table:style-name="ce128" office:value-type="float" office:value="231974" calcext:value-type="float">
            <text:p>231,974 </text:p>
          </table:table-cell>
          <table:table-cell table:style-name="ce128" office:value-type="float" office:value="172150" calcext:value-type="float">
            <text:p>172,150 </text:p>
          </table:table-cell>
          <table:table-cell table:style-name="ce128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Box 1413" draw:style-name="gr54" draw:text-style-name="P3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float" office:value="-4841" calcext:value-type="float">
            <text:p>-4,841 </text:p>
          </table:table-cell>
          <table:table-cell table:style-name="ce128" office:value-type="float" office:value="3632" calcext:value-type="float">
            <text:p>3,632 </text:p>
          </table:table-cell>
          <table:table-cell table:style-name="ce128" office:value-type="float" office:value="5188" calcext:value-type="float">
            <text:p>5,188 </text:p>
            <draw:custom-shape table:end-cell-address="89以前.H30" table:end-x="5.84mm" table:end-y="2.14mm" draw:z-index="2" draw:name="Text Box 1414" draw:style-name="gr55" draw:text-style-name="P3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float" office:value="681884" calcext:value-type="float">
            <text:p>681,884 </text:p>
          </table:table-cell>
          <table:table-cell table:style-name="ce128" office:value-type="float" office:value="552212" calcext:value-type="float">
            <text:p>552,212 </text:p>
          </table:table-cell>
          <table:table-cell table:style-name="ce128" office:value-type="float" office:value="97659" calcext:value-type="float">
            <text:p>97,659 </text:p>
          </table:table-cell>
          <table:table-cell table:style-name="ce128" office:value-type="float" office:value="32013" calcext:value-type="float">
            <text:p>32,013 </text:p>
          </table:table-cell>
          <table:table-cell table:style-name="ce128" office:value-type="float" office:value="255986" calcext:value-type="float">
            <text:p>255,986 </text:p>
          </table:table-cell>
          <table:table-cell table:style-name="ce128" office:value-type="float" office:value="109929" calcext:value-type="float">
            <text:p>109,929 </text:p>
          </table:table-cell>
          <table:table-cell table:style-name="ce128" office:value-type="float" office:value="146057" calcext:value-type="float">
            <text:p>146,057 </text:p>
          </table:table-cell>
          <table:table-cell table:style-name="ce164" office:value-type="float" office:value="157749" calcext:value-type="float">
            <text:p>157,749</text:p>
            <draw:custom-shape table:end-cell-address="89以前.P30" table:end-x="3.2mm" table:end-y="2.14mm" draw:z-index="3" draw:name="Text Box 1415" draw:style-name="gr56" draw:text-style-name="P3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3"/>
          <table:table-cell table:style-name="ce178">
            <draw:custom-shape table:end-cell-address="89以前.V30" table:end-x="5.31mm" table:end-y="1.85mm" draw:z-index="5" draw:name="Text Box 1418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W30" table:end-x="5.31mm" table:end-y="1.85mm" draw:z-index="9" draw:name="Text Box 1422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X30" table:end-x="5.31mm" table:end-y="1.85mm" draw:z-index="11" draw:name="Text Box 1424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Box 143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Y30" table:end-x="5.85mm" table:end-y="2.14mm" draw:z-index="6" draw:name="Text Box 1419" draw:style-name="gr55" draw:text-style-name="P3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Box 1426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Box 143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Box 143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Z30" table:end-x="5.31mm" table:end-y="1.85mm" draw:z-index="15" draw:name="Text Box 1428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Box 1437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Box 1439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A30" table:end-x="5.31mm" table:end-y="1.85mm" draw:z-index="17" draw:name="Text Box 1430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Box 144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Box 144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B30" table:end-x="5.31mm" table:end-y="1.85mm" draw:z-index="32" draw:name="Text Box 144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Box 1447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C30" table:end-x="5.31mm" table:end-y="1.85mm" draw:z-index="36" draw:name="Text Box 1449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Box 145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D30" table:end-x="5.31mm" table:end-y="1.85mm" draw:z-index="40" draw:name="Text Box 145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Box 145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E30" table:end-x="5.31mm" table:end-y="1.85mm" draw:z-index="44" draw:name="Text Box 1457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Box 1459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G30" table:end-x="3.21mm" table:end-y="2.14mm" draw:z-index="7" draw:name="Text Box 1420" draw:style-name="gr55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Box 146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Box 146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>
            <draw:custom-shape table:end-cell-address="89以前.AG30" table:end-x="5.31mm" table:end-y="1.85mm" draw:z-index="52" draw:name="Text Box 146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Box 1467" draw:style-name="gr55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Box 1468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Box 1470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>
            <draw:custom-shape table:end-cell-address="89以前.AH30" table:end-x="5.31mm" table:end-y="1.85mm" draw:z-index="59" draw:name="Text Box 1472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table:number-columns-repeated="15"/>
          <table:table-cell table:style-name="ce174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8 </text:span><text:span text:style-name="T11">年</text:span><text:span text:style-name="T12">       1999</text:span></text:p>
          </table:table-cell>
          <table:table-cell table:style-name="ce128" office:value-type="float" office:value="984780" calcext:value-type="float">
            <text:p>984,780 </text:p>
          </table:table-cell>
          <table:table-cell table:style-name="ce128" office:value-type="float" office:value="140289" calcext:value-type="float">
            <text:p>140,289 </text:p>
          </table:table-cell>
          <table:table-cell table:style-name="ce128" office:value-type="float" office:value="66194" calcext:value-type="float">
            <text:p>66,194 </text:p>
          </table:table-cell>
          <table:table-cell table:style-name="ce128" table:formula="of:=SUM([.F29:.H29])" office:value-type="float" office:value="8094" calcext:value-type="float">
            <text:p>8,094 </text:p>
          </table:table-cell>
          <table:table-cell table:style-name="ce128" office:value-type="float" office:value="-2572" calcext:value-type="float">
            <text:p>-2,572 </text:p>
          </table:table-cell>
          <table:table-cell table:style-name="ce128" office:value-type="float" office:value="2751" calcext:value-type="float">
            <text:p>2,751 </text:p>
          </table:table-cell>
          <table:table-cell table:style-name="ce128" office:value-type="float" office:value="7915" calcext:value-type="float">
            <text:p>7,915 </text:p>
          </table:table-cell>
          <table:table-cell table:style-name="ce128" office:value-type="float" office:value="545716" calcext:value-type="float">
            <text:p>545,716 </text:p>
          </table:table-cell>
          <table:table-cell table:style-name="ce128" office:value-type="float" office:value="397953" calcext:value-type="float">
            <text:p>397,953 </text:p>
          </table:table-cell>
          <table:table-cell table:style-name="ce128" office:value-type="float" office:value="113785" calcext:value-type="float">
            <text:p>113,785 </text:p>
          </table:table-cell>
          <table:table-cell table:style-name="ce128" office:value-type="float" office:value="33978" calcext:value-type="float">
            <text:p>33,978 </text:p>
          </table:table-cell>
          <table:table-cell table:style-name="ce128" office:value-type="float" office:value="271195" calcext:value-type="float">
            <text:p>271,195 </text:p>
          </table:table-cell>
          <table:table-cell table:style-name="ce128" office:value-type="float" office:value="120371" calcext:value-type="float">
            <text:p>120,371 </text:p>
          </table:table-cell>
          <table:table-cell table:style-name="ce128" office:value-type="float" office:value="150824" calcext:value-type="float">
            <text:p>150,824 </text:p>
          </table:table-cell>
          <table:table-cell table:style-name="ce164" office:value-type="float" office:value="119224" calcext:value-type="float">
            <text:p>119,224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5"/>
          <table:table-cell table:style-name="ce174"/>
          <table:table-cell table:style-name="ce178" table:number-columns-repeated="15"/>
          <table:table-cell table:style-name="ce174"/>
          <table:table-cell table:style-name="ce173" table:number-columns-repeated="974"/>
        </table:table-row>
        <table:table-row table:style-name="ro25">
          <table:table-cell table:style-name="ce119" office:value-type="string" calcext:value-type="string">
            <text:p>民國<text:span text:style-name="T10"> 89 </text:span><text:span text:style-name="T11">年</text:span><text:span text:style-name="T12">       2000</text:span></text:p>
          </table:table-cell>
          <table:table-cell table:style-name="ce128" office:value-type="float" office:value="1515525.9" calcext:value-type="float">
            <text:p>1,515,526 </text:p>
          </table:table-cell>
          <table:table-cell table:style-name="ce128" office:value-type="float" office:value="155570.7" calcext:value-type="float">
            <text:p>155,571 </text:p>
          </table:table-cell>
          <table:table-cell table:style-name="ce128" office:value-type="float" office:value="332530.8" calcext:value-type="float">
            <text:p>332,531 </text:p>
          </table:table-cell>
          <table:table-cell table:style-name="ce128" table:formula="of:=SUM([.F30:.H30])" office:value-type="float" office:value="33461.9" calcext:value-type="float">
            <text:p>33,462 </text:p>
          </table:table-cell>
          <table:table-cell table:style-name="ce128" office:value-type="float" office:value="1532.1" calcext:value-type="float">
            <text:p>1,532 </text:p>
          </table:table-cell>
          <table:table-cell table:style-name="ce128" office:value-type="float" office:value="3073" calcext:value-type="float">
            <text:p>3,073 </text:p>
          </table:table-cell>
          <table:table-cell table:style-name="ce128" office:value-type="float" office:value="28856.8" calcext:value-type="float">
            <text:p>28,857 </text:p>
          </table:table-cell>
          <table:table-cell table:style-name="ce128" office:value-type="float" office:value="681900" calcext:value-type="float">
            <text:p>681,900 </text:p>
          </table:table-cell>
          <table:table-cell table:style-name="ce128" office:value-type="float" office:value="516995" calcext:value-type="float">
            <text:p>516,995 </text:p>
          </table:table-cell>
          <table:table-cell table:style-name="ce128" office:value-type="float" office:value="99106" calcext:value-type="float">
            <text:p>99,106 </text:p>
          </table:table-cell>
          <table:table-cell table:style-name="ce128" office:value-type="float" office:value="65799" calcext:value-type="float">
            <text:p>65,799 </text:p>
          </table:table-cell>
          <table:table-cell table:style-name="ce128" office:value-type="float" office:value="322033.6" calcext:value-type="float">
            <text:p>322,034 </text:p>
          </table:table-cell>
          <table:table-cell table:style-name="ce128" office:value-type="float" office:value="126618.9" calcext:value-type="float">
            <text:p>126,619 </text:p>
          </table:table-cell>
          <table:table-cell table:style-name="ce128" office:value-type="float" office:value="195414.7" calcext:value-type="float">
            <text:p>195,415 </text:p>
          </table:table-cell>
          <table:table-cell table:style-name="ce164" office:value-type="float" office:value="165763" calcext:value-type="float">
            <text:p>165,763</text:p>
          </table:table-cell>
          <table:table-cell table:style-name="ce169" office:value-type="string" calcext:value-type="string">
            <text:p>-</text:p>
          </table:table-cell>
          <table:table-cell table:style-name="ce131"/>
          <table:table-cell table:style-name="ce178" table:number-columns-repeated="15"/>
          <table:table-cell table:style-name="ce174"/>
          <table:table-cell table:style-name="ce178" table:number-columns-repeated="15"/>
          <table:table-cell table:style-name="ce174"/>
          <table:table-cell table:style-name="ce173" table:number-columns-repeated="974"/>
        </table:table-row>
        <table:table-row table:style-name="ro26">
          <table:table-cell table:style-name="ce121"/>
          <table:table-cell table:style-name="ce129" table:number-columns-repeated="4"/>
          <table:table-cell table:style-name="ce138"/>
          <table:table-cell table:style-name="ce129"/>
          <table:table-cell table:style-name="ce153" table:number-columns-repeated="8"/>
          <table:table-cell table:style-name="ce163" table:number-columns-repeated="2"/>
          <table:table-cell table:style-name="ce131"/>
          <table:table-cell table:style-name="ce177"/>
          <table:table-cell table:style-name="ce173"/>
          <table:table-cell table:style-name="ce178" table:number-columns-repeated="12"/>
          <table:table-cell table:style-name="ce173" table:number-columns-repeated="6"/>
          <table:table-cell table:style-name="ce177"/>
          <table:table-cell table:style-name="ce173" table:number-columns-repeated="985"/>
        </table:table-row>
        <table:table-row table:style-name="ro26">
          <table:table-cell table:style-name="ce123"/>
          <table:table-cell table:style-name="ce130" table:number-columns-repeated="4"/>
          <table:table-cell table:style-name="ce146"/>
          <table:table-cell table:style-name="ce130" table:number-columns-repeated="11"/>
          <table:table-cell table:style-name="ce175"/>
          <table:table-cell table:style-name="ce177"/>
          <table:table-cell table:style-name="ce173" table:number-columns-repeated="19"/>
          <table:table-cell table:style-name="ce177"/>
          <table:table-cell table:style-name="ce173" table:number-columns-repeated="985"/>
        </table:table-row>
        <table:table-row table:style-name="ro27">
          <table:table-cell/>
          <table:table-cell table:style-name="ce131" table:number-columns-repeated="4"/>
          <table:table-cell table:style-name="ce147"/>
          <table:table-cell table:style-name="ce131" table:number-columns-repeated="12"/>
          <table:table-cell table:number-columns-repeated="1006"/>
        </table:table-row>
        <table:table-row table:style-name="ro28" table:number-rows-repeated="1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104853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08T10:44:33</meta:creation-date>
    <dc:creator>Your User Name</dc:creator>
    <dc:date>2015-06-02T17:12:05</dc:date>
    <meta:print-date>2011-07-13T14:35:34</meta:print-date>
    <meta:document-statistic meta:table-count="2" meta:cell-count="2017" meta:object-count="1181"/>
    <meta:generator>LibreOffice/5.1.2.2$Windows_x86 LibreOffice_project/d3bf12ecb743fc0d20e0be0c58ca359301eb705f</meta:generator>
  </office:meta>
</office:document-meta>
</file>