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55.83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ta2" style:family="table" style:master-page-name="PageStyle_5f_37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7" table:style-name="ta1" table:print-ranges="'37'.A1:'37'.H2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office:string-value="表37 禦 潮（海 堤）工 程  搶 修 情 形 " calcext:value-type="string" table:number-columns-spanned="8" table:number-rows-spanned="1">
            <text:p><text:s/>表37 禦 潮（海 堤）工 程 <text:s/>搶 修 情 形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office:string-value="Ｔable 37. Urgent Repairs of Coastal Protection（Sea-dike）Works" calcext:value-type="string" table:number-columns-spanned="8" table:number-rows-spanned="1">
            <text:p><text:s/>Ｔable 37. Urgent Repairs of Coastal Protection（Sea-dike）Works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 度  別  及  縣  市  別</text:span></text:p>
            <text:p><text:span text:style-name="T3">Fiscal Year &amp; County</text:span></text:p>
          </table:table-cell>
          <table:table-cell table:style-name="ce12" office:value-type="string" calcext:value-type="string">
            <text:p>施 工 單 位</text:p>
            <text:p/>
            <text:p>Undertaking Unit</text:p>
          </table:table-cell>
          <table:table-cell table:style-name="ce12" office:value-type="string" calcext:value-type="string">
            <text:p>工程件數</text:p>
            <text:p/>
            <text:p>Number</text:p>
            <text:p>of Works</text:p>
          </table:table-cell>
          <table:table-cell table:style-name="ce24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28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12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12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29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86 </text:span><text:span text:style-name="T5">年度</text:span><text:span text:style-name="T6">  FY  1997</text:span></text:p>
          </table:table-cell>
          <table:table-cell table:style-name="ce13" office:value-type="string" office:string-value="請參照86年版  (資料時間)" calcext:value-type="string">
            <text:p><text:s/>請參照86年版 <text:s/>(資料時間)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63" calcext:value-type="float">
            <text:p><text:s/>1,26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87 </text:span><text:span text:style-name="T5">年度</text:span><text:span text:style-name="T6">  FY  1998</text:span></text:p>
          </table:table-cell>
          <table:table-cell table:style-name="ce13" office:value-type="string" office:string-value="請參照87年版  (資料時間)" calcext:value-type="string">
            <text:p><text:s/>請參照87年版 <text:s/>(資料時間)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327" calcext:value-type="float">
            <text:p><text:s/>1,3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88 </text:span><text:span text:style-name="T5">年度</text:span><text:span text:style-name="T6">  FY  1999</text:span></text:p>
          </table:table-cell>
          <table:table-cell table:style-name="ce13" office:value-type="string" office:string-value="請參照88年版  (資料時間)" calcext:value-type="string">
            <text:p><text:s/>請參照88年版 <text:s/>(資料時間)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479" calcext:value-type="float">
            <text:p><text:s/>1,47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0" table:number-columns-repeated="6"/>
          <table:table-cell table:number-columns-repeated="1016"/>
        </table:table-row>
        <table:table-row table:style-name="ro5">
          <table:table-cell table:style-name="ce4" office:value-type="string" calcext:value-type="string">
            <text:p>民國<text:span text:style-name="T4"> 88 </text:span><text:span text:style-name="T5">年下半年及</text:span><text:span text:style-name="T7"> 89 </text:span><text:span text:style-name="T5">年度</text:span><text:span text:style-name="T6">            </text:span></text:p>
          </table:table-cell>
          <table:table-cell table:style-name="ce15" office:value-type="string" office:string-value="請參照89年版  (資料時間)" calcext:value-type="string" table:number-columns-spanned="1" table:number-rows-spanned="2">
            <text:p><text:s/>請參照89年版 <text:s/>(資料時間)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14" calcext:value-type="float">
            <text:p><text:s/>1,31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4" office:value-type="string" calcext:value-type="string">
            <text:p>民國<text:span text:style-name="T4"> 90 </text:span><text:span text:style-name="T8">年度</text:span><text:span text:style-name="T9">  FY  2001</text:span></text:p>
          </table:table-cell>
          <table:table-cell table:style-name="ce13" office:value-type="string" calcext:value-type="string">
            <text:p>請參照<text:span text:style-name="T4">90</text:span><text:span text:style-name="T5">年版  (資料時間)</text:span>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129" calcext:value-type="float">
            <text:p><text:s/>1,1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/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1 </text:span><text:span text:style-name="T5">年度</text:span><text:span text:style-name="T6"> </text:span><text:span text:style-name="T10"> FY  2002</text:span></text:p>
          </table:table-cell>
          <table:table-cell table:style-name="ce13" office:value-type="string" calcext:value-type="string">
            <text:p>請參照<text:span text:style-name="T4">91</text:span><text:span text:style-name="T5">年版  (資料時間)</text:span>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03" calcext:value-type="float">
            <text:p><text:s/>5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2 </text:span><text:span text:style-name="T5">年度  FY  2003</text:span></text:p>
          </table:table-cell>
          <table:table-cell table:style-name="ce13" office:value-type="string" calcext:value-type="string">
            <text:p>請參照<text:span text:style-name="T4">92</text:span><text:span text:style-name="T5">年版</text:span><text:span text:style-name="T7">  (</text:span><text:span text:style-name="T5">資料時間</text:span><text:span text:style-name="T7">)</text:span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5" calcext:value-type="float">
            <text:p><text:s/>49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4" office:value-type="string" office:string-value="民國 93 年度  FY  2004" calcext:value-type="string">
            <text:p><text:s/>民國 93 年度 <text:s/>FY <text:s/>2004 </text:p>
          </table:table-cell>
          <table:table-cell table:style-name="ce13" office:value-type="string" calcext:value-type="string">
            <text:p>請參照<text:span text:style-name="T4">93</text:span><text:span text:style-name="T5">年版</text:span><text:span text:style-name="T7">  (</text:span><text:span text:style-name="T5">資料時間</text:span><text:span text:style-name="T7">)</text:span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72" calcext:value-type="float">
            <text:p><text:s/>17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4 </text:span><text:span text:style-name="T5">年度</text:span><text:span text:style-name="T6"> </text:span><text:span text:style-name="T10"> FY  2005</text:span></text:p>
          </table:table-cell>
          <table:table-cell table:style-name="ce13" office:value-type="string" calcext:value-type="string">
            <text:p>請參照<text:span text:style-name="T4">94年版  (資料時間)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79" calcext:value-type="float">
            <text:p><text:s/>4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5 </text:span><text:span text:style-name="T5">年度</text:span><text:span text:style-name="T6"> </text:span><text:span text:style-name="T10"> FY  2006</text:span></text:p>
          </table:table-cell>
          <table:table-cell table:style-name="ce13" office:value-type="string" calcext:value-type="string">
            <text:p>請參照<text:span text:style-name="T4">95</text:span><text:span text:style-name="T11">年版</text:span></text:p>
            <text:p><text:span text:style-name="T4">(</text:span><text:span text:style-name="T11">資料時間</text:span><text:span text:style-name="T7">)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24" calcext:value-type="float">
            <text:p><text:s/>92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6 </text:span><text:span text:style-name="T5">年度</text:span><text:span text:style-name="T6"> </text:span><text:span text:style-name="T10"> FY  2007</text:span></text:p>
          </table:table-cell>
          <table:table-cell table:style-name="ce13" office:value-type="string" calcext:value-type="string">
            <text:p>請參照<text:span text:style-name="T4">96年版</text:span></text:p>
            <text:p><text:span text:style-name="T4">(資料時間)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65" calcext:value-type="float">
            <text:p><text:s/>4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 office:value-type="string" office:string-value="民國 97 年度  FY  2008" calcext:value-type="string">
            <text:p><text:s/>民國 97 年度 <text:s/>FY <text:s/>2008 </text:p>
          </table:table-cell>
          <table:table-cell table:style-name="ce16" office:value-type="string" calcext:value-type="string">
            <text:p>請參照97年版</text:p>
            <text:p>(資料時間)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70" calcext:value-type="float">
            <text:p><text:s/>17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4" office:value-type="string" office:string-value="民國 98 年度  FY  2009" calcext:value-type="string">
            <text:p><text:s/>民國 98 年度 <text:s/>FY <text:s/>2009 </text:p>
          </table:table-cell>
          <table:table-cell table:style-name="ce16" office:value-type="string" calcext:value-type="string">
            <text:p>請參照98年版</text:p>
            <text:p>(資料時間)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608" calcext:value-type="float">
            <text:p><text:s/>6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7"/>
          <table:table-cell table:style-name="ce22"/>
          <table:table-cell table:style-name="ce25" table:number-columns-repeated="3"/>
          <table:table-cell table:style-name="ce22" table:number-columns-repeated="2"/>
          <table:table-cell table:number-columns-repeated="1016"/>
        </table:table-row>
        <table:table-row table:style-name="ro7">
          <table:table-cell table:style-name="ce7"/>
          <table:table-cell table:style-name="ce18"/>
          <table:table-cell table:style-name="ce23"/>
          <table:table-cell table:style-name="ce26" table:number-columns-repeated="3"/>
          <table:table-cell table:style-name="ce23"/>
          <table:table-cell table:number-columns-repeated="1017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27" table:number-columns-repeated="3"/>
          <table:table-cell table:style-name="ce8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'.$A$1:.$H$21" table:range-usable-as="print-range"/>
        </table:named-expressions>
      </table:table>
      <table:table table:name="37-1" table:style-name="ta2" table:print-ranges="'37-1'.A1:'37-1'.H34"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12" table:default-cell-style-name="ce9"/>
        <table:table-column table:style-name="co13" table:default-cell-style-name="ce9"/>
        <table:table-column table:style-name="co9" table:default-cell-style-name="Default"/>
        <table:table-column table:style-name="co6" table:default-cell-style-name="ce9"/>
        <table:table-column table:style-name="co14" table:default-cell-style-name="ce9"/>
        <table:table-column table:style-name="co9" table:number-columns-repeated="1016" table:default-cell-style-name="Default"/>
        <table:table-row table:style-name="ro8">
          <table:table-cell table:style-name="ce1" office:value-type="string" office:string-value="表37 禦 潮（海 堤）工 程  搶 修 情 形 (續)" calcext:value-type="string" table:number-columns-spanned="8" table:number-rows-spanned="1">
            <text:p><text:s/>表37 禦 潮（海 堤）工 程 <text:s/>搶 修 情 形 (續) 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2" office:value-type="string" office:string-value="Ｔable 37. Urgent Repairs of Coastal Protection（Sea-dike）Works (Cont.)" calcext:value-type="string" table:number-columns-spanned="8" table:number-rows-spanned="1">
            <text:p><text:s/>Ｔable 37. Urgent Repairs of Coastal Protection（Sea-dike）Works (Cont.)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 度  別  及  縣  市  別</text:span></text:p>
            <text:p><text:span text:style-name="T3">Fiscal Year &amp; County</text:span></text:p>
          </table:table-cell>
          <table:table-cell table:style-name="ce12" office:value-type="string" calcext:value-type="string">
            <text:p>施 工 單 位</text:p>
            <text:p/>
            <text:p>Undertaking Unit</text:p>
          </table:table-cell>
          <table:table-cell table:style-name="ce12" office:value-type="string" calcext:value-type="string">
            <text:p>工程件數</text:p>
            <text:p/>
            <text:p>Number</text:p>
            <text:p>of Works</text:p>
          </table:table-cell>
          <table:table-cell table:style-name="ce24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28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12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12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29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民國<text:span text:style-name="T4"> 99 </text:span><text:span text:style-name="T5">年度</text:span><text:span text:style-name="T6"> </text:span><text:span text:style-name="T10"> FY  2010</text:span></text:p>
          </table:table-cell>
          <table:table-cell table:style-name="ce36"/>
          <table:table-cell table:style-name="ce20" table:formula="of:=SUM([.C5:.C29])" office:value-type="float" office:value="6" calcext:value-type="float">
            <text:p><text:s/>6 </text:p>
          </table:table-cell>
          <table:table-cell table:style-name="ce20" table:formula="of:=SUM([.D5:.D29])" office:value-type="float" office:value="0" calcext:value-type="float">
            <text:p><text:s/>- </text:p>
          </table:table-cell>
          <table:table-cell table:style-name="ce20" table:formula="of:=SUM([.E5:.E29])" office:value-type="float" office:value="0" calcext:value-type="float">
            <text:p><text:s/>- </text:p>
          </table:table-cell>
          <table:table-cell table:style-name="ce20" table:formula="of:=SUM([.F5:.F29])" office:value-type="float" office:value="1000" calcext:value-type="float">
            <text:p><text:s/>1,000 </text:p>
          </table:table-cell>
          <table:table-cell table:style-name="ce20" table:formula="of:=SUM([.G5:.G29])" office:value-type="float" office:value="0" calcext:value-type="float">
            <text:p><text:s/>- </text:p>
          </table:table-cell>
          <table:table-cell table:style-name="ce20" table:formula="of:=SUM([.H5:.H29])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北 縣 <text:s/>Taipei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宜 蘭 縣 <text:s/>Yilan County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桃 園 縣 <text:s/>Taoyuan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新 竹 縣 <text:s/>Hsinchu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苗 栗 縣 <text:s/>Miaoli County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中 縣 <text:s/>Taichung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彰 化 縣 <text:s/>Changhua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南 投 縣 <text:s/>Nantou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雲 林 縣 <text:s/>Yunlin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嘉 義 縣 <text:s/>Chiayi County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南 縣 <text:s/>Tainan County</text:p>
          </table:table-cell>
          <table:table-cell table:style-name="ce38" office:value-type="string" calcext:value-type="string">
            <text:p>第六河川局</text:p>
            <text:p><text:span text:style-name="T1">  6th RMO</text:span>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高 雄 縣 <text:s/>Kaohsiung County</text:p>
          </table:table-cell>
          <table:table-cell table:style-name="ce38" office:value-type="string" calcext:value-type="string">
            <text:p>第六河川局</text:p>
            <text:p><text:span text:style-name="T1">  6th RMO</text:span>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屏 東 縣 <text:s/>Pingtung County</text:p>
          </table:table-cell>
          <table:table-cell table:style-name="ce38" office:value-type="string" calcext:value-type="string">
            <text:p>第七河川局</text:p>
            <text:p><text:span text:style-name="T1">  7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000" calcext:value-type="float">
            <text:p><text:s/>1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東 縣 <text:s/>Taitung County</text:p>
          </table:table-cell>
          <table:table-cell table:style-name="ce38" office:value-type="string" calcext:value-type="string">
            <text:p>第八河川局</text:p>
            <text:p><text:span text:style-name="T1">  8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花 蓮 縣 <text:s/>Hualien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澎 湖 縣 <text:s/>Penghu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基 隆 市 <text:s/>Keelung Ci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新 竹 市 <text:s/>Hsinchu City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中 市 <text:s/>Taichung Ci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嘉 義 市 <text:s/>Chiayi Ci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南 市 <text:s/>Tainan Ci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北 市 <text:s/>Taipei Ci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高 雄 市 <text:s/>Kaohsiung <text:s/>Ci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金 門 縣 <text:s/>Kinmen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連 江 縣 <text:s/>Lienchiang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32" office:value-type="string" calcext:value-type="string">
            <text:p>資料來源：經濟部水利署公務統計報表。</text:p>
          </table:table-cell>
          <table:table-cell table:style-name="ce40" table:number-columns-repeated="7"/>
          <table:table-cell table:number-columns-repeated="1016"/>
        </table:table-row>
        <table:table-row table:style-name="ro12">
          <table:table-cell table:style-name="ce32" office:value-type="string" calcext:value-type="string">
            <text:p>說 <text:s text:c="3"/>明：1.施工單位「工程處」自87年1月改為「河川局」。</text:p>
          </table:table-cell>
          <table:table-cell table:style-name="ce40" table:number-columns-repeated="7"/>
          <table:table-cell table:number-columns-repeated="1016"/>
        </table:table-row>
        <table:table-row table:style-name="ro12">
          <table:table-cell table:style-name="ce33" office:value-type="string" office:string-value="         2.本表「海堤」欄位自86年度至90年度未含防潮堤外，其餘各年度資料均包括海堤與防潮堤兩部份。" calcext:value-type="string">
            <text:p><text:s text:c="10"/>2.本表「海堤」欄位自86年度至90年度未含防潮堤外，其餘各年度資料均包括海堤與防潮堤兩部份。 </text:p>
          </table:table-cell>
          <table:table-cell table:style-name="ce40" table:number-columns-repeated="7"/>
          <table:table-cell table:number-columns-repeated="1016"/>
        </table:table-row>
        <table:table-row table:style-name="ro12">
          <table:table-cell table:style-name="ce33" office:value-type="string" office:string-value="         3.88(含)年以前不含臺北市、高雄市及金門縣、連江縣資料。 " calcext:value-type="string">
            <text:p><text:s text:c="10"/>3.88(含)年以前不含臺北市、高雄市及金門縣、連江縣資料。 <text:s/></text:p>
          </table:table-cell>
          <table:table-cell table:style-name="ce41" table:number-columns-repeated="7"/>
          <table:table-cell table:number-columns-repeated="1016"/>
        </table:table-row>
        <table:table-row table:style-name="ro12">
          <table:table-cell table:style-name="ce34" office:value-type="string" calcext:value-type="string">
            <text:p>Data Source:Statistical Reports, WRA, MOEA. <text:span text:style-name="T12">                                   </text:span></text:p>
          </table:table-cell>
          <table:table-cell table:style-name="ce42" table:number-columns-repeated="5"/>
          <table:table-cell table:number-columns-repeated="1018"/>
        </table:table-row>
        <table:table-row table:style-name="ro13">
          <table:table-cell table:style-name="ce35" office:value-type="string" office:string-value=" " calcext:value-type="string">
            <text:p><text:s text:c="3"/></text:p>
          </table:table-cell>
          <table:table-cell table:style-name="ce43" table:number-columns-repeated="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-1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-1" style:display-name="PageStyle_37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 潮(海堤）工程搶修情形＼38 Emergent Treatments on Coastal Protection(Sea-dike)Works（2007）</dc:title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dc:description>表38 禦 潮(海堤）工程搶修情形＼38 Emergent Treatments on Coastal Protection(Sea-dike)Works（2007）</dc:description>
    <meta:initial-creator>經濟部水利署</meta:initial-creator>
    <meta:creation-date>1998-06-28T10:24:46</meta:creation-date>
    <dc:creator>User</dc:creator>
    <dc:date>2011-07-19T11:00:01</dc:date>
    <meta:print-date>2011-07-19T10:35:08</meta:print-date>
    <meta:document-statistic meta:table-count="2" meta:cell-count="338" meta:object-count="0"/>
    <meta:generator>LibreOffice/5.1.2.2$Windows_x86 LibreOffice_project/d3bf12ecb743fc0d20e0be0c58ca359301eb705f</meta:generator>
  </office:meta>
</office:document-meta>
</file>