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0700006451000042916FFC0059D9CD90E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  <style:text-properties style:font-name="Times New Roman" fo:font-size="11pt" fo:letter-spacing="0.053cm" style:font-name-asian="標楷體" style:font-size-asian="11pt" style:font-name-complex="Times New Roman"/>
    </style:style>
    <style:style style:name="P2" style:family="paragraph" style:parent-style-name="純文字">
      <style:paragraph-properties fo:text-align="justify" style:justify-single-word="false"/>
    </style:style>
    <style:style style:name="P3" style:family="paragraph" style:parent-style-name="純文字">
      <style:paragraph-properties fo:text-align="justify" style:justify-single-word="false"/>
      <style:text-properties style:font-name="標楷體" fo:font-size="11pt" style:font-name-asian="標楷體" style:font-size-asian="11pt" style:font-name-complex="Times New Roman"/>
    </style:style>
    <style:style style:name="P4" style:family="paragraph" style:parent-style-name="純文字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純文字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6" style:family="paragraph" style:parent-style-name="純文字">
      <style:paragraph-properties fo:margin-left="0cm" fo:margin-right="0cm" fo:line-height="0.564cm" fo:text-align="justify" style:justify-single-word="false" fo:text-indent="0.776cm" style:auto-text-indent="false"/>
    </style:style>
    <style:style style:name="P7" style:family="paragraph" style:parent-style-name="純文字">
      <style:paragraph-properties fo:margin-left="0cm" fo:margin-right="0cm" fo:text-align="justify" style:justify-single-word="false" fo:text-indent="0.776cm" style:auto-text-indent="false"/>
    </style:style>
    <style:style style:name="P8" style:family="paragraph" style:parent-style-name="純文字">
      <style:paragraph-properties fo:margin-top="0.635cm" fo:margin-bottom="0.635cm" loext:contextual-spacing="false" fo:line-height="0.67cm" fo:text-align="justify" style:justify-single-word="false"/>
    </style:style>
    <style:style style:name="P9" style:family="paragraph" style:parent-style-name="純文字">
      <style:paragraph-properties fo:text-align="justify" style:justify-single-word="false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3pt" fo:letter-spacing="0.042cm" style:font-name-asian="標楷體" style:font-size-asian="13pt"/>
    </style:style>
    <style:style style:name="T3" style:family="text">
      <style:text-properties style:font-name="標楷體" fo:font-size="13pt" fo:letter-spacing="0.042cm" style:font-name-asian="標楷體" style:font-size-asian="13pt"/>
    </style:style>
    <style:style style:name="T4" style:family="text">
      <style:text-properties style:font-name="標楷體" fo:font-size="13pt" fo:letter-spacing="-0.025cm" style:font-name-asian="標楷體" style:font-size-asian="13pt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fo:letter-spacing="0.053cm" style:font-name-asian="標楷體" style:font-size-asian="11pt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拾貳、禦潮（海堤）工程</text:span></text:p>
      <text:p text:style-name="P6"><text:span text:style-name="T5">臺澎金馬為一海島群，島上山嶽高聳。臺灣本島東部海岸因海岸山脈面海矗立，岸邊多懸崖峭壁，海底坡降陡峻，距岸不遠處即為深海；西部海岸則山脈距海較遠，沿海平原坡度平緩，海灘承其餘勢坡度亦緩，加以早年各主要河川均西向流入臺灣海峽，順流而下之大量泥砂堆積於近海地區，遂助長海灘向外伸展。而海岸的經濟活動，如海埔地的開發利用，築港及各種海岸構造物，均改變了沿海泥沙移動的條件，常造成相鄰海岸的失衡，更甚者將導致海岸侵蝕情況惡化。至於金門、連江列島沿海多屬岩岸，亦有侵蝕現象。為保障沿海居民生命財產安全及兼顧整體環境營造工作，海堤工程等之施設在維持防潮功能下配合生態工法推行，以達海岸環境資源永續發展之目標。</text:span></text:p>
      <text:p text:style-name="P8"><text:span text:style-name="T2">一、</text:span><text:span text:style-name="T4">現有禦潮（海堤）設施</text:span></text:p>
      <text:p text:style-name="P6"><text:span text:style-name="T5">民國99年底現有禦潮（海堤）設施計有海堤392,081公尺、離岸堤21,874公尺、海岸保護工75,936公尺、防潮閘門256座及其他404處；其中海堤設施以彰化縣93,072公尺，占總數之23.74%為最高、澎湖縣58,581公尺，占總數之14.94%排名第二、臺南縣34,232公尺，占總數之8.73%排名第三；離岸堤設施以屏東縣11,450公尺，占總數之52.35%為最高、高雄縣6,957公尺，占總數之31.80%排名第二、花蓮縣1,680公尺，占總數之7.68%排名第三；而海岸保護工則以臺東縣23,758公尺，占總數之31.29%為最高、苗栗縣11,323公尺，占總數之14.91%排名第二、新竹縣6,874公尺，占總數之9.05%排名第三。</text:span></text:p>
      <text:p text:style-name="P1"/>
      <text:p text:style-name="P2"><text:soft-page-break/><draw:frame draw:style-name="fr1" draw:name="影像1" text:anchor-type="as-char" svg:width="16.085cm" svg:height="10.673cm" draw:z-index="0"><draw:image xlink:href="Pictures/2000020700006451000042916FFC0059D9CD90EC.wmf" xlink:type="simple" xlink:show="embed" xlink:actuate="onLoad"/></draw:frame></text:p>
      <text:p text:style-name="P9"><text:span text:style-name="T2">二、</text:span><text:span text:style-name="T4">海岸環境改善、禦潮（海堤）養護、整建、災害復建與搶修工程</text:span></text:p>
      <text:p text:style-name="P7"><text:span text:style-name="T5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.等工程，並恢復因颱風豪雨所破壞之海堤結構物，以延緩海岸線侵蝕，保護國土之完整。</text:span></text:p>
      <text:p text:style-name="P7"><text:span text:style-name="T5">民國99年度海岸環境改善工程共修建海堤設施6,754公尺、離岸堤650公尺、海岸保護工3,360公尺、其他設施15處、環境改善長度487公尺、面積91.7公頃；禦潮（海堤）養護工程共修建海堤設施18,644公尺、海岸保護工650公尺、其他設施4處；整建工程共修建海堤設施4,611公尺、海岸保護工953公尺、其他設施2處；災害復建工程共修建海堤設施2,578公尺、海岸保護工2,336公尺、其他設施15處；搶修工程共修建海岸保護工1,000公尺、其他設施5處。</text:span></text:p>
      <text:p text:style-name="P7"><text:span text:style-name="T5">民國99年度海堤設施共修建(海岸環境改善、養護、整建、災修及搶修工程)32,587公尺，其中以養護之18,644公尺最多，占海堤總數之57.21%，其次為海岸環境改善之6,754公尺，占海堤總數之20.73%；海岸保護工設施方面共修建了8,299公尺，其中以海岸環境改善之3,360公尺最多，占海岸保護工總數之40.49%，其次災害復建之2,336公尺，占海岸保護工總數之28.15%。</text:span>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9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禦潮(海堤)工程＼XII.COASTAL PROTECTION(SEA-DIKE)WORKS（2007）</dc:title>
    <dc:subject>拾貳、禦潮(海堤)工程＼XII.COASTAL PROTECTION(SEA-DIKE)WORKS（2007）</dc:subject>
    <meta:keyword>拾貳、禦潮(海堤)工程＼XII.COASTAL PROTECTION(SEA-DIKE)WORKS（2007）</meta:keyword>
    <dc:description>拾貳、禦潮(海堤)工程＼XII.COASTAL PROTECTION(SEA-DIKE)WORKS（2007）</dc:description>
    <meta:initial-creator>經濟部水利署</meta:initial-creator>
    <meta:creation-date>2011-03-25T11:52:00</meta:creation-date>
    <dc:creator>User</dc:creator>
    <dc:date>2011-07-19T10:21:00</dc:date>
    <meta:print-date>2011-07-13T16:48:00</meta:print-date>
    <meta:editing-cycles>11</meta:editing-cycles>
    <meta:editing-duration>PT1H52M</meta:editing-duration>
    <meta:document-statistic meta:table-count="0" meta:image-count="1" meta:object-count="0" meta:page-count="3" meta:paragraph-count="9" meta:word-count="1038" meta:character-count="1236" meta:non-whitespace-character-count="1236"/>
    <meta:generator>LibreOffice/5.1.2.2$Windows_x86 LibreOffice_project/d3bf12ecb743fc0d20e0be0c58ca359301eb705f</meta:generator>
  </office:meta>
</office:document-meta>
</file>