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8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43"/>
        <table:table-column table:style-name="co5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7  </text:span><text:span text:style-name="T2">河川環境改善工程</text:span></text:p>
          </table:table-cell>
          <table:covered-table-cell table:number-columns-repeated="2" table:style-name="ce18"/>
          <table:covered-table-cell table:style-name="ce35"/>
          <table:covered-table-cell table:style-name="ce1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7. Improvement Constructions for River Environment </text:p>
          </table:table-cell>
          <table:covered-table-cell table:number-columns-repeated="2" table:style-name="ce19"/>
          <table:covered-table-cell table:style-name="ce36"/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0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9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7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9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1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38" office:value-type="string" office:string-value="Environment  Improvement (Ha.)" calcext:value-type="string">
            <text:p><text:s/>Environment <text:s/>Improvement (Ha.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1 </text:span><text:span text:style-name="T7">年度</text:span><text:span text:style-name="T8">      FY   2002</text:span></text:p>
          </table:table-cell>
          <table:table-cell table:style-name="ce22" office:value-type="float" office:value="11846" calcext:value-type="float">
            <text:p><text:s/>11,846 </text:p>
          </table:table-cell>
          <table:table-cell table:style-name="ce22" office:value-type="float" office:value="4465" calcext:value-type="float">
            <text:p><text:s/>4,465 </text:p>
          </table:table-cell>
          <table:table-cell table:style-name="ce39" office:value-type="float" office:value="37" calcext:value-type="float">
            <text:p><text:s/>37.0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2 </text:span><text:span text:style-name="T7">年度</text:span><text:span text:style-name="T8">      FY   2003</text:span>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 office:value-type="float" office:value="5248" calcext:value-type="float">
            <text:p><text:s/>5,248 </text:p>
          </table:table-cell>
          <table:table-cell table:style-name="ce39" office:value-type="float" office:value="71" calcext:value-type="float">
            <text:p><text:s/>71.0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3 </text:span><text:span text:style-name="T7">年度</text:span><text:span text:style-name="T8">      FY   2004</text:span>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 office:value-type="float" office:value="7458" calcext:value-type="float">
            <text:p><text:s/>7,458 </text:p>
          </table:table-cell>
          <table:table-cell table:style-name="ce39" office:value-type="float" office:value="122" calcext:value-type="float">
            <text:p><text:s/>122.0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4 </text:span><text:span text:style-name="T7">年度</text:span><text:span text:style-name="T8">      FY   2005</text:span>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 office:value-type="float" office:value="11760" calcext:value-type="float">
            <text:p><text:s/>11,760 </text:p>
          </table:table-cell>
          <table:table-cell table:style-name="ce39" office:value-type="float" office:value="77" calcext:value-type="float">
            <text:p><text:s/>77.0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5 </text:span><text:span text:style-name="T7">年度</text:span><text:span text:style-name="T8">      FY   2006</text:span>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22" office:value-type="float" office:value="11261" calcext:value-type="float">
            <text:p><text:s/>11,261 </text:p>
          </table:table-cell>
          <table:table-cell table:style-name="ce39" office:value-type="float" office:value="227.26" calcext:value-type="float">
            <text:p><text:s/>227.2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44" table:number-columns-repeated="1019"/>
        </table:table-row>
        <table:table-row table:style-name="ro6">
          <table:table-cell table:style-name="ce6"/>
          <table:table-cell table:style-name="ce22" table:number-columns-repeated="2"/>
          <table:table-cell table:style-name="ce39"/>
          <table:table-cell table:style-name="ce22"/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6 </text:span><text:span text:style-name="T7">年度</text:span><text:span text:style-name="T8">      FY   2007</text:span>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22" office:value-type="float" office:value="6898" calcext:value-type="float">
            <text:p><text:s/>6,898 </text:p>
          </table:table-cell>
          <table:table-cell table:style-name="ce39" office:value-type="float" office:value="162.5629" calcext:value-type="float">
            <text:p><text:s/>162.5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7 </text:span><text:span text:style-name="T7">年度</text:span><text:span text:style-name="T8">      FY   2008</text:span>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22" office:value-type="float" office:value="6735" calcext:value-type="float">
            <text:p><text:s/>6,735 </text:p>
          </table:table-cell>
          <table:table-cell table:style-name="ce39" office:value-type="float" office:value="2144.65" calcext:value-type="float">
            <text:p><text:s/>2,144.6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8 </text:span><text:span text:style-name="T7">年度</text:span><text:span text:style-name="T8">      FY   2009</text:span>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22" office:value-type="float" office:value="8019" calcext:value-type="float">
            <text:p><text:s/>8,019 </text:p>
          </table:table-cell>
          <table:table-cell table:style-name="ce39" office:value-type="float" office:value="250.834" calcext:value-type="float">
            <text:p><text:s/>250.83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44" table:number-columns-repeated="1019"/>
        </table:table-row>
        <table:table-row table:style-name="ro6">
          <table:table-cell table:style-name="ce6"/>
          <table:table-cell table:style-name="ce22" table:number-columns-repeated="4"/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99 </text:span><text:span text:style-name="T7">年度</text:span><text:span text:style-name="T8">      FY   2010</text:span></text:p>
          </table:table-cell>
          <table:table-cell table:style-name="ce22" table:formula="of:=[.B20]+[.B42]+[.B36]+[.B44]" office:value-type="float" office:value="19235" calcext:value-type="float">
            <text:p><text:s/>19,235 </text:p>
          </table:table-cell>
          <table:table-cell table:style-name="ce22" table:formula="of:=[.C20]+[.C42]+[.C36]+[.C44]" office:value-type="float" office:value="13386" calcext:value-type="float">
            <text:p><text:s/>13,386 </text:p>
          </table:table-cell>
          <table:table-cell table:style-name="ce39" table:formula="of:=[.D20]+[.D42]+[.D36]+[.D44]" office:value-type="float" office:value="236.029" calcext:value-type="float">
            <text:p><text:s/>236.03 </text:p>
          </table:table-cell>
          <table:table-cell table:style-name="ce22" table:formula="of:=[.E20]+[.E42]+[.E36]+[.E44]" office:value-type="float" office:value="190" calcext:value-type="float">
            <text:p><text:s/>190 </text:p>
          </table:table-cell>
          <table:table-cell table:style-name="ce44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1" table:number-columns-repeated="3"/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2" table:formula="of:=+[.B15]-[.B18]" office:value-type="float" office:value="17735" calcext:value-type="float">
            <text:p><text:s/>17,735 </text:p>
          </table:table-cell>
          <table:table-cell table:style-name="ce22" table:formula="of:=+[.C15]-[.C18]" office:value-type="float" office:value="12837" calcext:value-type="float">
            <text:p><text:s/>12,837 </text:p>
          </table:table-cell>
          <table:table-cell table:style-name="ce39" table:formula="of:=+[.D15]-[.D18]" office:value-type="float" office:value="236.029" calcext:value-type="float">
            <text:p><text:s/>236.03 </text:p>
          </table:table-cell>
          <table:table-cell table:style-name="ce22" table:formula="of:=+[.E15]-[.E18]" office:value-type="float" office:value="148" calcext:value-type="float">
            <text:p><text:s/>148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2" office:value-type="float" office:value="549" calcext:value-type="float">
            <text:p><text:s/>549 </text:p>
          </table:table-cell>
          <table:table-cell table:style-name="ce22" table:formula="of:=[.D36]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2"/>
          <table:table-cell table:style-name="ce31" table:number-columns-repeated="2"/>
          <table:table-cell table:style-name="ce45" table:number-columns-repeated="1019"/>
        </table:table-row>
        <table:table-row table:style-name="ro9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4" table:formula="of:=SUM([.B21:.B35])" office:value-type="float" office:value="17400" calcext:value-type="float">
            <text:p><text:s/>17,400 </text:p>
          </table:table-cell>
          <table:table-cell table:style-name="ce24" table:formula="of:=SUM([.C21:.C35])" office:value-type="float" office:value="10233" calcext:value-type="float">
            <text:p><text:s/>10,233 </text:p>
          </table:table-cell>
          <table:table-cell table:style-name="ce39" table:formula="of:=SUM([.D21:.D35])" office:value-type="float" office:value="211" calcext:value-type="float">
            <text:p><text:s/>211.00 </text:p>
          </table:table-cell>
          <table:table-cell table:style-name="ce24" table:formula="of:=SUM([.E21:.E35])" office:value-type="float" office:value="122" calcext:value-type="float">
            <text:p><text:s/>122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5" office:value-type="float" office:value="2065" calcext:value-type="float">
            <text:p><text:s/>2,065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40" office:value-type="float" office:value="189" calcext:value-type="float">
            <text:p><text:s/>189.00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4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鳳</text:span><text:span text:style-name="T5">     </text:span><text:span text:style-name="T4">山</text:span><text:span text:style-name="T5">     </text:span><text:span text:style-name="T4">溪</text:span><text:span text:style-name="T5">  Fongsh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450" calcext:value-type="float">
            <text:p><text:s/>4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</text:span><text:span text:style-name="T5">  Jhonggang River</text:span></text:p>
          </table:table-cell>
          <table:table-cell table:style-name="ce25" office:value-type="float" office:value="692" calcext:value-type="float">
            <text:p><text:s/>692 </text:p>
          </table:table-cell>
          <table:table-cell table:style-name="ce33" office:value-type="float" office:value="397" calcext:value-type="float">
            <text:p><text:s/>39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</text:span><text:span text:style-name="T5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2388" calcext:value-type="float">
            <text:p><text:s/>2,38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大</text:span><text:span text:style-name="T5">     </text:span><text:span text:style-name="T4">甲</text:span><text:span text:style-name="T5">     </text:span><text:span text:style-name="T4">溪</text:span><text:span text:style-name="T5">  Dajia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濁</text:span><text:span text:style-name="T5">     </text:span><text:span text:style-name="T4">水</text:span><text:span text:style-name="T5">     </text:span><text:span text:style-name="T4">溪</text:span><text:span text:style-name="T5">  Jhuoshuei River</text:span></text:p>
          </table:table-cell>
          <table:table-cell table:style-name="ce25" office:value-type="float" office:value="3510" calcext:value-type="float">
            <text:p><text:s/>3,510 </text:p>
          </table:table-cell>
          <table:table-cell table:style-name="ce33" office:value-type="float" office:value="900" calcext:value-type="float">
            <text:p><text:s/>900 </text:p>
          </table:table-cell>
          <table:table-cell table:style-name="ce40" office:value-type="float" office:value="20" calcext:value-type="float">
            <text:p><text:s/>20.00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4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5" office:value-type="float" office:value="2349" calcext:value-type="float">
            <text:p><text:s/>2,349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6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h River</text:span></text:p>
          </table:table-cell>
          <table:table-cell table:style-name="ce25" office:value-type="float" office:value="1230" calcext:value-type="float">
            <text:p><text:s/>1,23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八</text:span><text:span text:style-name="T5">     </text:span><text:span text:style-name="T4">掌</text:span><text:span text:style-name="T5">     </text:span><text:span text:style-name="T4">溪</text:span><text:span text:style-name="T5">  Bajhang River</text:span></text:p>
          </table:table-cell>
          <table:table-cell table:style-name="ce25" office:value-type="float" office:value="673" calcext:value-type="float">
            <text:p><text:s/>67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曾</text:span><text:span text:style-name="T5">     </text:span><text:span text:style-name="T4">文</text:span><text:span text:style-name="T5">     </text:span><text:span text:style-name="T4">溪</text:span><text:span text:style-name="T5">  Zengwu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782" calcext:value-type="float">
            <text:p><text:s/>7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鹽</text:span><text:span text:style-name="T5">     </text:span><text:span text:style-name="T4">水</text:span><text:span text:style-name="T5">     </text:span><text:span text:style-name="T4">溪</text:span><text:span text:style-name="T5">  Yunshuei River</text:span></text:p>
          </table:table-cell>
          <table:table-cell table:style-name="ce25" office:value-type="float" office:value="3700" calcext:value-type="float">
            <text:p><text:s/>3,7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二</text:span><text:span text:style-name="T5">     </text:span><text:span text:style-name="T4">仁</text:span><text:span text:style-name="T5">     </text:span><text:span text:style-name="T4">溪</text:span><text:span text:style-name="T5">  Erren River</text:span></text:p>
          </table:table-cell>
          <table:table-cell table:style-name="ce25" office:value-type="float" office:value="2931" calcext:value-type="float">
            <text:p><text:s/>2,93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4895" calcext:value-type="float">
            <text:p><text:s/>4,89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卑</text:span><text:span text:style-name="T5">     </text:span><text:span text:style-name="T4">南</text:span><text:span text:style-name="T5">     </text:span><text:span text:style-name="T4">溪</text:span><text:span text:style-name="T5">  Bein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.00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24"/>
          <table:table-cell table:style-name="ce46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秀</text:span><text:span text:style-name="T5">  </text:span><text:span text:style-name="T4">姑</text:span><text:span text:style-name="T5">  </text:span><text:span text:style-name="T4">巒</text:span><text:span text:style-name="T5">    </text:span><text:span text:style-name="T4">溪</text:span><text:span text:style-name="T5">  Siouguluan River</text:span></text:p>
          </table:table-cell>
          <table:table-cell table:style-name="ce25" office:value-type="float" office:value="250" calcext:value-type="float">
            <text:p><text:s/>2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24"/>
          <table:table-cell table:style-name="ce46" table:number-columns-repeated="995"/>
        </table:table-row>
        <table:table-row table:style-name="ro9">
          <table:table-cell table:style-name="ce10" office:value-type="string" calcext:value-type="string">
            <text:p> <text:span text:style-name="T9">縣</text:span><text:span text:style-name="T8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2" table:formula="of:=SUM([.B37:.B41])" office:value-type="float" office:value="1500" calcext:value-type="float">
            <text:p><text:s/>1,500 </text:p>
          </table:table-cell>
          <table:table-cell table:style-name="ce22" table:formula="of:=SUM([.C37:.C41])" office:value-type="float" office:value="413" calcext:value-type="float">
            <text:p><text:s/>413 </text:p>
          </table:table-cell>
          <table:table-cell table:style-name="ce22" table:formula="of:=SUM([.D37:.D41])" office:value-type="float" office:value="0" calcext:value-type="float">
            <text:p><text:s/>- </text:p>
          </table:table-cell>
          <table:table-cell table:style-name="ce22" table:formula="of:=SUM([.E37:.E41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蘇</text:span><text:span text:style-name="T5">     </text:span><text:span text:style-name="T4">澳</text:span><text:span text:style-name="T5">     </text:span><text:span text:style-name="T4">溪</text:span><text:span text:style-name="T5">  Su-ao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得</text:span><text:span text:style-name="T5">  </text:span><text:span text:style-name="T4">子</text:span><text:span text:style-name="T5">  </text:span><text:span text:style-name="T4">口</text:span><text:span text:style-name="T5">    </text:span><text:span text:style-name="T4">溪</text:span><text:span text:style-name="T5">  Detzihkou River</text:span></text:p>
          </table:table-cell>
          <table:table-cell table:style-name="ce25" office:value-type="float" office:value="1500" calcext:value-type="float">
            <text:p><text:s/>1,5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八</text:span><text:span text:style-name="T5">     </text:span><text:span text:style-name="T4">蓮</text:span><text:span text:style-name="T5">     </text:span><text:span text:style-name="T4">溪</text:span><text:span text:style-name="T5">  Bal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413" calcext:value-type="float">
            <text:p><text:s/>41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南</text:span><text:span text:style-name="T5">     </text:span><text:span text:style-name="T4">崁</text:span><text:span text:style-name="T5">     </text:span><text:span text:style-name="T4">溪</text:span><text:span text:style-name="T5">  Nank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大</text:span><text:span text:style-name="T5">     </text:span><text:span text:style-name="T4">堀</text:span><text:span text:style-name="T5">     </text:span><text:span text:style-name="T4">溪</text:span><text:span text:style-name="T5">  Dajyue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11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2" table:formula="of:=[.B43]" office:value-type="float" office:value="335" calcext:value-type="float">
            <text:p><text:s/>335 </text:p>
          </table:table-cell>
          <table:table-cell table:style-name="ce22" table:formula="of:=[.C43]" office:value-type="float" office:value="2740" calcext:value-type="float">
            <text:p><text:s/>2,740 </text:p>
          </table:table-cell>
          <table:table-cell table:style-name="ce41" table:formula="of:=[.D43]" office:value-type="float" office:value="25.029" calcext:value-type="float">
            <text:p><text:s/>25.03 </text:p>
          </table:table-cell>
          <table:table-cell table:style-name="ce22" table:formula="of:=[.E43]" office:value-type="float" office:value="57" calcext:value-type="float">
            <text:p><text:s/>57 </text:p>
          </table:table-cell>
          <table:table-cell table:style-name="ce45" table:number-columns-repeated="24"/>
          <table:table-cell table:number-columns-repeated="995"/>
        </table:table-row>
        <table:table-row table:style-name="ro5">
          <table:table-cell table:style-name="ce11" office:value-type="string" calcext:value-type="string">
            <text:p>   <text:span text:style-name="T10">淡</text:span><text:span text:style-name="T5">     </text:span><text:span text:style-name="T4">水</text:span><text:span text:style-name="T5">     </text:span><text:span text:style-name="T4">河</text:span><text:span text:style-name="T5">  Danshuie River</text:span>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33" office:value-type="float" office:value="2740" calcext:value-type="float">
            <text:p><text:s/>2,740 </text:p>
          </table:table-cell>
          <table:table-cell table:style-name="ce40" office:value-type="float" office:value="25.029" calcext:value-type="float">
            <text:p><text:s/>25.03 </text:p>
          </table:table-cell>
          <table:table-cell table:style-name="ce33" office:value-type="float" office:value="57" calcext:value-type="float">
            <text:p><text:s/>57 </text:p>
          </table:table-cell>
          <table:table-cell table:number-columns-repeated="24"/>
          <table:table-cell table:style-name="ce17" table:number-columns-repeated="995"/>
        </table:table-row>
        <table:table-row table:style-name="ro9">
          <table:table-cell table:style-name="ce13" office:value-type="string" calcext:value-type="string">
            <text:p> <text:span text:style-name="T9">其</text:span><text:span text:style-name="T8">       </text:span><text:span text:style-name="T7">他</text:span><text:span text:style-name="T8">        </text:span><text:span text:style-name="T7">河</text:span><text:span text:style-name="T8">       </text:span><text:span text:style-name="T7">川</text:span><text:span text:style-name="T8">   </text:span></text:p>
            <text:p><text:span text:style-name="T6">  Other  River </text:span></text:p>
          </table:table-cell>
          <table:table-cell table:style-name="ce22" table:formula="of:=[.B45]" office:value-type="float" office:value="0" calcext:value-type="float">
            <text:p><text:s/>- </text:p>
          </table:table-cell>
          <table:table-cell table:style-name="ce22" table:formula="of:=[.C45]" office:value-type="float" office:value="0" calcext:value-type="float">
            <text:p><text:s/>- </text:p>
          </table:table-cell>
          <table:table-cell table:style-name="ce22" table:formula="of:=[.D45]" office:value-type="float" office:value="0" calcext:value-type="float">
            <text:p><text:s/>- </text:p>
          </table:table-cell>
          <table:table-cell table:style-name="ce22" table:formula="of:=[.E45]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   <text:span text:style-name="T10">武</text:span><text:span text:style-name="T5">     </text:span><text:span text:style-name="T4">雲</text:span><text:span text:style-name="T5">     </text:span><text:span text:style-name="T4">溪</text:span><text:span text:style-name="T5">  Wuyu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4"/>
          <table:table-cell table:style-name="ce17" table:number-columns-repeated="995"/>
        </table:table-row>
        <table:table-row table:style-name="ro10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2"/>
          <table:table-cell table:style-name="ce42"/>
          <table:table-cell table:style-name="ce16"/>
          <table:table-cell table:style-name="ce47" table:number-columns-repeated="24"/>
          <table:table-cell table:style-name="ce45" table:number-columns-repeated="995"/>
        </table:table-row>
        <table:table-row table:style-name="ro10">
          <table:table-cell table:style-name="ce15" office:value-type="string" calcext:value-type="string">
            <text:p>說<text:span text:style-name="T3">    </text:span><text:span text:style-name="T4">明：其他河川係非公告河川。</text:span></text:p>
          </table:table-cell>
          <table:table-cell table:style-name="ce16" table:number-columns-repeated="2"/>
          <table:table-cell table:style-name="ce42"/>
          <table:table-cell table:style-name="ce16"/>
          <table:table-cell table:style-name="ce47" table:number-columns-repeated="24"/>
          <table:table-cell table:number-columns-repeated="995"/>
        </table:table-row>
        <table:table-row table:style-name="ro10">
          <table:table-cell table:style-name="ce16" office:value-type="string" calcext:value-type="string" table:number-columns-spanned="5" table:number-rows-spanned="1">
            <text:p> Data Source:Statistical Reports, WRA, MOEA.<text:span text:style-name="T11">                              </text:span></text:p>
          </table:table-cell>
          <table:covered-table-cell table:number-columns-repeated="4" table:style-name="ce27"/>
          <table:table-cell table:number-columns-repeated="24"/>
          <table:table-cell table:style-name="ce47" table:number-columns-repeated="995"/>
        </table:table-row>
        <table:table-row table:style-name="ro1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1-06-20T16:16:50</dc:date>
    <meta:print-date>2011-06-20T16:15:39</meta:print-date>
    <meta:document-statistic meta:table-count="1" meta:cell-count="202" meta:object-count="0"/>
    <meta:generator>LibreOffice/5.1.2.2$Windows_x86 LibreOffice_project/d3bf12ecb743fc0d20e0be0c58ca359301eb705f</meta:generator>
  </office:meta>
</office:document-meta>
</file>