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2.45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2.38mm" fo:break-before="auto" style:use-optimal-row-height="false"/>
    </style:style>
    <style:style style:name="ro21" style:family="table-row">
      <style:table-row-properties style:row-height="9.86mm" fo:break-before="auto" style:use-optimal-row-height="false"/>
    </style:style>
    <style:style style:name="ro22" style:family="table-row">
      <style:table-row-properties style:row-height="8.8mm" fo:break-before="page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2.12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13.23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3.44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續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5.6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7mm" fo:min-width="5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55mm" fo:min-width="5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55mm" fo:min-width="5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71mm" fo:min-width="5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1mm" fo:min-width="5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51mm" fo:min-width="5.6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51mm" fo:min-width="5.6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mm" fo:min-width="5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5mm" fo:min-width="5.6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44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46mm" fo:min-width="4.4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 style:font-name="細明體" style:font-name-asian="細明體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6" table:style-name="ta1" table:print-ranges="表26.A1:表26.D27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1"/>
        <table:table-column table:style-name="co3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26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6. The Existing Works for River Flood Control <text:s/></text:p>
          </table:table-cell>
          <table:covered-table-cell table:number-columns-repeated="3" table:style-name="ce16"/>
          <table:table-cell table:style-name="ce9" table:number-columns-repeated="1020"/>
        </table:table-row>
        <table:table-row table:style-name="ro2">
          <table:table-cell table:style-name="ce3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丁<text:span text:style-name="T6">   </text:span><text:span text:style-name="T7">壩</text:span><text:span text:style-name="T8"> (</text:span><text:span text:style-name="T7">座</text:span><text:span text:style-name="T8">)</text:span></text:p>
          </table:table-cell>
          <table:table-cell table:style-name="ce13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0 </text:span><text:span text:style-name="T10">年底</text:span><text:span text:style-name="T11">         1981</text:span></text:p>
          </table:table-cell>
          <table:table-cell table:style-name="ce19" office:value-type="float" office:value="1314172" calcext:value-type="float">
            <text:p><text:s/>1,314,172 </text:p>
          </table:table-cell>
          <table:table-cell table:style-name="ce19" office:value-type="float" office:value="370972" calcext:value-type="float">
            <text:p><text:s/>370,972 </text:p>
          </table:table-cell>
          <table:table-cell table:style-name="ce19" office:value-type="float" office:value="6675" calcext:value-type="float">
            <text:p><text:s/>6,675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1 </text:span><text:span text:style-name="T10">年底</text:span><text:span text:style-name="T11">         1982</text:span></text:p>
          </table:table-cell>
          <table:table-cell table:style-name="ce19" office:value-type="float" office:value="1392536" calcext:value-type="float">
            <text:p><text:s/>1,392,536 </text:p>
          </table:table-cell>
          <table:table-cell table:style-name="ce19" office:value-type="float" office:value="414258" calcext:value-type="float">
            <text:p><text:s/>414,258 </text:p>
          </table:table-cell>
          <table:table-cell table:style-name="ce19" office:value-type="float" office:value="6830" calcext:value-type="float">
            <text:p><text:s/>6,83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2 </text:span><text:span text:style-name="T10">年底</text:span><text:span text:style-name="T11">         1983</text:span></text:p>
          </table:table-cell>
          <table:table-cell table:style-name="ce19" office:value-type="float" office:value="1448977" calcext:value-type="float">
            <text:p><text:s/>1,448,977 </text:p>
          </table:table-cell>
          <table:table-cell table:style-name="ce19" office:value-type="float" office:value="437622" calcext:value-type="float">
            <text:p><text:s/>437,622 </text:p>
          </table:table-cell>
          <table:table-cell table:style-name="ce19" office:value-type="float" office:value="6968" calcext:value-type="float">
            <text:p><text:s/>6,968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3 </text:span><text:span text:style-name="T10">年底</text:span><text:span text:style-name="T11">         1984</text:span></text:p>
          </table:table-cell>
          <table:table-cell table:style-name="ce19" office:value-type="float" office:value="1568236" calcext:value-type="float">
            <text:p><text:s/>1,568,236 </text:p>
          </table:table-cell>
          <table:table-cell table:style-name="ce19" office:value-type="float" office:value="486853" calcext:value-type="float">
            <text:p><text:s/>486,853 </text:p>
          </table:table-cell>
          <table:table-cell table:style-name="ce19" office:value-type="float" office:value="7113" calcext:value-type="float">
            <text:p><text:s/>7,113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4 </text:span><text:span text:style-name="T10">年底</text:span><text:span text:style-name="T11">         1985</text:span></text:p>
          </table:table-cell>
          <table:table-cell table:style-name="ce19" office:value-type="float" office:value="1564926" calcext:value-type="float">
            <text:p><text:s/>1,564,926 </text:p>
          </table:table-cell>
          <table:table-cell table:style-name="ce19" office:value-type="float" office:value="495605" calcext:value-type="float">
            <text:p><text:s/>495,605 </text:p>
          </table:table-cell>
          <table:table-cell table:style-name="ce19" office:value-type="float" office:value="7243" calcext:value-type="float">
            <text:p><text:s/>7,243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5 </text:span><text:span text:style-name="T10">年底</text:span><text:span text:style-name="T11">         1986</text:span></text:p>
          </table:table-cell>
          <table:table-cell table:style-name="ce19" office:value-type="float" office:value="1611243" calcext:value-type="float">
            <text:p><text:s/>1,611,243 </text:p>
          </table:table-cell>
          <table:table-cell table:style-name="ce19" office:value-type="float" office:value="486623" calcext:value-type="float">
            <text:p><text:s/>486,623 </text:p>
          </table:table-cell>
          <table:table-cell table:style-name="ce19" office:value-type="float" office:value="7359" calcext:value-type="float">
            <text:p><text:s/>7,359 </text:p>
          </table:table-cell>
          <table:table-cell table:style-name="ce10" table:number-columns-repeated="1020"/>
        </table:table-row>
        <table:table-row table:style-name="ro3">
          <table:table-cell table:style-name="ce6"/>
          <table:table-cell table:style-name="ce19" table:number-columns-repeated="3"/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6 </text:span><text:span text:style-name="T10">年底</text:span><text:span text:style-name="T11">         1987</text:span></text:p>
          </table:table-cell>
          <table:table-cell table:style-name="ce19" office:value-type="float" office:value="1640736" calcext:value-type="float">
            <text:p><text:s/>1,640,736 </text:p>
          </table:table-cell>
          <table:table-cell table:style-name="ce19" office:value-type="float" office:value="512174" calcext:value-type="float">
            <text:p><text:s/>512,174 </text:p>
          </table:table-cell>
          <table:table-cell table:style-name="ce19" office:value-type="float" office:value="7529" calcext:value-type="float">
            <text:p><text:s/>7,529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7 </text:span><text:span text:style-name="T10">年底</text:span><text:span text:style-name="T11">         1988</text:span></text:p>
          </table:table-cell>
          <table:table-cell table:style-name="ce19" office:value-type="float" office:value="1752948" calcext:value-type="float">
            <text:p><text:s/>1,752,948 </text:p>
          </table:table-cell>
          <table:table-cell table:style-name="ce19" office:value-type="float" office:value="534965" calcext:value-type="float">
            <text:p><text:s/>534,965 </text:p>
          </table:table-cell>
          <table:table-cell table:style-name="ce19" office:value-type="float" office:value="7767" calcext:value-type="float">
            <text:p><text:s/>7,767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8 </text:span><text:span text:style-name="T10">年底</text:span><text:span text:style-name="T11">         1989</text:span></text:p>
          </table:table-cell>
          <table:table-cell table:style-name="ce19" office:value-type="float" office:value="1806906" calcext:value-type="float">
            <text:p><text:s/>1,806,906 </text:p>
          </table:table-cell>
          <table:table-cell table:style-name="ce19" office:value-type="float" office:value="526010" calcext:value-type="float">
            <text:p><text:s/>526,010 </text:p>
          </table:table-cell>
          <table:table-cell table:style-name="ce19" office:value-type="float" office:value="7510" calcext:value-type="float">
            <text:p><text:s/>7,51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9 </text:span><text:span text:style-name="T10">年底</text:span><text:span text:style-name="T11">         1990</text:span></text:p>
          </table:table-cell>
          <table:table-cell table:style-name="ce19" office:value-type="float" office:value="1842951" calcext:value-type="float">
            <text:p><text:s/>1,842,951 </text:p>
          </table:table-cell>
          <table:table-cell table:style-name="ce19" office:value-type="float" office:value="545089" calcext:value-type="float">
            <text:p><text:s/>545,089 </text:p>
          </table:table-cell>
          <table:table-cell table:style-name="ce19" office:value-type="float" office:value="7521" calcext:value-type="float">
            <text:p><text:s/>7,521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0 </text:span><text:span text:style-name="T10">年底</text:span><text:span text:style-name="T11">         1991</text:span></text:p>
          </table:table-cell>
          <table:table-cell table:style-name="ce19" office:value-type="float" office:value="1917608" calcext:value-type="float">
            <text:p><text:s/>1,917,608 </text:p>
          </table:table-cell>
          <table:table-cell table:style-name="ce19" office:value-type="float" office:value="571299" calcext:value-type="float">
            <text:p><text:s/>571,299 </text:p>
          </table:table-cell>
          <table:table-cell table:style-name="ce19" office:value-type="float" office:value="7755" calcext:value-type="float">
            <text:p><text:s/>7,755 </text:p>
          </table:table-cell>
          <table:table-cell table:style-name="ce10" table:number-columns-repeated="1020"/>
        </table:table-row>
        <table:table-row table:style-name="ro3">
          <table:table-cell table:style-name="ce6"/>
          <table:table-cell table:style-name="ce19" table:number-columns-repeated="3"/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1 </text:span><text:span text:style-name="T10">年底</text:span><text:span text:style-name="T11">         1992</text:span></text:p>
          </table:table-cell>
          <table:table-cell table:style-name="ce19" office:value-type="float" office:value="1977649" calcext:value-type="float">
            <text:p><text:s/>1,977,649 </text:p>
          </table:table-cell>
          <table:table-cell table:style-name="ce19" office:value-type="float" office:value="588296" calcext:value-type="float">
            <text:p><text:s/>588,296 </text:p>
          </table:table-cell>
          <table:table-cell table:style-name="ce19" office:value-type="float" office:value="8026" calcext:value-type="float">
            <text:p><text:s/>8,026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2 </text:span><text:span text:style-name="T10">年底</text:span><text:span text:style-name="T11">         1993</text:span></text:p>
          </table:table-cell>
          <table:table-cell table:style-name="ce19" office:value-type="float" office:value="2089125" calcext:value-type="float">
            <text:p><text:s/>2,089,125 </text:p>
          </table:table-cell>
          <table:table-cell table:style-name="ce19" office:value-type="float" office:value="608245" calcext:value-type="float">
            <text:p><text:s/>608,245 </text:p>
          </table:table-cell>
          <table:table-cell table:style-name="ce19" office:value-type="float" office:value="8302" calcext:value-type="float">
            <text:p><text:s/>8,302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3 </text:span><text:span text:style-name="T10">年底</text:span><text:span text:style-name="T11">         1994</text:span></text:p>
          </table:table-cell>
          <table:table-cell table:style-name="ce19" office:value-type="float" office:value="2150107" calcext:value-type="float">
            <text:p><text:s/>2,150,107 </text:p>
          </table:table-cell>
          <table:table-cell table:style-name="ce19" office:value-type="float" office:value="641962" calcext:value-type="float">
            <text:p><text:s/>641,962 </text:p>
          </table:table-cell>
          <table:table-cell table:style-name="ce19" office:value-type="float" office:value="8419" calcext:value-type="float">
            <text:p><text:s/>8,419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4 </text:span><text:span text:style-name="T10">年底</text:span><text:span text:style-name="T11">         1995</text:span></text:p>
          </table:table-cell>
          <table:table-cell table:style-name="ce19" office:value-type="float" office:value="2200192" calcext:value-type="float">
            <text:p><text:s/>2,200,192 </text:p>
          </table:table-cell>
          <table:table-cell table:style-name="ce19" office:value-type="float" office:value="671059" calcext:value-type="float">
            <text:p><text:s/>671,059 </text:p>
          </table:table-cell>
          <table:table-cell table:style-name="ce19" office:value-type="float" office:value="8570" calcext:value-type="float">
            <text:p><text:s/>8,57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6.htm" xlink:type="simple">民國 85 年底         1996</text:a></text:p>
          </table:table-cell>
          <table:table-cell table:style-name="ce19" office:value-type="float" office:value="2265972" calcext:value-type="float">
            <text:p><text:s/>2,265,972 </text:p>
          </table:table-cell>
          <table:table-cell table:style-name="ce19" office:value-type="float" office:value="701420" calcext:value-type="float">
            <text:p><text:s/>701,420 </text:p>
          </table:table-cell>
          <table:table-cell table:style-name="ce19" office:value-type="float" office:value="8678" calcext:value-type="float">
            <text:p><text:s/>8,678 </text:p>
          </table:table-cell>
          <table:table-cell table:style-name="ce10" table:number-columns-repeated="1020"/>
        </table:table-row>
        <table:table-row table:style-name="ro4">
          <table:table-cell table:style-name="ce7"/>
          <table:table-cell table:style-name="ce20"/>
          <table:table-cell table:style-name="ce24" table:number-columns-repeated="2"/>
          <table:table-cell table:style-name="ce10" table:number-columns-repeated="1020"/>
        </table:table-row>
        <table:table-row table:style-name="ro5">
          <table:table-cell table:style-name="ce8" table:number-columns-repeated="1024"/>
        </table:table-row>
        <table:table-row table:style-name="ro5">
          <table:table-cell table:style-name="ce9" table:number-columns-repeated="1024"/>
        </table:table-row>
        <table:table-row table:style-name="ro6" table:number-rows-repeated="4">
          <table:table-cell table:style-name="ce10" table:number-columns-repeated="102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 table:number-rows-repeated="3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5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 table:number-rows-repeated="4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3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13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number-columns-repeated="7"/>
          <table:table-cell table:style-name="ce27" table:number-columns-repeated="2"/>
          <table:table-cell table:style-name="ce25"/>
          <table:table-cell table:number-columns-repeated="1014"/>
        </table:table-row>
        <table:table-row table:style-name="ro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8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9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8" table:number-columns-repeated="1015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9" table:number-columns-repeated="1015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26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4" table:number-columns-repeated="7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 table:number-rows-repeated="23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37" table:number-columns-repeated="2"/>
          <table:table-cell table:style-name="ce9" table:number-columns-repeated="1013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11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4" table:number-columns-repeated="7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 table:number-rows-repeated="38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37" table:number-columns-repeated="2"/>
          <table:table-cell table:style-name="ce9" table:number-columns-repeated="1013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39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1" table:number-columns-repeated="6"/>
          <table:table-cell table:style-name="ce14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>
          <table:table-cell table:style-name="ce11" table:number-columns-repeated="7"/>
          <table:table-cell table:style-name="ce32" table:number-columns-repeated="4"/>
          <table:table-cell table:style-name="ce11" table:number-columns-repeated="1013"/>
        </table:table-row>
        <table:table-row table:style-name="ro7">
          <table:table-cell table:style-name="ce14" table:number-columns-repeated="6"/>
          <table:table-cell table:style-name="ce11"/>
          <table:table-cell table:style-name="ce32" table:number-columns-repeated="4"/>
          <table:table-cell table:style-name="ce11" table:number-columns-repeated="1013"/>
        </table:table-row>
        <table:table-row table:style-name="ro7" table:number-rows-repeated="4">
          <table:table-cell table:style-name="ce11" table:number-columns-repeated="7"/>
          <table:table-cell table:style-name="ce32" table:number-columns-repeated="4"/>
          <table:table-cell table:style-name="ce11" table:number-columns-repeated="1013"/>
        </table:table-row>
        <table:table-row table:style-name="ro7">
          <table:table-cell table:style-name="ce11" table:number-columns-repeated="6"/>
          <table:table-cell/>
          <table:table-cell table:style-name="ce25" table:number-columns-repeated="4"/>
          <table:table-cell table:number-columns-repeated="1013"/>
        </table:table-row>
        <table:table-row table:style-name="ro7">
          <table:table-cell table:style-name="ce11" table:number-columns-repeated="6"/>
          <table:table-cell/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5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5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5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5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6.$A$1" table:cell-range-address="$表26.$A$1:.$D$27" table:range-usable-as="print-range"/>
        </table:named-expressions>
      </table:table>
      <table:table table:name="表26續" table:style-name="ta2" table:print-ranges="表26續.A1:表26續.E195">
        <table:table-column table:style-name="co5" table:default-cell-style-name="ce42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252" table:default-cell-style-name="ce68"/>
        <table:table-column table:style-name="co10" table:number-columns-repeated="767" table:default-cell-style-name="Default"/>
        <table:table-row table:style-name="ro11">
          <table:table-cell table:style-name="ce38" office:value-type="string" calcext:value-type="string" table:number-columns-spanned="5" table:number-rows-spanned="1">
            <text:p>表<text:span text:style-name="T3">26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1)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5" table:number-rows-spanned="1">
            <text:p>Table 26. The Existing Works for River Flood Control <text:s/>(Cont.1)</text:p>
          </table:table-cell>
          <table:covered-table-cell table:number-columns-repeated="4" table:style-name="ce67"/>
          <table:table-cell table:number-columns-repeated="1019"/>
        </table:table-row>
        <table:table-row table:style-name="ro13">
          <table:table-cell table:style-name="ce40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4" office:value-type="string" calcext:value-type="string">
            <text:p>制水門<text:span text:style-name="T6">(</text:span><text:span text:style-name="T7">座</text:span><text:span text:style-name="T8">)</text:span></text:p>
          </table:table-cell>
          <table:table-cell table:style-name="ce2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14">
          <table:table-cell table:style-name="ce41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95" office:value-type="string" office:string-value="Gate(Set)" calcext:value-type="string">
            <text:p><text:s/>Gate(Set) </text:p>
          </table:table-cell>
          <table:table-cell table:style-name="ce2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5" table:visibility="collapse" table:number-rows-repeated="6">
          <table:table-cell table:number-columns-repeated="1024"/>
        </table:table-row>
        <table:table-row table:style-name="ro16">
          <table:table-cell table:style-name="ce43" office:value-type="string" calcext:value-type="string">
            <text:p>民國<text:span text:style-name="T9"> 86 </text:span><text:span text:style-name="T10">年底</text:span><text:span text:style-name="T11">         1997</text:span></text:p>
          </table:table-cell>
          <table:table-cell table:style-name="ce69" office:value-type="float" office:value="2302041" calcext:value-type="float">
            <text:p><text:s/>2,302,041 </text:p>
          </table:table-cell>
          <table:table-cell table:style-name="ce90" office:value-type="float" office:value="674494" calcext:value-type="float">
            <text:p><text:s/>674,494 </text:p>
          </table:table-cell>
          <table:table-cell table:style-name="ce90" office:value-type="float" office:value="690" calcext:value-type="float">
            <text:p><text:s/>690 </text:p>
          </table:table-cell>
          <table:table-cell table:style-name="ce98" office:value-type="float" office:value="10107" calcext:value-type="float">
            <text:p><text:s/>10,107 </text:p>
          </table:table-cell>
          <table:table-cell table:style-name="ce102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87 </text:span><text:span text:style-name="T10">年底</text:span><text:span text:style-name="T11">         1998</text:span></text:p>
          </table:table-cell>
          <table:table-cell table:style-name="ce70" office:value-type="float" office:value="2346264" calcext:value-type="float">
            <text:p><text:s/>2,346,264 </text:p>
          </table:table-cell>
          <table:table-cell table:style-name="ce71" office:value-type="float" office:value="698407" calcext:value-type="float">
            <text:p><text:s/>698,407 </text:p>
          </table:table-cell>
          <table:table-cell table:style-name="ce71" office:value-type="float" office:value="640" calcext:value-type="float">
            <text:p><text:s/>640 </text:p>
          </table:table-cell>
          <table:table-cell table:style-name="ce99" office:value-type="float" office:value="11292" calcext:value-type="float">
            <text:p><text:s/>11,292 </text:p>
          </table:table-cell>
          <table:table-cell table:style-name="ce102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88 </text:span><text:span text:style-name="T10">年底</text:span><text:span text:style-name="T11">         1999</text:span></text:p>
          </table:table-cell>
          <table:table-cell table:style-name="ce70" office:value-type="float" office:value="2384831" calcext:value-type="float">
            <text:p><text:s/>2,384,831 </text:p>
          </table:table-cell>
          <table:table-cell table:style-name="ce71" office:value-type="float" office:value="690077" calcext:value-type="float">
            <text:p><text:s/>690,077 </text:p>
          </table:table-cell>
          <table:table-cell table:style-name="ce71" office:value-type="float" office:value="718" calcext:value-type="float">
            <text:p><text:s/>718 </text:p>
          </table:table-cell>
          <table:table-cell table:style-name="ce71" office:value-type="float" office:value="9369" calcext:value-type="float">
            <text:p><text:s/>9,369 </text:p>
          </table:table-cell>
          <table:table-cell table:style-name="ce102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89 </text:span><text:span text:style-name="T10">年底</text:span><text:span text:style-name="T11">         2000</text:span></text:p>
          </table:table-cell>
          <table:table-cell table:style-name="ce70" office:value-type="float" office:value="2531154" calcext:value-type="float">
            <text:p><text:s/>2,531,154 </text:p>
          </table:table-cell>
          <table:table-cell table:style-name="ce71" office:value-type="float" office:value="777085" calcext:value-type="float">
            <text:p><text:s/>777,085 </text:p>
          </table:table-cell>
          <table:table-cell table:style-name="ce71" office:value-type="float" office:value="1029" calcext:value-type="float">
            <text:p><text:s/>1,029 </text:p>
          </table:table-cell>
          <table:table-cell table:style-name="ce71" office:value-type="float" office:value="9843" calcext:value-type="float">
            <text:p><text:s/>9,843 </text:p>
          </table:table-cell>
          <table:table-cell table:style-name="ce102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90 </text:span><text:span text:style-name="T10">年底</text:span><text:span text:style-name="T11">         2001</text:span></text:p>
          </table:table-cell>
          <table:table-cell table:style-name="ce70" office:value-type="float" office:value="2571254" calcext:value-type="float">
            <text:p><text:s/>2,571,254 </text:p>
          </table:table-cell>
          <table:table-cell table:style-name="ce71" office:value-type="float" office:value="798365" calcext:value-type="float">
            <text:p><text:s/>798,365 </text:p>
          </table:table-cell>
          <table:table-cell table:style-name="ce71" office:value-type="float" office:value="1062" calcext:value-type="float">
            <text:p><text:s/>1,062 </text:p>
          </table:table-cell>
          <table:table-cell table:style-name="ce71" office:value-type="float" office:value="10298" calcext:value-type="float">
            <text:p><text:s/>10,298 </text:p>
          </table:table-cell>
          <table:table-cell table:style-name="ce102" table:number-columns-repeated="1019"/>
        </table:table-row>
        <table:table-row table:style-name="ro17">
          <table:table-cell table:style-name="ce44"/>
          <table:table-cell table:style-name="ce71" table:number-columns-repeated="4"/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91 </text:span><text:span text:style-name="T10">年底</text:span><text:span text:style-name="T11">         2002</text:span></text:p>
          </table:table-cell>
          <table:table-cell table:style-name="ce70" office:value-type="float" office:value="2592506" calcext:value-type="float">
            <text:p><text:s/>2,592,506 </text:p>
          </table:table-cell>
          <table:table-cell table:style-name="ce71" office:value-type="float" office:value="841490" calcext:value-type="float">
            <text:p><text:s/>841,490 </text:p>
          </table:table-cell>
          <table:table-cell table:style-name="ce71" office:value-type="float" office:value="1102" calcext:value-type="float">
            <text:p><text:s/>1,102 </text:p>
          </table:table-cell>
          <table:table-cell table:style-name="ce71" office:value-type="float" office:value="9966" calcext:value-type="float">
            <text:p><text:s/>9,966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92 </text:span><text:span text:style-name="T10">年底</text:span><text:span text:style-name="T11">         2003</text:span></text:p>
          </table:table-cell>
          <table:table-cell table:style-name="ce70" office:value-type="float" office:value="2660615" calcext:value-type="float">
            <text:p><text:s/>2,660,615 </text:p>
          </table:table-cell>
          <table:table-cell table:style-name="ce71" office:value-type="float" office:value="858328" calcext:value-type="float">
            <text:p><text:s/>858,328 </text:p>
          </table:table-cell>
          <table:table-cell table:style-name="ce71" office:value-type="float" office:value="1167" calcext:value-type="float">
            <text:p><text:s/>1,167 </text:p>
          </table:table-cell>
          <table:table-cell table:style-name="ce71" office:value-type="float" office:value="10143" calcext:value-type="float">
            <text:p><text:s/>10,143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93 </text:span><text:span text:style-name="T10">年底</text:span><text:span text:style-name="T11">         2004</text:span></text:p>
          </table:table-cell>
          <table:table-cell table:style-name="ce70" office:value-type="float" office:value="2700767" calcext:value-type="float">
            <text:p><text:s/>2,700,767 </text:p>
          </table:table-cell>
          <table:table-cell table:style-name="ce71" table:formula="of:=877152+158" office:value-type="float" office:value="877310" calcext:value-type="float">
            <text:p><text:s/>877,310 </text:p>
          </table:table-cell>
          <table:table-cell table:style-name="ce71" office:value-type="float" office:value="1354" calcext:value-type="float">
            <text:p><text:s/>1,354 </text:p>
          </table:table-cell>
          <table:table-cell table:style-name="ce71" office:value-type="float" office:value="10316" calcext:value-type="float">
            <text:p><text:s/>10,316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94 </text:span><text:span text:style-name="T10">年底</text:span><text:span text:style-name="T11">         2005</text:span></text:p>
          </table:table-cell>
          <table:table-cell table:style-name="ce70" office:value-type="float" office:value="2733994" calcext:value-type="float">
            <text:p><text:s/>2,733,994 </text:p>
          </table:table-cell>
          <table:table-cell table:style-name="ce71" table:formula="of:=893018+158+1772" office:value-type="float" office:value="894948" calcext:value-type="float">
            <text:p><text:s/>894,948 </text:p>
          </table:table-cell>
          <table:table-cell table:style-name="ce71" office:value-type="float" office:value="1423" calcext:value-type="float">
            <text:p><text:s/>1,423 </text:p>
          </table:table-cell>
          <table:table-cell table:style-name="ce71" office:value-type="float" office:value="10393" calcext:value-type="float">
            <text:p><text:s/>10,393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95 </text:span><text:span text:style-name="T10">年底</text:span><text:span text:style-name="T11">         2006</text:span></text:p>
          </table:table-cell>
          <table:table-cell table:style-name="ce71" office:value-type="float" office:value="2771227" calcext:value-type="float">
            <text:p><text:s/>2,771,227 </text:p>
          </table:table-cell>
          <table:table-cell table:style-name="ce71" office:value-type="float" office:value="929747" calcext:value-type="float">
            <text:p><text:s/>929,747 </text:p>
          </table:table-cell>
          <table:table-cell table:style-name="ce71" office:value-type="float" office:value="1433" calcext:value-type="float">
            <text:p><text:s/>1,433 </text:p>
          </table:table-cell>
          <table:table-cell table:style-name="ce71" office:value-type="float" office:value="10535" calcext:value-type="float">
            <text:p><text:s/>10,535 </text:p>
          </table:table-cell>
          <table:table-cell table:style-name="ce102" table:number-columns-repeated="1019"/>
        </table:table-row>
        <table:table-row table:style-name="ro17">
          <table:table-cell table:style-name="ce44"/>
          <table:table-cell table:style-name="ce71" table:number-columns-repeated="4"/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96 </text:span><text:span text:style-name="T10">年底</text:span><text:span text:style-name="T11">         2007</text:span></text:p>
          </table:table-cell>
          <table:table-cell table:style-name="ce71" office:value-type="float" office:value="2786973" calcext:value-type="float">
            <text:p><text:s/>2,786,973 </text:p>
          </table:table-cell>
          <table:table-cell table:style-name="ce71" office:value-type="float" office:value="989244" calcext:value-type="float">
            <text:p><text:s/>989,244 </text:p>
          </table:table-cell>
          <table:table-cell table:style-name="ce71" office:value-type="float" office:value="1439" calcext:value-type="float">
            <text:p><text:s/>1,439 </text:p>
          </table:table-cell>
          <table:table-cell table:style-name="ce71" office:value-type="float" office:value="10648" calcext:value-type="float">
            <text:p><text:s/>10,648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97 </text:span><text:span text:style-name="T10">年底</text:span><text:span text:style-name="T11">         2008</text:span></text:p>
          </table:table-cell>
          <table:table-cell table:style-name="ce71" office:value-type="float" office:value="2818425" calcext:value-type="float">
            <text:p><text:s/>2,818,425 </text:p>
          </table:table-cell>
          <table:table-cell table:style-name="ce71" office:value-type="float" office:value="1003375" calcext:value-type="float">
            <text:p><text:s/>1,003,375 </text:p>
          </table:table-cell>
          <table:table-cell table:style-name="ce71" office:value-type="float" office:value="1457" calcext:value-type="float">
            <text:p><text:s/>1,457 </text:p>
          </table:table-cell>
          <table:table-cell table:style-name="ce71" office:value-type="float" office:value="10768" calcext:value-type="float">
            <text:p><text:s/>10,768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98 </text:span><text:span text:style-name="T10">年底</text:span><text:span text:style-name="T11">         2009</text:span></text:p>
          </table:table-cell>
          <table:table-cell table:style-name="ce71" office:value-type="float" office:value="2827539" calcext:value-type="float">
            <text:p><text:s/>2,827,539 </text:p>
            <draw:custom-shape table:end-cell-address="表26續.B26" table:end-x="19.98mm" table:end-y="1.34mm" draw:z-index="4" draw:name="Text 22" draw:style-name="gr1" draw:text-style-name="P2" svg:width="6.75mm" svg:height="6.69mm" svg:x="6.47mm" svg:y="-5.37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office:value-type="float" office:value="1034630" calcext:value-type="float">
            <text:p><text:s/>1,034,630 </text:p>
            <draw:custom-shape table:end-cell-address="表26續.C26" table:end-x="21.47mm" table:end-y="1.34mm" draw:z-index="7" draw:name="Text 26" draw:style-name="gr2" draw:text-style-name="P2" svg:width="6.74mm" svg:height="6.69mm" svg:x="7.99mm" svg:y="-5.37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office:value-type="float" office:value="1485" calcext:value-type="float">
            <text:p><text:s/>1,485 </text:p>
          </table:table-cell>
          <table:table-cell table:style-name="ce71" office:value-type="float" office:value="10855" calcext:value-type="float">
            <text:p><text:s/>10,855 </text:p>
          </table:table-cell>
          <table:table-cell table:style-name="ce102" table:number-columns-repeated="1019"/>
        </table:table-row>
        <table:table-row table:style-name="ro18">
          <table:table-cell table:style-name="ce44"/>
          <table:table-cell table:style-name="ce71">
            <draw:custom-shape table:end-cell-address="表26續.B27" table:end-x="19.98mm" table:end-y="3.75mm" draw:z-index="3" draw:name="Text 21" draw:style-name="gr3" draw:text-style-name="P2" svg:width="6.75mm" svg:height="6.67mm" svg:x="6.47mm" svg:y="-5.36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>
            <draw:custom-shape table:end-cell-address="表26續.C27" table:end-x="21.47mm" table:end-y="3.75mm" draw:z-index="8" draw:name="Text 27" draw:style-name="gr4" draw:text-style-name="P2" svg:width="6.74mm" svg:height="6.67mm" svg:x="7.99mm" svg:y="-5.36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table:number-columns-repeated="2"/>
          <table:table-cell table:style-name="ce102" table:number-columns-repeated="1019"/>
        </table:table-row>
        <table:table-row table:style-name="ro2">
          <table:table-cell table:style-name="ce45" office:value-type="string" calcext:value-type="string">
            <text:p>民國<text:span text:style-name="T9"> 99 </text:span><text:span text:style-name="T10">年底</text:span><text:span text:style-name="T11">         2010</text:span></text:p>
          </table:table-cell>
          <table:table-cell table:style-name="ce71" table:formula="of:=[.B29]+[.B59]+[.B167]+[.B171]" office:value-type="float" office:value="2860893" calcext:value-type="float">
            <text:p><text:s/>2,860,893 </text:p>
          </table:table-cell>
          <table:table-cell table:style-name="ce71" table:formula="of:=[.C29]+[.C59]+[.C167]+[.C171]" office:value-type="float" office:value="1149711" calcext:value-type="float">
            <text:p><text:s/>1,149,711 </text:p>
          </table:table-cell>
          <table:table-cell table:style-name="ce71" table:formula="of:=[.D29]+[.D59]+[.D167]+[.D171]" office:value-type="float" office:value="1492" calcext:value-type="float">
            <text:p><text:s/>1,492 </text:p>
          </table:table-cell>
          <table:table-cell table:style-name="ce71" table:formula="of:=[.E29]+[.E59]+[.E167]+[.E171]" office:value-type="float" office:value="10771" calcext:value-type="float">
            <text:p><text:s/>10,771 </text:p>
          </table:table-cell>
          <table:table-cell table:style-name="ce102" table:number-columns-repeated="1019"/>
        </table:table-row>
        <table:table-row table:style-name="ro19">
          <table:table-cell table:style-name="ce46"/>
          <table:table-cell table:style-name="ce70">
            <draw:custom-shape table:end-cell-address="表26續.B29" table:end-x="19.98mm" table:end-y="4.44mm" draw:z-index="2" draw:name="Text 20" draw:style-name="gr5" draw:text-style-name="P2" svg:width="6.75mm" svg:height="6.83mm" svg:x="6.47mm" svg:y="-5.53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>
            <draw:custom-shape table:end-cell-address="表26續.C29" table:end-x="21.47mm" table:end-y="4.44mm" draw:z-index="9" draw:name="Text 28" draw:style-name="gr6" draw:text-style-name="P2" svg:width="6.74mm" svg:height="6.83mm" svg:x="7.99mm" svg:y="-5.53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/>
          <table:table-cell table:style-name="ce99"/>
          <table:table-cell table:style-name="ce102" table:number-columns-repeated="1019"/>
        </table:table-row>
        <table:table-row table:style-name="ro20">
          <table:table-cell table:style-name="ce47" office:value-type="string" calcext:value-type="string">
            <text:p> <text:span text:style-name="T12">中</text:span><text:span text:style-name="T11">     </text:span><text:span text:style-name="T10">央</text:span><text:span text:style-name="T11">     </text:span><text:span text:style-name="T10">管</text:span><text:span text:style-name="T11">     </text:span><text:span text:style-name="T10">河</text:span><text:span text:style-name="T11">     </text:span><text:span text:style-name="T10">川</text:span><text:span text:style-name="T11"> </text:span></text:p>
            <text:p><text:span text:style-name="T9">  River Administered by Central Government</text:span></text:p>
          </table:table-cell>
          <table:table-cell table:style-name="ce72" table:formula="of:=SUM([.B30:.B57])" office:value-type="float" office:value="2166531" calcext:value-type="float">
            <text:p><text:s/>2,166,531 </text:p>
            <draw:custom-shape table:end-cell-address="表26續.B30" table:end-x="19.98mm" table:end-y="4.06mm" draw:z-index="5" draw:name="Text 23" draw:style-name="gr7" draw:text-style-name="P2" svg:width="6.75mm" svg:height="6.63mm" svg:x="6.47mm" svg:y="3.18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6" table:formula="of:=SUM([.C30:.C57])" office:value-type="float" office:value="715998" calcext:value-type="float">
            <text:p><text:s/>715,998 </text:p>
            <draw:custom-shape table:end-cell-address="表26續.C30" table:end-x="21.52mm" table:end-y="4.06mm" draw:z-index="10" draw:name="Text 29" draw:style-name="gr8" draw:text-style-name="P2" svg:width="6.77mm" svg:height="6.63mm" svg:x="7.97mm" svg:y="3.18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6" table:formula="of:=SUM([.D30:.D57])" office:value-type="float" office:value="809" calcext:value-type="float">
            <text:p><text:s/>809 </text:p>
          </table:table-cell>
          <table:table-cell table:style-name="ce76" table:formula="of:=SUM([.E30:.E57])" office:value-type="float" office:value="9377" calcext:value-type="float">
            <text:p><text:s/>9,377 </text:p>
          </table:table-cell>
          <table:table-cell table:style-name="ce103"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蘭</text:span><text:span text:style-name="T8">      </text:span><text:span text:style-name="T7">陽</text:span><text:span text:style-name="T8">      </text:span><text:span text:style-name="T7">溪</text:span><text:span text:style-name="T8">  Lanyang River </text:span></text:p>
          </table:table-cell>
          <table:table-cell table:style-name="ce73" office:value-type="float" office:value="156078" calcext:value-type="float">
            <text:p><text:s/>156,078 </text:p>
          </table:table-cell>
          <table:table-cell table:style-name="ce73" office:value-type="float" office:value="7006" calcext:value-type="float">
            <text:p><text:s/>7,006 </text:p>
          </table:table-cell>
          <table:table-cell table:style-name="ce73" office:value-type="float" office:value="35" calcext:value-type="float">
            <text:p><text:s/>35 </text:p>
          </table:table-cell>
          <table:table-cell table:style-name="ce73" office:value-type="float" office:value="686" calcext:value-type="float">
            <text:p><text:s/>686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鳳</text:span><text:span text:style-name="T8">      </text:span><text:span text:style-name="T7">山</text:span><text:span text:style-name="T8">      </text:span><text:span text:style-name="T7">溪</text:span><text:span text:style-name="T8">  Fongshan River</text:span></text:p>
          </table:table-cell>
          <table:table-cell table:style-name="ce73" office:value-type="float" office:value="73126" calcext:value-type="float">
            <text:p><text:s/>73,126 </text:p>
          </table:table-cell>
          <table:table-cell table:style-name="ce73" office:value-type="float" office:value="14191" calcext:value-type="float">
            <text:p><text:s/>14,191 </text:p>
          </table:table-cell>
          <table:table-cell table:style-name="ce73" office:value-type="float" office:value="25" calcext:value-type="float">
            <text:p><text:s/>25 </text:p>
          </table:table-cell>
          <table:table-cell table:style-name="ce73" office:value-type="float" office:value="87" calcext:value-type="float">
            <text:p><text:s/>87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頭</text:span><text:span text:style-name="T8">      </text:span><text:span text:style-name="T7">前</text:span><text:span text:style-name="T8">      </text:span><text:span text:style-name="T7">溪</text:span><text:span text:style-name="T8">  Toucian River</text:span></text:p>
          </table:table-cell>
          <table:table-cell table:style-name="ce73" office:value-type="float" office:value="44324" calcext:value-type="float">
            <text:p><text:s/>44,324 </text:p>
          </table:table-cell>
          <table:table-cell table:style-name="ce73" office:value-type="float" office:value="15290" calcext:value-type="float">
            <text:p><text:s/>15,290 </text:p>
          </table:table-cell>
          <table:table-cell table:style-name="ce73" office:value-type="float" office:value="21" calcext:value-type="float">
            <text:p><text:s/>21 </text:p>
          </table:table-cell>
          <table:table-cell table:style-name="ce73" office:value-type="float" office:value="248" calcext:value-type="float">
            <text:p><text:s/>248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中</text:span><text:span text:style-name="T8">      </text:span><text:span text:style-name="T7">港</text:span><text:span text:style-name="T8">      </text:span><text:span text:style-name="T7">溪</text:span><text:span text:style-name="T8">  Jhonggang River</text:span></text:p>
          </table:table-cell>
          <table:table-cell table:style-name="ce73" office:value-type="float" office:value="37879" calcext:value-type="float">
            <text:p><text:s/>37,879 </text:p>
          </table:table-cell>
          <table:table-cell table:style-name="ce73" office:value-type="float" office:value="20008" calcext:value-type="float">
            <text:p><text:s/>20,008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後</text:span><text:span text:style-name="T8">      </text:span><text:span text:style-name="T7">龍</text:span><text:span text:style-name="T8">      </text:span><text:span text:style-name="T7">溪</text:span><text:span text:style-name="T8">  Houlong River</text:span></text:p>
          </table:table-cell>
          <table:table-cell table:style-name="ce73" office:value-type="float" office:value="42212" calcext:value-type="float">
            <text:p><text:s/>42,212 </text:p>
            <draw:custom-shape table:end-cell-address="表26續.B35" table:end-x="19.98mm" table:end-y="1.86mm" draw:z-index="6" draw:name="Text 24" draw:style-name="gr9" draw:text-style-name="P2" svg:width="6.75mm" svg:height="6.62mm" svg:x="6.47mm" svg:y="-5.03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office:value-type="float" office:value="27206" calcext:value-type="float">
            <text:p><text:s/>27,206 </text:p>
            <draw:custom-shape table:end-cell-address="表26續.C35" table:end-x="21.47mm" table:end-y="1.86mm" draw:z-index="11" draw:name="Text 30" draw:style-name="gr10" draw:text-style-name="P2" svg:width="6.74mm" svg:height="6.62mm" svg:x="7.99mm" svg:y="-5.03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office:value-type="float" office:value="17" calcext:value-type="float">
            <text:p><text:s/>17 </text:p>
          </table:table-cell>
          <table:table-cell table:style-name="ce73" office:value-type="float" office:value="245" calcext:value-type="float">
            <text:p><text:s/>245 </text:p>
          </table:table-cell>
          <table:table-cell table:number-columns-repeated="1019"/>
        </table:table-row>
        <table:table-row table:style-name="ro21">
          <table:table-cell table:style-name="ce48" office:value-type="string" calcext:value-type="string">
            <text:p>   <text:span text:style-name="T13">大</text:span><text:span text:style-name="T8">      </text:span><text:span text:style-name="T7">安</text:span><text:span text:style-name="T8">      </text:span><text:span text:style-name="T7">溪</text:span><text:span text:style-name="T8">  Da-an River</text:span></text:p>
          </table:table-cell>
          <table:table-cell table:style-name="ce73" office:value-type="float" office:value="61186" calcext:value-type="float">
            <text:p><text:s/>61,186 </text:p>
          </table:table-cell>
          <table:table-cell table:style-name="ce73" office:value-type="float" office:value="6169" calcext:value-type="float">
            <text:p><text:s/>6,16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32" calcext:value-type="float">
            <text:p><text:s/>432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大</text:span><text:span text:style-name="T8">      </text:span><text:span text:style-name="T7">甲</text:span><text:span text:style-name="T8">      </text:span><text:span text:style-name="T7">溪</text:span><text:span text:style-name="T8">  Dajia River</text:span></text:p>
          </table:table-cell>
          <table:table-cell table:style-name="ce73" office:value-type="float" office:value="46721" calcext:value-type="float">
            <text:p><text:s/>46,721 </text:p>
          </table:table-cell>
          <table:table-cell table:style-name="ce73" office:value-type="float" office:value="25900" calcext:value-type="float">
            <text:p><text:s/>25,900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272" calcext:value-type="float">
            <text:p><text:s/>272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烏</text:span><text:span text:style-name="T8">                </text:span><text:span text:style-name="T7">溪</text:span><text:span text:style-name="T8">  Wu River</text:span></text:p>
          </table:table-cell>
          <table:table-cell table:style-name="ce73" office:value-type="float" office:value="283194" calcext:value-type="float">
            <text:p><text:s/>283,194 </text:p>
          </table:table-cell>
          <table:table-cell table:style-name="ce73" office:value-type="float" office:value="73544" calcext:value-type="float">
            <text:p><text:s/>73,544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995" calcext:value-type="float">
            <text:p><text:s/>995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濁</text:span><text:span text:style-name="T8">      </text:span><text:span text:style-name="T7">水</text:span><text:span text:style-name="T8">      </text:span><text:span text:style-name="T7">溪</text:span><text:span text:style-name="T8">  Jhuoshuei River</text:span></text:p>
          </table:table-cell>
          <table:table-cell table:style-name="ce73" office:value-type="float" office:value="192558" calcext:value-type="float">
            <text:p><text:s/>192,558 </text:p>
          </table:table-cell>
          <table:table-cell table:style-name="ce73" office:value-type="float" office:value="72203" calcext:value-type="float">
            <text:p><text:s/>72,203 </text:p>
          </table:table-cell>
          <table:table-cell table:style-name="ce73" office:value-type="float" office:value="68" calcext:value-type="float">
            <text:p><text:s/>68 </text:p>
          </table:table-cell>
          <table:table-cell table:style-name="ce73" office:value-type="float" office:value="282" calcext:value-type="float">
            <text:p><text:s/>282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北</text:span><text:span text:style-name="T8">      </text:span><text:span text:style-name="T7">港</text:span><text:span text:style-name="T8">      </text:span><text:span text:style-name="T7">溪</text:span><text:span text:style-name="T8">  Beigang River</text:span></text:p>
          </table:table-cell>
          <table:table-cell table:style-name="ce73" office:value-type="float" office:value="215850" calcext:value-type="float">
            <text:p><text:s/>215,850 </text:p>
          </table:table-cell>
          <table:table-cell table:style-name="ce73" office:value-type="float" office:value="62365" calcext:value-type="float">
            <text:p><text:s/>62,365 </text:p>
          </table:table-cell>
          <table:table-cell table:style-name="ce73" office:value-type="float" office:value="197" calcext:value-type="float">
            <text:p><text:s/>197 </text:p>
          </table:table-cell>
          <table:table-cell table:style-name="ce73" office:value-type="float" office:value="586" calcext:value-type="float">
            <text:p><text:s/>586 </text:p>
          </table:table-cell>
          <table:table-cell table:number-columns-repeated="1019"/>
        </table:table-row>
        <table:table-row table:style-name="ro21">
          <table:table-cell table:style-name="ce48" office:value-type="string" calcext:value-type="string">
            <text:p>   <text:span text:style-name="T13">朴</text:span><text:span text:style-name="T8">      </text:span><text:span text:style-name="T7">子</text:span><text:span text:style-name="T8">      </text:span><text:span text:style-name="T7">溪</text:span><text:span text:style-name="T8">  Puzih River</text:span></text:p>
          </table:table-cell>
          <table:table-cell table:style-name="ce73" office:value-type="float" office:value="61927" calcext:value-type="float">
            <text:p><text:s/>61,927 </text:p>
          </table:table-cell>
          <table:table-cell table:style-name="ce73" office:value-type="float" office:value="10815" calcext:value-type="float">
            <text:p><text:s/>10,815 </text:p>
          </table:table-cell>
          <table:table-cell table:style-name="ce73" office:value-type="float" office:value="102" calcext:value-type="float">
            <text:p><text:s/>102 </text:p>
          </table:table-cell>
          <table:table-cell table:style-name="ce73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八</text:span><text:span text:style-name="T8">      </text:span><text:span text:style-name="T7">掌</text:span><text:span text:style-name="T8">      </text:span><text:span text:style-name="T7">溪</text:span><text:span text:style-name="T8">  Bajhang River</text:span></text:p>
          </table:table-cell>
          <table:table-cell table:style-name="ce73" office:value-type="float" office:value="114318" calcext:value-type="float">
            <text:p><text:s/>114,318 </text:p>
          </table:table-cell>
          <table:table-cell table:style-name="ce73" office:value-type="float" office:value="23230" calcext:value-type="float">
            <text:p><text:s/>23,230 </text:p>
          </table:table-cell>
          <table:table-cell table:style-name="ce73" office:value-type="float" office:value="98" calcext:value-type="float">
            <text:p><text:s/>98 </text:p>
          </table:table-cell>
          <table:table-cell table:style-name="ce73" office:value-type="float" office:value="450" calcext:value-type="float">
            <text:p><text:s/>450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急</text:span><text:span text:style-name="T8">      </text:span><text:span text:style-name="T7">水</text:span><text:span text:style-name="T8">      </text:span><text:span text:style-name="T7">溪</text:span><text:span text:style-name="T8">  Jishuei River</text:span></text:p>
          </table:table-cell>
          <table:table-cell table:style-name="ce73" office:value-type="float" office:value="64183" calcext:value-type="float">
            <text:p><text:s/>64,183 </text:p>
          </table:table-cell>
          <table:table-cell table:style-name="ce73" office:value-type="float" office:value="6725" calcext:value-type="float">
            <text:p><text:s/>6,725 </text:p>
          </table:table-cell>
          <table:table-cell table:style-name="ce73" office:value-type="float" office:value="45" calcext:value-type="float">
            <text:p><text:s/>45 </text:p>
          </table:table-cell>
          <table:table-cell table:style-name="ce73" office:value-type="float" office:value="62" calcext:value-type="float">
            <text:p><text:s/>62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曾</text:span><text:span text:style-name="T8">      </text:span><text:span text:style-name="T7">文</text:span><text:span text:style-name="T8">      </text:span><text:span text:style-name="T7">溪</text:span><text:span text:style-name="T8">  Zengwun River</text:span></text:p>
          </table:table-cell>
          <table:table-cell table:style-name="ce73" office:value-type="float" office:value="83308" calcext:value-type="float">
            <text:p><text:s/>83,308 </text:p>
          </table:table-cell>
          <table:table-cell table:style-name="ce73" office:value-type="float" office:value="78471" calcext:value-type="float">
            <text:p><text:s/>78,471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73" office:value-type="float" office:value="277" calcext:value-type="float">
            <text:p><text:s/>277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鹽</text:span><text:span text:style-name="T8">      </text:span><text:span text:style-name="T7">水</text:span><text:span text:style-name="T8">      </text:span><text:span text:style-name="T7">溪</text:span><text:span text:style-name="T8">  Yanshuei River</text:span></text:p>
          </table:table-cell>
          <table:table-cell table:style-name="ce73" office:value-type="float" office:value="52726" calcext:value-type="float">
            <text:p><text:s/>52,726 </text:p>
          </table:table-cell>
          <table:table-cell table:style-name="ce73" office:value-type="float" office:value="13539" calcext:value-type="float">
            <text:p><text:s/>13,539 </text:p>
          </table:table-cell>
          <table:table-cell table:style-name="ce73" office:value-type="float" office:value="49" calcext:value-type="float">
            <text:p><text:s/>49 </text:p>
          </table:table-cell>
          <table:table-cell table:style-name="ce73" office:value-type="float" office:value="40" calcext:value-type="float">
            <text:p><text:s/>40 </text:p>
          </table:table-cell>
          <table:table-cell table:number-columns-repeated="1019"/>
        </table:table-row>
        <table:table-row table:style-name="ro21">
          <table:table-cell table:style-name="ce49" office:value-type="string" calcext:value-type="string">
            <text:p>   <text:span text:style-name="T13">二</text:span><text:span text:style-name="T8">      </text:span><text:span text:style-name="T7">仁</text:span><text:span text:style-name="T8">      </text:span><text:span text:style-name="T7">溪</text:span><text:span text:style-name="T8">  Erren River</text:span></text:p>
          </table:table-cell>
          <table:table-cell table:style-name="ce73" office:value-type="float" office:value="18022" calcext:value-type="float">
            <text:p><text:s/>18,022 </text:p>
          </table:table-cell>
          <table:table-cell table:style-name="ce73" office:value-type="float" office:value="19222" calcext:value-type="float">
            <text:p><text:s/>19,222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126" calcext:value-type="float">
            <text:p><text:s/>126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阿</text:span><text:span text:style-name="T8">   </text:span><text:span text:style-name="T7">公</text:span><text:span text:style-name="T8">   </text:span><text:span text:style-name="T7">店</text:span><text:span text:style-name="T8">  </text:span><text:span text:style-name="T7">溪</text:span><text:span text:style-name="T8">  Agongdian River</text:span></text:p>
          </table:table-cell>
          <table:table-cell table:style-name="ce73" office:value-type="float" office:value="25793" calcext:value-type="float">
            <text:p><text:s/>25,793 </text:p>
          </table:table-cell>
          <table:table-cell table:style-name="ce73" office:value-type="float" office:value="5409" calcext:value-type="float">
            <text:p><text:s/>5,409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高</text:span><text:span text:style-name="T8">      </text:span><text:span text:style-name="T7">屏</text:span><text:span text:style-name="T8">      </text:span><text:span text:style-name="T7">溪</text:span><text:span text:style-name="T8">  Gaoping River</text:span></text:p>
          </table:table-cell>
          <table:table-cell table:style-name="ce73" office:value-type="float" office:value="150683" calcext:value-type="float">
            <text:p><text:s/>150,683 </text:p>
          </table:table-cell>
          <table:table-cell table:style-name="ce73" office:value-type="float" office:value="106814" calcext:value-type="float">
            <text:p><text:s/>106,814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1112" calcext:value-type="float">
            <text:p><text:s/>1,112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東</text:span><text:span text:style-name="T8">      </text:span><text:span text:style-name="T7">港</text:span><text:span text:style-name="T8">      </text:span><text:span text:style-name="T7">溪</text:span><text:span text:style-name="T8">  Donggang River</text:span></text:p>
          </table:table-cell>
          <table:table-cell table:style-name="ce73" office:value-type="float" office:value="23562" calcext:value-type="float">
            <text:p><text:s/>23,562 </text:p>
          </table:table-cell>
          <table:table-cell table:style-name="ce73" office:value-type="float" office:value="32827" calcext:value-type="float">
            <text:p><text:s/>32,82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   <text:span text:style-name="T13">四</text:span><text:span text:style-name="T8">      </text:span><text:span text:style-name="T7">重</text:span><text:span text:style-name="T8">      </text:span><text:span text:style-name="T7">溪</text:span><text:span text:style-name="T8">  Sihchong River</text:span></text:p>
          </table:table-cell>
          <table:table-cell table:style-name="ce74" office:value-type="float" office:value="7588" calcext:value-type="float">
            <text:p><text:s/>7,588 </text:p>
          </table:table-cell>
          <table:table-cell table:style-name="ce91" office:value-type="float" office:value="8428" calcext:value-type="float">
            <text:p><text:s/>8,42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2">
          <table:table-cell table:style-name="ce51" office:value-type="string" calcext:value-type="string" table:number-columns-spanned="5" table:number-rows-spanned="1">
            <text:p>表<text:span text:style-name="T3">26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2)</text:span></text:p>
          </table:table-cell>
          <table:covered-table-cell table:number-columns-repeated="4" table:style-name="ce75"/>
          <table:table-cell table:number-columns-repeated="1019"/>
        </table:table-row>
        <table:table-row table:style-name="ro1">
          <table:table-cell table:style-name="ce39" office:value-type="string" calcext:value-type="string" table:number-columns-spanned="5" table:number-rows-spanned="1">
            <text:p>Table 26. The Existing Works for River Flood Control <text:s/>(Cont.2)</text:p>
          </table:table-cell>
          <table:covered-table-cell table:number-columns-repeated="4" table:style-name="ce39"/>
          <table:table-cell table:number-columns-repeated="1019"/>
        </table:table-row>
        <table:table-row table:style-name="ro2">
          <table:table-cell table:style-name="ce40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4" office:value-type="string" calcext:value-type="string">
            <text:p>制水門<text:span text:style-name="T6">(</text:span><text:span text:style-name="T7">座</text:span><text:span text:style-name="T8">)</text:span></text:p>
          </table:table-cell>
          <table:table-cell table:style-name="ce2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95" office:value-type="string" office:string-value="Gate(Set)" calcext:value-type="string">
            <text:p><text:s/>Gate(Set) </text:p>
          </table:table-cell>
          <table:table-cell table:style-name="ce2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卑</text:span><text:span text:style-name="T8">      </text:span><text:span text:style-name="T7">南</text:span><text:span text:style-name="T8">      </text:span><text:span text:style-name="T7">溪</text:span><text:span text:style-name="T8">  Beinan River</text:span></text:p>
          </table:table-cell>
          <table:table-cell table:style-name="ce73" office:value-type="float" office:value="82698" calcext:value-type="float">
            <text:p><text:s/>82,698 </text:p>
          </table:table-cell>
          <table:table-cell table:style-name="ce73" office:value-type="float" office:value="32158" calcext:value-type="float">
            <text:p><text:s/>32,158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212" calcext:value-type="float">
            <text:p><text:s/>1,212 </text:p>
          </table:table-cell>
          <table:table-cell table:style-name="ce104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秀</text:span><text:span text:style-name="T8">   </text:span><text:span text:style-name="T7">姑</text:span><text:span text:style-name="T8">  </text:span><text:span text:style-name="T7">巒</text:span><text:span text:style-name="T8">   </text:span><text:span text:style-name="T7">溪</text:span><text:span text:style-name="T8">  Siouguluan River</text:span></text:p>
          </table:table-cell>
          <table:table-cell table:style-name="ce73" office:value-type="float" office:value="181261" calcext:value-type="float">
            <text:p><text:s/>181,261 </text:p>
          </table:table-cell>
          <table:table-cell table:style-name="ce73" office:value-type="float" office:value="30026" calcext:value-type="float">
            <text:p><text:s/>30,026 </text:p>
          </table:table-cell>
          <table:table-cell table:style-name="ce73" office:value-type="float" office:value="47" calcext:value-type="float">
            <text:p><text:s/>47 </text:p>
          </table:table-cell>
          <table:table-cell table:style-name="ce73" office:value-type="float" office:value="1016" calcext:value-type="float">
            <text:p><text:s/>1,016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花</text:span><text:span text:style-name="T8">      </text:span><text:span text:style-name="T7">蓮</text:span><text:span text:style-name="T8">      </text:span><text:span text:style-name="T7">溪</text:span><text:span text:style-name="T8">  Hualien River</text:span></text:p>
          </table:table-cell>
          <table:table-cell table:style-name="ce73" office:value-type="float" office:value="144469" calcext:value-type="float">
            <text:p><text:s/>144,469 </text:p>
          </table:table-cell>
          <table:table-cell table:style-name="ce73" office:value-type="float" office:value="24077" calcext:value-type="float">
            <text:p><text:s/>24,077 </text:p>
          </table:table-cell>
          <table:table-cell table:style-name="ce73" office:value-type="float" office:value="38" calcext:value-type="float">
            <text:p><text:s/>38 </text:p>
          </table:table-cell>
          <table:table-cell table:style-name="ce73" office:value-type="float" office:value="913" calcext:value-type="float">
            <text:p><text:s/>91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和</text:span><text:span text:style-name="T8">      </text:span><text:span text:style-name="T7">平</text:span><text:span text:style-name="T8">      </text:span><text:span text:style-name="T7">溪</text:span><text:span text:style-name="T8">  Heping River</text:span></text:p>
          </table:table-cell>
          <table:table-cell table:style-name="ce73" office:value-type="float" office:value="2865" calcext:value-type="float">
            <text:p><text:s/>2,865 </text:p>
          </table:table-cell>
          <table:table-cell table:style-name="ce73" office:value-type="float" office:value="375" calcext:value-type="float">
            <text:p><text:s/>37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3">
          <table:table-cell table:style-name="ce48"/>
          <table:table-cell table:style-name="ce73" table:number-columns-repeated="4"/>
          <table:table-cell table:number-columns-repeated="1019"/>
        </table:table-row>
        <table:table-row table:style-name="ro24">
          <table:table-cell table:style-name="ce47" office:value-type="string" calcext:value-type="string">
            <text:p> <text:span text:style-name="T12">縣</text:span><text:span text:style-name="T11">    (</text:span><text:span text:style-name="T10">市</text:span><text:span text:style-name="T11">)    </text:span><text:span text:style-name="T10">管</text:span><text:span text:style-name="T11">     </text:span><text:span text:style-name="T10">河</text:span><text:span text:style-name="T11">     </text:span><text:span text:style-name="T10">川</text:span><text:span text:style-name="T11">  </text:span></text:p>
            <text:p><text:span text:style-name="T9">  River Administered by Prefecture</text:span></text:p>
          </table:table-cell>
          <table:table-cell table:style-name="ce76" table:formula="of:=SUM([.B60:.B165])" office:value-type="float" office:value="440276" calcext:value-type="float">
            <text:p><text:s/>440,276 </text:p>
          </table:table-cell>
          <table:table-cell table:style-name="ce76" table:formula="of:=SUM([.C60:.C165])" office:value-type="float" office:value="270288" calcext:value-type="float">
            <text:p><text:s/>270,288 </text:p>
          </table:table-cell>
          <table:table-cell table:style-name="ce76" table:formula="of:=SUM([.D60:.D165])" office:value-type="float" office:value="100" calcext:value-type="float">
            <text:p><text:s/>100 </text:p>
          </table:table-cell>
          <table:table-cell table:style-name="ce76" table:formula="of:=SUM([.E60:.E165])" office:value-type="float" office:value="899" calcext:value-type="float">
            <text:p><text:s/>89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蘇</text:span><text:span text:style-name="T8">      </text:span><text:span text:style-name="T7">澳</text:span><text:span text:style-name="T8">      </text:span><text:span text:style-name="T7">溪</text:span><text:span text:style-name="T8">  Suao River</text:span></text:p>
          </table:table-cell>
          <table:table-cell table:style-name="ce77" office:value-type="float" office:value="7912" calcext:value-type="float">
            <text:p><text:s/>7,912 </text:p>
          </table:table-cell>
          <table:table-cell table:style-name="ce73" office:value-type="float" office:value="1970" calcext:value-type="float">
            <text:p><text:s/>1,9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南</text:span><text:span text:style-name="T8">      </text:span><text:span text:style-name="T7">澳</text:span><text:span text:style-name="T8">      </text:span><text:span text:style-name="T7">溪</text:span><text:span text:style-name="T8">  Nanao River</text:span></text:p>
          </table:table-cell>
          <table:table-cell table:style-name="ce77" office:value-type="float" office:value="7795" calcext:value-type="float">
            <text:p><text:s/>7,79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新</text:span><text:span text:style-name="T8">      </text:span><text:span text:style-name="T7">城</text:span><text:span text:style-name="T8">      </text:span><text:span text:style-name="T7">溪</text:span><text:span text:style-name="T8">  Sincheng River</text:span></text:p>
          </table:table-cell>
          <table:table-cell table:style-name="ce77" office:value-type="float" office:value="8302" calcext:value-type="float">
            <text:p><text:s/>8,30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得</text:span><text:span text:style-name="T8">   </text:span><text:span text:style-name="T7">子</text:span><text:span text:style-name="T8">  </text:span><text:span text:style-name="T7">口</text:span><text:span text:style-name="T8">   </text:span><text:span text:style-name="T7">溪</text:span><text:span text:style-name="T8">  Detzihkou River</text:span></text:p>
          </table:table-cell>
          <table:table-cell table:style-name="ce77" office:value-type="float" office:value="38135" calcext:value-type="float">
            <text:p><text:s/>38,135 </text:p>
          </table:table-cell>
          <table:table-cell table:style-name="ce73" office:value-type="float" office:value="485" calcext:value-type="float">
            <text:p><text:s/>485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3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東</text:span><text:span text:style-name="T8">      </text:span><text:span text:style-name="T7">澳</text:span><text:span text:style-name="T8">      </text:span><text:span text:style-name="T7">溪</text:span><text:span text:style-name="T8">  Dong-ao River</text:span></text:p>
          </table:table-cell>
          <table:table-cell table:style-name="ce77" office:value-type="float" office:value="3554" calcext:value-type="float">
            <text:p><text:s/>3,554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大</text:span><text:span text:style-name="T8">      </text:span><text:span text:style-name="T7">溪</text:span><text:span text:style-name="T8">      </text:span><text:span text:style-name="T7">川</text:span><text:span text:style-name="T8">  Dasi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雙</text:span><text:span text:style-name="T8">                </text:span><text:span text:style-name="T7">溪</text:span><text:span text:style-name="T8">  Wan River</text:span></text:p>
          </table:table-cell>
          <table:table-cell table:style-name="ce77" office:value-type="float" office:value="1350" calcext:value-type="float">
            <text:p><text:s/>1,350 </text:p>
          </table:table-cell>
          <table:table-cell table:style-name="ce73" office:value-type="float" office:value="10029" calcext:value-type="float">
            <text:p><text:s/>10,029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尖</text:span><text:span text:style-name="T8">   </text:span><text:span text:style-name="T7">山</text:span><text:span text:style-name="T8">  </text:span><text:span text:style-name="T7">腳</text:span><text:span text:style-name="T8">   </text:span><text:span text:style-name="T7">溪</text:span><text:span text:style-name="T8">  Jianshanjiao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1555" calcext:value-type="float">
            <text:p><text:s/>1,55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瑪</text:span><text:span text:style-name="T8">      </text:span><text:span text:style-name="T7">鋉</text:span><text:span text:style-name="T8">      </text:span><text:span text:style-name="T7">溪</text:span><text:span text:style-name="T8">  Masu River</text:span></text:p>
          </table:table-cell>
          <table:table-cell table:style-name="ce77" office:value-type="float" office:value="360" calcext:value-type="float">
            <text:p><text:s/>360 </text:p>
          </table:table-cell>
          <table:table-cell table:style-name="ce73" office:value-type="float" office:value="1250" calcext:value-type="float">
            <text:p><text:s/>1,2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員</text:span><text:span text:style-name="T8">      </text:span><text:span text:style-name="T7">潭</text:span><text:span text:style-name="T8">      </text:span><text:span text:style-name="T7">溪</text:span><text:span text:style-name="T8">  Yuana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902" calcext:value-type="float">
            <text:p><text:s/>90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小</text:span><text:span text:style-name="T8">      </text:span><text:span text:style-name="T7">坑</text:span><text:span text:style-name="T8">      </text:span><text:span text:style-name="T7">溪</text:span><text:span text:style-name="T8">  Siaokeng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406" calcext:value-type="float">
            <text:p><text:s/>40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乾</text:span><text:span text:style-name="T8">      </text:span><text:span text:style-name="T7">華</text:span><text:span text:style-name="T8">      </text:span><text:span text:style-name="T7">溪</text:span><text:span text:style-name="T8">  Ganhua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石</text:span><text:span text:style-name="T8">      </text:span><text:span text:style-name="T7">門</text:span><text:span text:style-name="T8">      </text:span><text:span text:style-name="T7">溪</text:span><text:span text:style-name="T8">  Shihme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400" calcext:value-type="float">
            <text:p><text:s/>4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老</text:span><text:span text:style-name="T8">      </text:span><text:span text:style-name="T7">梅</text:span><text:span text:style-name="T8">      </text:span><text:span text:style-name="T7">溪</text:span><text:span text:style-name="T8">  Laomei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455" calcext:value-type="float">
            <text:p><text:s/>45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楓</text:span><text:span text:style-name="T8">      </text:span><text:span text:style-name="T7">林</text:span><text:span text:style-name="T8">      </text:span><text:span text:style-name="T7">溪</text:span><text:span text:style-name="T8">  Fengli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245" calcext:value-type="float">
            <text:p><text:s/>24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八</text:span><text:span text:style-name="T8">      </text:span><text:span text:style-name="T7">甲</text:span><text:span text:style-name="T8">      </text:span><text:span text:style-name="T7">溪</text:span><text:span text:style-name="T8">  Bajia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埔</text:span><text:span text:style-name="T8">      </text:span><text:span text:style-name="T7">坪</text:span><text:span text:style-name="T8">      </text:span><text:span text:style-name="T7">溪</text:span><text:span text:style-name="T8">  Puping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八</text:span><text:span text:style-name="T8">      </text:span><text:span text:style-name="T7">蓮</text:span><text:span text:style-name="T8">      </text:span><text:span text:style-name="T7">溪</text:span><text:span text:style-name="T8">  Balia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3324" calcext:value-type="float">
            <text:p><text:s/>3,324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屯</text:span><text:span text:style-name="T8">      </text:span><text:span text:style-name="T7">溪</text:span><text:span text:style-name="T8">  Datu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3498" calcext:value-type="float">
            <text:p><text:s/>3,498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後</text:span><text:span text:style-name="T8">      </text:span><text:span text:style-name="T7">洲</text:span><text:span text:style-name="T8">      </text:span><text:span text:style-name="T7">溪</text:span><text:span text:style-name="T8">  Houjhou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興</text:span><text:span text:style-name="T8">     </text:span><text:span text:style-name="T7">仁</text:span><text:span text:style-name="T8">      </text:span><text:span text:style-name="T7">溪</text:span><text:span text:style-name="T8">  Sinre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295" calcext:value-type="float">
            <text:p><text:s/>29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水</text:span><text:span text:style-name="T8">      </text:span><text:span text:style-name="T7">仙</text:span><text:span text:style-name="T8">      </text:span><text:span text:style-name="T7">溪</text:span><text:span text:style-name="T8">  Shueisian River</text:span></text:p>
          </table:table-cell>
          <table:table-cell table:style-name="ce77" office:value-type="float" office:value="6807" calcext:value-type="float">
            <text:p><text:s/>6,807 </text:p>
          </table:table-cell>
          <table:table-cell table:style-name="ce73" office:value-type="float" office:value="2233" calcext:value-type="float">
            <text:p><text:s/>2,23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寶</text:span><text:span text:style-name="T8">      </text:span><text:span text:style-name="T7">斗</text:span><text:span text:style-name="T8">      </text:span><text:span text:style-name="T7">溪</text:span><text:span text:style-name="T8">  Baodou River</text:span></text:p>
          </table:table-cell>
          <table:table-cell table:style-name="ce77" office:value-type="float" office:value="530" calcext:value-type="float">
            <text:p><text:s/>530 </text:p>
          </table:table-cell>
          <table:table-cell table:style-name="ce73" office:value-type="float" office:value="2762" calcext:value-type="float">
            <text:p><text:s/>2,76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林</text:span><text:span text:style-name="T8">      </text:span><text:span text:style-name="T7">口</text:span><text:span text:style-name="T8">      </text:span><text:span text:style-name="T7">溪</text:span><text:span text:style-name="T8">  Linku River</text:span></text:p>
          </table:table-cell>
          <table:table-cell table:style-name="ce77" office:value-type="float" office:value="2866" calcext:value-type="float">
            <text:p><text:s/>2,866 </text:p>
          </table:table-cell>
          <table:table-cell table:style-name="ce73" office:value-type="float" office:value="5704" calcext:value-type="float">
            <text:p><text:s/>5,70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林</text:span><text:span text:style-name="T8">      </text:span><text:span text:style-name="T7">子</text:span><text:span text:style-name="T8">      </text:span><text:span text:style-name="T7">溪</text:span><text:span text:style-name="T8">  Linzih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25">
          <table:table-cell table:style-name="ce50" office:value-type="string" calcext:value-type="string">
            <text:p>   <text:span text:style-name="T13">南</text:span><text:span text:style-name="T8">      </text:span><text:span text:style-name="T7">崁</text:span><text:span text:style-name="T8">      </text:span><text:span text:style-name="T7">溪</text:span><text:span text:style-name="T8">  Nankan River     </text:span><text:span text:style-name="T7">註</text:span><text:span text:style-name="T8">1</text:span></text:p>
          </table:table-cell>
          <table:table-cell table:style-name="ce74" office:value-type="float" office:value="13945" calcext:value-type="float">
            <text:p><text:s/>13,945 </text:p>
          </table:table-cell>
          <table:table-cell table:style-name="ce91" office:value-type="float" office:value="53328" calcext:value-type="float">
            <text:p><text:s/>53,32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6">
          <table:table-cell table:style-name="ce52"/>
          <table:table-cell table:style-name="ce79" table:number-columns-repeated="2"/>
          <table:table-cell table:style-name="ce73" table:number-columns-repeated="2"/>
          <table:table-cell table:style-name="ce10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5" table:number-rows-spanned="1">
            <text:p>表<text:span text:style-name="T3">26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3)</text:span></text:p>
          </table:table-cell>
          <table:covered-table-cell table:number-columns-repeated="4" table:style-name="ce80"/>
          <table:table-cell table:style-name="ce105"/>
          <table:table-cell table:number-columns-repeated="1018"/>
        </table:table-row>
        <table:table-row table:style-name="ro8">
          <table:table-cell table:style-name="ce53" office:value-type="string" office:string-value="Table 26. The Existing Works for River Flood Control  (Cont.3)" calcext:value-type="string" table:number-columns-spanned="5" table:number-rows-spanned="1">
            <text:p><text:s/>Table 26. The Existing Works for River Flood Control <text:s/>(Cont.3) </text:p>
          </table:table-cell>
          <table:covered-table-cell table:number-columns-repeated="4" table:style-name="ce53"/>
          <table:table-cell table:style-name="ce105"/>
          <table:table-cell table:number-columns-repeated="1018"/>
        </table:table-row>
        <table:table-row table:style-name="ro27">
          <table:table-cell table:style-name="ce54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81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9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6" office:value-type="string" calcext:value-type="string">
            <text:p>制水門<text:span text:style-name="T6">(</text:span><text:span text:style-name="T7">座</text:span><text:span text:style-name="T8">)</text:span></text:p>
          </table:table-cell>
          <table:table-cell table:style-name="ce9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9">
          <table:table-cell table:style-name="ce55" office:value-type="string" office:string-value="Year &amp; Streams" calcext:value-type="string">
            <text:p><text:s/>Year &amp; Streams </text:p>
          </table:table-cell>
          <table:table-cell table:style-name="ce82" office:value-type="string" office:string-value="Levee (M)" calcext:value-type="string">
            <text:p><text:s/>Levee (M) </text:p>
          </table:table-cell>
          <table:table-cell table:style-name="ce93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9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老</text:span><text:span text:style-name="T8">      </text:span><text:span text:style-name="T7">街</text:span><text:span text:style-name="T8">      </text:span><text:span text:style-name="T7">溪</text:span><text:span text:style-name="T8">  Laojie River        </text:span><text:span text:style-name="T7">註</text:span><text:span text:style-name="T8">1</text:span></text:p>
          </table:table-cell>
          <table:table-cell table:style-name="ce77" office:value-type="float" office:value="11685" calcext:value-type="float">
            <text:p><text:s/>11,685 </text:p>
          </table:table-cell>
          <table:table-cell table:style-name="ce73" office:value-type="float" office:value="19957" calcext:value-type="float">
            <text:p><text:s/>19,95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社</text:span><text:span text:style-name="T8">      </text:span><text:span text:style-name="T7">子</text:span><text:span text:style-name="T8">      </text:span><text:span text:style-name="T7">溪</text:span><text:span text:style-name="T8">  Shezih River       </text:span><text:span text:style-name="T7">註</text:span><text:span text:style-name="T8">1</text:span></text:p>
          </table:table-cell>
          <table:table-cell table:style-name="ce77" office:value-type="float" office:value="9637" calcext:value-type="float">
            <text:p><text:s/>9,637 </text:p>
          </table:table-cell>
          <table:table-cell table:style-name="ce73" office:value-type="float" office:value="11738" calcext:value-type="float">
            <text:p><text:s/>11,73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富</text:span><text:span text:style-name="T8">      </text:span><text:span text:style-name="T7">林</text:span><text:span text:style-name="T8">      </text:span><text:span text:style-name="T7">溪</text:span><text:span text:style-name="T8">  Fulin River         </text:span><text:span text:style-name="T7">註</text:span><text:span text:style-name="T8">1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9672" calcext:value-type="float">
            <text:p><text:s/>9,67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5"/>
          <table:table-cell table:number-columns-repeated="1018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堀</text:span><text:span text:style-name="T8">      </text:span><text:span text:style-name="T7">溪</text:span><text:span text:style-name="T8">  Dajyue River      </text:span><text:span text:style-name="T7">註</text:span><text:span text:style-name="T8">1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20568" calcext:value-type="float">
            <text:p><text:s/>20,56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5"/>
          <table:table-cell table:style-name="ce104" table:number-columns-repeated="1018"/>
        </table:table-row>
        <table:table-row table:style-name="ro2">
          <table:table-cell table:style-name="ce48" office:value-type="string" calcext:value-type="string">
            <text:p>   <text:span text:style-name="T13">觀</text:span><text:span text:style-name="T8">      </text:span><text:span text:style-name="T7">音</text:span><text:span text:style-name="T8">      </text:span><text:span text:style-name="T7">溪</text:span><text:span text:style-name="T8">  Guanyin River    </text:span><text:span text:style-name="T7">註</text:span><text:span text:style-name="T8">1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11927" calcext:value-type="float">
            <text:p><text:s/>11,92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5"/>
          <table:table-cell table:style-name="ce104" table:number-columns-repeated="1018"/>
        </table:table-row>
        <table:table-row table:style-name="ro25">
          <table:table-cell table:style-name="ce48" office:value-type="string" calcext:value-type="string">
            <text:p>   <text:span text:style-name="T13">新</text:span><text:span text:style-name="T8">      </text:span><text:span text:style-name="T7">屋</text:span><text:span text:style-name="T8">      </text:span><text:span text:style-name="T7">溪</text:span><text:span text:style-name="T8">  Sinwu River        </text:span><text:span text:style-name="T7">註</text:span><text:span text:style-name="T8">1</text:span></text:p>
          </table:table-cell>
          <table:table-cell table:style-name="ce77" office:value-type="float" office:value="3155" calcext:value-type="float">
            <text:p><text:s/>3,155 </text:p>
          </table:table-cell>
          <table:table-cell table:style-name="ce73" office:value-type="float" office:value="12992" calcext:value-type="float">
            <text:p><text:s/>12,99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新</text:span><text:span text:style-name="T8">      </text:span><text:span text:style-name="T7">豐</text:span><text:span text:style-name="T8">      </text:span><text:span text:style-name="T7">溪</text:span><text:span text:style-name="T8">  Sinfong River</text:span></text:p>
          </table:table-cell>
          <table:table-cell table:style-name="ce77" office:value-type="float" office:value="16800" calcext:value-type="float">
            <text:p><text:s/>16,800 </text:p>
          </table:table-cell>
          <table:table-cell table:style-name="ce73" office:value-type="float" office:value="9606" calcext:value-type="float">
            <text:p><text:s/>9,60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西</text:span><text:span text:style-name="T8">      </text:span><text:span text:style-name="T7">湖</text:span><text:span text:style-name="T8">      </text:span><text:span text:style-name="T7">溪</text:span><text:span text:style-name="T8">  Sihu River</text:span></text:p>
          </table:table-cell>
          <table:table-cell table:style-name="ce77" office:value-type="float" office:value="14004" calcext:value-type="float">
            <text:p><text:s/>14,004 </text:p>
          </table:table-cell>
          <table:table-cell table:style-name="ce73" office:value-type="float" office:value="15907" calcext:value-type="float">
            <text:p><text:s/>15,907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104"/>
          <table:table-cell table:number-columns-repeated="1018"/>
        </table:table-row>
        <table:table-row table:style-name="ro2">
          <table:table-cell table:style-name="ce48" office:value-type="string" calcext:value-type="string">
            <text:p>   <text:span text:style-name="T13">通</text:span><text:span text:style-name="T8">      </text:span><text:span text:style-name="T7">霄</text:span><text:span text:style-name="T8">      </text:span><text:span text:style-name="T7">溪</text:span><text:span text:style-name="T8">  Tongsiao River</text:span></text:p>
          </table:table-cell>
          <table:table-cell table:style-name="ce77" office:value-type="float" office:value="6086" calcext:value-type="float">
            <text:p><text:s/>6,086 </text:p>
          </table:table-cell>
          <table:table-cell table:style-name="ce73" office:value-type="float" office:value="4182" calcext:value-type="float">
            <text:p><text:s/>4,18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苑</text:span><text:span text:style-name="T8">      </text:span><text:span text:style-name="T7">裡</text:span><text:span text:style-name="T8">      </text:span><text:span text:style-name="T7">溪</text:span><text:span text:style-name="T8">  Yuanli River</text:span></text:p>
          </table:table-cell>
          <table:table-cell table:style-name="ce77" office:value-type="float" office:value="3994" calcext:value-type="float">
            <text:p><text:s/>3,994 </text:p>
          </table:table-cell>
          <table:table-cell table:style-name="ce73" office:value-type="float" office:value="4655" calcext:value-type="float">
            <text:p><text:s/>4,65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房</text:span><text:span text:style-name="T8">      </text:span><text:span text:style-name="T7">裡</text:span><text:span text:style-name="T8">      </text:span><text:span text:style-name="T7">溪</text:span><text:span text:style-name="T8">  Fangli River</text:span></text:p>
          </table:table-cell>
          <table:table-cell table:style-name="ce77" office:value-type="float" office:value="2545" calcext:value-type="float">
            <text:p><text:s/>2,545 </text:p>
          </table:table-cell>
          <table:table-cell table:style-name="ce73" office:value-type="float" office:value="5178" calcext:value-type="float">
            <text:p><text:s/>5,17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溫</text:span><text:span text:style-name="T8">      </text:span><text:span text:style-name="T7">寮</text:span><text:span text:style-name="T8">      </text:span><text:span text:style-name="T7">溪</text:span><text:span text:style-name="T8">  Wunliao River</text:span></text:p>
          </table:table-cell>
          <table:table-cell table:style-name="ce77" office:value-type="float" office:value="16869" calcext:value-type="float">
            <text:p><text:s/>16,869 </text:p>
          </table:table-cell>
          <table:table-cell table:style-name="ce73" office:value-type="float" office:value="1914" calcext:value-type="float">
            <text:p><text:s/>1,91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新</text:span><text:span text:style-name="T8">   </text:span><text:span text:style-name="T7">虎</text:span><text:span text:style-name="T8">  </text:span><text:span text:style-name="T7">尾</text:span><text:span text:style-name="T8">   </text:span><text:span text:style-name="T7">溪</text:span><text:span text:style-name="T8">  Sinhuwei River</text:span></text:p>
          </table:table-cell>
          <table:table-cell table:style-name="ce77" office:value-type="float" office:value="66175" calcext:value-type="float">
            <text:p><text:s/>66,175 </text:p>
          </table:table-cell>
          <table:table-cell table:style-name="ce73" office:value-type="float" office:value="7163" calcext:value-type="float">
            <text:p><text:s/>7,163 </text:p>
          </table:table-cell>
          <table:table-cell table:style-name="ce73" office:value-type="float" office:value="70" calcext:value-type="float">
            <text:p><text:s/>70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林</text:span><text:span text:style-name="T8">      </text:span><text:span text:style-name="T7">邊</text:span><text:span text:style-name="T8">      </text:span><text:span text:style-name="T7">溪</text:span><text:span text:style-name="T8">  Linbian River</text:span></text:p>
          </table:table-cell>
          <table:table-cell table:style-name="ce77" office:value-type="float" office:value="50280" calcext:value-type="float">
            <text:p><text:s/>50,280 </text:p>
          </table:table-cell>
          <table:table-cell table:style-name="ce73" office:value-type="float" office:value="3145" calcext:value-type="float">
            <text:p><text:s/>3,14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432" calcext:value-type="float">
            <text:p><text:s/>43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率</text:span><text:span text:style-name="T8">      </text:span><text:span text:style-name="T7">芒</text:span><text:span text:style-name="T8">      </text:span><text:span text:style-name="T7">溪</text:span><text:span text:style-name="T8">  Shuaimang River</text:span></text:p>
          </table:table-cell>
          <table:table-cell table:style-name="ce77" office:value-type="float" office:value="5115" calcext:value-type="float">
            <text:p><text:s/>5,115 </text:p>
          </table:table-cell>
          <table:table-cell table:style-name="ce73" office:value-type="float" office:value="886" calcext:value-type="float">
            <text:p><text:s/>88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104"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枋</text:span><text:span text:style-name="T8">      </text:span><text:span text:style-name="T7">山</text:span><text:span text:style-name="T8">      </text:span><text:span text:style-name="T7">溪</text:span><text:span text:style-name="T8">  Fangshan River</text:span></text:p>
          </table:table-cell>
          <table:table-cell table:style-name="ce77" office:value-type="float" office:value="3592" calcext:value-type="float">
            <text:p><text:s/>3,592 </text:p>
          </table:table-cell>
          <table:table-cell table:style-name="ce73" office:value-type="float" office:value="1657" calcext:value-type="float">
            <text:p><text:s/>1,65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楓</text:span><text:span text:style-name="T8">      </text:span><text:span text:style-name="T7">港</text:span><text:span text:style-name="T8">      </text:span><text:span text:style-name="T7">溪</text:span><text:span text:style-name="T8">  Fonggang River</text:span></text:p>
          </table:table-cell>
          <table:table-cell table:style-name="ce77" office:value-type="float" office:value="1077" calcext:value-type="float">
            <text:p><text:s/>1,077 </text:p>
          </table:table-cell>
          <table:table-cell table:style-name="ce73" office:value-type="float" office:value="2687" calcext:value-type="float">
            <text:p><text:s/>2,68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保</text:span><text:span text:style-name="T8">      </text:span><text:span text:style-name="T7">力</text:span><text:span text:style-name="T8">      </text:span><text:span text:style-name="T7">溪</text:span><text:span text:style-name="T8">  Baoli River</text:span></text:p>
          </table:table-cell>
          <table:table-cell table:style-name="ce77" office:value-type="float" office:value="1055" calcext:value-type="float">
            <text:p><text:s/>1,055 </text:p>
          </table:table-cell>
          <table:table-cell table:style-name="ce73" office:value-type="float" office:value="1482" calcext:value-type="float">
            <text:p><text:s/>1,48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港</text:span><text:span text:style-name="T8">      </text:span><text:span text:style-name="T7">口</text:span><text:span text:style-name="T8">      </text:span><text:span text:style-name="T7">溪</text:span><text:span text:style-name="T8">  Gangkou River</text:span></text:p>
          </table:table-cell>
          <table:table-cell table:style-name="ce77" office:value-type="float" office:value="2880" calcext:value-type="float">
            <text:p><text:s/>2,880 </text:p>
          </table:table-cell>
          <table:table-cell table:style-name="ce73" office:value-type="float" office:value="3844" calcext:value-type="float">
            <text:p><text:s/>3,84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十</text:span><text:span text:style-name="T8">      </text:span><text:span text:style-name="T7">里</text:span><text:span text:style-name="T8">      </text:span><text:span text:style-name="T7">溪</text:span><text:span text:style-name="T8">  Shihli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  <draw:custom-shape table:end-cell-address="表26續.D111" table:end-x="1.01mm" table:end-y="0.53mm" draw:z-index="1" draw:name="Text 19" draw:style-name="gr11" draw:text-style-name="P4" svg:width="1.01mm" svg:height="6.56mm" svg:x="-1.01mm" svg:y="-5.5mm">
              <text:p text:style-name="P3"><text:span text:style-name="T1"/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石</text:span><text:span text:style-name="T8">      </text:span><text:span text:style-name="T7">盤</text:span><text:span text:style-name="T8">      </text:span><text:span text:style-name="T7">溪</text:span><text:span text:style-name="T8">  Shihpa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九</text:span><text:span text:style-name="T8">      </text:span><text:span text:style-name="T7">棚</text:span><text:span text:style-name="T8">      </text:span><text:span text:style-name="T7">溪</text:span><text:span text:style-name="T8">  Jioupeng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港</text:span><text:span text:style-name="T8">      </text:span><text:span text:style-name="T7">子</text:span><text:span text:style-name="T8">      </text:span><text:span text:style-name="T7">溪</text:span><text:span text:style-name="T8">  Gangzih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280" calcext:value-type="float">
            <text:p><text:s/>28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牡</text:span><text:span text:style-name="T8">      </text:span><text:span text:style-name="T7">丹</text:span><text:span text:style-name="T8">      </text:span><text:span text:style-name="T7">溪</text:span><text:span text:style-name="T8">  Muda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里</text:span><text:span text:style-name="T8">      </text:span><text:span text:style-name="T7">仁</text:span><text:span text:style-name="T8">      </text:span><text:span text:style-name="T7">溪</text:span><text:span text:style-name="T8">  Lire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知</text:span><text:span text:style-name="T8">      </text:span><text:span text:style-name="T7">本</text:span><text:span text:style-name="T8">      </text:span><text:span text:style-name="T7">溪</text:span><text:span text:style-name="T8">  Jhihben River     </text:span><text:span text:style-name="T7">註</text:span><text:span text:style-name="T8">2</text:span></text:p>
          </table:table-cell>
          <table:table-cell table:style-name="ce77" office:value-type="float" office:value="10490" calcext:value-type="float">
            <text:p><text:s/>10,490 </text:p>
          </table:table-cell>
          <table:table-cell table:style-name="ce73" office:value-type="float" office:value="775" calcext:value-type="float">
            <text:p><text:s/>77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利</text:span><text:span text:style-name="T8">      </text:span><text:span text:style-name="T7">嘉</text:span><text:span text:style-name="T8">      </text:span><text:span text:style-name="T7">溪</text:span><text:span text:style-name="T8">  Lijia River          </text:span><text:span text:style-name="T7">註</text:span><text:span text:style-name="T8">2</text:span></text:p>
          </table:table-cell>
          <table:table-cell table:style-name="ce77" office:value-type="float" office:value="15259" calcext:value-type="float">
            <text:p><text:s/>15,259 </text:p>
          </table:table-cell>
          <table:table-cell table:style-name="ce73" office:value-type="float" office:value="3549" calcext:value-type="float">
            <text:p><text:s/>3,54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太</text:span><text:span text:style-name="T8">      </text:span><text:span text:style-name="T7">平</text:span><text:span text:style-name="T8">      </text:span><text:span text:style-name="T7">溪</text:span><text:span text:style-name="T8">  Taping River      </text:span><text:span text:style-name="T7">註</text:span><text:span text:style-name="T8">2</text:span></text:p>
          </table:table-cell>
          <table:table-cell table:style-name="ce77" office:value-type="float" office:value="26850" calcext:value-type="float">
            <text:p><text:s/>26,850 </text:p>
          </table:table-cell>
          <table:table-cell table:style-name="ce73" office:value-type="float" office:value="430" calcext:value-type="float">
            <text:p><text:s/>43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塔</text:span><text:span text:style-name="T8">      </text:span><text:span text:style-name="T7">瓦</text:span><text:span text:style-name="T8">      </text:span><text:span text:style-name="T7">溪</text:span><text:span text:style-name="T8">  Tawa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達</text:span><text:span text:style-name="T8">      </text:span><text:span text:style-name="T7">仁</text:span><text:span text:style-name="T8">      </text:span><text:span text:style-name="T7">溪</text:span><text:span text:style-name="T8">  Daren River        </text:span><text:span text:style-name="T7">註</text:span><text:span text:style-name="T8">2</text:span></text:p>
          </table:table-cell>
          <table:table-cell table:style-name="ce77" office:value-type="float" office:value="220" calcext:value-type="float">
            <text:p><text:s/>220 </text:p>
          </table:table-cell>
          <table:table-cell table:style-name="ce73" office:value-type="float" office:value="220" calcext:value-type="float">
            <text:p><text:s/>22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安</text:span><text:span text:style-name="T8">      </text:span><text:span text:style-name="T7">朔</text:span><text:span text:style-name="T8">      </text:span><text:span text:style-name="T7">溪</text:span><text:span text:style-name="T8">  Anshuo River     </text:span><text:span text:style-name="T7">註</text:span><text:span text:style-name="T8">2</text:span></text:p>
          </table:table-cell>
          <table:table-cell table:style-name="ce77" office:value-type="float" office:value="4520" calcext:value-type="float">
            <text:p><text:s/>4,52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9">
          <table:table-cell table:style-name="ce56"/>
          <table:table-cell table:style-name="ce74" office:value-type="float" office:value="0" calcext:value-type="float">
            <text:p><text:s/>-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38" office:value-type="string" calcext:value-type="string" table:number-columns-spanned="5" table:number-rows-spanned="1">
            <text:p>表<text:span text:style-name="T3">26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4)</text:span></text:p>
          </table:table-cell>
          <table:covered-table-cell table:number-columns-repeated="4" table:style-name="ce83"/>
          <table:table-cell table:number-columns-repeated="1019"/>
        </table:table-row>
        <table:table-row table:style-name="ro30">
          <table:table-cell table:style-name="ce53" office:value-type="string" office:string-value="Table 26. The Existing Works for River Flood Control  (Cont.4)" calcext:value-type="string" table:number-columns-spanned="5" table:number-rows-spanned="1">
            <text:p><text:s/>Table 26. The Existing Works for River Flood Control <text:s/>(Cont.4) </text:p>
          </table:table-cell>
          <table:covered-table-cell table:number-columns-repeated="4" table:style-name="ce84"/>
          <table:table-cell table:number-columns-repeated="1019"/>
        </table:table-row>
        <table:table-row table:style-name="ro2">
          <table:table-cell table:style-name="ce54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81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9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6" office:value-type="string" calcext:value-type="string">
            <text:p>制水門<text:span text:style-name="T6">(</text:span><text:span text:style-name="T7">座</text:span><text:span text:style-name="T8">)</text:span></text:p>
          </table:table-cell>
          <table:table-cell table:style-name="ce9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31">
          <table:table-cell table:style-name="ce55" office:value-type="string" office:string-value="Year &amp; Streams" calcext:value-type="string">
            <text:p><text:s/>Year &amp; Streams </text:p>
          </table:table-cell>
          <table:table-cell table:style-name="ce82" office:value-type="string" office:string-value="Levee (M)" calcext:value-type="string">
            <text:p><text:s/>Levee (M) </text:p>
          </table:table-cell>
          <table:table-cell table:style-name="ce93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9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朝</text:span><text:span text:style-name="T8">      </text:span><text:span text:style-name="T7">庸</text:span><text:span text:style-name="T8">      </text:span><text:span text:style-name="T7">溪</text:span><text:span text:style-name="T8">  Chaoyong River</text:span></text:p>
          </table:table-cell>
          <table:table-cell table:style-name="ce77" office:value-type="float" office:value="1291" calcext:value-type="float">
            <text:p><text:s/>1,291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武</text:span><text:span text:style-name="T8">      </text:span><text:span text:style-name="T7">溪</text:span><text:span text:style-name="T8">  Dawu River           </text:span><text:span text:style-name="T7">註</text:span><text:span text:style-name="T8">2</text:span></text:p>
          </table:table-cell>
          <table:table-cell table:style-name="ce77" office:value-type="float" office:value="1408" calcext:value-type="float">
            <text:p><text:s/>1,408 </text:p>
          </table:table-cell>
          <table:table-cell table:style-name="ce73" office:value-type="float" office:value="843" calcext:value-type="float">
            <text:p><text:s/>84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烏</text:span><text:span text:style-name="T8">      </text:span><text:span text:style-name="T7">萬</text:span><text:span text:style-name="T8">      </text:span><text:span text:style-name="T7">溪</text:span><text:span text:style-name="T8">  Wuwan River        </text:span><text:span text:style-name="T7">註</text:span><text:span text:style-name="T8">2</text:span></text:p>
          </table:table-cell>
          <table:table-cell table:style-name="ce77" office:value-type="float" office:value="920" calcext:value-type="float">
            <text:p><text:s/>920 </text:p>
          </table:table-cell>
          <table:table-cell table:style-name="ce73" office:value-type="float" office:value="2200" calcext:value-type="float">
            <text:p><text:s/>2,2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津</text:span><text:span text:style-name="T8">      </text:span><text:span text:style-name="T7">林</text:span><text:span text:style-name="T8">      </text:span><text:span text:style-name="T7">溪</text:span><text:span text:style-name="T8">  Jinlin River            </text:span><text:span text:style-name="T7">註</text:span><text:span text:style-name="T8">2</text:span></text:p>
          </table:table-cell>
          <table:table-cell table:style-name="ce77" office:value-type="float" office:value="50" calcext:value-type="float">
            <text:p><text:s/>50 </text:p>
          </table:table-cell>
          <table:table-cell table:style-name="ce73" office:value-type="float" office:value="620" calcext:value-type="float">
            <text:p><text:s/>62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竹</text:span><text:span text:style-name="T8">      </text:span><text:span text:style-name="T7">溪</text:span><text:span text:style-name="T8">  Dawu River           </text:span><text:span text:style-name="T7">註</text:span><text:span text:style-name="T8">2</text:span></text:p>
          </table:table-cell>
          <table:table-cell table:style-name="ce77" office:value-type="float" office:value="3806" calcext:value-type="float">
            <text:p><text:s/>3,80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金</text:span><text:span text:style-name="T8">      </text:span><text:span text:style-name="T7">崙</text:span><text:span text:style-name="T8">      </text:span><text:span text:style-name="T7">溪</text:span><text:span text:style-name="T8">  Jinlin River            </text:span><text:span text:style-name="T7">註</text:span><text:span text:style-name="T8">2</text:span></text:p>
          </table:table-cell>
          <table:table-cell table:style-name="ce77" office:value-type="float" office:value="4228" calcext:value-type="float">
            <text:p><text:s/>4,228 </text:p>
          </table:table-cell>
          <table:table-cell table:style-name="ce73" office:value-type="float" office:value="400" calcext:value-type="float">
            <text:p><text:s/>4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太</text:span><text:span text:style-name="T8">   </text:span><text:span text:style-name="T7">麻</text:span><text:span text:style-name="T8">  </text:span><text:span text:style-name="T7">里</text:span><text:span text:style-name="T8">   </text:span><text:span text:style-name="T7">溪</text:span><text:span text:style-name="T8">  Taimali River         </text:span><text:span text:style-name="T7">註</text:span><text:span text:style-name="T8">2</text:span></text:p>
          </table:table-cell>
          <table:table-cell table:style-name="ce77" office:value-type="float" office:value="8920" calcext:value-type="float">
            <text:p><text:s/>8,920 </text:p>
          </table:table-cell>
          <table:table-cell table:style-name="ce73" office:value-type="float" office:value="2410" calcext:value-type="float">
            <text:p><text:s/>2,4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104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文</text:span><text:span text:style-name="T8">      </text:span><text:span text:style-name="T7">里</text:span><text:span text:style-name="T8">      </text:span><text:span text:style-name="T7">溪</text:span><text:span text:style-name="T8">  Wunli River           </text:span><text:span text:style-name="T7">註</text:span><text:span text:style-name="T8">2</text:span></text:p>
          </table:table-cell>
          <table:table-cell table:style-name="ce77" office:value-type="float" office:value="592" calcext:value-type="float">
            <text:p><text:s/>592 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都</text:span><text:span text:style-name="T8">      </text:span><text:span text:style-name="T7">蘭</text:span><text:span text:style-name="T8">      </text:span><text:span text:style-name="T7">溪</text:span><text:span text:style-name="T8">  Dula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118" calcext:value-type="float">
            <text:p><text:s/>118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八</text:span><text:span text:style-name="T8">      </text:span><text:span text:style-name="T7">里</text:span><text:span text:style-name="T8">      </text:span><text:span text:style-name="T7">溪</text:span><text:span text:style-name="T8">  Bali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25" calcext:value-type="float">
            <text:p><text:s/>2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馬</text:span><text:span text:style-name="T8">      </text:span><text:span text:style-name="T7">武</text:span><text:span text:style-name="T8">      </text:span><text:span text:style-name="T7">溪</text:span><text:span text:style-name="T8">  Mawu River           </text:span><text:span text:style-name="T7">註</text:span><text:span text:style-name="T8">2</text:span></text:p>
          </table:table-cell>
          <table:table-cell table:style-name="ce77" office:value-type="float" office:value="906" calcext:value-type="float">
            <text:p><text:s/>906 </text:p>
          </table:table-cell>
          <table:table-cell table:style-name="ce73" office:value-type="float" office:value="5003" calcext:value-type="float">
            <text:p><text:s/>5,00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104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成</text:span><text:span text:style-name="T8">      </text:span><text:span text:style-name="T7">功</text:span><text:span text:style-name="T8">      </text:span><text:span text:style-name="T7">溪</text:span><text:span text:style-name="T8">  Chenggung River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2113" calcext:value-type="float">
            <text:p><text:s/>2,11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富</text:span><text:span text:style-name="T8">      </text:span><text:span text:style-name="T7">家</text:span><text:span text:style-name="T8">      </text:span><text:span text:style-name="T7">溪</text:span><text:span text:style-name="T8">  Fujia River             </text:span><text:span text:style-name="T7">註</text:span><text:span text:style-name="T8">2</text:span></text:p>
          </table:table-cell>
          <table:table-cell table:style-name="ce77" office:value-type="float" office:value="487" calcext:value-type="float">
            <text:p><text:s/>487 </text:p>
          </table:table-cell>
          <table:table-cell table:style-name="ce73" office:value-type="float" office:value="950" calcext:value-type="float">
            <text:p><text:s/>9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都</text:span><text:span text:style-name="T8">      </text:span><text:span text:style-name="T7">威</text:span><text:span text:style-name="T8">      </text:span><text:span text:style-name="T7">溪</text:span><text:span text:style-name="T8">  Duwei River</text:span></text:p>
          </table:table-cell>
          <table:table-cell table:style-name="ce77" office:value-type="float" office:value="120" calcext:value-type="float">
            <text:p><text:s/>12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沙</text:span><text:span text:style-name="T8">      </text:span><text:span text:style-name="T7">灣</text:span><text:span text:style-name="T8">      </text:span><text:span text:style-name="T7">溪</text:span><text:span text:style-name="T8">  Shawan River</text:span></text:p>
          </table:table-cell>
          <table:table-cell table:style-name="ce77" office:value-type="float" office:value="300" calcext:value-type="float">
            <text:p><text:s/>30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寧</text:span><text:span text:style-name="T8">      </text:span><text:span text:style-name="T7">埔</text:span><text:span text:style-name="T8">      </text:span><text:span text:style-name="T7">溪</text:span><text:span text:style-name="T8">  Ningpu River</text:span></text:p>
          </table:table-cell>
          <table:table-cell table:style-name="ce77" office:value-type="float" office:value="80" calcext:value-type="float">
            <text:p><text:s/>8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竹</text:span><text:span text:style-name="T8">      </text:span><text:span text:style-name="T7">湖</text:span><text:span text:style-name="T8">      </text:span><text:span text:style-name="T7">溪</text:span><text:span text:style-name="T8">  Jhuhu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德</text:span><text:span text:style-name="T8">      </text:span><text:span text:style-name="T7">溪</text:span><text:span text:style-name="T8">  Dade River</text:span>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長</text:span><text:span text:style-name="T8">      </text:span><text:span text:style-name="T7">濱</text:span><text:span text:style-name="T8">      </text:span><text:span text:style-name="T7">溪</text:span><text:span text:style-name="T8">  Changbin River</text:span></text:p>
          </table:table-cell>
          <table:table-cell table:style-name="ce77" office:value-type="float" office:value="334" calcext:value-type="float">
            <text:p><text:s/>334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6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城</text:span><text:span text:style-name="T8">      </text:span><text:span text:style-name="T7">埔</text:span><text:span text:style-name="T8">      </text:span><text:span text:style-name="T7">溪</text:span><text:span text:style-name="T8">  Chengpu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馬</text:span><text:span text:style-name="T8">      </text:span><text:span text:style-name="T7">海</text:span><text:span text:style-name="T8">      </text:span><text:span text:style-name="T7">溪</text:span><text:span text:style-name="T8">  Mahai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87" calcext:value-type="float">
            <text:p><text:s/>87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山</text:span><text:span text:style-name="T8">      </text:span><text:span text:style-name="T7">間</text:span><text:span text:style-name="T8">      </text:span><text:span text:style-name="T7">溪</text:span><text:span text:style-name="T8">  Shanjian River</text:span>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水</text:span><text:span text:style-name="T8">      </text:span><text:span text:style-name="T7">母</text:span><text:span text:style-name="T8">      </text:span><text:span text:style-name="T7">溪</text:span><text:span text:style-name="T8">  Shueimu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吉</text:span><text:span text:style-name="T8">      </text:span><text:span text:style-name="T7">安</text:span><text:span text:style-name="T8">      </text:span><text:span text:style-name="T7">溪</text:span><text:span text:style-name="T8">  Jian River</text:span></text:p>
          </table:table-cell>
          <table:table-cell table:style-name="ce77" office:value-type="float" office:value="13671" calcext:value-type="float">
            <text:p><text:s/>13,671 </text:p>
          </table:table-cell>
          <table:table-cell table:style-name="ce73" office:value-type="float" office:value="6331" calcext:value-type="float">
            <text:p><text:s/>6,33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美</text:span><text:span text:style-name="T8">      </text:span><text:span text:style-name="T7">崙</text:span><text:span text:style-name="T8">      </text:span><text:span text:style-name="T7">溪</text:span><text:span text:style-name="T8">  Meilun River</text:span></text:p>
          </table:table-cell>
          <table:table-cell table:style-name="ce77" office:value-type="float" office:value="22574" calcext:value-type="float">
            <text:p><text:s/>22,574 </text:p>
          </table:table-cell>
          <table:table-cell table:style-name="ce73" office:value-type="float" office:value="2100" calcext:value-type="float">
            <text:p><text:s/>2,100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52" calcext:value-type="float">
            <text:p><text:s/>52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立</text:span><text:span text:style-name="T8">      </text:span><text:span text:style-name="T7">霧</text:span><text:span text:style-name="T8">      </text:span><text:span text:style-name="T7">溪</text:span><text:span text:style-name="T8">  Liwu River</text:span></text:p>
          </table:table-cell>
          <table:table-cell table:style-name="ce77" office:value-type="float" office:value="4498" calcext:value-type="float">
            <text:p><text:s/>4,498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92" calcext:value-type="float">
            <text:p><text:s/>9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三</text:span><text:span text:style-name="T8">      </text:span><text:span text:style-name="T7">富</text:span><text:span text:style-name="T8">      </text:span><text:span text:style-name="T7">溪</text:span><text:span text:style-name="T8">  Sanfu River</text:span></text:p>
          </table:table-cell>
          <table:table-cell table:style-name="ce77" office:value-type="float" office:value="201" calcext:value-type="float">
            <text:p><text:s/>20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豐</text:span><text:span text:style-name="T8">      </text:span><text:span text:style-name="T7">濱</text:span><text:span text:style-name="T8">      </text:span><text:span text:style-name="T7">溪</text:span><text:span text:style-name="T8">  Fongping River</text:span></text:p>
          </table:table-cell>
          <table:table-cell table:style-name="ce77" office:value-type="float" office:value="7200" calcext:value-type="float">
            <text:p><text:s/>7,200 </text:p>
          </table:table-cell>
          <table:table-cell table:style-name="ce73" office:value-type="float" office:value="1711" calcext:value-type="float">
            <text:p><text:s/>1,71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3" calcext:value-type="float">
            <text:p><text:s/>4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加</text:span><text:span text:style-name="T8">      </text:span><text:span text:style-name="T7">蘭</text:span><text:span text:style-name="T8">      </text:span><text:span text:style-name="T7">溪</text:span><text:span text:style-name="T8">  Jialan River</text:span></text:p>
          </table:table-cell>
          <table:table-cell table:style-name="ce77" office:value-type="float" office:value="526" calcext:value-type="float">
            <text:p><text:s/>526 </text:p>
          </table:table-cell>
          <table:table-cell table:style-name="ce73" office:value-type="float" office:value="437" calcext:value-type="float">
            <text:p><text:s/>43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薯</text:span><text:span text:style-name="T8">      </text:span><text:span text:style-name="T7">寮</text:span><text:span text:style-name="T8">      </text:span><text:span text:style-name="T7">溪</text:span><text:span text:style-name="T8">  Shuliao River</text:span></text:p>
          </table:table-cell>
          <table:table-cell table:style-name="ce77" office:value-type="float" office:value="720" calcext:value-type="float">
            <text:p><text:s/>72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50" office:value-type="string" calcext:value-type="string">
            <text:p>   <text:span text:style-name="T13">三</text:span><text:span text:style-name="T8">      </text:span><text:span text:style-name="T7">棧</text:span><text:span text:style-name="T8">      </text:span><text:span text:style-name="T7">溪</text:span><text:span text:style-name="T8">  Sanjhan River</text:span></text:p>
          </table:table-cell>
          <table:table-cell table:style-name="ce74" office:value-type="float" office:value="843" calcext:value-type="float">
            <text:p><text:s/>843 </text:p>
          </table:table-cell>
          <table:table-cell table:style-name="ce91" office:value-type="float" office:value="690" calcext:value-type="float">
            <text:p><text:s/>69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2">
          <table:table-cell table:style-name="ce38" office:value-type="string" calcext:value-type="string" table:number-columns-spanned="5" table:number-rows-spanned="1">
            <text:p>表<text:span text:style-name="T3">26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5</text:span><text:span text:style-name="T4">完</text:span><text:span text:style-name="T5">)</text:span></text:p>
          </table:table-cell>
          <table:covered-table-cell table:number-columns-repeated="4" table:style-name="ce83"/>
          <table:table-cell table:number-columns-repeated="1019"/>
        </table:table-row>
        <table:table-row table:style-name="ro1">
          <table:table-cell table:style-name="ce57" office:value-type="string" office:string-value="Table 26. The Existing Works for River Flood Control  (Cont'd)" calcext:value-type="string" table:number-columns-spanned="5" table:number-rows-spanned="1">
            <text:p><text:s/>Table 26. The Existing Works for River Flood Control <text:s/>(Cont'd) </text:p>
          </table:table-cell>
          <table:covered-table-cell table:number-columns-repeated="4" table:style-name="ce85"/>
          <table:table-cell table:number-columns-repeated="1019"/>
        </table:table-row>
        <table:table-row table:style-name="ro2">
          <table:table-cell table:style-name="ce54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81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9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6" office:value-type="string" calcext:value-type="string">
            <text:p>制水門<text:span text:style-name="T6">(</text:span><text:span text:style-name="T7">座</text:span><text:span text:style-name="T8">)</text:span></text:p>
          </table:table-cell>
          <table:table-cell table:style-name="ce9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2">
          <table:table-cell table:style-name="ce55" office:value-type="string" office:string-value="Year &amp; Streams" calcext:value-type="string">
            <text:p><text:s/>Year &amp; Streams </text:p>
          </table:table-cell>
          <table:table-cell table:style-name="ce82" office:value-type="string" office:string-value="Levee (M)" calcext:value-type="string">
            <text:p><text:s/>Levee (M) </text:p>
          </table:table-cell>
          <table:table-cell table:style-name="ce93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9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水</text:span><text:span text:style-name="T8">      </text:span><text:span text:style-name="T7">連</text:span><text:span text:style-name="T8">      </text:span><text:span text:style-name="T7">溪</text:span><text:span text:style-name="T8">  Shueilian River</text:span></text:p>
          </table:table-cell>
          <table:table-cell table:style-name="ce77" office:value-type="float" office:value="2274" calcext:value-type="float">
            <text:p><text:s/>2,274 </text:p>
          </table:table-cell>
          <table:table-cell table:style-name="ce73" office:value-type="float" office:value="895" calcext:value-type="float">
            <text:p><text:s/>89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石</text:span><text:span text:style-name="T8">      </text:span><text:span text:style-name="T7">公</text:span><text:span text:style-name="T8">      </text:span><text:span text:style-name="T7">溪</text:span><text:span text:style-name="T8">  Shihgung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大</text:span><text:span text:style-name="T8">      </text:span><text:span text:style-name="T7">富</text:span><text:span text:style-name="T8">      </text:span><text:span text:style-name="T7">溪</text:span><text:span text:style-name="T8">  Dafu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大</text:span><text:span text:style-name="T8">   </text:span><text:span text:style-name="T7">清</text:span><text:span text:style-name="T8">  </text:span><text:span text:style-name="T7">水</text:span><text:span text:style-name="T8">   </text:span><text:span text:style-name="T7">溪</text:span><text:span text:style-name="T8">  Dacingshuei River</text:span></text:p>
          </table:table-cell>
          <table:table-cell table:style-name="ce77" office:value-type="float" office:value="183" calcext:value-type="float">
            <text:p><text:s/>18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6">
          <table:table-cell table:style-name="ce48"/>
          <table:table-cell table:style-name="ce73" table:number-columns-repeated="4"/>
          <table:table-cell table:number-columns-repeated="1019"/>
        </table:table-row>
        <table:table-row table:style-name="ro32">
          <table:table-cell table:style-name="ce58" office:value-type="string" calcext:value-type="string">
            <text:p> <text:span text:style-name="T12">跨</text:span><text:span text:style-name="T11">     </text:span><text:span text:style-name="T10">省</text:span><text:span text:style-name="T11">     </text:span><text:span text:style-name="T10">市</text:span><text:span text:style-name="T11">     </text:span><text:span text:style-name="T10">河</text:span><text:span text:style-name="T11">     </text:span><text:span text:style-name="T10">川</text:span><text:span text:style-name="T11">  </text:span></text:p>
            <text:p><text:span text:style-name="T9">  Trans-province &amp; city government </text:span></text:p>
            <text:p><text:span text:style-name="T9">  administered River</text:span></text:p>
          </table:table-cell>
          <table:table-cell table:style-name="ce76" table:formula="of:=SUM([.B168:.B169])" office:value-type="float" office:value="236011" calcext:value-type="float">
            <text:p><text:s/>236,011 </text:p>
          </table:table-cell>
          <table:table-cell table:style-name="ce76" table:formula="of:=SUM([.C168:.C169])" office:value-type="float" office:value="159081" calcext:value-type="float">
            <text:p><text:s/>159,081 </text:p>
          </table:table-cell>
          <table:table-cell table:style-name="ce76" table:formula="of:=SUM([.D168:.D169])" office:value-type="float" office:value="583" calcext:value-type="float">
            <text:p><text:s/>583 </text:p>
          </table:table-cell>
          <table:table-cell table:style-name="ce76" table:formula="of:=SUM([.E168:.E169])" office:value-type="float" office:value="485" calcext:value-type="float">
            <text:p><text:s/>485 </text:p>
          </table:table-cell>
          <table:table-cell table:style-name="ce107" table:number-columns-repeated="1019"/>
        </table:table-row>
        <table:table-row table:style-name="ro33">
          <table:table-cell table:style-name="ce48" office:value-type="string" calcext:value-type="string">
            <text:p>   <text:span text:style-name="T13">淡</text:span><text:span text:style-name="T8">      </text:span><text:span text:style-name="T7">水</text:span><text:span text:style-name="T8">      </text:span><text:span text:style-name="T7">河</text:span><text:span text:style-name="T8">  Danshuie River</text:span></text:p>
          </table:table-cell>
          <table:table-cell table:style-name="ce77" office:value-type="float" office:value="223951" calcext:value-type="float">
            <text:p><text:s/>223,951 </text:p>
          </table:table-cell>
          <table:table-cell table:style-name="ce73" office:value-type="float" office:value="154515" calcext:value-type="float">
            <text:p><text:s/>154,515 </text:p>
          </table:table-cell>
          <table:table-cell table:style-name="ce73" office:value-type="float" office:value="583" calcext:value-type="float">
            <text:p><text:s/>583 </text:p>
          </table:table-cell>
          <table:table-cell table:style-name="ce73" office:value-type="float" office:value="474" calcext:value-type="float">
            <text:p><text:s/>474 </text:p>
          </table:table-cell>
          <table:table-cell table:number-columns-repeated="1019"/>
        </table:table-row>
        <table:table-row table:style-name="ro33">
          <table:table-cell table:style-name="ce48" office:value-type="string" calcext:value-type="string">
            <text:p>   <text:span text:style-name="T13">磺</text:span><text:span text:style-name="T8">                </text:span><text:span text:style-name="T7">溪</text:span><text:span text:style-name="T8">  Huang River</text:span></text:p>
          </table:table-cell>
          <table:table-cell table:style-name="ce77" office:value-type="float" office:value="12060" calcext:value-type="float">
            <text:p><text:s/>12,060 </text:p>
          </table:table-cell>
          <table:table-cell table:style-name="ce73" office:value-type="float" office:value="4566" calcext:value-type="float">
            <text:p><text:s/>4,56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34">
          <table:table-cell table:style-name="ce48"/>
          <table:table-cell table:style-name="ce86" table:number-columns-repeated="4"/>
          <table:table-cell table:style-name="ce104" table:number-columns-repeated="1019"/>
        </table:table-row>
        <table:table-row table:style-name="ro33">
          <table:table-cell table:style-name="ce58" office:value-type="string" calcext:value-type="string">
            <text:p> <text:span text:style-name="T12">其</text:span><text:span text:style-name="T11">       </text:span><text:span text:style-name="T10">他</text:span><text:span text:style-name="T11">       </text:span><text:span text:style-name="T10">河</text:span><text:span text:style-name="T11">       </text:span><text:span text:style-name="T10">川</text:span><text:span text:style-name="T11">   </text:span></text:p>
            <text:p><text:span text:style-name="T9">  Other  River </text:span></text:p>
          </table:table-cell>
          <table:table-cell table:style-name="ce76" table:formula="of:=SUM([.B172:.B186])" office:value-type="float" office:value="18075" calcext:value-type="float">
            <text:p><text:s/>18,075 </text:p>
          </table:table-cell>
          <table:table-cell table:style-name="ce76" table:formula="of:=SUM([.C172:.C186])" office:value-type="float" office:value="4344" calcext:value-type="float">
            <text:p><text:s/>4,344 </text:p>
          </table:table-cell>
          <table:table-cell table:style-name="ce76" table:formula="of:=SUM([.D172:.D186])" office:value-type="float" office:value="0" calcext:value-type="float">
            <text:p><text:s/>- </text:p>
          </table:table-cell>
          <table:table-cell table:style-name="ce76" table:formula="of:=SUM([.E172:.E186])" office:value-type="float" office:value="10" calcext:value-type="float">
            <text:p><text:s/>10 </text:p>
          </table:table-cell>
          <table:table-cell table:style-name="ce106"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和</text:span><text:span text:style-name="T8">      </text:span><text:span text:style-name="T7">美</text:span><text:span text:style-name="T8">      </text:span><text:span text:style-name="T7">溪</text:span><text:span text:style-name="T8">  Hemei River  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100" calcext:value-type="float">
            <text:p><text:s/>1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8"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北</text:span><text:span text:style-name="T8">   </text:span><text:span text:style-name="T7">勢</text:span><text:span text:style-name="T8">  </text:span><text:span text:style-name="T7">坑</text:span><text:span text:style-name="T8">   </text:span><text:span text:style-name="T7">溪</text:span><text:span text:style-name="T8">  Beishihkeng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320" calcext:value-type="float">
            <text:p><text:s/>32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錫</text:span><text:span text:style-name="T8">      </text:span><text:span text:style-name="T7">板</text:span><text:span text:style-name="T8">      </text:span><text:span text:style-name="T7">溪</text:span><text:span text:style-name="T8">  Siba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1123" calcext:value-type="float">
            <text:p><text:s/>1,12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荖</text:span><text:span text:style-name="T8">      </text:span><text:span text:style-name="T7">阡</text:span><text:span text:style-name="T8">      </text:span><text:span text:style-name="T7">溪</text:span><text:span text:style-name="T8">  Laocian River</text:span></text:p>
          </table:table-cell>
          <table:table-cell table:style-name="ce77" office:value-type="float" office:value="280" calcext:value-type="float">
            <text:p><text:s/>280 </text:p>
          </table:table-cell>
          <table:table-cell table:style-name="ce73" office:value-type="float" office:value="875" calcext:value-type="float">
            <text:p><text:s/>87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瑞</text:span><text:span text:style-name="T8">   </text:span><text:span text:style-name="T7">樹</text:span><text:span text:style-name="T8">  </text:span><text:span text:style-name="T7">坑</text:span><text:span text:style-name="T8">   </text:span><text:span text:style-name="T7">溪</text:span><text:span text:style-name="T8">  Rueishukeng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400" calcext:value-type="float">
            <text:p><text:s/>4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59" office:value-type="string" calcext:value-type="string">
            <text:p>   <text:span text:style-name="T13">北</text:span><text:span text:style-name="T8">      </text:span><text:span text:style-name="T7">門</text:span><text:span text:style-name="T8">      </text:span><text:span text:style-name="T7">溪</text:span><text:span text:style-name="T8">  Beimen River</text:span></text:p>
          </table:table-cell>
          <table:table-cell table:style-name="ce77" office:value-type="float" office:value="800" calcext:value-type="float">
            <text:p><text:s/>80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梗</text:span><text:span text:style-name="T8">      </text:span><text:span text:style-name="T7">枋</text:span><text:span text:style-name="T8">      </text:span><text:span text:style-name="T7">溪</text:span><text:span text:style-name="T8">  Gengfang River</text:span></text:p>
          </table:table-cell>
          <table:table-cell table:style-name="ce77" office:value-type="float" office:value="877" calcext:value-type="float">
            <text:p><text:s/>877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武</text:span><text:span text:style-name="T8">      </text:span><text:span text:style-name="T7">營</text:span><text:span text:style-name="T8">      </text:span><text:span text:style-name="T7">溪</text:span><text:span text:style-name="T8">  Wuying River</text:span></text:p>
          </table:table-cell>
          <table:table-cell table:style-name="ce77" office:value-type="float" office:value="130" calcext:value-type="float">
            <text:p><text:s/>13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林</text:span><text:span text:style-name="T8">      </text:span><text:span text:style-name="T7">美</text:span><text:span text:style-name="T8">      </text:span><text:span text:style-name="T7">溪</text:span><text:span text:style-name="T8">  Linmei River</text:span></text:p>
          </table:table-cell>
          <table:table-cell table:style-name="ce77" office:value-type="float" office:value="7416" calcext:value-type="float">
            <text:p><text:s/>7,41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104"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黑</text:span><text:span text:style-name="T8">      </text:span><text:span text:style-name="T7">水</text:span><text:span text:style-name="T8">      </text:span><text:span text:style-name="T7">溪</text:span><text:span text:style-name="T8">  Heishuei River</text:span></text:p>
          </table:table-cell>
          <table:table-cell table:style-name="ce77" office:value-type="float" office:value="500" calcext:value-type="float">
            <text:p><text:s/>50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25">
          <table:table-cell table:style-name="ce59" office:value-type="string" calcext:value-type="string">
            <text:p>   <text:span text:style-name="T13">林</text:span><text:span text:style-name="T8">      </text:span><text:span text:style-name="T7">家</text:span><text:span text:style-name="T8">      </text:span><text:span text:style-name="T7">溪</text:span><text:span text:style-name="T8">  Linjia River</text:span></text:p>
          </table:table-cell>
          <table:table-cell table:style-name="ce77" office:value-type="float" office:value="318" calcext:value-type="float">
            <text:p><text:s/>318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楠</text:span><text:span text:style-name="T8">      </text:span><text:span text:style-name="T7">仔</text:span><text:span text:style-name="T8">      </text:span><text:span text:style-name="T7">溪</text:span><text:span text:style-name="T8">  Nanzih River</text:span></text:p>
          </table:table-cell>
          <table:table-cell table:style-name="ce77" office:value-type="float" office:value="535" calcext:value-type="float">
            <text:p><text:s/>535 </text:p>
          </table:table-cell>
          <table:table-cell table:style-name="ce73" office:value-type="float" office:value="260" calcext:value-type="float">
            <text:p><text:s/>26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武</text:span><text:span text:style-name="T8">      </text:span><text:span text:style-name="T7">雲</text:span><text:span text:style-name="T8">      </text:span><text:span text:style-name="T7">溪</text:span><text:span text:style-name="T8">  Wuyun River</text:span></text:p>
          </table:table-cell>
          <table:table-cell table:style-name="ce77" office:value-type="float" office:value="1108" calcext:value-type="float">
            <text:p><text:s/>1,108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下</text:span><text:span text:style-name="T8">      </text:span><text:span text:style-name="T7">湖</text:span><text:span text:style-name="T8">      </text:span><text:span text:style-name="T7">坑</text:span><text:span text:style-name="T8">  Siahu River</text:span></text:p>
          </table:table-cell>
          <table:table-cell table:style-name="ce77" office:value-type="float" office:value="253" calcext:value-type="float">
            <text:p><text:s/>253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大</text:span><text:span text:style-name="T8">      </text:span><text:span text:style-name="T7">彎</text:span><text:span text:style-name="T8">      </text:span><text:span text:style-name="T7">溪</text:span><text:span text:style-name="T8">  Dawan River</text:span></text:p>
          </table:table-cell>
          <table:table-cell table:style-name="ce77" office:value-type="float" office:value="5858" calcext:value-type="float">
            <text:p><text:s/>5,858 </text:p>
          </table:table-cell>
          <table:table-cell table:style-name="ce73" office:value-type="float" office:value="1266" calcext:value-type="float">
            <text:p><text:s/>1,26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9">
          <table:table-cell table:style-name="ce60"/>
          <table:table-cell table:style-name="ce87" table:number-columns-repeated="4"/>
          <table:table-cell table:number-columns-repeated="1019"/>
        </table:table-row>
        <table:table-row table:style-name="ro12">
          <table:table-cell table:style-name="ce61" office:value-type="string" calcext:value-type="string">
            <text:p>資料來源：經濟部水利署公務統計報表。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2" office:value-type="string" calcext:value-type="string">
            <text:p>說<text:span text:style-name="T6">        </text:span><text:span text:style-name="T7">明：</text:span><text:span text:style-name="T8">1.</text:span><text:span text:style-name="T7">其他河川係非公告河川。</text:span>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3" office:value-type="string" calcext:value-type="string">
            <text:p>                    2.88(<text:span text:style-name="T13">含</text:span><text:span text:style-name="T8">)</text:span><text:span text:style-name="T7">年以前不含臺北市、高雄市及金門縣、連江縣資料。</text:span>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2" office:value-type="string" calcext:value-type="string">
            <text:p>附<text:span text:style-name="T6">        </text:span><text:span text:style-name="T7">註：</text:span><text:span text:style-name="T8">1.</text:span><text:span text:style-name="T7">桃園縣南崁溪等</text:span><text:span text:style-name="T8">7</text:span><text:span text:style-name="T7">條縣管河川「堤防」及「護岸」兩欄資料經桃園縣政府重新清查後修正。</text:span>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3" office:value-type="string" calcext:value-type="string">
            <text:p>                    2.<text:span text:style-name="T13">臺東縣知本溪等</text:span><text:span text:style-name="T8">15</text:span><text:span text:style-name="T7">條縣管河川「堤防」、「護岸」及「其他」三欄資料經臺東縣政府重新清查後修正。</text:span>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3" office:value-type="string" calcext:value-type="string">
            <text:p>                    3.<text:span text:style-name="T14">®</text:span><text:span text:style-name="T15">係數字修正，修正原因係第二河川局「中港溪」資料修正所致</text:span><text:span text:style-name="T16">。</text:span>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4" office:value-type="string" calcext:value-type="string">
            <text:p>Data Source:Statistical Reports, WRA, MOEA.<text:span text:style-name="T17">                              </text:span></text:p>
            <draw:custom-shape table:end-cell-address="表26續.A194" table:end-x="25.43mm" table:end-y="1.59mm" draw:z-index="0" draw:name="Text 5" draw:style-name="gr12" draw:text-style-name="P5" svg:width="5.53mm" svg:height="1.58mm" svg:x="19.9mm" svg:y="0.01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9" table:number-columns-repeated="4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6" table:number-rows-repeated="8">
          <table:table-cell table:style-name="ce65"/>
          <table:table-cell table:style-name="ce21" table:number-columns-repeated="3"/>
          <table:table-cell table:style-name="ce101"/>
          <table:table-cell table:number-columns-repeated="1019"/>
        </table:table-row>
        <table:table-row table:style-name="ro16" table:number-rows-repeated="37">
          <table:table-cell table:style-name="ce65"/>
          <table:table-cell table:style-name="ce89" table:number-columns-repeated="4"/>
          <table:table-cell table:number-columns-repeated="1019"/>
        </table:table-row>
        <table:table-row table:style-name="ro15" table:number-rows-repeated="147">
          <table:table-cell table:style-name="ce65"/>
          <table:table-cell table:style-name="ce89" table:number-columns-repeated="4"/>
          <table:table-cell table:number-columns-repeated="1019"/>
        </table:table-row>
        <table:table-row table:style-name="ro15" table:number-rows-repeated="11">
          <table:table-cell/>
          <table:table-cell table:style-name="ce89" table:number-columns-repeated="4"/>
          <table:table-cell table:number-columns-repeated="1019"/>
        </table:table-row>
        <table:table-row table:style-name="ro15" table:number-rows-repeated="104817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26.$A$1" table:cell-range-address="$表26續.$A$1:.$E$195" table:range-usable-as="print-range"/>
        </table:named-expressions>
      </table:table>
      <table:table table:name="Sheet1" table:style-name="ta3">
        <table:table-column table:style-name="co11" table:number-columns-repeated="2" table:default-cell-style-name="Default"/>
        <table:table-column table:style-name="co12" table:number-columns-repeated="2" table:default-cell-style-name="ce118"/>
        <table:table-column table:style-name="co11" table:number-columns-repeated="1020" table:default-cell-style-name="Default"/>
        <table:table-row table:style-name="ro35">
          <table:table-cell/>
          <table:table-cell table:style-name="ce109" office:value-type="string" calcext:value-type="string" table:number-columns-spanned="3" table:number-rows-spanned="1">
            <text:p>圖14 現有河川防洪設施-堤防、護岸</text:p>
          </table:table-cell>
          <table:covered-table-cell table:number-columns-repeated="2" table:style-name="ce114"/>
          <table:table-cell table:number-columns-repeated="1020"/>
        </table:table-row>
        <table:table-row table:style-name="ro36">
          <table:table-cell/>
          <table:table-cell table:style-name="ce110" office:value-type="string" calcext:value-type="string">
            <text:p>年底</text:p>
          </table:table-cell>
          <table:table-cell table:style-name="ce115" office:value-type="string" calcext:value-type="string">
            <text:p>堤防</text:p>
          </table:table-cell>
          <table:table-cell table:style-name="ce110" office:value-type="string" calcext:value-type="string">
            <text:p>護岸</text:p>
          </table:table-cell>
          <table:table-cell table:number-columns-repeated="1020"/>
        </table:table-row>
        <table:table-row table:style-name="ro36">
          <table:table-cell/>
          <table:table-cell table:style-name="ce111" office:value-type="float" office:value="89" calcext:value-type="float">
            <text:p>89</text:p>
          </table:table-cell>
          <table:table-cell table:style-name="ce116" office:value-type="float" office:value="2531.154" calcext:value-type="float">
            <text:p><text:s/>2,531 </text:p>
          </table:table-cell>
          <table:table-cell table:style-name="ce116" office:value-type="float" office:value="777.085" calcext:value-type="float">
            <text:p><text:s/>777 </text:p>
          </table:table-cell>
          <table:table-cell table:number-columns-repeated="1020"/>
        </table:table-row>
        <table:table-row table:style-name="ro36">
          <table:table-cell/>
          <table:table-cell table:style-name="ce112" office:value-type="float" office:value="90" calcext:value-type="float">
            <text:p>90</text:p>
          </table:table-cell>
          <table:table-cell table:style-name="ce116" office:value-type="float" office:value="2571.254" calcext:value-type="float">
            <text:p><text:s/>2,571 </text:p>
          </table:table-cell>
          <table:table-cell table:style-name="ce116" office:value-type="float" office:value="798.365" calcext:value-type="float">
            <text:p><text:s/>798 </text:p>
          </table:table-cell>
          <table:table-cell table:number-columns-repeated="1020"/>
        </table:table-row>
        <table:table-row table:style-name="ro36">
          <table:table-cell/>
          <table:table-cell table:style-name="ce112" office:value-type="float" office:value="91" calcext:value-type="float">
            <text:p>91</text:p>
          </table:table-cell>
          <table:table-cell table:style-name="ce116" office:value-type="float" office:value="2592.506" calcext:value-type="float">
            <text:p><text:s/>2,593 </text:p>
          </table:table-cell>
          <table:table-cell table:style-name="ce116" office:value-type="float" office:value="841.49" calcext:value-type="float">
            <text:p><text:s/>841 </text:p>
          </table:table-cell>
          <table:table-cell table:number-columns-repeated="1020"/>
        </table:table-row>
        <table:table-row table:style-name="ro36">
          <table:table-cell/>
          <table:table-cell table:style-name="ce112" office:value-type="float" office:value="92" calcext:value-type="float">
            <text:p>92</text:p>
          </table:table-cell>
          <table:table-cell table:style-name="ce116" office:value-type="float" office:value="2660.615" calcext:value-type="float">
            <text:p><text:s/>2,661 </text:p>
          </table:table-cell>
          <table:table-cell table:style-name="ce116" office:value-type="float" office:value="858.328" calcext:value-type="float">
            <text:p><text:s/>858 </text:p>
          </table:table-cell>
          <table:table-cell table:number-columns-repeated="1020"/>
        </table:table-row>
        <table:table-row table:style-name="ro36">
          <table:table-cell/>
          <table:table-cell table:style-name="ce112" office:value-type="float" office:value="93" calcext:value-type="float">
            <text:p>93</text:p>
          </table:table-cell>
          <table:table-cell table:style-name="ce116" office:value-type="float" office:value="2700.767" calcext:value-type="float">
            <text:p><text:s/>2,701 </text:p>
          </table:table-cell>
          <table:table-cell table:style-name="ce116" office:value-type="float" office:value="877.31" calcext:value-type="float">
            <text:p><text:s/>877 </text:p>
          </table:table-cell>
          <table:table-cell table:number-columns-repeated="1020"/>
        </table:table-row>
        <table:table-row table:style-name="ro36">
          <table:table-cell/>
          <table:table-cell table:style-name="ce112" office:value-type="float" office:value="94" calcext:value-type="float">
            <text:p>94</text:p>
          </table:table-cell>
          <table:table-cell table:style-name="ce116" office:value-type="float" office:value="2733.994" calcext:value-type="float">
            <text:p><text:s/>2,734 </text:p>
          </table:table-cell>
          <table:table-cell table:style-name="ce116" office:value-type="float" office:value="894.948" calcext:value-type="float">
            <text:p><text:s/>895 </text:p>
          </table:table-cell>
          <table:table-cell table:number-columns-repeated="1020"/>
        </table:table-row>
        <table:table-row table:style-name="ro36">
          <table:table-cell/>
          <table:table-cell table:style-name="ce112" office:value-type="float" office:value="95" calcext:value-type="float">
            <text:p>95</text:p>
          </table:table-cell>
          <table:table-cell table:style-name="ce116" office:value-type="float" office:value="2771.227" calcext:value-type="float">
            <text:p><text:s/>2,771 </text:p>
          </table:table-cell>
          <table:table-cell table:style-name="ce116" office:value-type="float" office:value="929.747" calcext:value-type="float">
            <text:p><text:s/>930 </text:p>
          </table:table-cell>
          <table:table-cell table:number-columns-repeated="1020"/>
        </table:table-row>
        <table:table-row table:style-name="ro36">
          <table:table-cell/>
          <table:table-cell table:style-name="ce112" office:value-type="float" office:value="96" calcext:value-type="float">
            <text:p>96</text:p>
          </table:table-cell>
          <table:table-cell table:style-name="ce116" office:value-type="float" office:value="2786.973" calcext:value-type="float">
            <text:p><text:s/>2,787 </text:p>
          </table:table-cell>
          <table:table-cell table:style-name="ce116" office:value-type="float" office:value="989.244" calcext:value-type="float">
            <text:p><text:s/>989 </text:p>
          </table:table-cell>
          <table:table-cell table:number-columns-repeated="1020"/>
        </table:table-row>
        <table:table-row table:style-name="ro36">
          <table:table-cell/>
          <table:table-cell table:style-name="ce112" office:value-type="float" office:value="97" calcext:value-type="float">
            <text:p>97</text:p>
          </table:table-cell>
          <table:table-cell table:style-name="ce116" office:value-type="float" office:value="2819.325" calcext:value-type="float">
            <text:p><text:s/>2,819 </text:p>
          </table:table-cell>
          <table:table-cell table:style-name="ce116" office:value-type="float" office:value="1002.475" calcext:value-type="float">
            <text:p><text:s/>1,002 </text:p>
          </table:table-cell>
          <table:table-cell table:number-columns-repeated="1020"/>
        </table:table-row>
        <table:table-row table:style-name="ro36">
          <table:table-cell/>
          <table:table-cell table:style-name="ce112" office:value-type="float" office:value="98" calcext:value-type="float">
            <text:p>98</text:p>
          </table:table-cell>
          <table:table-cell table:style-name="ce116" office:value-type="float" office:value="2828.439" calcext:value-type="float">
            <text:p><text:s/>2,828 </text:p>
          </table:table-cell>
          <table:table-cell table:style-name="ce116" office:value-type="float" office:value="1033.73" calcext:value-type="float">
            <text:p><text:s/>1,034 </text:p>
          </table:table-cell>
          <table:table-cell table:number-columns-repeated="1020"/>
        </table:table-row>
        <table:table-row table:style-name="ro36">
          <table:table-cell/>
          <table:table-cell table:style-name="ce113" office:value-type="float" office:value="99" calcext:value-type="float">
            <text:p>99</text:p>
          </table:table-cell>
          <table:table-cell table:style-name="ce117" office:value-type="float" office:value="2861.793" calcext:value-type="float">
            <text:p><text:s/>2,862 </text:p>
          </table:table-cell>
          <table:table-cell table:style-name="ce117" office:value-type="float" office:value="1148.811" calcext:value-type="float">
            <text:p><text:s/>1,149 </text:p>
          </table:table-cell>
          <table:table-cell table:number-columns-repeated="1020"/>
        </table:table-row>
        <table:table-row table:style-name="ro36" table:number-rows-repeated="104856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續" style:display-name="PageStyle_表26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A120270</dc:creator>
    <dc:date>2012-09-26T15:17:07</dc:date>
    <meta:print-date>2012-09-26T15:16:56</meta:print-date>
    <meta:document-statistic meta:table-count="3" meta:cell-count="937" meta:object-count="12"/>
    <meta:generator>LibreOffice/5.1.2.2$Windows_x86 LibreOffice_project/d3bf12ecb743fc0d20e0be0c58ca359301eb705f</meta:generator>
  </office:meta>
</office:document-meta>
</file>