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916cm" fo:margin-left="-0.018cm" table:align="left" style:writing-mode="lr-tb"/>
    </style:style>
    <style:style style:name="表格1.A" style:family="table-column">
      <style:table-column-properties style:column-width="3.731cm"/>
    </style:style>
    <style:style style:name="表格1.B" style:family="table-column">
      <style:table-column-properties style:column-width="2.628cm"/>
    </style:style>
    <style:style style:name="表格1.C" style:family="table-column">
      <style:table-column-properties style:column-width="2.558cm"/>
    </style:style>
    <style:style style:name="表格1.1" style:family="table-row">
      <style:table-row-properties style:min-row-height="0.661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bottom" fo:padding-left="0.049cm" fo:padding-right="0.049cm" fo:padding-top="0cm" fo:padding-bottom="0cm" fo:border="0.5pt solid #000000" style:writing-mode="lr-tb"/>
    </style:style>
    <style:style style:name="表格1.B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C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標楷體"/>
    </style:style>
    <style:style style:name="P3"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4" style:family="paragraph" style:parent-style-name="Standard">
      <style:paragraph-properties fo:orphans="2" fo:widows="2"/>
      <style:text-properties style:font-name="標楷體" style:letter-kerning="true" style:font-name-asian="標楷體" style:font-name-complex="標楷體"/>
    </style:style>
    <style:style style:name="P5" style:family="paragraph" style:parent-style-name="Standard">
      <style:paragraph-properties fo:text-align="center" style:justify-single-word="false" fo:orphans="2" fo:widows="2"/>
    </style:style>
    <style:style style:name="P6" style:family="paragraph" style:parent-style-name="純文字">
      <style:paragraph-properties fo:line-height="0.706cm"/>
      <style:text-properties style:font-name="標楷體" fo:font-size="13pt" style:font-name-asian="標楷體" style:font-size-asian="13pt"/>
    </style:style>
    <style:style style:name="P7" style:family="paragraph" style:parent-style-name="純文字">
      <style:paragraph-properties fo:text-align="justify" style:justify-single-word="false"/>
      <style:text-properties style:font-name="標楷體" fo:font-size="13pt" style:font-name-asian="標楷體" style:font-size-asian="13pt"/>
    </style:style>
    <style:style style:name="P8" style:family="paragraph" style:parent-style-name="純文字">
      <style:paragraph-properties fo:line-height="0.67cm" fo:text-align="justify" style:justify-single-word="false"/>
      <style:text-properties style:font-name="標楷體" fo:font-size="11pt" fo:letter-spacing="0.004cm" style:font-name-asian="標楷體" style:font-size-asian="11pt"/>
    </style:style>
    <style:style style:name="P9" style:family="paragraph" style:parent-style-name="純文字">
      <style:paragraph-properties fo:text-align="justify" style:justify-single-word="false"/>
      <style:text-properties style:font-name="標楷體" fo:font-size="11pt" style:font-name-asian="標楷體" style:font-size-asian="11pt"/>
    </style:style>
    <style:style style:name="P10" style:family="paragraph" style:parent-style-name="純文字">
      <style:paragraph-properties fo:line-height="0.67cm" fo:text-align="justify" style:justify-single-word="false"/>
    </style:style>
    <style:style style:name="P11" style:family="paragraph" style:parent-style-name="純文字">
      <style:paragraph-properties fo:text-align="justify" style:justify-single-word="false"/>
    </style:style>
    <style:style style:name="P12" style:family="paragraph" style:parent-style-name="純文字" style:master-page-name="Standard">
      <style:paragraph-properties fo:margin-top="0.191cm" fo:margin-bottom="0.191cm" loext:contextual-spacing="false" fo:text-align="center" style:justify-single-word="false" style:page-number="auto"/>
    </style:style>
    <style:style style:name="P13" style:family="paragraph" style:parent-style-name="純文字">
      <style:paragraph-properties fo:margin-left="0cm" fo:margin-right="0cm" fo:text-align="justify" style:justify-single-word="false" fo:text-indent="0.776cm" style:auto-text-indent="false"/>
    </style:style>
    <style:style style:name="P14" style:family="paragraph" style:parent-style-name="純文字">
      <style:paragraph-properties fo:margin-top="0.508cm" fo:margin-bottom="0cm" loext:contextual-spacing="false" fo:text-align="justify" style:justify-single-word="false"/>
      <style:text-properties style:font-name="標楷體" fo:font-size="13pt" style:font-name-asian="標楷體" style:font-size-asian="13pt"/>
    </style:style>
    <style:style style:name="P15" style:family="paragraph" style:parent-style-name="純文字">
      <style:paragraph-properties fo:margin-left="0cm" fo:margin-right="0cm" fo:text-align="justify" style:justify-single-word="false" fo:text-indent="0.633cm" style:auto-text-indent="false"/>
    </style:style>
    <style:style style:name="P16" style:family="paragraph" style:parent-style-name="純文字">
      <style:paragraph-properties fo:margin-left="0cm" fo:margin-right="0cm" fo:text-align="justify" style:justify-single-word="false" fo:text-indent="0.951cm" style:auto-text-indent="false"/>
    </style:style>
    <style:style style:name="P17" style:family="paragraph" style:parent-style-name="純文字">
      <style:paragraph-properties fo:margin-left="0cm" fo:margin-right="0cm" fo:text-align="justify" style:justify-single-word="false" fo:text-indent="0.951cm" style:auto-text-indent="false"/>
      <style:text-properties style:font-name="標楷體" fo:font-size="11pt" style:font-name-asian="標楷體" style:font-size-asian="11pt"/>
    </style:style>
    <style:style style:name="P18" style:family="paragraph" style:parent-style-name="純文字">
      <style:paragraph-properties fo:margin-left="0cm" fo:margin-right="0cm" fo:text-align="justify" style:justify-single-word="false" fo:text-indent="1.037cm" style:auto-text-indent="false"/>
    </style:style>
    <style:style style:name="P19" style:family="paragraph" style:parent-style-name="純文字">
      <style:paragraph-properties fo:margin-left="0cm" fo:margin-right="0cm" fo:text-align="justify" style:justify-single-word="false" fo:text-indent="1.037cm" style:auto-text-indent="false"/>
      <style:text-properties style:font-name="標楷體" style:font-name-asian="標楷體"/>
    </style:style>
    <style:style style:name="P20" style:family="paragraph" style:parent-style-name="純文字">
      <style:paragraph-properties fo:margin-left="0cm" fo:margin-right="0cm" fo:text-align="justify" style:justify-single-word="false" fo:text-indent="1.037cm" style:auto-text-indent="false"/>
      <style:text-properties style:font-name="標楷體" style:font-name-asian="標楷體"/>
    </style:style>
    <style:style style:name="P21" style:family="paragraph" style:parent-style-name="Header">
      <style:paragraph-properties fo:margin-left="0.212cm" fo:margin-right="0.212cm" fo:margin-top="1.482cm" fo:margin-bottom="0cm" loext:contextual-spacing="false" fo:text-align="end" style:justify-single-word="false" fo:text-indent="0cm" style:auto-text-indent="false"/>
    </style:style>
    <style:style style:name="P22" style:family="paragraph" style:parent-style-name="Header">
      <style:paragraph-properties fo:margin-left="0cm" fo:margin-right="0.635cm" fo:text-indent="0.635cm" style:auto-text-indent="false"/>
    </style:style>
    <style:style style:name="T1" style:family="text">
      <style:text-properties fo:font-size="11pt" style:font-size-asian="11pt"/>
    </style:style>
    <style:style style:name="T2" style:family="text">
      <style:text-properties style:font-name="標楷體" fo:font-size="11pt" fo:letter-spacing="-0.004cm" style:font-name-asian="標楷體" style:font-size-asian="11pt"/>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fo:letter-spacing="0.004cm" style:font-name-asian="標楷體" style:font-size-asian="11pt"/>
    </style:style>
    <style:style style:name="T6" style:family="text">
      <style:text-properties style:font-name="標楷體" fo:font-size="11pt" fo:letter-spacing="0.007cm" style:font-name-asian="標楷體" style:font-size-asian="11pt"/>
    </style:style>
    <style:style style:name="T7" style:family="text">
      <style:text-properties style:font-name="標楷體" fo:font-size="11pt" fo:letter-spacing="0.007cm" style:font-name-asian="標楷體" style:font-size-asian="11pt"/>
    </style:style>
    <style:style style:name="T8" style:family="text">
      <style:text-properties style:font-name="標楷體" fo:font-size="16pt" fo:font-weight="bold" style:font-name-asian="標楷體" style:font-size-asian="16pt"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fo:font-size="13pt" style:font-name-asian="標楷體" style:font-size-asian="13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　</text:span><text:span text:style-name="T8">拾壹、河川防洪工程</text:span></text:p>
      <text:p text:style-name="P13"><text:span text:style-name="T3">河川包括中央管河川、縣（市）管河川、跨省市河川共計118條水系，其防</text:span><text:span text:style-name="T5">洪工程之辦理，原則上中央管河川由本署各河川局負責治理，而縣（市）管河川按行政系統分區分責辦</text:span><text:span text:style-name="T3">理。河川防洪工程為本署重要業務之一，其工程計畫歷年為政府施政重點項目，關係人民生命財產之保護，也與國家社會經濟發展關係密切。然河川之治理，以往多以從事土地開發，促進經濟發展，提高生產量值為目標，今人民所得提高，進而要求生活環境之提升，生態保護之永續，因而調整河川治理之觀念與策略，推動「以人為本」之永續發展目標，釐定水與綠建設計畫，希望能重現河川舊貌，以達治水、利水、親水、活水之最終目標。</text:span></text:p>
      <text:p text:style-name="P6">一、現有河川防洪設施</text:p>
      <text:p text:style-name="P10"><text:span text:style-name="T3">　　</text:span><text:span text:style-name="T6">民國99年底現有河川堤防設施 2,860,893公尺</text:span><text:span text:style-name="T3">、</text:span><text:span text:style-name="T6">護岸1,149,711公尺</text:span><text:span text:style-name="T3">、</text:span><text:span text:style-name="T6">制水門1,492座</text:span><text:span text:style-name="T3">、</text:span><text:span text:style-name="T6">其他設施10,771處；其中中央管河川堤防2,166,531公尺占75.73％</text:span><text:span text:style-name="T3">、</text:span><text:span text:style-name="T6">護岸715,998公尺占62.28％</text:span><text:span text:style-name="T3">、</text:span><text:span text:style-name="T6">制水門809座占54.22％</text:span><text:span text:style-name="T3">、</text:span><text:span text:style-name="T6">其他設施9,377處占</text:span><text:span text:style-name="T6">8</text:span><text:span text:style-name="T6">7.06％；若與89年底比較，堤防增加13.03％</text:span><text:span text:style-name="T3">、</text:span><text:span text:style-name="T6">護岸增加47.95％。</text:span></text:p>
      <text:p text:style-name="P8">　 <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二、河川環境改善工程</text:p>
      <text:p text:style-name="P11"><text:span text:style-name="T4"><text:s text:c="2"/></text:span><text:span text:style-name="T3">　民國</text:span><text:span text:style-name="T6">99</text:span><text:span text:style-name="T3">年度辦理之河川環境改善工程，總計有堤防19,235公尺、護岸13,386公尺、環境改善面積236.03公頃、其他設施190處；其中由經濟部水利署各河川局施工辦理者，堤防17,735公尺占92.20%、護岸12,837公尺占95.90%、其他設施148處占77.89%，環境改善面積工程236.03公頃則全由經濟部水利署各河川局辦理。屬中央管河川者，堤防17,400公尺占90.46%、護岸10,233公尺占76.45%、環境改善面積工程211公頃占89.40%、其他設施122處占64.21%。</text:span></text:p>
      <text:p text:style-name="P9"/>
      <text:p text:style-name="P7"/>
      <text:p text:style-name="P7"><text:soft-page-break/>三、河川防災減災工程</text:p>
      <text:p text:style-name="P11"><text:span text:style-name="T3">　　民國</text:span><text:span text:style-name="T6">99</text:span><text:span text:style-name="T3">年度河川防災減災工程，總計完成堤防37,049公尺、護岸41,310公尺、制水門19座、河道整理61,402公尺，其他設施102處。其中由經濟部水利署各河川局施工辦理者，堤防33,158公尺占89.50%、護岸38,495公尺占93.19%、河道整理24,665公尺占40.17%、其他設施86處占84.31%，制水門19座均由經濟部水利署各河川局辦理。屬中央管河川者，堤防31,904公尺占86.11%、護岸36,999公尺占89.56%，河道整理、其他設施及制水門工程數則均由經濟部水利署各河川局辦理。</text:span></text:p>
      <text:p text:style-name="P14">四、河川防洪工程歲修、災害復建與搶修</text:p>
      <text:p text:style-name="P11"><text:span text:style-name="T3">　　民國</text:span><text:span text:style-name="T6">99</text:span><text:span text:style-name="T3">年度經歲修完成之河川防洪工程，計有堤防162,207公尺、護岸6,459公尺、其他設施151處。其中由經濟部水利署各河川局辦理者，堤防161,317公尺占99.45%、護岸2,892公尺占44.77%、其他設施121處占80.13%。屬中央管河川之堤防歲修工程數均由經濟部水利署各河川局辦理；護岸為2,986公尺占46.23%，其他設施為127處則占84.11%。</text:span></text:p>
      <text:p text:style-name="P15"><text:span text:style-name="T4"><text:s/></text:span><text:span text:style-name="T3">民國</text:span><text:span text:style-name="T6">99</text:span><text:span text:style-name="T3">年度經災害復建完成之河川防洪工程，計有堤防55,889公尺、護岸72,919公尺、制水門23座、其他設施212處；其中由經濟部水利署各河川局辦理者，堤防47,289公尺占84.61%、護岸62,826占86.16%、其他設施194處占91.51%，制水門23座均由經濟部水利署各河川局辦理。屬中央管河川災害復建之各項工程數則均由經濟部水利署各河川局辦理。</text:span></text:p>
      <text:p text:style-name="P16"><text:span text:style-name="T3">民國</text:span><text:span text:style-name="T6">99</text:span><text:span text:style-name="T3">年度經搶修完成之河川防洪工程共50件，計有堤防1,356公尺、護岸16,129公尺、其他設施39處；其中經由經濟部水利署各河川局辦理者，工程件數43件占86.00%、護岸16,084公尺占99.72%，其他設施27處占69.23%，堤防1,356公尺均由經濟部水利署各河川局辦理。屬中央管河川者，工程件數42件占84.00%、其他設施26處占66.67%，屬中央管河川搶修之堤防及護岸工程數則均由經濟部水利署各河川局辦理。</text:span></text:p>
      <text:p text:style-name="P17"/>
      <text:p text:style-name="P17"/>
      <text:p text:style-name="P19">圖15 河川防洪工程修建</text:p>
      <text:p text:style-name="P18"><text:span text:style-name="T10"><text:s text:c="6"/></text:span>民國99年</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ext:p>
          </table:table-cell>
          <table:table-cell table:style-name="表格1.A1" office:value-type="string">
            <text:p text:style-name="P3">堤防</text:p>
          </table:table-cell>
          <table:table-cell table:style-name="表格1.C1" office:value-type="string">
            <text:p text:style-name="P3">護岸</text:p>
          </table:table-cell>
        </table:table-row>
        <table:table-row table:style-name="表格1.1">
          <table:table-cell table:style-name="表格1.A1" office:value-type="string">
            <text:p text:style-name="P2">總計</text:p>
          </table:table-cell>
          <table:table-cell table:style-name="表格1.A1" office:value-type="string">
            <text:p text:style-name="P3">275,736</text:p>
          </table:table-cell>
          <table:table-cell table:style-name="表格1.C1" office:value-type="string">
            <text:p text:style-name="P3">150,203</text:p>
          </table:table-cell>
        </table:table-row>
        <table:table-row table:style-name="表格1.1">
          <table:table-cell table:style-name="表格1.A1" office:value-type="string">
            <text:p text:style-name="P2">環境改善</text:p>
          </table:table-cell>
          <table:table-cell table:style-name="表格1.B3" office:value-type="string">
            <text:p text:style-name="P3">19,235</text:p>
          </table:table-cell>
          <table:table-cell table:style-name="表格1.C3" office:value-type="string">
            <text:p text:style-name="P5"><text:span text:style-name="T12">13,386</text:span></text:p>
          </table:table-cell>
        </table:table-row>
        <table:table-row table:style-name="表格1.1">
          <table:table-cell table:style-name="表格1.A1" office:value-type="string">
            <text:p text:style-name="P2">防災減災</text:p>
          </table:table-cell>
          <table:table-cell table:style-name="表格1.B3" office:value-type="string">
            <text:p text:style-name="P5"><text:span text:style-name="T12">37</text:span><text:span text:style-name="T12">,</text:span><text:span text:style-name="T12">049</text:span></text:p>
          </table:table-cell>
          <table:table-cell table:style-name="表格1.C3" office:value-type="string">
            <text:p text:style-name="P3">41,310</text:p>
          </table:table-cell>
        </table:table-row>
        <table:table-row table:style-name="表格1.1">
          <table:table-cell table:style-name="表格1.A1" office:value-type="string">
            <text:p text:style-name="P2">歲修</text:p>
          </table:table-cell>
          <table:table-cell table:style-name="表格1.B3" office:value-type="string">
            <text:p text:style-name="P5"><text:span text:style-name="T12">162</text:span><text:span text:style-name="T12">,</text:span><text:span text:style-name="T12">207</text:span></text:p>
          </table:table-cell>
          <table:table-cell table:style-name="表格1.C3" office:value-type="string">
            <text:p text:style-name="P3">6,459</text:p>
          </table:table-cell>
        </table:table-row>
        <table:table-row table:style-name="表格1.1">
          <table:table-cell table:style-name="表格1.A1" office:value-type="string">
            <text:p text:style-name="P2">災害復建</text:p>
          </table:table-cell>
          <table:table-cell table:style-name="表格1.B3" office:value-type="string">
            <text:p text:style-name="P5"><text:span text:style-name="T12">55,889</text:span></text:p>
          </table:table-cell>
          <table:table-cell table:style-name="表格1.C3" office:value-type="string">
            <text:p text:style-name="P5"><text:span text:style-name="T12">72,919</text:span></text:p>
          </table:table-cell>
        </table:table-row>
        <table:table-row table:style-name="表格1.1">
          <table:table-cell table:style-name="表格1.A1" office:value-type="string">
            <text:p text:style-name="P1"><text:span text:style-name="T12">搶修(搶險)</text:span></text:p>
          </table:table-cell>
          <table:table-cell table:style-name="表格1.B3" office:value-type="string">
            <text:p text:style-name="P3">1,356</text:p>
          </table:table-cell>
          <table:table-cell table:style-name="表格1.C3" office:value-type="string">
            <text:p text:style-name="P5"><text:span text:style-name="T12">16,129</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469cm" fo:text-indent="-0.847cm" fo:margin-left="9.4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315cm" fo:text-indent="-0.847cm" fo:margin-left="10.3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162cm" fo:text-indent="-0.847cm" fo:margin-left="11.1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09cm" fo:text-indent="-0.847cm" fo:margin-left="12.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6cm" fo:text-indent="-0.635cm" fo:margin-left="1.8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95cm" fo:text-indent="-0.847cm" fo:margin-left="2.8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41cm" fo:text-indent="-0.847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81cm" fo:text-indent="-0.847cm" fo:margin-left="6.2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21cm"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212cm" fo:margin-right="0.212cm" fo:margin-top="1.482cm" fo:margin-bottom="0cm" loext:contextual-spacing="false"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3cm" fo:margin-left="2.9cm" fo:margin-right="2.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0"><draw:text-box fo:min-height="0.058cm" fo:min-width="0cm"><text:p text:style-name="MP2"><text:span text:style-name="Page_20_Number"/></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河川防洪工程＼XI.RIVER FLOOD CONTROL（2007）</dc:title>
    <dc:subject>拾壹、河川防洪工程＼XI.RIVER FLOOD CONTROL（2007）</dc:subject>
    <meta:keyword>拾壹、河川防洪工程＼XI.RIVER FLOOD CONTROL（2007）</meta:keyword>
    <dc:description>拾壹、河川防洪工程＼XI.RIVER FLOOD CONTROL（2007）</dc:description>
    <meta:initial-creator>經濟部水利署</meta:initial-creator>
    <meta:creation-date>2011-03-25T11:52:00</meta:creation-date>
    <dc:creator>A120270</dc:creator>
    <dc:date>2012-09-26T11:02:00</dc:date>
    <meta:print-date>2011-06-20T10:19:00</meta:print-date>
    <meta:editing-cycles>14</meta:editing-cycles>
    <meta:editing-duration>PT1H27M</meta:editing-duration>
    <meta:document-statistic meta:table-count="1" meta:image-count="0" meta:object-count="0" meta:page-count="2" meta:paragraph-count="36" meta:word-count="1265" meta:character-count="1732" meta:non-whitespace-character-count="1709"/>
    <meta:generator>LibreOffice/5.1.2.2$Windows_x86 LibreOffice_project/d3bf12ecb743fc0d20e0be0c58ca359301eb705f</meta:generator>
  </office:meta>
</office:document-meta>
</file>