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9mm" fo:min-width="2.1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6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0" table:style-name="ta1" table:print-ranges="表60.A1:表60.F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生</text:span><text:span text:style-name="T4"> </text:span><text:span text:style-name="T3">活</text:span><text:span text:style-name="T4"> </text:span><text:span text:style-name="T3">用</text:span><text:span text:style-name="T4"> </text:span><text:span text:style-name="T3">水</text:span><text:span text:style-name="T4"> </text:span><text:span text:style-name="T3">量</text:span><text:span text:style-name="T4"> </text:span><text:span text:style-name="T3">統</text:span><text:span text:style-name="T4"> </text:span><text:span text:style-name="T3">計</text:span><text:span text:style-name="T4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0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>
            <draw:frame table:end-cell-address="表60.D9" table:end-x="12.51mm" table:end-y="5.29mm" draw:z-index="0" draw:name="Picture 3" draw:style-name="gr1" draw:text-style-name="P1" svg:width="10.78mm" svg:height="8.19mm" svg:x="1.73mm" svg:y="0.01mm">
              <draw:image xlink:href="Pictures/2000000F0000099300000705ECA0336E092B2911.wmf" xlink:type="simple" xlink:show="embed" xlink:actuate="onLoad">
                <text:p/>
              </draw:image>
            </draw:frame>
            <draw:custom-shape table:end-cell-address="表60.D8" table:end-x="3.28mm" table:end-y="1.32mm" draw:z-index="1" draw:name="Text 5" draw:style-name="gr2" draw:text-style-name="P2" svg:width="3.28mm" svg:height="1.3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custom-shape table:end-cell-address="表60.E8" table:end-x="11.99mm" table:end-y="0.8mm" draw:z-index="2" draw:name="Text 6" draw:style-name="gr3" draw:text-style-name="P2" svg:width="7.99mm" svg:height="0.79mm" svg:x="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table:formula="of:=SUM([.D13:.D34])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table:formula="of:=[.D12]/[.E12]/365*1000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北</text:span><text:span text:style-name="T7"> </text:span><text:span text:style-name="T6">市</text:span><text:span text:style-name="T7"> New Taipei City</text:span></text:p>
          </table:table-cell>
          <table:table-cell table:style-name="ce20"/>
          <table:table-cell table:style-name="ce25"/>
          <table:table-cell table:style-name="ce33" office:value-type="float" office:value="403607367" calcext:value-type="float">
            <text:p>403,607,367</text:p>
          </table:table-cell>
          <table:table-cell table:style-name="ce33" office:value-type="float" office:value="3804157" calcext:value-type="float">
            <text:p>3,804,157</text:p>
          </table:table-cell>
          <table:table-cell table:style-name="ce33" office:value-type="float" office:value="290.675071564916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北</text:span><text:span text:style-name="T7"> </text:span><text:span text:style-name="T6">市</text:span><text:span text:style-name="T7"> Taipei City</text:span></text:p>
          </table:table-cell>
          <table:table-cell table:style-name="ce20"/>
          <table:table-cell table:style-name="ce25"/>
          <table:table-cell table:style-name="ce33" office:value-type="float" office:value="325748244" calcext:value-type="float">
            <text:p>325,748,244</text:p>
          </table:table-cell>
          <table:table-cell table:style-name="ce33" office:value-type="float" office:value="2626712" calcext:value-type="float">
            <text:p>2,626,712</text:p>
          </table:table-cell>
          <table:table-cell table:style-name="ce33" office:value-type="float" office:value="339.76353040065" calcext:value-type="float">
            <text:p>34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中</text:span><text:span text:style-name="T7"> </text:span><text:span text:style-name="T6">市</text:span><text:span text:style-name="T7"> Taichung City</text:span></text:p>
          </table:table-cell>
          <table:table-cell table:style-name="ce20"/>
          <table:table-cell table:style-name="ce25"/>
          <table:table-cell table:style-name="ce33" office:value-type="float" office:value="238742648" calcext:value-type="float">
            <text:p>238,742,648</text:p>
          </table:table-cell>
          <table:table-cell table:style-name="ce33" office:value-type="float" office:value="2458037" calcext:value-type="float">
            <text:p>2,458,037</text:p>
          </table:table-cell>
          <table:table-cell table:style-name="ce33" office:value-type="float" office:value="266.102359962581" calcext:value-type="float">
            <text:p>26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南</text:span><text:span text:style-name="T7"> </text:span><text:span text:style-name="T6">市</text:span><text:span text:style-name="T7"> Tainan City</text:span></text:p>
          </table:table-cell>
          <table:table-cell table:style-name="ce20"/>
          <table:table-cell table:style-name="ce25"/>
          <table:table-cell table:style-name="ce33" office:value-type="float" office:value="175072691" calcext:value-type="float">
            <text:p>175,072,691</text:p>
          </table:table-cell>
          <table:table-cell table:style-name="ce33" office:value-type="float" office:value="1854034" calcext:value-type="float">
            <text:p>1,854,034</text:p>
          </table:table-cell>
          <table:table-cell table:style-name="ce33" office:value-type="float" office:value="258.706802690338" calcext:value-type="float">
            <text:p>25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高</text:span><text:span text:style-name="T7"> </text:span><text:span text:style-name="T6">雄</text:span><text:span text:style-name="T7"> </text:span><text:span text:style-name="T6">市</text:span><text:span text:style-name="T7"> Kaohsiung City</text:span></text:p>
          </table:table-cell>
          <table:table-cell table:style-name="ce20"/>
          <table:table-cell table:style-name="ce25"/>
          <table:table-cell table:style-name="ce33" office:value-type="float" office:value="256504055" calcext:value-type="float">
            <text:p>256,504,055</text:p>
          </table:table-cell>
          <table:table-cell table:style-name="ce33" office:value-type="float" office:value="2642651" calcext:value-type="float">
            <text:p>2,642,651</text:p>
          </table:table-cell>
          <table:table-cell table:style-name="ce33" office:value-type="float" office:value="265.926463848779" calcext:value-type="float">
            <text:p>26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宜</text:span><text:span text:style-name="T7"> </text:span><text:span text:style-name="T6">蘭</text:span><text:span text:style-name="T7"> </text:span><text:span text:style-name="T6">縣</text:span><text:span text:style-name="T7"> Yilan County </text:span></text:p>
          </table:table-cell>
          <table:table-cell table:style-name="ce20"/>
          <table:table-cell table:style-name="ce25"/>
          <table:table-cell table:style-name="ce33" office:value-type="float" office:value="38503863" calcext:value-type="float">
            <text:p>38,503,863</text:p>
          </table:table-cell>
          <table:table-cell table:style-name="ce33" office:value-type="float" office:value="427481" calcext:value-type="float">
            <text:p>427,481</text:p>
          </table:table-cell>
          <table:table-cell table:style-name="ce33" office:value-type="float" office:value="246.771284844095" calcext:value-type="float">
            <text:p>24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桃</text:span><text:span text:style-name="T7"> </text:span><text:span text:style-name="T6">園</text:span><text:span text:style-name="T7"> </text:span><text:span text:style-name="T6">縣</text:span><text:span text:style-name="T7"> Taoyuan County</text:span></text:p>
          </table:table-cell>
          <table:table-cell table:style-name="ce20"/>
          <table:table-cell table:style-name="ce25"/>
          <table:table-cell table:style-name="ce33" office:value-type="float" office:value="181107074" calcext:value-type="float">
            <text:p>181,107,074</text:p>
          </table:table-cell>
          <table:table-cell table:style-name="ce33" office:value-type="float" office:value="1902497" calcext:value-type="float">
            <text:p>1,902,497</text:p>
          </table:table-cell>
          <table:table-cell table:style-name="ce33" office:value-type="float" office:value="260.806594903204" calcext:value-type="float">
            <text:p>26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縣</text:span><text:span text:style-name="T7"> Hsinchu County</text:span></text:p>
          </table:table-cell>
          <table:table-cell table:style-name="ce20"/>
          <table:table-cell table:style-name="ce25"/>
          <table:table-cell table:style-name="ce33" office:value-type="float" office:value="34619638" calcext:value-type="float">
            <text:p>34,619,638</text:p>
          </table:table-cell>
          <table:table-cell table:style-name="ce33" office:value-type="float" office:value="412580" calcext:value-type="float">
            <text:p>412,580</text:p>
          </table:table-cell>
          <table:table-cell table:style-name="ce33" office:value-type="float" office:value="229.890744310609" calcext:value-type="float">
            <text:p>23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苗</text:span><text:span text:style-name="T7"> </text:span><text:span text:style-name="T6">栗</text:span><text:span text:style-name="T7"> </text:span><text:span text:style-name="T6">縣</text:span><text:span text:style-name="T7"> Miaoli County</text:span></text:p>
          </table:table-cell>
          <table:table-cell table:style-name="ce20"/>
          <table:table-cell table:style-name="ce25"/>
          <table:table-cell table:style-name="ce33" office:value-type="float" office:value="37557187" calcext:value-type="float">
            <text:p>37,557,187</text:p>
          </table:table-cell>
          <table:table-cell table:style-name="ce33" office:value-type="float" office:value="429831" calcext:value-type="float">
            <text:p>429,831</text:p>
          </table:table-cell>
          <table:table-cell table:style-name="ce33" office:value-type="float" office:value="239.388044928649" calcext:value-type="float">
            <text:p>23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彰</text:span><text:span text:style-name="T7"> </text:span><text:span text:style-name="T6">化</text:span><text:span text:style-name="T7"> </text:span><text:span text:style-name="T6">縣</text:span><text:span text:style-name="T7"> Changhua County</text:span></text:p>
          </table:table-cell>
          <table:table-cell table:style-name="ce20"/>
          <table:table-cell table:style-name="ce25"/>
          <table:table-cell table:style-name="ce33" office:value-type="float" office:value="87293645" calcext:value-type="float">
            <text:p>87,293,645</text:p>
          </table:table-cell>
          <table:table-cell table:style-name="ce33" office:value-type="float" office:value="1205742" calcext:value-type="float">
            <text:p>1,205,742</text:p>
          </table:table-cell>
          <table:table-cell table:style-name="ce33" office:value-type="float" office:value="198.351447683565" calcext:value-type="float">
            <text:p>19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南</text:span><text:span text:style-name="T7"> </text:span><text:span text:style-name="T6">投</text:span><text:span text:style-name="T7"> </text:span><text:span text:style-name="T6">縣</text:span><text:span text:style-name="T7"> Nantou County</text:span></text:p>
          </table:table-cell>
          <table:table-cell table:style-name="ce20"/>
          <table:table-cell table:style-name="ce25"/>
          <table:table-cell table:style-name="ce33" office:value-type="float" office:value="35478438" calcext:value-type="float">
            <text:p>35,478,438</text:p>
          </table:table-cell>
          <table:table-cell table:style-name="ce33" office:value-type="float" office:value="411009" calcext:value-type="float">
            <text:p>411,009</text:p>
          </table:table-cell>
          <table:table-cell table:style-name="ce33" office:value-type="float" office:value="236.494091370262" calcext:value-type="float">
            <text:p>23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雲</text:span><text:span text:style-name="T7"> </text:span><text:span text:style-name="T6">林</text:span><text:span text:style-name="T7"> </text:span><text:span text:style-name="T6">縣</text:span><text:span text:style-name="T7"> Yunlin County</text:span></text:p>
          </table:table-cell>
          <table:table-cell table:style-name="ce20"/>
          <table:table-cell table:style-name="ce25"/>
          <table:table-cell table:style-name="ce33" office:value-type="float" office:value="57572482" calcext:value-type="float">
            <text:p>57,572,482</text:p>
          </table:table-cell>
          <table:table-cell table:style-name="ce33" office:value-type="float" office:value="670511" calcext:value-type="float">
            <text:p>670,511</text:p>
          </table:table-cell>
          <table:table-cell table:style-name="ce33" office:value-type="float" office:value="235.242713985692" calcext:value-type="float">
            <text:p>23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縣</text:span><text:span text:style-name="T7"> Chiayi County  </text:span></text:p>
          </table:table-cell>
          <table:table-cell table:style-name="ce20"/>
          <table:table-cell table:style-name="ce25"/>
          <table:table-cell table:style-name="ce33" office:value-type="float" office:value="38581737" calcext:value-type="float">
            <text:p>38,581,737</text:p>
          </table:table-cell>
          <table:table-cell table:style-name="ce33" office:value-type="float" office:value="481756" calcext:value-type="float">
            <text:p>481,756</text:p>
          </table:table-cell>
          <table:table-cell table:style-name="ce33" office:value-type="float" office:value="219.412709008494" calcext:value-type="float">
            <text:p>21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屏</text:span><text:span text:style-name="T7"> </text:span><text:span text:style-name="T6">東</text:span><text:span text:style-name="T7"> </text:span><text:span text:style-name="T6">縣</text:span><text:span text:style-name="T7"> Pingtung County</text:span></text:p>
          </table:table-cell>
          <table:table-cell table:style-name="ce20"/>
          <table:table-cell table:style-name="ce25"/>
          <table:table-cell table:style-name="ce33" office:value-type="float" office:value="33920744" calcext:value-type="float">
            <text:p>33,920,744</text:p>
          </table:table-cell>
          <table:table-cell table:style-name="ce33" office:value-type="float" office:value="391442" calcext:value-type="float">
            <text:p>391,442</text:p>
          </table:table-cell>
          <table:table-cell table:style-name="ce33" office:value-type="float" office:value="237.413321016854" calcext:value-type="float">
            <text:p>23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東</text:span><text:span text:style-name="T7"> </text:span><text:span text:style-name="T6">縣</text:span><text:span text:style-name="T7"> Taitung County</text:span></text:p>
          </table:table-cell>
          <table:table-cell table:style-name="ce20"/>
          <table:table-cell table:style-name="ce25"/>
          <table:table-cell table:style-name="ce33" office:value-type="float" office:value="15759997" calcext:value-type="float">
            <text:p>15,759,997</text:p>
          </table:table-cell>
          <table:table-cell table:style-name="ce33" office:value-type="float" office:value="180761" calcext:value-type="float">
            <text:p>180,761</text:p>
          </table:table-cell>
          <table:table-cell table:style-name="ce33" office:value-type="float" office:value="238.868306618146" calcext:value-type="float">
            <text:p>23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花</text:span><text:span text:style-name="T7"> </text:span><text:span text:style-name="T6">蓮</text:span><text:span text:style-name="T7"> </text:span><text:span text:style-name="T6">縣</text:span><text:span text:style-name="T7"> Hualien County</text:span></text:p>
          </table:table-cell>
          <table:table-cell table:style-name="ce20"/>
          <table:table-cell table:style-name="ce25"/>
          <table:table-cell table:style-name="ce33" office:value-type="float" office:value="26940917" calcext:value-type="float">
            <text:p>26,940,917</text:p>
          </table:table-cell>
          <table:table-cell table:style-name="ce33" office:value-type="float" office:value="281874" calcext:value-type="float">
            <text:p>281,874</text:p>
          </table:table-cell>
          <table:table-cell table:style-name="ce33" office:value-type="float" office:value="261.857182666189" calcext:value-type="float">
            <text:p>26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澎</text:span><text:span text:style-name="T7"> </text:span><text:span text:style-name="T6">湖</text:span><text:span text:style-name="T7"> </text:span><text:span text:style-name="T6">縣</text:span><text:span text:style-name="T7"> Penghu County</text:span></text:p>
          </table:table-cell>
          <table:table-cell table:style-name="ce20"/>
          <table:table-cell table:style-name="ce25"/>
          <table:table-cell table:style-name="ce33" office:value-type="float" office:value="7331085" calcext:value-type="float">
            <text:p>7,331,085</text:p>
          </table:table-cell>
          <table:table-cell table:style-name="ce33" office:value-type="float" office:value="90412" calcext:value-type="float">
            <text:p>90,412</text:p>
          </table:table-cell>
          <table:table-cell table:style-name="ce33" office:value-type="float" office:value="222.151532800531" calcext:value-type="float">
            <text:p>22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基</text:span><text:span text:style-name="T7"> </text:span><text:span text:style-name="T6">隆</text:span><text:span text:style-name="T7"> </text:span><text:span text:style-name="T6">市</text:span><text:span text:style-name="T7"> Keelung City</text:span></text:p>
          </table:table-cell>
          <table:table-cell table:style-name="ce20"/>
          <table:table-cell table:style-name="ce25"/>
          <table:table-cell table:style-name="ce33" office:value-type="float" office:value="39641069" calcext:value-type="float">
            <text:p>39,641,069</text:p>
          </table:table-cell>
          <table:table-cell table:style-name="ce33" office:value-type="float" office:value="379452" calcext:value-type="float">
            <text:p>379,452</text:p>
          </table:table-cell>
          <table:table-cell table:style-name="ce33" office:value-type="float" office:value="286.217146024137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市</text:span><text:span text:style-name="T7"> Hsinchu City</text:span></text:p>
          </table:table-cell>
          <table:table-cell table:style-name="ce20"/>
          <table:table-cell table:style-name="ce25"/>
          <table:table-cell table:style-name="ce33" office:value-type="float" office:value="45788329" calcext:value-type="float">
            <text:p>45,788,329</text:p>
          </table:table-cell>
          <table:table-cell table:style-name="ce33" office:value-type="float" office:value="412884" calcext:value-type="float">
            <text:p>412,884</text:p>
          </table:table-cell>
          <table:table-cell table:style-name="ce33" office:value-type="float" office:value="303.832254852038" calcext:value-type="float">
            <text:p>30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市</text:span><text:span text:style-name="T7"> Chiayi City</text:span></text:p>
          </table:table-cell>
          <table:table-cell table:style-name="ce20"/>
          <table:table-cell table:style-name="ce25"/>
          <table:table-cell table:style-name="ce33" office:value-type="float" office:value="27376782" calcext:value-type="float">
            <text:p>27,376,782</text:p>
          </table:table-cell>
          <table:table-cell table:style-name="ce33" office:value-type="float" office:value="271192" calcext:value-type="float">
            <text:p>271,192</text:p>
          </table:table-cell>
          <table:table-cell table:style-name="ce33" office:value-type="float" office:value="276.574833298109" calcext:value-type="float">
            <text:p>277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   <text:span text:style-name="T11">金</text:span><text:span text:style-name="T7"> </text:span><text:span text:style-name="T6">門</text:span><text:span text:style-name="T7"> </text:span><text:span text:style-name="T6">縣</text:span><text:span text:style-name="T7"> Kinmen County</text:span></text:p>
          </table:table-cell>
          <table:table-cell table:style-name="ce20"/>
          <table:table-cell table:style-name="ce25"/>
          <table:table-cell table:style-name="ce33" office:value-type="float" office:value="4008354" calcext:value-type="float">
            <text:p>4,008,354</text:p>
          </table:table-cell>
          <table:table-cell table:style-name="ce33" office:value-type="float" office:value="95069" calcext:value-type="float">
            <text:p>95,069</text:p>
          </table:table-cell>
          <table:table-cell table:style-name="ce33" office:value-type="float" office:value="115.513908643427" calcext:value-type="float">
            <text:p>1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1">連</text:span><text:span text:style-name="T7"> </text:span><text:span text:style-name="T6">江</text:span><text:span text:style-name="T7"> </text:span><text:span text:style-name="T6">縣</text:span><text:span text:style-name="T7"> Lienchiang County</text:span></text:p>
          </table:table-cell>
          <table:table-cell table:style-name="ce21"/>
          <table:table-cell table:style-name="ce27"/>
          <table:table-cell table:style-name="ce34" office:value-type="float" office:value="648536" calcext:value-type="float">
            <text:p>648,536</text:p>
          </table:table-cell>
          <table:table-cell table:style-name="ce38" office:value-type="float" office:value="9877" calcext:value-type="float">
            <text:p>9,877</text:p>
          </table:table-cell>
          <table:table-cell table:style-name="ce38" office:value-type="float" office:value="179.893789501277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說<text:span text:style-name="T5">        </text:span><text:span text:style-name="T6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Data Source: Taiwan Water Supply Corporation, Taipei Water Department, Kinmen County Water Supply Plant, </text:p>
            <draw:custom-shape table:end-cell-address="表60.A37" table:end-x="10.24mm" table:end-y="0.27mm" draw:z-index="3" draw:name="Text 9" draw:style-name="gr4" draw:text-style-name="P4" svg:width="1.04mm" svg:height="0.26mm" svg:x="9.2mm" svg:y="0.01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60.A37" table:end-x="28.65mm" table:end-y="0.81mm" draw:z-index="4" draw:name="Text 10" draw:style-name="gr5" draw:text-style-name="P4" svg:width="7.73mm" svg:height="0.8mm" svg:x="20.92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6" table:number-columns-repeated="1024"/>
        </table:table-row>
        <table:table-row table:style-name="ro7" table:number-rows-repeated="10482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A120270</dc:creator>
    <dc:date>2012-08-08T17:05:01</dc:date>
    <meta:print-date>2012-06-18T11:06:14</meta:print-date>
    <meta:document-statistic meta:table-count="1" meta:cell-count="130" meta:object-count="5"/>
    <meta:generator>LibreOffice/5.1.2.2$Windows_x86 LibreOffice_project/d3bf12ecb743fc0d20e0be0c58ca359301eb705f</meta:generator>
  </office:meta>
</office:document-meta>
</file>