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ta2" style:family="table" style:master-page-name="PageStyle_5f_表5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J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58</text:span><text:span text:style-name="T3">　供水戶口數暨人日配水量</text:span></text:p>
          </table:table-cell>
          <table:covered-table-cell table:style-name="ce14"/>
          <table:covered-table-cell table:number-columns-repeated="3" table:style-name="ce18"/>
          <table:covered-table-cell table:style-name="ce14"/>
          <table:table-cell table:style-name="ce37" office:value-type="string" calcext:value-type="string" table:number-columns-spanned="4" table:number-rows-spanned="1">
            <text:p>Table 58. Families of Water Supply &amp; Daily Ration of Water Per Person</text:p>
          </table:table-cell>
          <table:covered-table-cell table:number-columns-repeated="3" table:style-name="ce1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40"/>
          <table:table-cell table:style-name="ce46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7" office:value-type="string" calcext:value-type="string" table:number-columns-spanned="3" table:number-rows-spanned="1">
            <text:p>Ration of Water(m<text:span text:style-name="T11">3</text:span><text:span text:style-name="T12">)</text:span></text:p>
          </table:table-cell>
          <table:covered-table-cell table:number-columns-repeated="2" table:style-name="ce7"/>
          <table:covered-table-cell table:style-name="ce47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39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0    </text:span><text:span text:style-name="T8">年</text:span></text:p>
          </table:table-cell>
          <table:covered-table-cell table:style-name="ce16"/>
          <table:table-cell table:style-name="ce23" office:value-type="float" office:value="1981" calcext:value-type="float">
            <text:p>1981</text:p>
          </table:table-cell>
          <table:table-cell table:style-name="ce31" office:value-type="float" office:value="1947276" calcext:value-type="float">
            <text:p>1,947,276</text:p>
          </table:table-cell>
          <table:table-cell table:style-name="ce31" office:value-type="float" office:value="9565163" calcext:value-type="float">
            <text:p>9,565,163</text:p>
          </table:table-cell>
          <table:table-cell table:style-name="ce31" office:value-type="float" office:value="853480779" calcext:value-type="float">
            <text:p>853,480,779</text:p>
          </table:table-cell>
          <table:table-cell table:style-name="ce31" office:value-type="float" office:value="2338304" calcext:value-type="float">
            <text:p>2,338,304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2618227" calcext:value-type="float">
            <text:p>2,618,227</text:p>
          </table:table-cell>
          <table:table-cell table:style-name="ce51" office:value-type="float" office:value="0.185" calcext:value-type="float">
            <text:p><text:s/>0.18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2</text:p>
          </table:table-cell>
          <table:table-cell table:style-name="ce31" office:value-type="float" office:value="2150494" calcext:value-type="float">
            <text:p>2,150,494</text:p>
          </table:table-cell>
          <table:table-cell table:style-name="ce31" office:value-type="float" office:value="10229216" calcext:value-type="float">
            <text:p>10,229,216</text:p>
          </table:table-cell>
          <table:table-cell table:style-name="ce31" office:value-type="float" office:value="942414123" calcext:value-type="float">
            <text:p>942,414,123</text:p>
          </table:table-cell>
          <table:table-cell table:style-name="ce31" office:value-type="float" office:value="2581956" calcext:value-type="float">
            <text:p>2,581,956</text:p>
          </table:table-cell>
          <table:table-cell table:style-name="ce43" office:value-type="string" calcext:value-type="string">
            <text:p>9/19</text:p>
          </table:table-cell>
          <table:table-cell table:style-name="ce31" office:value-type="float" office:value="2927637" calcext:value-type="float">
            <text:p>2,927,637</text:p>
          </table:table-cell>
          <table:table-cell table:style-name="ce51" office:value-type="float" office:value="0.194" calcext:value-type="float">
            <text:p><text:s/>0.19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3</text:p>
          </table:table-cell>
          <table:table-cell table:style-name="ce31" office:value-type="float" office:value="2299864" calcext:value-type="float">
            <text:p>2,299,864</text:p>
          </table:table-cell>
          <table:table-cell table:style-name="ce31" office:value-type="float" office:value="10711112" calcext:value-type="float">
            <text:p>10,711,112</text:p>
          </table:table-cell>
          <table:table-cell table:style-name="ce31" office:value-type="float" office:value="1031206336" calcext:value-type="float">
            <text:p>1,031,206,336</text:p>
          </table:table-cell>
          <table:table-cell table:style-name="ce31" office:value-type="float" office:value="2825223" calcext:value-type="float">
            <text:p>2,825,223</text:p>
          </table:table-cell>
          <table:table-cell table:style-name="ce43" office:value-type="string" calcext:value-type="string">
            <text:p>9/6</text:p>
          </table:table-cell>
          <table:table-cell table:style-name="ce31" office:value-type="float" office:value="3184990" calcext:value-type="float">
            <text:p>3,184,990</text:p>
          </table:table-cell>
          <table:table-cell table:style-name="ce51" office:value-type="float" office:value="0.202" calcext:value-type="float">
            <text:p><text:s/>0.202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4</text:p>
          </table:table-cell>
          <table:table-cell table:style-name="ce31" office:value-type="float" office:value="2439845" calcext:value-type="float">
            <text:p>2,439,845</text:p>
          </table:table-cell>
          <table:table-cell table:style-name="ce31" office:value-type="float" office:value="11165311" calcext:value-type="float">
            <text:p>11,165,311</text:p>
          </table:table-cell>
          <table:table-cell table:style-name="ce31" office:value-type="float" office:value="1083094966" calcext:value-type="float">
            <text:p>1,083,094,966</text:p>
          </table:table-cell>
          <table:table-cell table:style-name="ce31" office:value-type="float" office:value="2961489" calcext:value-type="float">
            <text:p>2,961,489</text:p>
          </table:table-cell>
          <table:table-cell table:style-name="ce43" office:value-type="string" calcext:value-type="string">
            <text:p>9/16</text:p>
          </table:table-cell>
          <table:table-cell table:style-name="ce31" office:value-type="float" office:value="3247538" calcext:value-type="float">
            <text:p>3,247,538</text:p>
          </table:table-cell>
          <table:table-cell table:style-name="ce51" office:value-type="float" office:value="0.205" calcext:value-type="float">
            <text:p><text:s/>0.205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5</text:p>
          </table:table-cell>
          <table:table-cell table:style-name="ce31" office:value-type="float" office:value="2563980" calcext:value-type="float">
            <text:p>2,563,980</text:p>
          </table:table-cell>
          <table:table-cell table:style-name="ce31" office:value-type="float" office:value="11526359" calcext:value-type="float">
            <text:p>11,526,359</text:p>
          </table:table-cell>
          <table:table-cell table:style-name="ce31" office:value-type="float" office:value="1176534442" calcext:value-type="float">
            <text:p>1,176,534,442</text:p>
          </table:table-cell>
          <table:table-cell table:style-name="ce31" office:value-type="float" office:value="3223383" calcext:value-type="float">
            <text:p>3,223,383</text:p>
          </table:table-cell>
          <table:table-cell table:style-name="ce43" office:value-type="string" calcext:value-type="string">
            <text:p>9/11</text:p>
          </table:table-cell>
          <table:table-cell table:style-name="ce31" office:value-type="float" office:value="3541207" calcext:value-type="float">
            <text:p>3,541,207</text:p>
          </table:table-cell>
          <table:table-cell table:style-name="ce51" office:value-type="float" office:value="0.219" calcext:value-type="float">
            <text:p><text:s/>0.21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6</text:p>
          </table:table-cell>
          <table:table-cell table:style-name="ce31" office:value-type="float" office:value="2669319" calcext:value-type="float">
            <text:p>2,669,319</text:p>
          </table:table-cell>
          <table:table-cell table:style-name="ce31" office:value-type="float" office:value="11813056" calcext:value-type="float">
            <text:p>11,813,056</text:p>
          </table:table-cell>
          <table:table-cell table:style-name="ce31" office:value-type="float" office:value="1243916916" calcext:value-type="float">
            <text:p>1,243,916,916</text:p>
          </table:table-cell>
          <table:table-cell table:style-name="ce31" office:value-type="float" office:value="3407992" calcext:value-type="float">
            <text:p>3,407,992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3772852" calcext:value-type="float">
            <text:p>3,772,852</text:p>
          </table:table-cell>
          <table:table-cell table:style-name="ce51" office:value-type="float" office:value="0.225" calcext:value-type="float">
            <text:p><text:s/>0.225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6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7</text:p>
          </table:table-cell>
          <table:table-cell table:style-name="ce31" office:value-type="float" office:value="2787782" calcext:value-type="float">
            <text:p>2,787,782</text:p>
          </table:table-cell>
          <table:table-cell table:style-name="ce31" office:value-type="float" office:value="12130038" calcext:value-type="float">
            <text:p>12,130,038</text:p>
          </table:table-cell>
          <table:table-cell table:style-name="ce31" office:value-type="float" office:value="1347399718" calcext:value-type="float">
            <text:p>1,347,399,718</text:p>
          </table:table-cell>
          <table:table-cell table:style-name="ce31" office:value-type="float" office:value="3691506" calcext:value-type="float">
            <text:p>3,691,506</text:p>
          </table:table-cell>
          <table:table-cell table:style-name="ce43" office:value-type="string" calcext:value-type="string">
            <text:p>9/30</text:p>
          </table:table-cell>
          <table:table-cell table:style-name="ce31" office:value-type="float" office:value="4071286" calcext:value-type="float">
            <text:p>4,071,286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7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8</text:p>
          </table:table-cell>
          <table:table-cell table:style-name="ce31" office:value-type="float" office:value="2936374" calcext:value-type="float">
            <text:p>2,936,374</text:p>
          </table:table-cell>
          <table:table-cell table:style-name="ce31" office:value-type="float" office:value="12531973" calcext:value-type="float">
            <text:p>12,531,973</text:p>
          </table:table-cell>
          <table:table-cell table:style-name="ce31" office:value-type="float" office:value="1483392954" calcext:value-type="float">
            <text:p>1,483,392,954</text:p>
          </table:table-cell>
          <table:table-cell table:style-name="ce31" office:value-type="float" office:value="4052988" calcext:value-type="float">
            <text:p>4,052,988</text:p>
          </table:table-cell>
          <table:table-cell table:style-name="ce43" office:value-type="string" calcext:value-type="string">
            <text:p>9/14</text:p>
          </table:table-cell>
          <table:table-cell table:style-name="ce31" office:value-type="float" office:value="4366288" calcext:value-type="float">
            <text:p>4,366,288</text:p>
          </table:table-cell>
          <table:table-cell table:style-name="ce51" office:value-type="float" office:value="0.25" calcext:value-type="float">
            <text:p><text:s/>0.250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8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89</text:p>
          </table:table-cell>
          <table:table-cell table:style-name="ce31" office:value-type="float" office:value="3073427" calcext:value-type="float">
            <text:p>3,073,427</text:p>
          </table:table-cell>
          <table:table-cell table:style-name="ce31" office:value-type="float" office:value="12878956" calcext:value-type="float">
            <text:p>12,878,956</text:p>
          </table:table-cell>
          <table:table-cell table:style-name="ce31" office:value-type="float" office:value="1605463323" calcext:value-type="float">
            <text:p>1,605,463,323</text:p>
          </table:table-cell>
          <table:table-cell table:style-name="ce31" office:value-type="float" office:value="4398530" calcext:value-type="float">
            <text:p>4,398,530</text:p>
          </table:table-cell>
          <table:table-cell table:style-name="ce43" office:value-type="string" calcext:value-type="string">
            <text:p>9/28</text:p>
          </table:table-cell>
          <table:table-cell table:style-name="ce31" office:value-type="float" office:value="4700312" calcext:value-type="float">
            <text:p>4,700,312</text:p>
          </table:table-cell>
          <table:table-cell table:style-name="ce51" office:value-type="float" office:value="0.236" calcext:value-type="float">
            <text:p><text:s/>0.236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79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0</text:p>
          </table:table-cell>
          <table:table-cell table:style-name="ce31" office:value-type="float" office:value="3208973" calcext:value-type="float">
            <text:p>3,208,973</text:p>
          </table:table-cell>
          <table:table-cell table:style-name="ce31" office:value-type="float" office:value="13221879" calcext:value-type="float">
            <text:p>13,221,879</text:p>
          </table:table-cell>
          <table:table-cell table:style-name="ce31" office:value-type="float" office:value="1705602227" calcext:value-type="float">
            <text:p>1,705,602,227</text:p>
          </table:table-cell>
          <table:table-cell table:style-name="ce31" office:value-type="float" office:value="4672883" calcext:value-type="float">
            <text:p>4,672,883</text:p>
          </table:table-cell>
          <table:table-cell table:style-name="ce43" office:value-type="string" calcext:value-type="string">
            <text:p>10/2</text:p>
          </table:table-cell>
          <table:table-cell table:style-name="ce31" office:value-type="float" office:value="5004795" calcext:value-type="float">
            <text:p>5,004,795</text:p>
          </table:table-cell>
          <table:table-cell table:style-name="ce51" office:value-type="float" office:value="0.273" calcext:value-type="float">
            <text:p><text:s/>0.27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0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1</text:p>
          </table:table-cell>
          <table:table-cell table:style-name="ce31" office:value-type="float" office:value="3337865" calcext:value-type="float">
            <text:p>3,337,865</text:p>
          </table:table-cell>
          <table:table-cell table:style-name="ce31" office:value-type="float" office:value="12494748" calcext:value-type="float">
            <text:p>12,494,748</text:p>
          </table:table-cell>
          <table:table-cell table:style-name="ce31" office:value-type="float" office:value="1817857010" calcext:value-type="float">
            <text:p>1,817,857,010</text:p>
          </table:table-cell>
          <table:table-cell table:style-name="ce31" office:value-type="float" office:value="4980430" calcext:value-type="float">
            <text:p>4,980,430</text:p>
          </table:table-cell>
          <table:table-cell table:style-name="ce43" office:value-type="string" calcext:value-type="string">
            <text:p>9/9</text:p>
          </table:table-cell>
          <table:table-cell table:style-name="ce31" office:value-type="float" office:value="5281402" calcext:value-type="float">
            <text:p>5,281,402</text:p>
          </table:table-cell>
          <table:table-cell table:style-name="ce51" office:value-type="float" office:value="0.283" calcext:value-type="float">
            <text:p><text:s/>0.283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1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2</text:p>
          </table:table-cell>
          <table:table-cell table:style-name="ce31" office:value-type="float" office:value="3486545" calcext:value-type="float">
            <text:p>3,486,545</text:p>
          </table:table-cell>
          <table:table-cell table:style-name="ce31" office:value-type="float" office:value="13839979" calcext:value-type="float">
            <text:p>13,839,979</text:p>
          </table:table-cell>
          <table:table-cell table:style-name="ce31" office:value-type="float" office:value="1952799874" calcext:value-type="float">
            <text:p>1,952,799,874</text:p>
          </table:table-cell>
          <table:table-cell table:style-name="ce31" office:value-type="float" office:value="5335519" calcext:value-type="float">
            <text:p>5,335,519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5682377" calcext:value-type="float">
            <text:p>5,682,377</text:p>
          </table:table-cell>
          <table:table-cell table:style-name="ce51" office:value-type="float" office:value="0.293" calcext:value-type="float">
            <text:p><text:s/>0.29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2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3</text:p>
          </table:table-cell>
          <table:table-cell table:style-name="ce31" office:value-type="float" office:value="3683369" calcext:value-type="float">
            <text:p>3,683,369</text:p>
          </table:table-cell>
          <table:table-cell table:style-name="ce31" office:value-type="float" office:value="14281175" calcext:value-type="float">
            <text:p>14,281,175</text:p>
          </table:table-cell>
          <table:table-cell table:style-name="ce31" office:value-type="float" office:value="2056485560" calcext:value-type="float">
            <text:p>2,056,485,560</text:p>
          </table:table-cell>
          <table:table-cell table:style-name="ce31" office:value-type="float" office:value="5634207" calcext:value-type="float">
            <text:p>5,634,207</text:p>
          </table:table-cell>
          <table:table-cell table:style-name="ce43" office:value-type="string" calcext:value-type="string">
            <text:p>9/1</text:p>
          </table:table-cell>
          <table:table-cell table:style-name="ce31" office:value-type="float" office:value="6009226" calcext:value-type="float">
            <text:p>6,009,226</text:p>
          </table:table-cell>
          <table:table-cell table:style-name="ce51" office:value-type="float" office:value="0.303" calcext:value-type="float">
            <text:p><text:s/>0.303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3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4</text:p>
          </table:table-cell>
          <table:table-cell table:style-name="ce31" office:value-type="float" office:value="3918630" calcext:value-type="float">
            <text:p>3,918,630</text:p>
          </table:table-cell>
          <table:table-cell table:style-name="ce31" office:value-type="float" office:value="14708173" calcext:value-type="float">
            <text:p>14,708,173</text:p>
          </table:table-cell>
          <table:table-cell table:style-name="ce31" office:value-type="float" office:value="2126372015" calcext:value-type="float">
            <text:p>2,126,372,015</text:p>
          </table:table-cell>
          <table:table-cell table:style-name="ce31" office:value-type="float" office:value="5825677" calcext:value-type="float">
            <text:p>5,825,677</text:p>
          </table:table-cell>
          <table:table-cell table:style-name="ce43" office:value-type="string" calcext:value-type="string">
            <text:p>9/7</text:p>
          </table:table-cell>
          <table:table-cell table:style-name="ce31" office:value-type="float" office:value="6466105" calcext:value-type="float">
            <text:p>6,466,105</text:p>
          </table:table-cell>
          <table:table-cell table:style-name="ce51" office:value-type="float" office:value="0.304" calcext:value-type="float">
            <text:p><text:s/>0.304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4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5</text:p>
          </table:table-cell>
          <table:table-cell table:style-name="ce31" office:value-type="float" office:value="4002241" calcext:value-type="float">
            <text:p>4,002,241</text:p>
          </table:table-cell>
          <table:table-cell table:style-name="ce31" office:value-type="float" office:value="14981612" calcext:value-type="float">
            <text:p>14,981,612</text:p>
          </table:table-cell>
          <table:table-cell table:style-name="ce31" office:value-type="float" office:value="2139027452" calcext:value-type="float">
            <text:p>2,139,027,452</text:p>
          </table:table-cell>
          <table:table-cell table:style-name="ce31" office:value-type="float" office:value="5860349" calcext:value-type="float">
            <text:p>5,860,349</text:p>
          </table:table-cell>
          <table:table-cell table:style-name="ce43" office:value-type="string" calcext:value-type="string">
            <text:p>8/10</text:p>
          </table:table-cell>
          <table:table-cell table:style-name="ce31" office:value-type="float" office:value="6332768" calcext:value-type="float">
            <text:p>6,332,768</text:p>
          </table:table-cell>
          <table:table-cell table:style-name="ce51" office:value-type="float" office:value="0.289" calcext:value-type="float">
            <text:p><text:s/>0.28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5    </text:span><text:span text:style-name="T8">年</text:span></text:p>
          </table:table-cell>
          <table:covered-table-cell table:style-name="ce16"/>
          <table:table-cell table:style-name="ce23" office:value-type="string" calcext:value-type="string">
            <text:p>1996</text:p>
          </table:table-cell>
          <table:table-cell table:style-name="ce31" office:value-type="float" office:value="4171952" calcext:value-type="float">
            <text:p>4,171,952</text:p>
          </table:table-cell>
          <table:table-cell table:style-name="ce31" office:value-type="float" office:value="15159877" calcext:value-type="float">
            <text:p>15,159,877</text:p>
          </table:table-cell>
          <table:table-cell table:style-name="ce31" office:value-type="float" office:value="2195113081" calcext:value-type="float">
            <text:p>2,195,113,081</text:p>
          </table:table-cell>
          <table:table-cell table:style-name="ce31" office:value-type="float" office:value="5997577" calcext:value-type="float">
            <text:p>5,997,577</text:p>
          </table:table-cell>
          <table:table-cell table:style-name="ce43" office:value-type="string" calcext:value-type="string">
            <text:p>9/8</text:p>
          </table:table-cell>
          <table:table-cell table:style-name="ce31" office:value-type="float" office:value="6590983" calcext:value-type="float">
            <text:p>6,590,983</text:p>
          </table:table-cell>
          <table:table-cell table:style-name="ce51" office:value-type="float" office:value="0.294" calcext:value-type="float">
            <text:p><text:s/>0.294 </text:p>
          </table:table-cell>
          <table:table-cell table:style-name="ce12" table:number-columns-repeated="1014"/>
        </table:table-row>
        <table:table-row table:style-name="ro7">
          <table:table-cell table:style-name="ce10" table:number-columns-repeated="2"/>
          <table:table-cell table:style-name="ce23"/>
          <table:table-cell table:style-name="ce31" table:number-columns-repeated="4"/>
          <table:table-cell table:style-name="ce43"/>
          <table:table-cell table:style-name="ce31"/>
          <table:table-cell table:style-name="ce51"/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6    </text:span><text:span text:style-name="T8">年</text:span></text:p>
          </table:table-cell>
          <table:covered-table-cell table:style-name="ce16"/>
          <table:table-cell table:style-name="ce24" office:value-type="float" office:value="1997" calcext:value-type="float">
            <text:p>1997</text:p>
          </table:table-cell>
          <table:table-cell table:style-name="ce31" office:value-type="float" office:value="4376952" calcext:value-type="float">
            <text:p>4,376,952</text:p>
          </table:table-cell>
          <table:table-cell table:style-name="ce31" office:value-type="float" office:value="15658464" calcext:value-type="float">
            <text:p>15,658,464</text:p>
          </table:table-cell>
          <table:table-cell table:style-name="ce31" office:value-type="float" office:value="2293765435" calcext:value-type="float">
            <text:p>2,293,765,435</text:p>
          </table:table-cell>
          <table:table-cell table:style-name="ce31" office:value-type="float" office:value="6284289" calcext:value-type="float">
            <text:p>6,284,289</text:p>
          </table:table-cell>
          <table:table-cell table:style-name="ce43" office:value-type="string" calcext:value-type="string">
            <text:p>9/12</text:p>
          </table:table-cell>
          <table:table-cell table:style-name="ce31" office:value-type="float" office:value="6748518" calcext:value-type="float">
            <text:p>6,748,518</text:p>
          </table:table-cell>
          <table:table-cell table:style-name="ce51" office:value-type="float" office:value="0.298" calcext:value-type="float">
            <text:p><text:s/>0.298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7    </text:span><text:span text:style-name="T8">年</text:span></text:p>
          </table:table-cell>
          <table:covered-table-cell table:style-name="ce16"/>
          <table:table-cell table:style-name="ce24" office:value-type="float" office:value="1998" calcext:value-type="float">
            <text:p>1998</text:p>
          </table:table-cell>
          <table:table-cell table:style-name="ce31" office:value-type="float" office:value="4350405" calcext:value-type="float">
            <text:p>4,350,405</text:p>
          </table:table-cell>
          <table:table-cell table:style-name="ce31" office:value-type="float" office:value="15892537" calcext:value-type="float">
            <text:p>15,892,537</text:p>
          </table:table-cell>
          <table:table-cell table:style-name="ce31" office:value-type="float" office:value="2378114042" calcext:value-type="float">
            <text:p>2,378,114,042</text:p>
          </table:table-cell>
          <table:table-cell table:style-name="ce31" office:value-type="float" office:value="6515381" calcext:value-type="float">
            <text:p>6,515,381</text:p>
          </table:table-cell>
          <table:table-cell table:style-name="ce43" office:value-type="string" calcext:value-type="string">
            <text:p>9/10</text:p>
          </table:table-cell>
          <table:table-cell table:style-name="ce31" office:value-type="float" office:value="6976746" calcext:value-type="float">
            <text:p>6,976,746</text:p>
          </table:table-cell>
          <table:table-cell table:style-name="ce51" office:value-type="float" office:value="0.299" calcext:value-type="float">
            <text:p><text:s/>0.299 </text:p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8    </text:span><text:span text:style-name="T8">年</text:span></text:p>
          </table:table-cell>
          <table:covered-table-cell table:style-name="ce16"/>
          <table:table-cell table:style-name="ce24" office:value-type="float" office:value="1999" calcext:value-type="float">
            <text:p>1999</text:p>
          </table:table-cell>
          <table:table-cell table:style-name="ce31" office:value-type="float" office:value="4674232" calcext:value-type="float">
            <text:p>4,674,232</text:p>
          </table:table-cell>
          <table:table-cell table:style-name="ce31" office:value-type="float" office:value="16095139" calcext:value-type="float">
            <text:p>16,095,139</text:p>
          </table:table-cell>
          <table:table-cell table:style-name="ce31" office:value-type="float" office:value="2494432792" calcext:value-type="float">
            <text:p>2,494,432,792</text:p>
          </table:table-cell>
          <table:table-cell table:style-name="ce31" office:value-type="float" office:value="6834062" calcext:value-type="float">
            <text:p>6,834,062</text:p>
          </table:table-cell>
          <table:table-cell table:style-name="ce43" office:value-type="string" calcext:value-type="string">
            <text:p>11/12</text:p>
          </table:table-cell>
          <table:table-cell table:style-name="ce31" office:value-type="float" office:value="7524371" calcext:value-type="float">
            <text:p>7,524,371</text:p>
            <draw:custom-shape table:end-cell-address="表58.I32" table:end-x="36.42mm" table:end-y="5.04mm" draw:z-index="6" draw:name="Text 8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311" calcext:value-type="float">
            <text:p><text:s/>0.311 </text:p>
            <draw:custom-shape table:end-cell-address="表58.J32" table:end-x="36.45mm" table:end-y="5.04mm" draw:z-index="1" draw:name="Text 2" draw:style-name="gr2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89    </text:span><text:span text:style-name="T8">年</text:span></text:p>
          </table:table-cell>
          <table:covered-table-cell table:style-name="ce16"/>
          <table:table-cell table:style-name="ce24" office:value-type="float" office:value="2000" calcext:value-type="float">
            <text:p>2000</text:p>
          </table:table-cell>
          <table:table-cell table:style-name="ce31" office:value-type="float" office:value="6095224" calcext:value-type="float">
            <text:p>6,095,224</text:p>
          </table:table-cell>
          <table:table-cell table:style-name="ce31" office:value-type="float" office:value="20159645" calcext:value-type="float">
            <text:p>20,159,645</text:p>
          </table:table-cell>
          <table:table-cell table:style-name="ce31" office:value-type="float" office:value="3952862360" calcext:value-type="float">
            <text:p>3,952,862,360</text:p>
          </table:table-cell>
          <table:table-cell table:style-name="ce31" office:value-type="float" office:value="10800209" calcext:value-type="float">
            <text:p>10,800,209</text:p>
          </table:table-cell>
          <table:table-cell table:style-name="ce31" office:value-type="string" calcext:value-type="string">
            <text:p>…</text:p>
            <draw:custom-shape table:end-cell-address="表58.H32" table:end-x="37.18mm" table:end-y="5.04mm" draw:z-index="8" draw:name="Text 10" draw:style-name="gr3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…</text:p>
            <draw:custom-shape table:end-cell-address="表58.I33" table:end-x="36.42mm" table:end-y="5.04mm" draw:z-index="3" draw:name="Text 5" draw:style-name="gr1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8.I33" table:end-x="26.71mm" table:end-y="7.09mm" draw:z-index="5" draw:name="Text 7" draw:style-name="gr4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39" calcext:value-type="float">
            <text:p><text:s/>0.539 </text:p>
            <draw:custom-shape table:end-cell-address="表58.J33" table:end-x="36.17mm" table:end-y="4.77mm" draw:z-index="0" draw:name="Text 1" draw:style-name="gr5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民<text:span text:style-name="T7">   </text:span><text:span text:style-name="T8">國</text:span><text:span text:style-name="T9">    90    </text:span><text:span text:style-name="T8">年</text:span></text:p>
          </table:table-cell>
          <table:covered-table-cell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32" office:value-type="float" office:value="4013931416" calcext:value-type="float">
            <text:p>4,013,931,416</text:p>
          </table:table-cell>
          <table:table-cell table:style-name="ce32" office:value-type="float" office:value="10997073" calcext:value-type="float">
            <text:p>10,997,073</text:p>
          </table:table-cell>
          <table:table-cell table:style-name="ce32" office:value-type="string" calcext:value-type="string">
            <text:p>…</text:p>
            <draw:custom-shape table:end-cell-address="表58.H33" table:end-x="36.43mm" table:end-y="7.09mm" draw:z-index="7" draw:name="Text 9" draw:style-name="gr6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…</text:p>
            <draw:custom-shape table:end-cell-address="表58.I33" table:end-x="24.72mm" table:end-y="7.09mm" draw:z-index="4" draw:name="Text 6" draw:style-name="gr7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0.544" calcext:value-type="float">
            <text:p><text:s/>0.544 </text:p>
          </table:table-cell>
          <table:table-cell table:style-name="ce12" table:number-columns-repeated="1014"/>
        </table:table-row>
        <table:table-row table:style-name="ro8">
          <table:table-cell table:style-name="ce12" office:value-type="string" calcext:value-type="string">
            <text:p><text:s text:c="10"/></text:p>
            <draw:custom-shape table:end-cell-address="表58.A35" table:end-x="25.18mm" table:end-y="0.27mm" draw:z-index="2" draw:name="Text 4" draw:style-name="gr8" draw:text-style-name="P2" svg:width="5.99mm" svg:height="5.3mm" svg:x="19.18mm" svg:y="0.52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25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8.$A$1" table:cell-range-address="$表58.$A$1:.$J$33" table:range-usable-as="print-range"/>
        </table:named-expressions>
      </table:table>
      <table:table table:name="表58-1" table:style-name="ta2" table:print-ranges="'表58-1'.A1:'表58-1'.J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93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表<text:span text:style-name="T2">58</text:span><text:span text:style-name="T3">　供水戶口數暨人日配水量</text:span><text:span text:style-name="T13">(</text:span><text:span text:style-name="T3">續</text:span><text:span text:style-name="T13">)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4" table:number-rows-spanned="1">
            <text:p>Table58. Families of Water Supply &amp; Daily Ration of Water Per Person (Cont.)</text:p>
          </table:table-cell>
          <table:covered-table-cell table:number-columns-repeated="3" table:style-name="ce79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3" table:number-columns-repeated="2"/>
          <table:table-cell table:style-name="ce19"/>
          <table:table-cell table:style-name="ce26" office:value-type="string" calcext:value-type="string" table:number-columns-spanned="2" table:number-rows-spanned="1">
            <text:p>供水戶口數　<text:span text:style-name="T4">(</text:span><text:span text:style-name="T5">年底</text:span><text:span text:style-name="T6">)</text:span></text:p>
          </table:table-cell>
          <table:covered-table-cell table:style-name="ce33"/>
          <table:table-cell table:style-name="ce35" table:number-columns-spanned="1" table:number-rows-spanned="2"/>
          <table:table-cell table:style-name="ce38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40"/>
          <table:table-cell table:style-name="ce46" table:number-columns-spanned="1" table:number-rows-spanned="2"/>
          <table:table-cell table:number-columns-repeated="1014"/>
        </table:table-row>
        <table:table-row table:style-name="ro14">
          <table:table-cell table:style-name="ce4" office:value-type="string" calcext:value-type="string" table:number-columns-spanned="3" table:number-rows-spanned="1">
            <text:p>年<text:span text:style-name="T4">    </text:span><text:span text:style-name="T5">別</text:span><text:span text:style-name="T6">    </text:span><text:span text:style-name="T5">及</text:span><text:span text:style-name="T6">    </text:span><text:span text:style-name="T5">機</text:span><text:span text:style-name="T6">    </text:span><text:span text:style-name="T5">關</text:span><text:span text:style-name="T6">    </text:span><text:span text:style-name="T5">別</text:span></text:p>
          </table:table-cell>
          <table:covered-table-cell table:style-name="ce5"/>
          <table:covered-table-cell table:style-name="ce20"/>
          <table:table-cell table:style-name="ce27" office:value-type="string" calcext:value-type="string" table:number-columns-spanned="2" table:number-rows-spanned="1">
            <text:p>Families of Water Supply</text:p>
          </table:table-cell>
          <table:covered-table-cell table:style-name="ce21"/>
          <table:covered-table-cell table:style-name="ce36"/>
          <table:table-cell table:style-name="ce7" office:value-type="string" calcext:value-type="string" table:number-columns-spanned="3" table:number-rows-spanned="1">
            <text:p>Ration of Water(m<text:span text:style-name="T11">3</text:span><text:span text:style-name="T12">)</text:span></text:p>
          </table:table-cell>
          <table:covered-table-cell table:number-columns-repeated="2" table:style-name="ce7"/>
          <table:covered-table-cell table:style-name="ce47"/>
          <table:table-cell table:number-columns-repeated="1014"/>
        </table:table-row>
        <table:table-row table:style-name="ro15">
          <table:table-cell table:style-name="ce5" table:number-columns-repeated="2"/>
          <table:table-cell table:style-name="ce20"/>
          <table:table-cell table:style-name="ce28" office:value-type="string" calcext:value-type="string">
            <text:p>戶數</text:p>
          </table: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配水總量</text:p>
          </table:table-cell>
          <table:table-cell table:style-name="ce39" office:value-type="string" calcext:value-type="string">
            <text:p>平均日配水量</text:p>
          </table:table-cell>
          <table:table-cell table:style-name="ce28" office:value-type="string" calcext:value-type="string" table:number-columns-spanned="2" table:number-rows-spanned="1">
            <text:p>最大日配水量</text:p>
          </table:table-cell>
          <table:covered-table-cell table:style-name="ce44"/>
          <table:table-cell table:style-name="ce4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5"/>
          <table:covered-table-cell table:style-name="ce20"/>
          <table:table-cell table:style-name="ce29" office:value-type="string" calcext:value-type="string">
            <text:p>(<text:span text:style-name="T10">戶籍戶</text:span><text:span text:style-name="T6">)</text:span></text:p>
          </table:table-cell>
          <table:table-cell table:style-name="ce29" office:value-type="string" calcext:value-type="string">
            <text:p>(<text:span text:style-name="T10">人</text:span><text:span text:style-name="T6">)</text:span></text:p>
          </table:table-cell>
          <table:table-cell table:style-name="ce29"/>
          <table:table-cell/>
          <table:table-cell table:style-name="ce41" office:value-type="string" calcext:value-type="string" table:number-columns-spanned="2" table:number-rows-spanned="1">
            <text:p>The Daily Maxiumum Ration of Water</text:p>
          </table:table-cell>
          <table:covered-table-cell table:style-name="ce45"/>
          <table:table-cell table:style-name="ce49" office:value-type="string" calcext:value-type="string">
            <text:p>The Daily Average</text:p>
          </table:table-cell>
          <table:table-cell table:number-columns-repeated="1014"/>
        </table:table-row>
        <table:table-row table:style-name="ro15">
          <table:table-cell table:style-name="ce6" table:number-columns-spanned="3" table:number-rows-spanned="1"/>
          <table:covered-table-cell table:style-name="ce15"/>
          <table:covered-table-cell table:style-name="ce20"/>
          <table:table-cell table:style-name="ce29" office:value-type="string" calcext:value-type="string">
            <text:p>No. of Families</text:p>
          </table:table-cell>
          <table:table-cell table:style-name="ce29" office:value-type="string" calcext:value-type="string">
            <text:p>No. of Population</text:p>
          </table:table-cell>
          <table:table-cell table:style-name="ce29" office:value-type="string" calcext:value-type="string">
            <text:p>Total Ration of</text:p>
          </table:table-cell>
          <table:table-cell table:style-name="ce30" office:value-type="string" calcext:value-type="string">
            <text:p>Daily Average</text:p>
          </table:table-cell>
          <table:table-cell table:style-name="ce42" office:value-type="string" calcext:value-type="string">
            <text:p>日　　期</text:p>
          </table:table-cell>
          <table:table-cell table:style-name="ce42" office:value-type="string" calcext:value-type="string">
            <text:p>配水量</text:p>
          </table:table-cell>
          <table:table-cell table:style-name="ce49" office:value-type="string" calcext:value-type="string">
            <text:p>Ration of Water</text:p>
          </table:table-cell>
          <table:table-cell table:number-columns-repeated="1014"/>
        </table:table-row>
        <table:table-row table:style-name="ro15">
          <table:table-cell table:style-name="ce7" table:number-columns-repeated="2"/>
          <table:table-cell table:style-name="ce21"/>
          <table:table-cell table:style-name="ce27" office:value-type="string" calcext:value-type="string">
            <text:p>(Family)</text:p>
          </table:table-cell>
          <table:table-cell table:style-name="ce27" office:value-type="string" calcext:value-type="string">
            <text:p>(Persons)</text:p>
          </table:table-cell>
          <table:table-cell table:style-name="ce27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Ration of Water</text:p>
          </table:table-cell>
          <table:table-cell table:style-name="ce50" office:value-type="string" calcext:value-type="string">
            <text:p>Per Person</text:p>
          </table:table-cell>
          <table:table-cell table:number-columns-repeated="1014"/>
        </table:table-row>
        <table:table-row table:style-name="ro16">
          <table:table-cell table:style-name="ce8" table:number-columns-repeated="2"/>
          <table:table-cell table:style-name="ce22"/>
          <table:table-cell table:style-name="ce30" table:number-columns-repeated="4"/>
          <table:table-cell table:style-name="ce8"/>
          <table:table-cell table:style-name="ce30"/>
          <table:table-cell table:style-name="ce8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1    </text:span><text:span text:style-name="T8">年</text:span></text:p>
          </table:table-cell>
          <table:covered-table-cell table:style-name="ce16"/>
          <table:table-cell table:style-name="ce24" office:value-type="float" office:value="2002" calcext:value-type="float">
            <text:p>2002</text:p>
          </table:table-cell>
          <table:table-cell table:style-name="ce31" office:value-type="float" office:value="6339399" calcext:value-type="float">
            <text:p>6,339,399</text:p>
          </table:table-cell>
          <table:table-cell table:style-name="ce31" office:value-type="float" office:value="20449694" calcext:value-type="float">
            <text:p>20,449,694</text:p>
          </table:table-cell>
          <table:table-cell table:style-name="ce31" office:value-type="float" office:value="3840374682" calcext:value-type="float">
            <text:p>3,840,374,682</text:p>
          </table:table-cell>
          <table:table-cell table:style-name="ce31" office:value-type="float" office:value="10521574" calcext:value-type="float">
            <text:p>10,521,574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…</text:p>
            <draw:custom-shape table:end-cell-address="'表58-1'.I10" table:end-x="24.72mm" table:end-y="2.66mm" draw:z-index="1" draw:name="Text 6" draw:style-name="gr9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8-1'.I10" table:end-x="26.67mm" table:end-y="0.8mm" draw:z-index="2" draw:name="Text 7" draw:style-name="gr10" draw:text-style-name="P2" svg:width="10.24mm" svg:height="0.8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2    </text:span><text:span text:style-name="T8">年</text:span></text:p>
          </table:table-cell>
          <table:covered-table-cell table:style-name="ce16"/>
          <table:table-cell table:style-name="ce24" office:value-type="float" office:value="2003" calcext:value-type="float">
            <text:p>2003</text:p>
          </table:table-cell>
          <table:table-cell table:style-name="ce31" office:value-type="float" office:value="6459118" calcext:value-type="float">
            <text:p>6,459,118</text:p>
          </table:table-cell>
          <table:table-cell table:style-name="ce31" office:value-type="float" office:value="20553392" calcext:value-type="float">
            <text:p>20,553,392</text:p>
          </table:table-cell>
          <table:table-cell table:style-name="ce31" office:value-type="float" office:value="3914166683" calcext:value-type="float">
            <text:p>3,914,166,683</text:p>
          </table:table-cell>
          <table:table-cell table:style-name="ce31" office:value-type="float" office:value="10723745" calcext:value-type="float">
            <text:p>10,723,745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3    </text:span><text:span text:style-name="T8">年</text:span></text:p>
          </table:table-cell>
          <table:covered-table-cell table:style-name="ce16"/>
          <table:table-cell table:style-name="ce24" office:value-type="float" office:value="2004" calcext:value-type="float">
            <text:p>2004</text:p>
          </table:table-cell>
          <table:table-cell table:style-name="ce31" office:value-type="float" office:value="6597614" calcext:value-type="float">
            <text:p>6,597,614</text:p>
          </table:table-cell>
          <table:table-cell table:style-name="ce31" office:value-type="float" office:value="20715938" calcext:value-type="float">
            <text:p>20,715,938</text:p>
          </table:table-cell>
          <table:table-cell table:style-name="ce31" office:value-type="float" office:value="3938026864" calcext:value-type="float">
            <text:p>3,938,026,864</text:p>
          </table:table-cell>
          <table:table-cell table:style-name="ce31" office:value-type="float" office:value="10759637" calcext:value-type="float">
            <text:p>10,759,63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4    </text:span><text:span text:style-name="T8">年</text:span></text:p>
          </table:table-cell>
          <table:covered-table-cell table:style-name="ce16"/>
          <table:table-cell table:style-name="ce24" office:value-type="float" office:value="2005" calcext:value-type="float">
            <text:p>2005</text:p>
          </table:table-cell>
          <table:table-cell table:style-name="ce31" office:value-type="float" office:value="6721105" calcext:value-type="float">
            <text:p>6,721,105</text:p>
          </table:table-cell>
          <table:table-cell table:style-name="ce31" office:value-type="float" office:value="20863402" calcext:value-type="float">
            <text:p>20,863,402</text:p>
          </table:table-cell>
          <table:table-cell table:style-name="ce31" office:value-type="float" office:value="3967023817" calcext:value-type="float">
            <text:p>3,967,023,817</text:p>
          </table:table-cell>
          <table:table-cell table:style-name="ce31" office:value-type="float" office:value="10868559" calcext:value-type="float">
            <text:p>10,868,559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23" calcext:value-type="float">
            <text:p><text:s/>0.523 </text:p>
          </table:table-cell>
          <table:table-cell/>
          <table:table-cell table:style-name="ce92" office:value-type="string" calcext:value-type="string">
            <text:p>上年底供水人口數</text:p>
          </table:table-cell>
          <table:table-cell table:style-name="ce96" office:value-type="string" calcext:value-type="string">
            <text:p>平均供水人口數</text:p>
            <text:p><text:span text:style-name="T15">(</text:span><text:span text:style-name="T16">上年底十本年底</text:span><text:span text:style-name="T17">)/2</text:span></text:p>
          </table:table-cell>
          <table:table-cell table:number-columns-repeated="1011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5    </text:span><text:span text:style-name="T8">年</text:span></text:p>
          </table:table-cell>
          <table:covered-table-cell table:style-name="ce16"/>
          <table:table-cell table:style-name="ce24" office:value-type="float" office:value="2006" calcext:value-type="float">
            <text:p>2006</text:p>
          </table:table-cell>
          <table:table-cell table:style-name="ce31" office:value-type="float" office:value="6829260" calcext:value-type="float">
            <text:p>6,829,260</text:p>
          </table:table-cell>
          <table:table-cell table:style-name="ce31" office:value-type="float" office:value="21017775" calcext:value-type="float">
            <text:p>21,017,775</text:p>
          </table:table-cell>
          <table:table-cell table:style-name="ce31" office:value-type="float" office:value="4081397067" calcext:value-type="float">
            <text:p>4,081,397,067</text:p>
          </table:table-cell>
          <table:table-cell table:style-name="ce31" office:value-type="float" office:value="11181909.7726027" calcext:value-type="float">
            <text:p>11,181,910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4" calcext:value-type="float">
            <text:p><text:s/>0.534 </text:p>
          </table:table-cell>
          <table:table-cell/>
          <table:table-cell table:style-name="ce93"/>
          <table:table-cell table:number-columns-repeated="1012"/>
        </table:table-row>
        <table:table-row table:style-name="ro17">
          <table:table-cell table:style-name="ce53"/>
          <table:table-cell table:style-name="ce16"/>
          <table:table-cell table:style-name="ce24"/>
          <table:table-cell table:style-name="ce31" table:number-columns-repeated="6"/>
          <table:table-cell table:style-name="ce51"/>
          <table:table-cell/>
          <table:table-cell table:style-name="ce93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6    </text:span><text:span text:style-name="T8">年</text:span></text:p>
          </table:table-cell>
          <table:covered-table-cell table:style-name="ce16"/>
          <table:table-cell table:style-name="ce24" office:value-type="float" office:value="2007" calcext:value-type="float">
            <text:p>2007</text:p>
          </table:table-cell>
          <table:table-cell table:style-name="ce74" office:value-type="float" office:value="7309755" calcext:value-type="float">
            <text:p>7,309,755</text:p>
          </table:table-cell>
          <table:table-cell table:style-name="ce31" office:value-type="float" office:value="21131613" calcext:value-type="float">
            <text:p>21,131,613</text:p>
          </table:table-cell>
          <table:table-cell table:style-name="ce31" office:value-type="float" office:value="4090689491" calcext:value-type="float">
            <text:p>4,090,689,491</text:p>
          </table:table-cell>
          <table:table-cell table:style-name="ce31" office:value-type="float" office:value="11207368.4684932" calcext:value-type="float">
            <text:p>11,207,368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31792702114353" calcext:value-type="float">
            <text:p><text:s/>0.532 </text:p>
          </table:table-cell>
          <table:table-cell/>
          <table:table-cell table:style-name="ce93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 </text:span><text:span text:style-name="T8">年</text:span></text:p>
          </table:table-cell>
          <table:covered-table-cell table:style-name="ce16"/>
          <table:table-cell table:style-name="ce24" office:value-type="float" office:value="2008" calcext:value-type="float">
            <text:p>2008</text:p>
          </table:table-cell>
          <table:table-cell table:style-name="ce74" office:value-type="float" office:value="7453770" calcext:value-type="float">
            <text:p>7,453,770</text:p>
          </table:table-cell>
          <table:table-cell table:style-name="ce31" office:value-type="float" office:value="21240371" calcext:value-type="float">
            <text:p>21,240,371</text:p>
          </table:table-cell>
          <table:table-cell table:style-name="ce31" office:value-type="float" office:value="4009951582" calcext:value-type="float">
            <text:p>4,009,951,582</text:p>
          </table:table-cell>
          <table:table-cell table:style-name="ce31" office:value-type="float" office:value="10956152" calcext:value-type="float">
            <text:p>10,956,15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7" calcext:value-type="float">
            <text:p><text:s/>0.517 </text:p>
          </table:table-cell>
          <table:table-cell/>
          <table:table-cell table:style-name="ce93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 </text:span><text:span text:style-name="T8">年</text:span></text:p>
          </table:table-cell>
          <table:covered-table-cell table:style-name="ce16"/>
          <table:table-cell table:style-name="ce24" office:value-type="float" office:value="2009" calcext:value-type="float">
            <text:p>2009</text:p>
          </table:table-cell>
          <table:table-cell table:style-name="ce74" office:value-type="float" office:value="7602088" calcext:value-type="float">
            <text:p>7,602,088</text:p>
          </table:table-cell>
          <table:table-cell table:style-name="ce31" office:value-type="float" office:value="21318287" calcext:value-type="float">
            <text:p>21,318,287</text:p>
          </table:table-cell>
          <table:table-cell table:style-name="ce31" office:value-type="float" office:value="3959544049" calcext:value-type="float">
            <text:p>3,959,544,049</text:p>
          </table:table-cell>
          <table:table-cell table:style-name="ce31" office:value-type="float" office:value="10848065.8876712" calcext:value-type="float">
            <text:p>10,848,06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09793607104399" calcext:value-type="float">
            <text:p><text:s/>0.510 </text:p>
          </table:table-cell>
          <table:table-cell/>
          <table:table-cell table:style-name="ce93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 </text:span><text:span text:style-name="T8">年</text:span></text:p>
          </table:table-cell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74" office:value-type="float" office:value="7358984" calcext:value-type="float">
            <text:p>7,358,984</text:p>
          </table:table-cell>
          <table:table-cell table:style-name="ce31" office:value-type="float" office:value="21386290" calcext:value-type="float">
            <text:p>21,386,290</text:p>
          </table:table-cell>
          <table:table-cell table:style-name="ce31" office:value-type="float" office:value="3985231231" calcext:value-type="float">
            <text:p>3,985,231,231</text:p>
          </table:table-cell>
          <table:table-cell table:style-name="ce31" office:value-type="float" office:value="10918441.7287671" calcext:value-type="float">
            <text:p>10,918,44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office:value-type="float" office:value="0.511347611698255" calcext:value-type="float">
            <text:p><text:s/>0.511 </text:p>
          </table:table-cell>
          <table:table-cell/>
          <table:table-cell table:style-name="ce31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 </text:span><text:span text:style-name="T8">年</text:span></text:p>
          </table:table-cell>
          <table:covered-table-cell table:style-name="ce16"/>
          <table:table-cell table:style-name="ce24" office:value-type="float" office:value="2011" calcext:value-type="float">
            <text:p>2011</text:p>
          </table:table-cell>
          <table:table-cell table:style-name="ce74" table:formula="of:=+[.D21]+[.D36]+[.D38]+[.D40]" office:value-type="float" office:value="7485404" calcext:value-type="float">
            <text:p>7,485,404</text:p>
          </table:table-cell>
          <table:table-cell table:style-name="ce31" table:formula="of:=+[.E21]+[.E36]+[.E38]+[.E40]" office:value-type="float" office:value="21493624" calcext:value-type="float">
            <text:p>21,493,624</text:p>
          </table:table-cell>
          <table:table-cell table:style-name="ce31" table:formula="of:=+[.F21]+[.F36]+[.F38]+[.F40]" office:value-type="float" office:value="3990430809" calcext:value-type="float">
            <text:p>3,990,430,809</text:p>
          </table:table-cell>
          <table:table-cell table:style-name="ce31" table:formula="of:=+[.G21]+[.G36]+[.G38]+[.G40]" office:value-type="float" office:value="10932687.1479452" calcext:value-type="float">
            <text:p>10,932,687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51" table:formula="of:=[.F20]/365/[.M20]" office:value-type="float" office:value="0.50992113220867" calcext:value-type="float">
            <text:p><text:s/>0.510 </text:p>
          </table:table-cell>
          <table:table-cell/>
          <table:table-cell table:style-name="ce31" table:formula="of:=+[.L21]+[.L36]+[.L38]+[.L40]" office:value-type="float" office:value="21386290" calcext:value-type="float">
            <text:p>21,386,290</text:p>
          </table:table-cell>
          <table:table-cell table:formula="of:=([.L20]+[.E20])/2" office:value-type="float" office:value="21439957" calcext:value-type="float">
            <text:p>21,439,957 </text:p>
          </table:table-cell>
          <table:table-cell table:number-columns-repeated="1011"/>
        </table:table-row>
        <table:table-row table:style-name="ro7">
          <table:table-cell table:style-name="ce54" office:value-type="string" calcext:value-type="string">
            <text:p>    <text:span text:style-name="T14">台灣自來水股份有限公司</text:span></text:p>
          </table:table-cell>
          <table:table-cell/>
          <table:table-cell table:style-name="ce69"/>
          <table:table-cell table:style-name="ce74" table:formula="of:=SUM([.D23:.D34])" office:value-type="float" office:value="5992770" calcext:value-type="float" table:number-columns-spanned="1" table:number-rows-spanned="2">
            <text:p>5,992,770</text:p>
          </table:table-cell>
          <table:table-cell table:style-name="ce31" table:formula="of:=SUM([.E23:.E34])" office:value-type="float" office:value="17498822" calcext:value-type="float" table:number-columns-spanned="1" table:number-rows-spanned="2">
            <text:p>17,498,822</text:p>
          </table:table-cell>
          <table:table-cell table:style-name="ce31" table:formula="of:=SUM([.F23:.F34])" office:value-type="float" office:value="3111306169" calcext:value-type="float" table:number-columns-spanned="1" table:number-rows-spanned="2">
            <text:p>3,111,306,169</text:p>
          </table:table-cell>
          <table:table-cell table:style-name="ce31" table:formula="of:=[.F21]/365" office:value-type="float" office:value="8524126.49041096" calcext:value-type="float" table:number-columns-spanned="1" table:number-rows-spanned="2">
            <text:p>8,524,126</text:p>
          </table:table-cell>
          <table:table-cell table:style-name="ce31" office:value-type="string" calcext:value-type="string" table:number-columns-spanned="1" table:number-rows-spanned="2">
            <text:p>2/1</text:p>
          </table:table-cell>
          <table:table-cell table:style-name="ce31" office:value-type="float" office:value="8994056" calcext:value-type="float" table:number-columns-spanned="1" table:number-rows-spanned="2">
            <text:p>8,994,056</text:p>
          </table:table-cell>
          <table:table-cell table:style-name="ce86" table:formula="of:=[.F21]/365/[.M21]" office:value-type="float" office:value="0.488100912530795" calcext:value-type="float" table:number-columns-spanned="1" table:number-rows-spanned="2">
            <text:p><text:s/>0.488 </text:p>
          </table:table-cell>
          <table:table-cell/>
          <table:table-cell table:style-name="ce94" table:formula="of:=SUM([.L23:.L34])" office:value-type="float" office:value="17428900" calcext:value-type="float">
            <text:p>17,428,900 </text:p>
          </table:table-cell>
          <table:table-cell table:style-name="ce94" table:formula="of:=([.L21]+[.E21])/2" office:value-type="float" office:value="17463861" calcext:value-type="float">
            <text:p>17,463,861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63"/>
          <table:covered-table-cell table:style-name="ce70"/>
          <table:covered-table-cell table:style-name="ce74"/>
          <table:covered-table-cell table:number-columns-repeated="5" table:style-name="ce31"/>
          <table:covered-table-cell table:style-name="ce86" table:formula="of:=[.F22]/365/[.M22]" office:value-type="string" office:string-value="" calcext:value-type="error">
            <text:p>#VALUE!</text:p>
          </table:covered-table-cell>
          <table:table-cell/>
          <table:table-cell table:number-columns-repeated="2" table:style-name="ce94"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一管理處</text:span></text:p>
          </table:table-cell>
          <table:table-cell table:style-name="ce64" office:value-type="string" calcext:value-type="string">
            <text:p>1st District Administration</text:p>
          </table:table-cell>
          <table:table-cell table:style-name="ce71"/>
          <table:table-cell table:style-name="ce75" office:value-type="float" office:value="326739" calcext:value-type="float">
            <text:p>326,739</text:p>
          </table:table-cell>
          <table:table-cell table:style-name="ce77" office:value-type="float" office:value="830316" calcext:value-type="float">
            <text:p>830,316</text:p>
          </table:table-cell>
          <table:table-cell table:style-name="ce77" office:value-type="float" office:value="166770961" calcext:value-type="float">
            <text:p>166,770,961</text:p>
          </table:table-cell>
          <table:table-cell table:style-name="ce78" table:formula="of:=[.F23]/365" office:value-type="float" office:value="456906.742465753" calcext:value-type="float">
            <text:p>456,907 </text:p>
          </table:table-cell>
          <table:table-cell table:style-name="ce80" office:value-type="string" calcext:value-type="string">
            <text:p>2/2</text:p>
          </table:table-cell>
          <table:table-cell table:style-name="ce77" office:value-type="float" office:value="493491" calcext:value-type="float">
            <text:p>493,491</text:p>
          </table:table-cell>
          <table:table-cell table:style-name="ce87" table:formula="of:=[.F23]/365/[.M23]" office:value-type="float" office:value="0.550497015282426" calcext:value-type="float">
            <text:p>0.550 </text:p>
          </table:table-cell>
          <table:table-cell/>
          <table:table-cell table:style-name="ce95" office:value-type="float" office:value="829663" calcext:value-type="float">
            <text:p><text:s/>829,663 </text:p>
          </table:table-cell>
          <table:table-cell table:formula="of:=([.L23]+[.E23])/2" office:value-type="float" office:value="829989.5" calcext:value-type="float">
            <text:p>829,990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二管理處</text:span></text:p>
          </table:table-cell>
          <table:table-cell table:style-name="ce65" office:value-type="string" calcext:value-type="string">
            <text:p>2nd District Administration</text:p>
          </table:table-cell>
          <table:table-cell table:style-name="ce71"/>
          <table:table-cell table:style-name="ce75" office:value-type="float" office:value="692196" calcext:value-type="float">
            <text:p>692,196</text:p>
          </table:table-cell>
          <table:table-cell table:style-name="ce77" office:value-type="float" office:value="2027629" calcext:value-type="float">
            <text:p>2,027,629</text:p>
          </table:table-cell>
          <table:table-cell table:style-name="ce77" office:value-type="float" office:value="423136437" calcext:value-type="float">
            <text:p>423,136,437</text:p>
          </table:table-cell>
          <table:table-cell table:style-name="ce78" table:formula="of:=[.F24]/365" office:value-type="float" office:value="1159277.90958904" calcext:value-type="float">
            <text:p>1,159,278 </text:p>
          </table:table-cell>
          <table:table-cell table:style-name="ce80" office:value-type="string" calcext:value-type="string">
            <text:p>8/2</text:p>
          </table:table-cell>
          <table:table-cell table:style-name="ce77" office:value-type="float" office:value="1231994" calcext:value-type="float">
            <text:p>1,231,994</text:p>
          </table:table-cell>
          <table:table-cell table:style-name="ce87" table:formula="of:=[.F24]/365/[.M24]" office:value-type="float" office:value="0.574372959904873" calcext:value-type="float">
            <text:p>0.574 </text:p>
          </table:table-cell>
          <table:table-cell/>
          <table:table-cell table:style-name="ce95" office:value-type="float" office:value="2009044" calcext:value-type="float">
            <text:p><text:s/>2,009,044 </text:p>
          </table:table-cell>
          <table:table-cell table:formula="of:=([.L24]+[.E24])/2" office:value-type="float" office:value="2018336.5" calcext:value-type="float">
            <text:p>2,018,337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三管理處</text:span></text:p>
          </table:table-cell>
          <table:table-cell table:style-name="ce65" office:value-type="string" calcext:value-type="string">
            <text:p>3rd District Administration</text:p>
          </table:table-cell>
          <table:table-cell table:style-name="ce71"/>
          <table:table-cell table:style-name="ce75" office:value-type="float" office:value="392450" calcext:value-type="float">
            <text:p>392,450</text:p>
          </table:table-cell>
          <table:table-cell table:style-name="ce77" office:value-type="float" office:value="1197706" calcext:value-type="float">
            <text:p>1,197,706</text:p>
          </table:table-cell>
          <table:table-cell table:style-name="ce77" office:value-type="float" office:value="270598272" calcext:value-type="float">
            <text:p>270,598,272</text:p>
          </table:table-cell>
          <table:table-cell table:style-name="ce78" table:formula="of:=[.F25]/365" office:value-type="float" office:value="741365.128767123" calcext:value-type="float">
            <text:p>741,365 </text:p>
          </table:table-cell>
          <table:table-cell table:style-name="ce80" office:value-type="string" calcext:value-type="string">
            <text:p>10/20</text:p>
          </table:table-cell>
          <table:table-cell table:style-name="ce77" office:value-type="float" office:value="796601" calcext:value-type="float">
            <text:p>796,601</text:p>
          </table:table-cell>
          <table:table-cell table:style-name="ce87" table:formula="of:=[.F25]/365/[.M25]" office:value-type="float" office:value="0.623416057517018" calcext:value-type="float">
            <text:p>0.623 </text:p>
          </table:table-cell>
          <table:table-cell/>
          <table:table-cell table:style-name="ce95" office:value-type="float" office:value="1180690" calcext:value-type="float">
            <text:p><text:s/>1,180,690 </text:p>
          </table:table-cell>
          <table:table-cell table:formula="of:=([.L25]+[.E25])/2" office:value-type="float" office:value="1189198" calcext:value-type="float">
            <text:p>1,189,198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四管理處</text:span></text:p>
          </table:table-cell>
          <table:table-cell table:style-name="ce65" office:value-type="string" calcext:value-type="string">
            <text:p>4th District Administration</text:p>
          </table:table-cell>
          <table:table-cell table:style-name="ce71"/>
          <table:table-cell table:style-name="ce75" office:value-type="float" office:value="949715" calcext:value-type="float">
            <text:p>949,715</text:p>
          </table:table-cell>
          <table:table-cell table:style-name="ce77" office:value-type="float" office:value="2900562" calcext:value-type="float">
            <text:p>2,900,562</text:p>
          </table:table-cell>
          <table:table-cell table:style-name="ce77" office:value-type="float" office:value="530624975" calcext:value-type="float">
            <text:p>530,624,975</text:p>
          </table:table-cell>
          <table:table-cell table:style-name="ce78" table:formula="of:=[.F26]/365" office:value-type="float" office:value="1453767.05479452" calcext:value-type="float">
            <text:p>1,453,767 </text:p>
          </table:table-cell>
          <table:table-cell table:style-name="ce80" office:value-type="string" calcext:value-type="string">
            <text:p>10/5</text:p>
          </table:table-cell>
          <table:table-cell table:style-name="ce77" office:value-type="float" office:value="1651344" calcext:value-type="float">
            <text:p>1,651,344</text:p>
          </table:table-cell>
          <table:table-cell table:style-name="ce87" table:formula="of:=[.F26]/365/[.M26]" office:value-type="float" office:value="0.503519941422492" calcext:value-type="float">
            <text:p>0.504 </text:p>
          </table:table-cell>
          <table:table-cell/>
          <table:table-cell table:style-name="ce95" office:value-type="float" office:value="2873855" calcext:value-type="float">
            <text:p><text:s/>2,873,855 </text:p>
          </table:table-cell>
          <table:table-cell table:formula="of:=([.L26]+[.E26])/2" office:value-type="float" office:value="2887208.5" calcext:value-type="float">
            <text:p>2,887,209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五管理處</text:span></text:p>
          </table:table-cell>
          <table:table-cell table:style-name="ce65" office:value-type="string" calcext:value-type="string">
            <text:p>5th District Administration</text:p>
          </table:table-cell>
          <table:table-cell table:style-name="ce71"/>
          <table:table-cell table:style-name="ce75" office:value-type="float" office:value="471161" calcext:value-type="float">
            <text:p>471,161</text:p>
          </table:table-cell>
          <table:table-cell table:style-name="ce77" office:value-type="float" office:value="1419422" calcext:value-type="float">
            <text:p>1,419,422</text:p>
          </table:table-cell>
          <table:table-cell table:style-name="ce77" office:value-type="float" office:value="199490924" calcext:value-type="float">
            <text:p>199,490,924</text:p>
          </table:table-cell>
          <table:table-cell table:style-name="ce78" table:formula="of:=[.F27]/365" office:value-type="float" office:value="546550.476712329" calcext:value-type="float">
            <text:p>546,550 </text:p>
          </table:table-cell>
          <table:table-cell table:style-name="ce80" office:value-type="string" calcext:value-type="string">
            <text:p>2/2</text:p>
          </table:table-cell>
          <table:table-cell table:style-name="ce77" office:value-type="float" office:value="635073" calcext:value-type="float">
            <text:p>635,073</text:p>
          </table:table-cell>
          <table:table-cell table:style-name="ce87" table:formula="of:=[.F27]/365/[.M27]" office:value-type="float" office:value="0.383959544104959" calcext:value-type="float">
            <text:p>0.384 </text:p>
          </table:table-cell>
          <table:table-cell/>
          <table:table-cell table:style-name="ce95" office:value-type="float" office:value="1427495" calcext:value-type="float">
            <text:p><text:s/>1,427,495 </text:p>
          </table:table-cell>
          <table:table-cell table:formula="of:=([.L27]+[.E27])/2" office:value-type="float" office:value="1423458.5" calcext:value-type="float">
            <text:p>1,423,459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六管理處</text:span></text:p>
          </table:table-cell>
          <table:table-cell table:style-name="ce65" office:value-type="string" calcext:value-type="string">
            <text:p>6th District Administration</text:p>
          </table:table-cell>
          <table:table-cell table:style-name="ce71"/>
          <table:table-cell table:style-name="ce75" office:value-type="float" office:value="641596" calcext:value-type="float">
            <text:p>641,596</text:p>
          </table:table-cell>
          <table:table-cell table:style-name="ce77" office:value-type="float" office:value="1857919" calcext:value-type="float">
            <text:p>1,857,919</text:p>
          </table:table-cell>
          <table:table-cell table:style-name="ce77" office:value-type="float" office:value="307789853" calcext:value-type="float">
            <text:p>307,789,853</text:p>
          </table:table-cell>
          <table:table-cell table:style-name="ce78" table:formula="of:=[.F28]/365" office:value-type="float" office:value="843259.871232877" calcext:value-type="float">
            <text:p>843,260 </text:p>
          </table:table-cell>
          <table:table-cell table:style-name="ce80" office:value-type="string" calcext:value-type="string">
            <text:p>9/21</text:p>
          </table:table-cell>
          <table:table-cell table:style-name="ce77" office:value-type="float" office:value="929158" calcext:value-type="float">
            <text:p>929,158</text:p>
          </table:table-cell>
          <table:table-cell table:style-name="ce87" table:formula="of:=[.F28]/365/[.M28]" office:value-type="float" office:value="0.454324733581533" calcext:value-type="float">
            <text:p>0.454 </text:p>
          </table:table-cell>
          <table:table-cell/>
          <table:table-cell table:style-name="ce95" office:value-type="float" office:value="1854227" calcext:value-type="float">
            <text:p><text:s/>1,854,227 </text:p>
          </table:table-cell>
          <table:table-cell table:formula="of:=([.L28]+[.E28])/2" office:value-type="float" office:value="1856073" calcext:value-type="float">
            <text:p>1,856,073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七管理處</text:span></text:p>
          </table:table-cell>
          <table:table-cell table:style-name="ce65" office:value-type="string" calcext:value-type="string">
            <text:p>7th District Administration</text:p>
          </table:table-cell>
          <table:table-cell table:style-name="ce71"/>
          <table:table-cell table:style-name="ce75" office:value-type="float" office:value="1152762" calcext:value-type="float">
            <text:p>1,152,762</text:p>
          </table:table-cell>
          <table:table-cell table:style-name="ce77" office:value-type="float" office:value="3123338" calcext:value-type="float">
            <text:p>3,123,338</text:p>
          </table:table-cell>
          <table:table-cell table:style-name="ce77" office:value-type="float" office:value="655204786" calcext:value-type="float">
            <text:p>655,204,786</text:p>
          </table:table-cell>
          <table:table-cell table:style-name="ce78" table:formula="of:=[.F29]/365" office:value-type="float" office:value="1795081.60547945" calcext:value-type="float">
            <text:p>1,795,082 </text:p>
          </table:table-cell>
          <table:table-cell table:style-name="ce80" office:value-type="string" calcext:value-type="string">
            <text:p>1/30</text:p>
          </table:table-cell>
          <table:table-cell table:style-name="ce77" office:value-type="float" office:value="1923667" calcext:value-type="float">
            <text:p>1,923,667</text:p>
          </table:table-cell>
          <table:table-cell table:style-name="ce87" table:formula="of:=[.F29]/365/[.M29]" office:value-type="float" office:value="0.574892466522268" calcext:value-type="float">
            <text:p>0.575 </text:p>
          </table:table-cell>
          <table:table-cell/>
          <table:table-cell table:style-name="ce95" office:value-type="float" office:value="3121592" calcext:value-type="float">
            <text:p><text:s/>3,121,592 </text:p>
          </table:table-cell>
          <table:table-cell table:formula="of:=([.L29]+[.E29])/2" office:value-type="float" office:value="3122465" calcext:value-type="float">
            <text:p>3,122,465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八管理處</text:span></text:p>
          </table:table-cell>
          <table:table-cell table:style-name="ce65" office:value-type="string" calcext:value-type="string">
            <text:p>8th District Administration</text:p>
          </table:table-cell>
          <table:table-cell table:style-name="ce71"/>
          <table:table-cell table:style-name="ce75" office:value-type="float" office:value="146054" calcext:value-type="float">
            <text:p>146,054</text:p>
          </table:table-cell>
          <table:table-cell table:style-name="ce77" office:value-type="float" office:value="427868" calcext:value-type="float">
            <text:p>427,868</text:p>
          </table:table-cell>
          <table:table-cell table:style-name="ce77" office:value-type="float" office:value="60491988" calcext:value-type="float">
            <text:p>60,491,988</text:p>
          </table:table-cell>
          <table:table-cell table:style-name="ce78" table:formula="of:=[.F30]/365" office:value-type="float" office:value="165731.473972603" calcext:value-type="float">
            <text:p>165,731 </text:p>
          </table:table-cell>
          <table:table-cell table:style-name="ce80" office:value-type="string" calcext:value-type="string">
            <text:p>2/2</text:p>
          </table:table-cell>
          <table:table-cell table:style-name="ce77" office:value-type="float" office:value="180743" calcext:value-type="float">
            <text:p>180,743</text:p>
          </table:table-cell>
          <table:table-cell table:style-name="ce87" table:formula="of:=[.F30]/365/[.M30]" office:value-type="float" office:value="0.387693193317604" calcext:value-type="float">
            <text:p>0.388 </text:p>
          </table:table-cell>
          <table:table-cell/>
          <table:table-cell table:style-name="ce95" office:value-type="float" office:value="427094" calcext:value-type="float">
            <text:p><text:s/>427,094 </text:p>
          </table:table-cell>
          <table:table-cell table:formula="of:=([.L30]+[.E30])/2" office:value-type="float" office:value="427481" calcext:value-type="float">
            <text:p>427,481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九管理處</text:span></text:p>
          </table:table-cell>
          <table:table-cell table:style-name="ce65" office:value-type="string" calcext:value-type="string">
            <text:p>9th District Administration</text:p>
          </table:table-cell>
          <table:table-cell table:style-name="ce71"/>
          <table:table-cell table:style-name="ce75" office:value-type="float" office:value="103192" calcext:value-type="float">
            <text:p>103,192</text:p>
          </table:table-cell>
          <table:table-cell table:style-name="ce77" office:value-type="float" office:value="281762" calcext:value-type="float">
            <text:p>281,762</text:p>
          </table:table-cell>
          <table:table-cell table:style-name="ce77" office:value-type="float" office:value="43034057" calcext:value-type="float">
            <text:p>43,034,057</text:p>
          </table:table-cell>
          <table:table-cell table:style-name="ce78" table:formula="of:=[.F31]/365" office:value-type="float" office:value="117901.526027397" calcext:value-type="float">
            <text:p>117,902 </text:p>
          </table:table-cell>
          <table:table-cell table:style-name="ce80" office:value-type="string" calcext:value-type="string">
            <text:p>2/2</text:p>
          </table:table-cell>
          <table:table-cell table:style-name="ce77" office:value-type="float" office:value="128834" calcext:value-type="float">
            <text:p>128,834</text:p>
          </table:table-cell>
          <table:table-cell table:style-name="ce87" table:formula="of:=[.F31]/365/[.M31]" office:value-type="float" office:value="0.418277407733233" calcext:value-type="float">
            <text:p>0.418 </text:p>
          </table:table-cell>
          <table:table-cell/>
          <table:table-cell table:style-name="ce95" office:value-type="float" office:value="281986" calcext:value-type="float">
            <text:p><text:s/>281,986 </text:p>
          </table:table-cell>
          <table:table-cell table:formula="of:=([.L31]+[.E31])/2" office:value-type="float" office:value="281874" calcext:value-type="float">
            <text:p>281,874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十管理處</text:span></text:p>
          </table:table-cell>
          <table:table-cell table:style-name="ce65" office:value-type="string" calcext:value-type="string">
            <text:p>10th District Administration</text:p>
          </table:table-cell>
          <table:table-cell table:style-name="ce71"/>
          <table:table-cell table:style-name="ce75" office:value-type="float" office:value="63993" calcext:value-type="float">
            <text:p>63,993</text:p>
          </table:table-cell>
          <table:table-cell table:style-name="ce77" office:value-type="float" office:value="180189" calcext:value-type="float">
            <text:p>180,189</text:p>
          </table:table-cell>
          <table:table-cell table:style-name="ce77" office:value-type="float" office:value="28408355" calcext:value-type="float">
            <text:p>28,408,355</text:p>
          </table:table-cell>
          <table:table-cell table:style-name="ce78" table:formula="of:=[.F32]/365" office:value-type="float" office:value="77831.1095890411" calcext:value-type="float">
            <text:p>77,831 </text:p>
          </table:table-cell>
          <table:table-cell table:style-name="ce80" office:value-type="string" calcext:value-type="string">
            <text:p>2/5</text:p>
          </table:table-cell>
          <table:table-cell table:style-name="ce77" office:value-type="float" office:value="95961" calcext:value-type="float">
            <text:p>95,961</text:p>
          </table:table-cell>
          <table:table-cell table:style-name="ce87" table:formula="of:=[.F32]/365/[.M32]" office:value-type="float" office:value="0.430574679212004" calcext:value-type="float">
            <text:p>0.431 </text:p>
          </table:table-cell>
          <table:table-cell/>
          <table:table-cell table:style-name="ce95" office:value-type="float" office:value="181333" calcext:value-type="float">
            <text:p><text:s/>181,333 </text:p>
          </table:table-cell>
          <table:table-cell table:formula="of:=([.L32]+[.E32])/2" office:value-type="float" office:value="180761" calcext:value-type="float">
            <text:p>180,761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十一管理處</text:span></text:p>
          </table:table-cell>
          <table:table-cell table:style-name="ce65" office:value-type="string" calcext:value-type="string">
            <text:p>11th District Administration</text:p>
          </table:table-cell>
          <table:table-cell table:style-name="ce71"/>
          <table:table-cell table:style-name="ce75" office:value-type="float" office:value="339221" calcext:value-type="float">
            <text:p>339,221</text:p>
          </table:table-cell>
          <table:table-cell table:style-name="ce77" office:value-type="float" office:value="1200731" calcext:value-type="float">
            <text:p>1,200,731</text:p>
          </table:table-cell>
          <table:table-cell table:style-name="ce77" office:value-type="float" office:value="130783623" calcext:value-type="float">
            <text:p>130,783,623</text:p>
          </table:table-cell>
          <table:table-cell table:style-name="ce78" table:formula="of:=[.F33]/365" office:value-type="float" office:value="358311.295890411" calcext:value-type="float">
            <text:p>358,311 </text:p>
          </table:table-cell>
          <table:table-cell table:style-name="ce80" office:value-type="string" calcext:value-type="string">
            <text:p>2/2</text:p>
          </table:table-cell>
          <table:table-cell table:style-name="ce77" office:value-type="float" office:value="416432" calcext:value-type="float">
            <text:p>416,432</text:p>
          </table:table-cell>
          <table:table-cell table:style-name="ce87" table:formula="of:=[.F33]/365/[.M33]" office:value-type="float" office:value="0.298026868059614" calcext:value-type="float">
            <text:p>0.298 </text:p>
          </table:table-cell>
          <table:table-cell/>
          <table:table-cell table:style-name="ce95" office:value-type="float" office:value="1203826" calcext:value-type="float">
            <text:p><text:s/>1,203,826 </text:p>
          </table:table-cell>
          <table:table-cell table:formula="of:=([.L33]+[.E33])/2" office:value-type="float" office:value="1202278.5" calcext:value-type="float">
            <text:p>1,202,279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>
            <text:p>       <text:span text:style-name="T10">第十二管理處</text:span></text:p>
          </table:table-cell>
          <table:table-cell table:style-name="ce65" office:value-type="string" calcext:value-type="string">
            <text:p>12th District Administration</text:p>
          </table:table-cell>
          <table:table-cell table:style-name="ce71"/>
          <table:table-cell table:style-name="ce75" office:value-type="float" office:value="713691" calcext:value-type="float">
            <text:p>713,691</text:p>
          </table:table-cell>
          <table:table-cell table:style-name="ce77" office:value-type="float" office:value="2051380" calcext:value-type="float">
            <text:p>2,051,380</text:p>
          </table:table-cell>
          <table:table-cell table:style-name="ce77" office:value-type="float" office:value="294971938" calcext:value-type="float">
            <text:p>294,971,938</text:p>
          </table:table-cell>
          <table:table-cell table:style-name="ce78" table:formula="of:=[.F34]/365" office:value-type="float" office:value="808142.295890411" calcext:value-type="float">
            <text:p>808,142 </text:p>
          </table:table-cell>
          <table:table-cell table:style-name="ce80" office:value-type="string" calcext:value-type="string">
            <text:p>3/12</text:p>
          </table:table-cell>
          <table:table-cell table:style-name="ce77" office:value-type="float" office:value="919787" calcext:value-type="float">
            <text:p>919,787</text:p>
          </table:table-cell>
          <table:table-cell table:style-name="ce87" table:formula="of:=[.F34]/365/[.M34]" office:value-type="float" office:value="0.395230339293142" calcext:value-type="float">
            <text:p>0.395 </text:p>
          </table:table-cell>
          <table:table-cell/>
          <table:table-cell table:style-name="ce95" office:value-type="float" office:value="2038095" calcext:value-type="float">
            <text:p><text:s/>2,038,095 </text:p>
          </table:table-cell>
          <table:table-cell table:formula="of:=([.L34]+[.E34])/2" office:value-type="float" office:value="2044737.5" calcext:value-type="float">
            <text:p>2,044,738 </text:p>
          </table:table-cell>
          <table:table-cell table:number-columns-repeated="1011"/>
        </table:table-row>
        <table:table-row table:style-name="ro18">
          <table:table-cell table:style-name="ce56"/>
          <table:table-cell table:style-name="ce65"/>
          <table:table-cell table:style-name="ce71"/>
          <table:table-cell table:style-name="ce75"/>
          <table:table-cell table:style-name="ce77" table:number-columns-repeated="3"/>
          <table:table-cell table:style-name="ce80"/>
          <table:table-cell table:style-name="ce77"/>
          <table:table-cell table:style-name="ce87"/>
          <table:table-cell/>
          <table:table-cell table:style-name="ce77"/>
          <table:table-cell table:number-columns-repeated="1012"/>
        </table:table-row>
        <table:table-row table:style-name="ro13">
          <table:table-cell table:style-name="ce57" office:value-type="string" calcext:value-type="string">
            <text:p>    <text:span text:style-name="T14">臺北自來水事業處</text:span></text:p>
          </table:table-cell>
          <table:table-cell table:style-name="ce65"/>
          <table:table-cell table:style-name="ce71"/>
          <table:table-cell table:style-name="ce74" office:value-type="float" office:value="1473916" calcext:value-type="float">
            <text:p>1,473,916</text:p>
          </table:table-cell>
          <table:table-cell table:style-name="ce31" office:value-type="float" office:value="3886691" calcext:value-type="float">
            <text:p>3,886,691</text:p>
          </table:table-cell>
          <table:table-cell table:style-name="ce31" office:value-type="float" office:value="872286061" calcext:value-type="float">
            <text:p>872,286,061</text:p>
          </table:table-cell>
          <table:table-cell table:style-name="ce31" table:formula="of:=[.F36]/365" office:value-type="float" office:value="2389824.82465753" calcext:value-type="float">
            <text:p>2,389,825</text:p>
          </table:table-cell>
          <table:table-cell table:style-name="ce43" office:value-type="string" calcext:value-type="string">
            <text:p>5/11</text:p>
          </table:table-cell>
          <table:table-cell table:style-name="ce31" office:value-type="float" office:value="2647424" calcext:value-type="float">
            <text:p>2,647,424</text:p>
          </table:table-cell>
          <table:table-cell table:style-name="ce88" table:formula="of:=[.F36]/365/[.M36]" office:value-type="float" office:value="0.617342346501049" calcext:value-type="float">
            <text:p>0.617 </text:p>
          </table:table-cell>
          <table:table-cell/>
          <table:table-cell table:style-name="ce31" office:value-type="float" office:value="3855609" calcext:value-type="float">
            <text:p>3,855,609</text:p>
          </table:table-cell>
          <table:table-cell table:formula="of:=([.L36]+[.E36])/2" office:value-type="float" office:value="3871150" calcext:value-type="float">
            <text:p>3,871,150 </text:p>
          </table:table-cell>
          <table:table-cell table:number-columns-repeated="1011"/>
        </table:table-row>
        <table:table-row table:style-name="ro19">
          <table:table-cell table:style-name="ce58" office:value-type="string" calcext:value-type="string">
            <text:p><text:s text:c="2"/>Taipei Water Department</text:p>
          </table:table-cell>
          <table:table-cell table:style-name="ce65"/>
          <table:table-cell table:style-name="ce71"/>
          <table:table-cell table:style-name="ce74"/>
          <table:table-cell table:style-name="ce31" table:number-columns-repeated="2"/>
          <table:table-cell table:style-name="ce77"/>
          <table:table-cell table:style-name="ce80"/>
          <table:table-cell table:style-name="ce77"/>
          <table:table-cell table:style-name="ce88"/>
          <table:table-cell/>
          <table:table-cell table:style-name="ce31"/>
          <table:table-cell table:number-columns-repeated="1012"/>
        </table:table-row>
        <table:table-row table:style-name="ro19">
          <table:table-cell table:style-name="ce57" office:value-type="string" calcext:value-type="string">
            <text:p>    <text:span text:style-name="T14">金門縣自來水廠</text:span></text:p>
          </table:table-cell>
          <table:table-cell table:style-name="ce65"/>
          <table:table-cell table:style-name="ce71"/>
          <table:table-cell table:style-name="ce74" office:value-type="float" office:value="16582" calcext:value-type="float">
            <text:p>16,582</text:p>
          </table:table-cell>
          <table:table-cell table:style-name="ce31" office:value-type="float" office:value="98153" calcext:value-type="float">
            <text:p>98,153</text:p>
          </table:table-cell>
          <table:table-cell table:style-name="ce31" office:value-type="float" office:value="5392652" calcext:value-type="float">
            <text:p>5,392,652</text:p>
          </table:table-cell>
          <table:table-cell table:style-name="ce31" table:formula="of:=[.F38]/365" office:value-type="float" office:value="14774.3890410959" calcext:value-type="float">
            <text:p>14,774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88" table:formula="of:=[.F38]/365/[.M38]" office:value-type="float" office:value="0.1554070100779" calcext:value-type="float">
            <text:p>0.155 </text:p>
          </table:table-cell>
          <table:table-cell/>
          <table:table-cell table:style-name="ce31" office:value-type="float" office:value="91985" calcext:value-type="float">
            <text:p>91,985</text:p>
          </table:table-cell>
          <table:table-cell table:formula="of:=([.L38]+[.E38])/2" office:value-type="float" office:value="95069" calcext:value-type="float">
            <text:p>95,069 </text:p>
          </table:table-cell>
          <table:table-cell table:number-columns-repeated="1011"/>
        </table:table-row>
        <table:table-row table:style-name="ro20">
          <table:table-cell table:style-name="ce59" office:value-type="string" calcext:value-type="string">
            <text:p><text:s text:c="2"/>Kinmen County Water Supply Plant</text:p>
          </table:table-cell>
          <table:table-cell table:style-name="ce65"/>
          <table:table-cell table:style-name="ce71"/>
          <table:table-cell table:style-name="ce76"/>
          <table:table-cell table:number-columns-repeated="2"/>
          <table:table-cell table:style-name="ce77"/>
          <table:table-cell table:style-name="ce80"/>
          <table:table-cell table:style-name="ce77"/>
          <table:table-cell table:style-name="ce88"/>
          <table:table-cell/>
          <table:table-cell table:style-name="ce31"/>
          <table:table-cell table:number-columns-repeated="1012"/>
        </table:table-row>
        <table:table-row table:style-name="ro20">
          <table:table-cell table:style-name="ce57" office:value-type="string" calcext:value-type="string">
            <text:p>    <text:span text:style-name="T14">連江縣自來水廠</text:span></text:p>
          </table:table-cell>
          <table:table-cell table:style-name="ce66"/>
          <table:table-cell table:style-name="ce72"/>
          <table:table-cell table:style-name="ce74" office:value-type="float" office:value="2136" calcext:value-type="float">
            <text:p>2,136</text:p>
          </table:table-cell>
          <table:table-cell table:style-name="ce31" office:value-type="float" office:value="9958" calcext:value-type="float">
            <text:p>9,958</text:p>
          </table:table-cell>
          <table:table-cell table:style-name="ce31" office:value-type="float" office:value="1445927" calcext:value-type="float">
            <text:p>1,445,927</text:p>
          </table:table-cell>
          <table:table-cell table:style-name="ce31" table:formula="of:=[.F40]/365" office:value-type="float" office:value="3961.44383561644" calcext:value-type="float">
            <text:p>3,961</text:p>
          </table:table-cell>
          <table:table-cell table:style-name="ce43" office:value-type="string" calcext:value-type="string">
            <text:p>4/17</text:p>
          </table:table-cell>
          <table:table-cell table:style-name="ce31" office:value-type="float" office:value="4908" calcext:value-type="float">
            <text:p>4,908</text:p>
          </table:table-cell>
          <table:table-cell table:style-name="ce88" table:formula="of:=[.F40]/365/[.M40]" office:value-type="float" office:value="0.401077638515383" calcext:value-type="float">
            <text:p>0.401 </text:p>
          </table:table-cell>
          <table:table-cell table:style-name="ce90"/>
          <table:table-cell table:style-name="ce31" office:value-type="float" office:value="9796" calcext:value-type="float">
            <text:p>9,796</text:p>
          </table:table-cell>
          <table:table-cell table:formula="of:=([.L40]+[.E40])/2" office:value-type="float" office:value="9877" calcext:value-type="float">
            <text:p>9,877 </text:p>
          </table:table-cell>
          <table:table-cell table:style-name="ce90" table:number-columns-repeated="1011"/>
        </table:table-row>
        <table:table-row table:style-name="ro7">
          <table:table-cell table:style-name="ce60" office:value-type="string" calcext:value-type="string">
            <text:p><text:s text:c="2"/>Lienchiang County Water Supply Plant</text:p>
          </table:table-cell>
          <table:table-cell table:style-name="ce67"/>
          <table:table-cell table:style-name="ce73"/>
          <table:table-cell table:style-name="ce67" table:number-columns-repeated="4"/>
          <table:table-cell table:style-name="ce81"/>
          <table:table-cell table:style-name="ce84"/>
          <table:table-cell table:style-name="ce89" office:value-type="string" calcext:value-type="string">
            <text:p><text:s/></text:p>
          </table:table-cell>
          <table:table-cell table:style-name="ce91" table:number-columns-repeated="2"/>
          <table:table-cell table:style-name="ce97"/>
          <table:table-cell table:number-columns-repeated="1011"/>
        </table:table-row>
        <table:table-row table:style-name="ro21">
          <table:table-cell table:style-name="ce61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2" table:number-columns-repeated="5"/>
          <table:table-cell table:style-name="ce12" office:value-type="string" calcext:value-type="string">
            <text:p>Data Source: Taiwan Water Supply Corporation, Taipei Water Department, Kinmen County Water Supply Plant, </text:p>
          </table:table-cell>
          <table:table-cell table:style-name="ce82"/>
          <table:table-cell table:style-name="ce85"/>
          <table:table-cell table:style-name="ce82" table:number-columns-repeated="3"/>
          <table:table-cell table:style-name="ce98"/>
          <table:table-cell table:style-name="ce12" table:number-columns-repeated="1011"/>
        </table:table-row>
        <table:table-row table:style-name="ro21">
          <table:table-cell table:style-name="ce61" office:value-type="string" calcext:value-type="string">
            <text:p>說<text:span text:style-name="T4">        </text:span><text:span text:style-name="T5">明：</text:span><text:span text:style-name="T6">1.88(</text:span><text:span text:style-name="T5">含</text:span><text:span text:style-name="T6">)</text:span><text:span text:style-name="T5">年以前為前台灣省自來水公司資料。</text:span></text:p>
          </table:table-cell>
          <table:table-cell table:style-name="ce12" table:number-columns-repeated="5"/>
          <table:table-cell table:style-name="ce12" office:value-type="string" calcext:value-type="string">
            <text:p><text:s text:c="22"/>Lienchiang County Water Supply Plant. </text:p>
          </table:table-cell>
          <table:table-cell table:style-name="ce83" table:number-columns-repeated="5"/>
          <table:table-cell table:style-name="ce99"/>
          <table:table-cell table:style-name="ce12" table:number-columns-repeated="1011"/>
        </table:table-row>
        <table:table-row table:style-name="ro20">
          <table:table-cell table:style-name="ce62" office:value-type="string" calcext:value-type="string" table:number-columns-spanned="6" table:number-rows-spanned="1">
            <text:p>                    2.<text:span text:style-name="T10">一人一日平均配水量</text:span><text:span text:style-name="T6">=</text:span><text:span text:style-name="T5">配水總量</text:span><text:span text:style-name="T6">/((</text:span><text:span text:style-name="T5">上年底供水人口數十本年底供水人口數</text:span><text:span text:style-name="T6">)/2)/365</text:span><text:span text:style-name="T5">日。</text:span><text:span text:style-name="T6">          </text:span></text:p>
            <draw:custom-shape table:end-cell-address="'表58-1'.A45" table:end-x="25.18mm" table:end-y="0.27mm" draw:z-index="0" draw:name="Text 4" draw:style-name="gr8" draw:text-style-name="P2" svg:width="5.99mm" svg:height="5.3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68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                    3.<text:span text:style-name="T10">本表總計與細項和或有不符，係小數點以下採四捨五入進位所致。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 table:number-rows-repeated="25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table:number-columns-repeated="11"/>
          <table:table-cell table:style-name="ce100"/>
          <table:table-cell table:style-name="ce13" table:number-columns-repeated="1011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2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8.$A$1" table:cell-range-address="$'表58-1'.$A$1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8-1" style:display-name="PageStyle_表5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A120270</dc:creator>
    <dc:date>2012-05-31T16:53:39</dc:date>
    <meta:print-date>2012-02-08T17:00:34</meta:print-date>
    <meta:document-statistic meta:table-count="2" meta:cell-count="537" meta:object-count="12"/>
    <meta:generator>LibreOffice/5.1.2.2$Windows_x86 LibreOffice_project/d3bf12ecb743fc0d20e0be0c58ca359301eb705f</meta:generator>
  </office:meta>
</office:document-meta>
</file>