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表52_2c_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2,51" table:style-name="ta1" table:print-ranges="'表52,51'.A1:'表52,51'.I30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number-columns-repeated="4" table:default-cell-style-name="ce16"/>
        <table:table-column table:style-name="co9" table:number-columns-repeated="245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1 </text:span><text:span text:style-name="T2">有效之水權及臨時用水登記引用水量</text:span></text:p>
          </table:table-cell>
          <table:covered-table-cell table:number-columns-repeated="8" table:style-name="ce18"/>
          <table:table-cell table:style-name="ce56" table:number-columns-repeated="3"/>
          <table:table-cell table:style-name="ce60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Table 51. <text:s/>Registered <text:s/>Amount of Diverted Water </text:p>
          </table:table-cell>
          <table:covered-table-cell table:number-columns-repeated="8" table:style-name="ce19"/>
          <table:table-cell table:style-name="ce56" table:number-columns-repeated="3"/>
          <table:table-cell table:style-name="ce60"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2"/>for Effective Water Right and Temporary Water Use </text:p>
          </table:table-cell>
          <table:covered-table-cell table:number-columns-repeated="8" table:style-name="ce19"/>
          <table:table-cell table:style-name="ce56" table:number-columns-repeated="3"/>
          <table:table-cell table:style-name="ce60" table:number-columns-repeated="1012"/>
        </table:table-row>
        <table:table-row table:style-name="ro4">
          <table:table-cell table:style-name="ce3"/>
          <table:table-cell table:style-name="ce20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2" office:value-type="string" calcext:value-type="string">
            <text:p>   <text:span text:style-name="T10">單位：千立方公尺</text:span></text:p>
          </table:table-cell>
          <table:table-cell table:style-name="ce52" table:number-columns-repeated="3"/>
          <table:table-cell table:style-name="ce3" table:number-columns-repeated="1012"/>
        </table:table-row>
        <table:table-row table:style-name="ro4">
          <table:table-cell table:style-name="ce3"/>
          <table:table-cell table:style-name="ce20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3" office:value-type="string" calcext:value-type="string">
            <text:p>Unit<text:span text:style-name="T11">：</text:span><text:span text:style-name="T12">1,000M</text:span><text:span text:style-name="T13">3</text:span></text:p>
          </table:table-cell>
          <table:table-cell table:style-name="ce57" table:number-columns-repeated="3"/>
          <table:table-cell table:style-name="ce3"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總　　計</text:p>
          </table:table-cell>
          <table:table-cell table:style-name="ce41" office:value-type="string" calcext:value-type="string">
            <text:p>家用及公共</text:p>
          </table:table-cell>
          <table:table-cell table:style-name="ce41" office:value-type="string" calcext:value-type="string">
            <text:p>農業用水</text:p>
          </table:table-cell>
          <table:table-cell table:style-name="ce41" office:value-type="string" calcext:value-type="string">
            <text:p>水力用水</text:p>
          </table:table-cell>
          <table:table-cell table:style-name="ce41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 table:style-name="ce58" table:number-columns-repeated="3"/>
          <table:table-cell table:style-name="ce23"/>
          <table:table-cell table:style-name="ce5" table:number-columns-repeated="1011"/>
        </table:table-row>
        <table:table-row table:style-name="ro5">
          <table:table-cell table:style-name="ce5"/>
          <table:table-cell table:style-name="ce22"/>
          <table:table-cell table:style-name="ce34"/>
          <table:table-cell table:style-name="ce42"/>
          <table:table-cell table:style-name="ce49" office:value-type="string" calcext:value-type="string">
            <text:p>給水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Power</text:p>
          </table:table-cell>
          <table:table-cell table:style-name="ce42" office:value-type="string" calcext:value-type="string">
            <text:p>Industrial</text:p>
          </table:table-cell>
          <table:table-cell table:style-name="ce23" table:number-columns-repeated="5"/>
          <table:table-cell table:style-name="ce5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3"/>
          <table:covered-table-cell table:style-name="ce35"/>
          <table:table-cell table:style-name="ce42" office:value-type="string" calcext:value-type="string">
            <text:p>Grand</text:p>
          </table:table-cell>
          <table:table-cell table:style-name="ce42" office:value-type="string" calcext:value-type="string">
            <text:p>Public Water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23" table:number-columns-repeated="5"/>
          <table:table-cell table:style-name="ce5" table:number-columns-repeated="1011"/>
        </table:table-row>
        <table:table-row table:style-name="ro5">
          <table:table-cell table:style-name="ce7" table:number-columns-repeated="2"/>
          <table:table-cell table:style-name="ce36"/>
          <table:table-cell table:style-name="ce43" office:value-type="string" calcext:value-type="string">
            <text:p>Total</text:p>
          </table:table-cell>
          <table:table-cell table:number-columns-repeated="4" table:style-name="ce43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59" table:number-columns-repeated="3"/>
          <table:table-cell table:style-name="ce23"/>
          <table:table-cell table:style-name="ce5" table:number-columns-repeated="1011"/>
        </table:table-row>
        <table:table-row table:style-name="ro6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4"/>
          <table:table-cell table:style-name="ce37"/>
          <table:table-cell table:style-name="ce44" office:value-type="float" office:value="93190621" calcext:value-type="float">
            <text:p>93,190,621</text:p>
          </table:table-cell>
          <table:table-cell table:style-name="ce50" office:value-type="float" office:value="9451213" calcext:value-type="float">
            <text:p>9,451,213</text:p>
          </table:table-cell>
          <table:table-cell table:style-name="ce50" office:value-type="float" office:value="32949578" calcext:value-type="float">
            <text:p>32,949,578</text:p>
          </table:table-cell>
          <table:table-cell table:style-name="ce50" office:value-type="float" office:value="48648340" calcext:value-type="float">
            <text:p>48,648,340</text:p>
          </table:table-cell>
          <table:table-cell table:style-name="ce50" office:value-type="float" office:value="1927026" calcext:value-type="float">
            <text:p>1,927,026</text:p>
          </table:table-cell>
          <table:table-cell table:style-name="ce50" office:value-type="float" office:value="214464" calcext:value-type="float">
            <text:p>214,464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4"/>
          <table:table-cell table:style-name="ce37"/>
          <table:table-cell table:style-name="ce44" office:value-type="float" office:value="93060387" calcext:value-type="float">
            <text:p>93,060,387</text:p>
          </table:table-cell>
          <table:table-cell table:style-name="ce50" office:value-type="float" office:value="7951176" calcext:value-type="float">
            <text:p>7,951,176</text:p>
          </table:table-cell>
          <table:table-cell table:style-name="ce50" office:value-type="float" office:value="34615873" calcext:value-type="float">
            <text:p>34,615,873</text:p>
          </table:table-cell>
          <table:table-cell table:style-name="ce50" office:value-type="float" office:value="48481620" calcext:value-type="float">
            <text:p>48,481,620</text:p>
          </table:table-cell>
          <table:table-cell table:style-name="ce50" office:value-type="float" office:value="1718035" calcext:value-type="float">
            <text:p>1,718,035</text:p>
          </table:table-cell>
          <table:table-cell table:style-name="ce50" office:value-type="float" office:value="293683" calcext:value-type="float">
            <text:p>293,683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4"/>
          <table:table-cell table:style-name="ce37"/>
          <table:table-cell table:style-name="ce44" office:value-type="float" office:value="99877526" calcext:value-type="float">
            <text:p>99,877,526</text:p>
          </table:table-cell>
          <table:table-cell table:style-name="ce50" office:value-type="float" office:value="9573488" calcext:value-type="float">
            <text:p>9,573,488</text:p>
          </table:table-cell>
          <table:table-cell table:style-name="ce50" office:value-type="float" office:value="34804552" calcext:value-type="float">
            <text:p>34,804,552</text:p>
          </table:table-cell>
          <table:table-cell table:style-name="ce50" office:value-type="float" office:value="53629311" calcext:value-type="float">
            <text:p>53,629,311</text:p>
          </table:table-cell>
          <table:table-cell table:style-name="ce50" office:value-type="float" office:value="1564080" calcext:value-type="float">
            <text:p>1,564,080</text:p>
          </table:table-cell>
          <table:table-cell table:style-name="ce50" office:value-type="float" office:value="306095" calcext:value-type="float">
            <text:p>306,095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4"/>
          <table:table-cell table:style-name="ce37"/>
          <table:table-cell table:style-name="ce44" office:value-type="float" office:value="100237095" calcext:value-type="float">
            <text:p>100,237,095</text:p>
          </table:table-cell>
          <table:table-cell table:style-name="ce50" office:value-type="float" office:value="9604179" calcext:value-type="float">
            <text:p>9,604,179</text:p>
          </table:table-cell>
          <table:table-cell table:style-name="ce50" office:value-type="float" office:value="35032376" calcext:value-type="float">
            <text:p>35,032,376</text:p>
          </table:table-cell>
          <table:table-cell table:style-name="ce50" office:value-type="float" office:value="53630036" calcext:value-type="float">
            <text:p>53,630,036</text:p>
          </table:table-cell>
          <table:table-cell table:style-name="ce50" office:value-type="float" office:value="1767331" calcext:value-type="float">
            <text:p>1,767,331</text:p>
          </table:table-cell>
          <table:table-cell table:style-name="ce50" office:value-type="float" office:value="203173" calcext:value-type="float">
            <text:p>203,173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4"/>
          <table:table-cell table:style-name="ce37"/>
          <table:table-cell table:style-name="ce44" office:value-type="float" office:value="104545923" calcext:value-type="float">
            <text:p>104,545,923</text:p>
          </table:table-cell>
          <table:table-cell table:style-name="ce50" office:value-type="float" office:value="11400233" calcext:value-type="float">
            <text:p>11,400,233</text:p>
          </table:table-cell>
          <table:table-cell table:style-name="ce50" office:value-type="float" office:value="35249684" calcext:value-type="float">
            <text:p>35,249,684</text:p>
          </table:table-cell>
          <table:table-cell table:style-name="ce50" office:value-type="float" office:value="55869320" calcext:value-type="float">
            <text:p>55,869,320</text:p>
          </table:table-cell>
          <table:table-cell table:style-name="ce50" office:value-type="float" office:value="1815847" calcext:value-type="float">
            <text:p>1,815,847</text:p>
          </table:table-cell>
          <table:table-cell table:style-name="ce50" office:value-type="float" office:value="210839" calcext:value-type="float">
            <text:p>210,839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4"/>
          <table:table-cell table:style-name="ce37"/>
          <table:table-cell table:style-name="ce44" office:value-type="float" office:value="107239772.537782" calcext:value-type="float">
            <text:p>107,239,773</text:p>
          </table:table-cell>
          <table:table-cell table:style-name="ce50" office:value-type="float" office:value="9053580.92670001" calcext:value-type="float">
            <text:p>9,053,581</text:p>
          </table:table-cell>
          <table:table-cell table:style-name="ce50" office:value-type="float" office:value="35639003.8865229" calcext:value-type="float">
            <text:p>35,639,004</text:p>
          </table:table-cell>
          <table:table-cell table:style-name="ce50" office:value-type="float" office:value="60148246.7412" calcext:value-type="float">
            <text:p>60,148,247</text:p>
          </table:table-cell>
          <table:table-cell table:style-name="ce50" office:value-type="float" office:value="2177247.7539" calcext:value-type="float">
            <text:p>2,177,248</text:p>
          </table:table-cell>
          <table:table-cell table:style-name="ce50" office:value-type="float" office:value="221693.229458999" calcext:value-type="float">
            <text:p>221,693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4"/>
          <table:table-cell table:style-name="ce37"/>
          <table:table-cell table:style-name="ce44" office:value-type="float" office:value="97120650.5439" calcext:value-type="float">
            <text:p>97,120,651</text:p>
          </table:table-cell>
          <table:table-cell table:style-name="ce50" office:value-type="float" office:value="8677140.869" calcext:value-type="float">
            <text:p>8,677,141</text:p>
          </table:table-cell>
          <table:table-cell table:style-name="ce50" office:value-type="float" office:value="29542781.252" calcext:value-type="float">
            <text:p>29,542,781</text:p>
          </table:table-cell>
          <table:table-cell table:style-name="ce50" office:value-type="float" office:value="56390502.6" calcext:value-type="float">
            <text:p>56,390,503</text:p>
          </table:table-cell>
          <table:table-cell table:style-name="ce50" office:value-type="float" office:value="2296225.12" calcext:value-type="float">
            <text:p>2,296,225</text:p>
          </table:table-cell>
          <table:table-cell table:style-name="ce50" office:value-type="float" office:value="214000.7029" calcext:value-type="float">
            <text:p>214,001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4"/>
          <table:table-cell table:style-name="ce37"/>
          <table:table-cell table:style-name="ce44" office:value-type="float" office:value="93012769.1486753" calcext:value-type="float">
            <text:p>93,012,769</text:p>
          </table:table-cell>
          <table:table-cell table:style-name="ce50" office:value-type="float" office:value="5436361.889514" calcext:value-type="float">
            <text:p>5,436,362</text:p>
          </table:table-cell>
          <table:table-cell table:style-name="ce50" office:value-type="float" office:value="28306993.489556" calcext:value-type="float">
            <text:p>28,306,993</text:p>
          </table:table-cell>
          <table:table-cell table:style-name="ce50" office:value-type="float" office:value="56408794.1424" calcext:value-type="float">
            <text:p>56,408,794</text:p>
          </table:table-cell>
          <table:table-cell table:style-name="ce50" office:value-type="float" office:value="2639317.07946" calcext:value-type="float">
            <text:p>2,639,317</text:p>
          </table:table-cell>
          <table:table-cell table:style-name="ce50" office:value-type="float" office:value="221302.54774528" calcext:value-type="float">
            <text:p>221,303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4"/>
          <table:table-cell table:style-name="ce37"/>
          <table:table-cell table:style-name="ce44" table:formula="of:=SUM([.D19];[.D23])" office:value-type="float" office:value="91151933.7101402" calcext:value-type="float">
            <text:p>91,151,934</text:p>
          </table:table-cell>
          <table:table-cell table:style-name="ce50" table:formula="of:=SUM([.E19];[.E23])" office:value-type="float" office:value="7128266.439852" calcext:value-type="float">
            <text:p>7,128,266</text:p>
          </table:table-cell>
          <table:table-cell table:style-name="ce50" table:formula="of:=SUM([.F19];[.F23])" office:value-type="float" office:value="25757984.5808256" calcext:value-type="float">
            <text:p>25,757,985</text:p>
          </table:table-cell>
          <table:table-cell table:style-name="ce50" table:formula="of:=SUM([.G19];[.G23])" office:value-type="float" office:value="55435215.1824" calcext:value-type="float">
            <text:p>55,435,215</text:p>
          </table:table-cell>
          <table:table-cell table:style-name="ce50" table:formula="of:=SUM([.H19];[.H23])" office:value-type="float" office:value="2598247.340424" calcext:value-type="float">
            <text:p>2,598,247</text:p>
          </table:table-cell>
          <table:table-cell table:style-name="ce50" table:formula="of:=SUM([.I19];[.I23])" office:value-type="float" office:value="232220.16663858" calcext:value-type="float">
            <text:p>232,220</text:p>
          </table:table-cell>
          <table:table-cell table:style-name="ce50" table:number-columns-repeated="3"/>
          <table:table-cell table:style-name="ce61" table:formula="of:=[.E18]/[.$D$18]*100" office:value-type="float" office:value="7.82020320327995" calcext:value-type="float">
            <text:p>7.82 </text:p>
          </table:table-cell>
          <table:table-cell table:style-name="ce61" table:formula="of:=[.F18]/[.$D$18]*100" office:value-type="float" office:value="28.2582974736828" calcext:value-type="float">
            <text:p>28.26 </text:p>
          </table:table-cell>
          <table:table-cell table:style-name="ce61" table:formula="of:=[.G18]/[.$D$18]*100" office:value-type="float" office:value="60.8162799471506" calcext:value-type="float">
            <text:p>60.82 </text:p>
          </table:table-cell>
          <table:table-cell table:style-name="ce61" table:formula="of:=[.H18]/[.$D$18]*100" office:value-type="float" office:value="2.8504577299329" calcext:value-type="float">
            <text:p>2.85 </text:p>
          </table:table-cell>
          <table:table-cell table:style-name="ce61" table:formula="of:=[.I18]/[.$D$18]*100" office:value-type="float" office:value="0.254761645953701" calcext:value-type="float">
            <text:p>0.25 </text:p>
          </table:table-cell>
          <table:table-cell table:style-name="ce61"/>
          <table:table-cell table:style-name="ce3" table:number-columns-repeated="1006"/>
        </table:table-row>
        <table:table-row table:style-name="ro6">
          <table:table-cell table:style-name="ce9" office:value-type="string" calcext:value-type="string">
            <text:p>    <text:span text:style-name="T9">地面水</text:span><text:span text:style-name="T5">  Surface Water</text:span></text:p>
          </table:table-cell>
          <table:table-cell table:style-name="ce25"/>
          <table:table-cell table:style-name="ce37"/>
          <table:table-cell table:style-name="ce45" table:formula="of:=SUM([.E19:.I19])" office:value-type="float" office:value="84520851.741324" calcext:value-type="float">
            <text:p>84,520,852</text:p>
          </table:table-cell>
          <table:table-cell table:style-name="ce47" table:formula="of:=SUM([.E20:.E22])" office:value-type="float" office:value="6074826.885684" calcext:value-type="float">
            <text:p>6,074,827</text:p>
          </table:table-cell>
          <table:table-cell table:style-name="ce47" table:formula="of:=SUM([.F20:.F22])" office:value-type="float" office:value="21234091.264308" calcext:value-type="float">
            <text:p>21,234,091</text:p>
          </table:table-cell>
          <table:table-cell table:style-name="ce47" table:formula="of:=SUM([.G20:.G22])" office:value-type="float" office:value="55435215.1824" calcext:value-type="float">
            <text:p>55,435,215</text:p>
          </table:table-cell>
          <table:table-cell table:style-name="ce47" table:formula="of:=SUM([.H20:.H22])" office:value-type="float" office:value="1712812.00842" calcext:value-type="float">
            <text:p>1,712,812</text:p>
          </table:table-cell>
          <table:table-cell table:style-name="ce47" table:formula="of:=SUM([.I20:.I22])" office:value-type="float" office:value="63906.400512" calcext:value-type="float">
            <text:p>63,906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5"> General Water Right</text:span></text:p>
          </table:table-cell>
          <table:covered-table-cell table:style-name="ce9"/>
          <table:covered-table-cell table:style-name="ce11"/>
          <table:table-cell table:style-name="ce45" table:formula="of:=SUM([.E20:.I20])" office:value-type="float" office:value="82361949.20424" calcext:value-type="float">
            <text:p>82,361,949</text:p>
          </table:table-cell>
          <table:table-cell table:style-name="ce47" office:value-type="float" office:value="5912282.448684" calcext:value-type="float">
            <text:p>5,912,282</text:p>
          </table:table-cell>
          <table:table-cell table:style-name="ce47" office:value-type="float" office:value="19784089.11546" calcext:value-type="float">
            <text:p>19,784,089</text:p>
          </table:table-cell>
          <table:table-cell table:style-name="ce47" office:value-type="float" office:value="54926394.6096" calcext:value-type="float">
            <text:p>54,926,395</text:p>
          </table:table-cell>
          <table:table-cell table:style-name="ce47" office:value-type="float" office:value="1684991.26602" calcext:value-type="float">
            <text:p>1,684,991</text:p>
          </table:table-cell>
          <table:table-cell table:style-name="ce47" office:value-type="float" office:value="54191.764476" calcext:value-type="float">
            <text:p>54,192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 <text:span text:style-name="T9">臨時用水</text:span><text:span text:style-name="T5"> Temporary Water Use</text:span></text:p>
          </table:table-cell>
          <table:covered-table-cell table:style-name="ce9"/>
          <table:covered-table-cell table:style-name="ce11"/>
          <table:table-cell table:style-name="ce45" table:formula="of:=SUM([.E21:.I21])" office:value-type="float" office:value="2155479.654168" calcext:value-type="float">
            <text:p>2,155,480</text:p>
          </table:table-cell>
          <table:table-cell table:style-name="ce47" office:value-type="float" office:value="162544.437" calcext:value-type="float">
            <text:p>162,544</text:p>
          </table:table-cell>
          <table:table-cell table:style-name="ce47" office:value-type="float" office:value="1450002.148848" calcext:value-type="float">
            <text:p>1,450,002</text:p>
          </table:table-cell>
          <table:table-cell table:style-name="ce47" office:value-type="float" office:value="508820.5728" calcext:value-type="float">
            <text:p>508,821</text:p>
          </table:table-cell>
          <table:table-cell table:style-name="ce47" office:value-type="float" office:value="27820.7424" calcext:value-type="float">
            <text:p>27,821</text:p>
          </table:table-cell>
          <table:table-cell table:style-name="ce55" office:value-type="float" office:value="6291.75312" calcext:value-type="float">
            <text:p>6,292</text:p>
          </table:table-cell>
          <table:table-cell table:style-name="ce55" table:number-columns-repeated="3"/>
          <table:table-cell table:style-name="ce3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 <text:span text:style-name="T9">温泉水權</text:span><text:span text:style-name="T5"> Hot Spring Water Right</text:span></text:p>
          </table:table-cell>
          <table:covered-table-cell table:style-name="ce9"/>
          <table:covered-table-cell table:style-name="ce11"/>
          <table:table-cell table:style-name="ce45" table:formula="of:=SUM([.E22:.I22])" office:value-type="float" office:value="3422.882916" calcext:value-type="float">
            <text:p>3,42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 office:value-type="float" office:value="3422.882916" calcext:value-type="float">
            <text:p>3,423</text:p>
          </table:table-cell>
          <table:table-cell table:style-name="ce47" table:number-columns-repeated="3"/>
          <table:table-cell table:style-name="ce62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9">地下水</text:span><text:span text:style-name="T5">  Ground Water</text:span></text:p>
          </table:table-cell>
          <table:covered-table-cell table:style-name="ce9"/>
          <table:covered-table-cell table:style-name="ce11"/>
          <table:table-cell table:style-name="ce45" table:formula="of:=SUM([.E23:.I23])" office:value-type="float" office:value="6631081.96881618" calcext:value-type="float">
            <text:p>6,631,082</text:p>
          </table:table-cell>
          <table:table-cell table:style-name="ce47" table:formula="of:=SUM([.E24:.E26])" office:value-type="float" office:value="1053439.554168" calcext:value-type="float">
            <text:p>1,053,440</text:p>
          </table:table-cell>
          <table:table-cell table:style-name="ce47" table:formula="of:=SUM([.F24:.F26])" office:value-type="float" office:value="4523893.3165176" calcext:value-type="float">
            <text:p>4,523,893</text:p>
          </table:table-cell>
          <table:table-cell table:style-name="ce47" table:formula="of:=SUM([.G24:.G26])" office:value-type="float" office:value="0" calcext:value-type="float">
            <text:p>-</text:p>
          </table:table-cell>
          <table:table-cell table:style-name="ce47" table:formula="of:=SUM([.H24:.H26])" office:value-type="float" office:value="885435.332004" calcext:value-type="float">
            <text:p>885,435</text:p>
          </table:table-cell>
          <table:table-cell table:style-name="ce47" table:formula="of:=SUM([.I24:.I26])" office:value-type="float" office:value="168313.76612658" calcext:value-type="float">
            <text:p>168,314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5"> General Water Right</text:span></text:p>
          </table:table-cell>
          <table:covered-table-cell table:style-name="ce9"/>
          <table:covered-table-cell table:style-name="ce11"/>
          <table:table-cell table:style-name="ce45" table:formula="of:=SUM([.E24:.I24])" office:value-type="float" office:value="6595647.7047534" calcext:value-type="float">
            <text:p>6,595,648</text:p>
          </table:table-cell>
          <table:table-cell table:style-name="ce47" office:value-type="float" office:value="1051704.936198" calcext:value-type="float">
            <text:p>1,051,705</text:p>
          </table:table-cell>
          <table:table-cell table:style-name="ce47" office:value-type="float" office:value="4521411.9317376" calcext:value-type="float">
            <text:p>4,521,41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879716.481804" calcext:value-type="float">
            <text:p>879,716</text:p>
          </table:table-cell>
          <table:table-cell table:style-name="ce47" office:value-type="float" office:value="142814.3550138" calcext:value-type="float">
            <text:p>142,814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6">
          <table:table-cell table:style-name="ce11" office:value-type="string" calcext:value-type="string" table:number-columns-spanned="3" table:number-rows-spanned="1">
            <text:p>     <text:span text:style-name="T9">臨時用水</text:span><text:span text:style-name="T5"> Temporary Water Use</text:span></text:p>
          </table:table-cell>
          <table:covered-table-cell table:style-name="ce26"/>
          <table:covered-table-cell table:style-name="ce11"/>
          <table:table-cell table:style-name="ce45" table:formula="of:=SUM([.E25:.I25])" office:value-type="float" office:value="19078.25555502" calcext:value-type="float">
            <text:p>19,078</text:p>
          </table:table-cell>
          <table:table-cell table:style-name="ce47" office:value-type="float" office:value="1734.61797" calcext:value-type="float">
            <text:p>1,735</text:p>
          </table:table-cell>
          <table:table-cell table:style-name="ce47" office:value-type="float" office:value="2481.38478" calcext:value-type="float">
            <text:p>2,481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5718.8502" calcext:value-type="float">
            <text:p>5,719</text:p>
          </table:table-cell>
          <table:table-cell table:style-name="ce47" office:value-type="float" office:value="9143.40260502" calcext:value-type="float">
            <text:p>9,143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6">
          <table:table-cell table:style-name="ce12" office:value-type="string" calcext:value-type="string" table:number-columns-spanned="3" table:number-rows-spanned="1">
            <text:p>     <text:span text:style-name="T9">温泉水權</text:span><text:span text:style-name="T5"> Hot Spring Water Right</text:span></text:p>
          </table:table-cell>
          <table:covered-table-cell table:style-name="ce27"/>
          <table:covered-table-cell table:style-name="ce12"/>
          <table:table-cell table:style-name="ce46" table:formula="of:=SUM([.E26:.I26])" office:value-type="float" office:value="16356.00850776" calcext:value-type="float">
            <text:p>16,35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51" office:value-type="float" office:value="16356.00850776" calcext:value-type="float">
            <text:p>16,356</text:p>
          </table:table-cell>
          <table:table-cell table:style-name="ce47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資料來源：經濟部水利署水利行政組。</text:p>
          </table:table-cell>
          <table:table-cell table:number-columns-repeated="11"/>
          <table:table-cell table:style-name="ce3" table:number-columns-repeated="1012"/>
        </table:table-row>
        <table:table-row table:style-name="ro8">
          <table:table-cell table:style-name="ce13" office:value-type="string" calcext:value-type="string">
            <text:p>說<text:span text:style-name="T3">        </text:span><text:span text:style-name="T4">明：</text:span><text:span text:style-name="T5">1.</text:span><text:span text:style-name="T4">臨時用水執照有效期限最長</text:span><text:span text:style-name="T5">2</text:span><text:span text:style-name="T4">年。</text:span></text:p>
          </table:table-cell>
          <table:table-cell table:style-name="ce29"/>
          <table:table-cell table:style-name="ce39"/>
          <table:table-cell table:style-name="ce47" table:number-columns-repeated="9"/>
          <table:table-cell table:number-columns-repeated="1012"/>
        </table:table-row>
        <table:table-row table:style-name="ro9">
          <table:table-cell table:style-name="ce14" office:value-type="string" calcext:value-type="string">
            <text:p>                    2.<text:span text:style-name="T9">本表總計與細項和或有不符，係小數點以下採四捨五入進位所致。</text:span></text:p>
          </table:table-cell>
          <table:table-cell table:style-name="ce14" table:number-columns-repeated="1023"/>
        </table:table-row>
        <table:table-row table:style-name="ro7">
          <table:table-cell table:style-name="ce15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10" table:number-rows-repeated="3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2"/>
          <table:table-cell table:style-name="ce17" table:number-columns-repeated="1012"/>
        </table:table-row>
        <table:table-row table:style-name="ro10">
          <table:table-cell table:style-name="ce17"/>
          <table:table-cell table:style-name="ce31"/>
          <table:table-cell table:style-name="ce40"/>
          <table:table-cell table:style-name="ce17" table:number-columns-repeated="9"/>
          <table:table-cell table:number-columns-repeated="1012"/>
        </table:table-row>
        <table:table-row table:style-name="ro10" table:number-rows-repeated="10482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52,51'.$A$1" table:cell-range-address="$'表52,51'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_2c_51" style:display-name="PageStyle_表52,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12-08-08T10:22:58</dc:date>
    <meta:print-date>2012-06-21T14:30:40</meta:print-date>
    <meta:document-statistic meta:table-count="1" meta:cell-count="156" meta:object-count="0"/>
    <meta:generator>LibreOffice/5.1.2.2$Windows_x86 LibreOffice_project/d3bf12ecb743fc0d20e0be0c58ca359301eb705f</meta:generator>
  </office:meta>
</office:document-meta>
</file>