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44.71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28.05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整理圖表_5f_件數">
      <style:table-properties table:display="false" style:writing-mode="lr-tb"/>
    </style:style>
    <style:style style:name="ta3" style:family="table" style:master-page-name="PageStyle_5f_整理圖表_5f_水權量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ffe59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ffe59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ffe59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fo:background-color="#fcfbc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fo:border-bottom="none" fo:background-color="#fcfbc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20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e59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e59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e59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fo:background-color="#b8fcb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2">
      <style:table-cell-properties fo:background-color="#fcfbc8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5">
      <style:table-cell-properties fo:background-color="#fcfbc8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5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6">
      <style:table-cell-properties fo:background-color="#fcfbc8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6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20_2" style:data-style-name="N142">
      <style:table-cell-properties fo:background-color="#b8fcb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e59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e59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e59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44">
      <style:table-cell-properties fo:background-color="#fcfbc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44">
      <style:table-cell-properties fo:background-color="#fcfbc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e59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fe59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e59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6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ackground-color="#ffff00" style:rotation-align="none"/>
    </style:style>
    <style:style style:name="ce57" style:family="table-cell" style:parent-style-name="Default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ackground-color="#fcd5b5" style:rotation-align="none"/>
    </style:style>
    <style:style style:name="ce60" style:family="table-cell" style:parent-style-name="Default" style:data-style-name="N2">
      <style:table-cell-properties style:rotation-align="none"/>
    </style:style>
    <style:style style:name="ce61" style:family="table-cell" style:parent-style-name="Default">
      <style:table-cell-properties fo:background-color="#c9f3fb" style:rotation-align="none"/>
    </style:style>
    <style:style style:name="ce62" style:family="table-cell" style:parent-style-name="Default" style:data-style-name="N2">
      <style:table-cell-properties fo:background-color="#c9f3fb" style:rotation-align="none"/>
    </style:style>
    <style:style style:name="ce63" style:family="table-cell" style:parent-style-name="Default" style:data-style-name="N1">
      <style:table-cell-properties style:rotation-align="none"/>
    </style:style>
    <style:style style:name="ce64" style:family="table-cell" style:parent-style-name="Default" style:data-style-name="N143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43">
      <style:table-cell-properties style:rotation-align="none"/>
    </style:style>
    <style:style style:name="ce67" style:family="table-cell" style:parent-style-name="Default" style:data-style-name="N143">
      <style:table-cell-properties fo:background-color="#c9f3fb" style:rotation-align="none"/>
    </style:style>
    <style:style style:name="ce68" style:family="table-cell" style:parent-style-name="Default" style:data-style-name="N143">
      <style:table-cell-properties fo:background-color="#fcd5b5" style:rotation-align="none"/>
    </style:style>
    <style:style style:name="ce69" style:family="table-cell" style:parent-style-name="Default" style:data-style-name="N142">
      <style:table-cell-properties style:rotation-align="none"/>
    </style:style>
    <style:style style:name="ce70" style:family="table-cell" style:parent-style-name="Default" style:data-style-name="N143">
      <style:table-cell-properties fo:background-color="#ccff99"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.5pt" fo:letter-spacing="normal" fo:font-style="normal" style:text-underline-style="none" fo:font-weight="normal" style:font-family-asian="標楷體" style:font-family-generic-asian="decorative" style:font-pitch-asian="fixed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G148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21"/>
          <table:table-cell table:style-name="ce55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STA.353</text:p>
          </table:table-cell>
          <table:table-cell table:number-columns-repeated="2"/>
          <table:table-cell table:style-name="ce46"/>
          <table:table-cell table:style-name="ce47" table:number-columns-repeated="2"/>
          <table:table-cell table:style-name="ce49" office:value-type="string" calcext:value-type="string">
            <text:p><text:span text:style-name="T18">108</text:span><text:span text:style-name="T19">年</text:span><text:span text:style-name="T20">11</text:span><text:span text:style-name="T19">月</text:span><text:span text:style-name="T20">18</text:span><text:span text:style-name="T19">日　星期一</text:span></text:p>
          </table:table-cell>
          <table:table-cell table:style-name="ce47"/>
          <table:table-cell table:style-name="ce4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表.G19" table:end-x="22.64mm" table:end-y="4.43mm" draw:z-index="0" draw:name="Text Box 3" draw:style-name="gr1" draw:text-style-name="P2" svg:width="188.16mm" svg:height="89.95mm" svg:x="1.69mm" svg:y="0.21mm">
              <text:p text:style-name="P1"><text:span text:style-name="T1">　</text:span><text:span text:style-name="T2">　依據水利法第</text:span><text:span text:style-name="T3">15</text:span><text:span text:style-name="T4">條規定，「水權」係依法對於地面水或地下水，取得使用或收益之權；任何人欲取得用水權利，必須依水利法規定程序申請水權登記</text:span><text:span text:style-name="T5">。</text:span></text:p>
              <text:p text:style-name="P1"><text:span text:style-name="T5"><text:s text:c="7"/></text:span><text:span text:style-name="T5">107</text:span><text:span text:style-name="T5">年核准水權登記件數總計</text:span><text:span text:style-name="T5">7,065</text:span><text:span text:style-name="T5">件，其中一般水權</text:span><text:span text:style-name="T5">6,178</text:span><text:span text:style-name="T5">件最多，占</text:span><text:span text:style-name="T5">87.45%</text:span><text:span text:style-name="T5">，臨時用水</text:span><text:span text:style-name="T5">667</text:span><text:span text:style-name="T5">件次之，占</text:span><text:span text:style-name="T5">9.44%</text:span><text:span text:style-name="T5">，溫泉水權</text:span><text:span text:style-name="T5">220</text:span><text:span text:style-name="T5">件最少，占</text:span><text:span text:style-name="T5">3.11%</text:span><text:span text:style-name="T5">；與</text:span><text:span text:style-name="T5">106</text:span><text:span text:style-name="T5">年相較，核准水權登記件數增加</text:span><text:span text:style-name="T5">1,194</text:span><text:span text:style-name="T5">件</text:span><text:span text:style-name="T5">(20.34%)</text:span><text:span text:style-name="T5">。觀察</text:span><text:span text:style-name="T5">103</text:span><text:span text:style-name="T5">年至</text:span><text:span text:style-name="T5">107</text:span><text:span text:style-name="T5">年核准水權登記件數概況，除</text:span><text:span text:style-name="T5">106</text:span><text:span text:style-name="T5">年略微下降外，大致呈遞增趨勢。</text:span></text:p>
              <text:p text:style-name="P1"><text:span text:style-name="T5"><text:s text:c="6"/></text:span><text:span text:style-name="T5">另</text:span><text:span text:style-name="T5">107</text:span><text:span text:style-name="T5">年一般水權登記件數中，以農業用水</text:span><text:span text:style-name="T5">4,231</text:span><text:span text:style-name="T5">件為最多，占</text:span><text:span text:style-name="T5">68.48%</text:span><text:span text:style-name="T5">，其他用途</text:span><text:span text:style-name="T5">709</text:span><text:span text:style-name="T5">件次之，占</text:span><text:span text:style-name="T5">11.48%</text:span><text:span text:style-name="T5">，工業用水</text:span><text:span text:style-name="T5">679</text:span><text:span text:style-name="T5">件位居第三，占</text:span><text:span text:style-name="T5">10.99%</text:span><text:span text:style-name="T5">；臨時用水登記件數中，亦以農業用水</text:span><text:span text:style-name="T5">417</text:span><text:span text:style-name="T5">件為最多，占</text:span><text:span text:style-name="T5">62.52%</text:span><text:span text:style-name="T5">，家用及公共給水</text:span><text:span text:style-name="T5">140</text:span><text:span text:style-name="T5">件，占</text:span><text:span text:style-name="T5">20.99%</text:span><text:span text:style-name="T5">，位居第二；溫泉水權則以其他用途為主計</text:span><text:span text:style-name="T5">219</text:span><text:span text:style-name="T5">件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1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103<text:span text:style-name="T9">年至</text:span><text:span text:style-name="T10">107</text:span><text:span text:style-name="T11">年水權登記件數概況</text:span>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4" table:number-columns-repeated="6"/>
          <table:table-cell table:style-name="ce50" office:value-type="string" calcext:value-type="string">
            <text:p>單位：件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 table:number-columns-spanned="1" table:number-rows-spanned="3">
            <text:p>家用及公共</text:p>
            <text:p>給水</text:p>
          </table:table-cell>
          <table:table-cell table:style-name="ce39" office:value-type="string" calcext:value-type="string" table:number-columns-spanned="1" table:number-rows-spanned="3">
            <text:p>農業用水</text:p>
          </table:table-cell>
          <table:table-cell table:style-name="ce39" office:value-type="string" calcext:value-type="string" table:number-columns-spanned="1" table:number-rows-spanned="3">
            <text:p>水力用水</text:p>
          </table:table-cell>
          <table:table-cell table:style-name="ce39" office:value-type="string" calcext:value-type="string" table:number-columns-spanned="1" table:number-rows-spanned="3">
            <text:p>工業用水</text:p>
          </table:table-cell>
          <table:table-cell table:style-name="ce51" office:value-type="string" calcext:value-type="string" table:number-columns-spanned="1" table:number-rows-spanned="3">
            <text:p>其他用途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24"/>
          <table:covered-table-cell table:number-columns-repeated="4" table:style-name="ce40"/>
          <table:covered-table-cell table:style-name="ce52"/>
          <table:table-cell table:number-columns-repeated="1017"/>
        </table:table-row>
        <table:table-row table:style-name="ro4">
          <table:covered-table-cell table:style-name="ce7"/>
          <table:covered-table-cell table:style-name="ce25"/>
          <table:covered-table-cell table:number-columns-repeated="4" table:style-name="ce41"/>
          <table:covered-table-cell table:style-name="ce53"/>
          <table:table-cell table:number-columns-repeated="1017"/>
        </table:table-row>
        <table:table-row table:style-name="ro3">
          <table:table-cell table:style-name="ce8"/>
          <table:table-cell table:style-name="ce26" office:value-type="string" calcext:value-type="string" table:number-columns-spanned="6" table:number-rows-spanned="1">
            <text:p>一般水權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9" office:value-type="string" calcext:value-type="string">
            <text:p>103<text:span text:style-name="T12">年</text:span></text:p>
          </table:table-cell>
          <table:table-cell table:style-name="ce27" office:value-type="float" office:value="3711" calcext:value-type="float">
            <text:p>3,711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2051" calcext:value-type="float">
            <text:p>2,051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616" calcext:value-type="float">
            <text:p>616 </text:p>
          </table:table-cell>
          <table:table-cell table:style-name="ce27" office:value-type="float" office:value="603" calcext:value-type="float">
            <text:p>603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4<text:span text:style-name="T12">年</text:span></text:p>
          </table:table-cell>
          <table:table-cell table:style-name="ce28" office:value-type="float" office:value="4185" calcext:value-type="float">
            <text:p>4,185 </text:p>
          </table:table-cell>
          <table:table-cell table:style-name="ce28" office:value-type="float" office:value="522" calcext:value-type="float">
            <text:p>522 </text:p>
          </table:table-cell>
          <table:table-cell table:style-name="ce28" office:value-type="float" office:value="2395" calcext:value-type="float">
            <text:p>2,395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583" calcext:value-type="float">
            <text:p>583 </text:p>
          </table:table-cell>
          <table:table-cell table:style-name="ce28" office:value-type="float" office:value="676" calcext:value-type="float">
            <text:p>676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5<text:span text:style-name="T12">年</text:span></text:p>
          </table:table-cell>
          <table:table-cell table:style-name="ce27" office:value-type="float" office:value="6003" calcext:value-type="float">
            <text:p>6,003 </text:p>
          </table:table-cell>
          <table:table-cell table:style-name="ce27" office:value-type="float" office:value="388" calcext:value-type="float">
            <text:p>388 </text:p>
          </table:table-cell>
          <table:table-cell table:style-name="ce27" office:value-type="float" office:value="4321" calcext:value-type="float">
            <text:p>4,32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630" calcext:value-type="float">
            <text:p>630 </text:p>
          </table:table-cell>
          <table:table-cell table:style-name="ce27" office:value-type="float" office:value="659" calcext:value-type="float">
            <text:p>659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6<text:span text:style-name="T12">年</text:span></text:p>
          </table:table-cell>
          <table:table-cell table:style-name="ce28" office:value-type="float" office:value="5080" calcext:value-type="float">
            <text:p>5,080 </text:p>
          </table:table-cell>
          <table:table-cell table:style-name="ce28" office:value-type="float" office:value="391" calcext:value-type="float">
            <text:p>391 </text:p>
          </table:table-cell>
          <table:table-cell table:style-name="ce28" office:value-type="float" office:value="3443" calcext:value-type="float">
            <text:p>3,443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98" calcext:value-type="float">
            <text:p>598 </text:p>
          </table:table-cell>
          <table:table-cell table:style-name="ce28" office:value-type="float" office:value="636" calcext:value-type="float">
            <text:p>636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107<text:span text:style-name="T13">年</text:span></text:p>
          </table:table-cell>
          <table:table-cell table:style-name="ce29" office:value-type="float" office:value="6178" calcext:value-type="float">
            <text:p>6,178 </text:p>
          </table:table-cell>
          <table:table-cell table:style-name="ce29" office:value-type="float" office:value="538" calcext:value-type="float">
            <text:p>538 </text:p>
          </table:table-cell>
          <table:table-cell table:style-name="ce29" office:value-type="float" office:value="4231" calcext:value-type="float">
            <text:p>4,231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709" calcext:value-type="float">
            <text:p>709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6" office:value-type="string" calcext:value-type="string" table:number-columns-spanned="6" table:number-rows-spanned="1">
            <text:p>臨時用水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9" office:value-type="string" calcext:value-type="string">
            <text:p>103<text:span text:style-name="T12">年</text:span></text:p>
          </table:table-cell>
          <table:table-cell table:style-name="ce30" office:value-type="float" office:value="866" calcext:value-type="float">
            <text:p>866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584" calcext:value-type="float">
            <text:p>584 </text:p>
          </table:table-cell>
          <table:table-cell table:style-name="ce42" office:value-type="float" office:value="0" calcext:value-type="float">
            <text:p>-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85" calcext:value-type="float">
            <text:p>85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4<text:span text:style-name="T12">年</text:span></text:p>
          </table:table-cell>
          <table:table-cell table:style-name="ce31" office:value-type="float" office:value="915" calcext:value-type="float">
            <text:p>915 </text:p>
          </table:table-cell>
          <table:table-cell table:style-name="ce31" office:value-type="float" office:value="138" calcext:value-type="float">
            <text:p>138 </text:p>
          </table:table-cell>
          <table:table-cell table:style-name="ce31" office:value-type="float" office:value="516" calcext:value-type="float">
            <text:p>51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20" calcext:value-type="float">
            <text:p>120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5<text:span text:style-name="T12">年</text:span></text:p>
          </table:table-cell>
          <table:table-cell table:style-name="ce30" office:value-type="float" office:value="777" calcext:value-type="float">
            <text:p>777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480" calcext:value-type="float">
            <text:p>480 </text:p>
          </table:table-cell>
          <table:table-cell table:style-name="ce42" office:value-type="float" office:value="0" calcext:value-type="float">
            <text:p>-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82" calcext:value-type="float">
            <text:p>82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6<text:span text:style-name="T12">年</text:span></text:p>
          </table:table-cell>
          <table:table-cell table:style-name="ce31" office:value-type="float" office:value="482" calcext:value-type="float">
            <text:p>482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279" calcext:value-type="float">
            <text:p>27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61" calcext:value-type="float">
            <text:p>61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107<text:span text:style-name="T13">年</text:span></text:p>
          </table:table-cell>
          <table:table-cell table:style-name="ce32" office:value-type="float" office:value="667" calcext:value-type="float">
            <text:p>667 </text:p>
          </table:table-cell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417" calcext:value-type="float">
            <text:p>417 </text:p>
          </table:table-cell>
          <table:table-cell table:style-name="ce48" office:value-type="float" office:value="0" calcext:value-type="float">
            <text:p>-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63" calcext:value-type="float">
            <text:p>63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6" office:value-type="string" calcext:value-type="string" table:number-columns-spanned="6" table:number-rows-spanned="1">
            <text:p>溫泉水權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9" office:value-type="string" calcext:value-type="string">
            <text:p>103<text:span text:style-name="T12">年</text:span></text:p>
          </table:table-cell>
          <table:table-cell table:style-name="ce33" office:value-type="float" office:value="193" calcext:value-type="float">
            <text:p>193 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33" office:value-type="float" office:value="193" calcext:value-type="float">
            <text:p>193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4<text:span text:style-name="T12">年</text:span></text:p>
          </table:table-cell>
          <table:table-cell table:style-name="ce34" office:value-type="float" office:value="304" calcext:value-type="float">
            <text:p>304 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34" office:value-type="float" office:value="304" calcext:value-type="float">
            <text:p>304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5<text:span text:style-name="T12">年</text:span></text:p>
          </table:table-cell>
          <table:table-cell table:style-name="ce33" office:value-type="float" office:value="209" calcext:value-type="float">
            <text:p>209 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33" office:value-type="float" office:value="209" calcext:value-type="float">
            <text:p>209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6<text:span text:style-name="T12">年</text:span></text:p>
          </table:table-cell>
          <table:table-cell table:style-name="ce34" office:value-type="float" office:value="309" calcext:value-type="float">
            <text:p>309 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34" office:value-type="float" office:value="309" calcext:value-type="float">
            <text:p>309 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107<text:span text:style-name="T13">年</text:span></text:p>
          </table:table-cell>
          <table:table-cell table:style-name="ce35" office:value-type="float" office:value="220" calcext:value-type="float">
            <text:p>220 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54" office:value-type="float" office:value="219" calcext:value-type="float">
            <text:p>219 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資料來源：經濟部水利署公務統計報表。</text:p>
          </table:table-cell>
          <table:table-cell table:number-columns-repeated="1023"/>
        </table:table-row>
        <table:table-row table:style-name="ro3" table:number-rows-repeated="4">
          <table:table-cell table:style-name="ce1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>
            <draw:g table:end-cell-address="表.G63" table:end-x="12.48mm" table:end-y="2mm" draw:z-index="5">
              <draw:g>
                <draw:frame draw:name="圖表 24" draw:style-name="gr2" draw:text-style-name="P3" svg:width="166.15mm" svg:height="82.01mm" svg:x="12.07mm" svg:y="0mm">
                  <loext:p/>
                  <draw:object xlink:href="./Object 6" xlink:type="simple" xlink:show="embed" xlink:actuate="onLoad"/>
                  <draw:image xlink:href="./ObjectReplacements/Object 6" xlink:type="simple" xlink:show="embed" xlink:actuate="onLoad"/>
                </draw:frame>
                <draw:line draw:name="直線接點 28" draw:style-name="gr3" draw:text-style-name="P3" svg:x1="28.77mm" svg:y1="23.17mm" svg:x2="174.29mm" svg:y2="22.75mm">
                  <text:p/>
                </draw:line>
                <draw:line draw:name="直線接點 29" draw:style-name="gr3" draw:text-style-name="P3" svg:x1="173.55mm" svg:y1="73.34mm" svg:x2="173.79mm" svg:y2="22.96mm">
                  <text:p/>
                </draw:line>
                <draw:custom-shape draw:name="文字方塊 30" draw:style-name="gr4" draw:text-style-name="P2" svg:width="10.31mm" svg:height="7.61mm" svg:x="14.28mm" svg:y="11.75mm">
                  <text:p text:style-name="P4"><text:span text:style-name="T6">件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23" draw:style-name="gr4" draw:text-style-name="P2" svg:width="11.79mm" svg:height="7.61mm" svg:x="167.9mm" svg:y="73.66mm">
                <text:p text:style-name="P4"><text:span text:style-name="T6">年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23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>
            <draw:g table:end-cell-address="表.I81" table:end-x="15.86mm" table:end-y="2.96mm" draw:z-index="2">
              <draw:frame draw:name="圖表 32" draw:style-name="gr2" draw:text-style-name="P3" svg:width="127.86mm" svg:height="73.23mm" svg:x="0mm" svg:y="2.96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圖表 33" draw:style-name="gr2" draw:text-style-name="P3" svg:width="123.72mm" svg:height="78.31mm" svg:x="103.8mm" svg:y="4.66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</draw:g>
          </table:table-cell>
          <table:table-cell table:number-columns-repeated="102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4"/>
          <table:table-cell>
            <draw:custom-shape table:end-cell-address="表.H81" table:end-x="2.1mm" table:end-y="3.17mm" draw:z-index="6" draw:name="文字方塊 10" draw:style-name="gr4" draw:text-style-name="P2" svg:width="89.31mm" svg:height="6.55mm" svg:x="1.69mm" svg:y="2.33mm">
              <text:p text:style-name="P4"><text:span text:style-name="T7">註：細項加總與總數不符係四捨五入之故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3">
          <table:table-cell>
            <draw:custom-shape table:end-cell-address="表.G97" table:end-x="25.6mm" table:end-y="0.41mm" draw:z-index="1" draw:name="Text Box 3" draw:style-name="gr1" draw:text-style-name="P2" svg:width="190.06mm" svg:height="86.77mm" svg:x="2.75mm" svg:y="5.08mm">
              <text:p text:style-name="P1"><text:span text:style-name="T8"/></text:p>
              <text:p text:style-name="P1"><text:span text:style-name="T8"><text:s text:c="7"/></text:span><text:span text:style-name="T8">107</text:span><text:span text:style-name="T8">年核准水權登記引用水量總計</text:span><text:span text:style-name="T8">894.55</text:span><text:span text:style-name="T8">億立方公尺，其中一般水權</text:span><text:span text:style-name="T8">872.78</text:span><text:span text:style-name="T8">億立方公尺最多，占</text:span><text:span text:style-name="T8">97.57%</text:span><text:span text:style-name="T8">，臨時用水</text:span><text:span text:style-name="T8">21.52</text:span><text:span text:style-name="T8">億立方公尺次之，占</text:span><text:span text:style-name="T8">2.41%</text:span><text:span text:style-name="T8">，溫泉水權</text:span><text:span text:style-name="T8">0.26</text:span><text:span text:style-name="T8">億立方公尺最少，占</text:span><text:span text:style-name="T8">0.03%</text:span><text:span text:style-name="T8">；與</text:span><text:span text:style-name="T8">106</text:span><text:span text:style-name="T8">年相較，核准水權登記引用水量增加</text:span><text:span text:style-name="T8">14.96</text:span><text:span text:style-name="T8">億立方公尺</text:span><text:span text:style-name="T8">(1.70%)</text:span><text:span text:style-name="T8">。觀察</text:span><text:span text:style-name="T8">103</text:span><text:span text:style-name="T8">年至</text:span><text:span text:style-name="T8">107</text:span><text:span text:style-name="T8">年核准水權登記引用水量每年平均約為</text:span><text:span text:style-name="T8">885</text:span><text:span text:style-name="T8">億立方公尺，</text:span><text:span text:style-name="T8">107</text:span><text:span text:style-name="T8">年登記引用水量為最多，</text:span><text:span text:style-name="T8">104</text:span><text:span text:style-name="T8">年</text:span><text:span text:style-name="T8">878.24</text:span><text:span text:style-name="T8">億立方公尺最少。</text:span></text:p>
              <text:p text:style-name="P1"><text:span text:style-name="T8"><text:s text:c="6"/></text:span><text:span text:style-name="T8">另</text:span><text:span text:style-name="T8">107</text:span><text:span text:style-name="T8">年一般水權登記引用水量中，以水力用水</text:span><text:span text:style-name="T8">583.30</text:span><text:span text:style-name="T8">億立方公尺為最多，占</text:span><text:span text:style-name="T8">66.83%</text:span><text:span text:style-name="T8">，農業用水</text:span><text:span text:style-name="T8">208.99</text:span><text:span text:style-name="T8">億立方公尺次之，占</text:span><text:span text:style-name="T8">23.95%</text:span><text:span text:style-name="T8">，家用及公共給水計</text:span><text:span text:style-name="T8">53.45</text:span><text:span text:style-name="T8">億立方公尺位居第三，占</text:span><text:span text:style-name="T8">6.12%</text:span><text:span text:style-name="T8">；臨時用水登記引用水量中，以農業用水</text:span><text:span text:style-name="T8">13.57</text:span><text:span text:style-name="T8">億立方公尺為最多，占</text:span><text:span text:style-name="T8">63.08%</text:span><text:span text:style-name="T8">，水力用水計</text:span><text:span text:style-name="T8">5.09</text:span><text:span text:style-name="T8">億立方公尺位居第二，占</text:span><text:span text:style-name="T8">23.65%</text:span><text:span text:style-name="T8">；溫泉水權以其他用途為主計</text:span><text:span text:style-name="T8">0.26</text:span><text:span text:style-name="T8">億立方公尺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16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103<text:span text:style-name="T9">年至</text:span><text:span text:style-name="T10">107</text:span><text:span text:style-name="T11">年水權登記引用水量概況</text:span>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number-columns-repeated="6"/>
          <table:table-cell table:style-name="ce50" office:value-type="string" calcext:value-type="string">
            <text:p>單位：千立方公尺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 table:number-columns-spanned="1" table:number-rows-spanned="3">
            <text:p>家用及公共給水</text:p>
          </table:table-cell>
          <table:table-cell table:style-name="ce39" office:value-type="string" calcext:value-type="string" table:number-columns-spanned="1" table:number-rows-spanned="3">
            <text:p>農業用水</text:p>
          </table:table-cell>
          <table:table-cell table:style-name="ce39" office:value-type="string" calcext:value-type="string" table:number-columns-spanned="1" table:number-rows-spanned="3">
            <text:p>水力用水</text:p>
          </table:table-cell>
          <table:table-cell table:style-name="ce39" office:value-type="string" calcext:value-type="string" table:number-columns-spanned="1" table:number-rows-spanned="3">
            <text:p>工業用水</text:p>
          </table:table-cell>
          <table:table-cell table:style-name="ce51" office:value-type="string" calcext:value-type="string" table:number-columns-spanned="1" table:number-rows-spanned="3">
            <text:p>其他用途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24"/>
          <table:covered-table-cell table:number-columns-repeated="4" table:style-name="ce40"/>
          <table:covered-table-cell table:style-name="ce52"/>
          <table:table-cell table:number-columns-repeated="1017"/>
        </table:table-row>
        <table:table-row table:style-name="ro5">
          <table:covered-table-cell table:style-name="ce7"/>
          <table:covered-table-cell table:style-name="ce25"/>
          <table:covered-table-cell table:number-columns-repeated="4" table:style-name="ce41"/>
          <table:covered-table-cell table:style-name="ce53"/>
          <table:table-cell table:number-columns-repeated="1017"/>
        </table:table-row>
        <table:table-row table:style-name="ro6">
          <table:table-cell table:style-name="ce15"/>
          <table:table-cell table:style-name="ce26" office:value-type="string" calcext:value-type="string" table:number-columns-spanned="6" table:number-rows-spanned="1">
            <text:p>一般水權</text:p>
          </table:table-cell>
          <table:covered-table-cell table:number-columns-repeated="5" table:style-name="ce26"/>
          <table:table-cell table:number-columns-repeated="1017"/>
        </table:table-row>
        <table:table-row table:style-name="ro6">
          <table:table-cell table:style-name="ce16" office:value-type="string" calcext:value-type="string">
            <text:p><text:span text:style-name="T14">103</text:span><text:span text:style-name="T15">年</text:span></text:p>
          </table:table-cell>
          <table:table-cell table:style-name="ce27" office:value-type="float" office:value="86809111.8681956" calcext:value-type="float">
            <text:p>86,809,112 </text:p>
          </table:table-cell>
          <table:table-cell table:style-name="ce27" office:value-type="float" office:value="5442747.526422" calcext:value-type="float">
            <text:p>5,442,748 </text:p>
          </table:table-cell>
          <table:table-cell table:style-name="ce27" office:value-type="float" office:value="22827637.83744" calcext:value-type="float">
            <text:p>22,827,638 </text:p>
          </table:table-cell>
          <table:table-cell table:style-name="ce27" office:value-type="float" office:value="55723472.6256" calcext:value-type="float">
            <text:p>55,723,473 </text:p>
          </table:table-cell>
          <table:table-cell table:style-name="ce27" office:value-type="float" office:value="2589993.738054" calcext:value-type="float">
            <text:p>2,589,994 </text:p>
          </table:table-cell>
          <table:table-cell table:style-name="ce27" office:value-type="float" office:value="225260.14067964" calcext:value-type="float">
            <text:p>225,260 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4">104</text:span><text:span text:style-name="T15">年</text:span></text:p>
          </table:table-cell>
          <table:table-cell table:style-name="ce28" office:value-type="float" office:value="85851001.1233746" calcext:value-type="float">
            <text:p>85,851,001 </text:p>
          </table:table-cell>
          <table:table-cell table:style-name="ce28" office:value-type="float" office:value="5180294.883231" calcext:value-type="float">
            <text:p>5,180,295 </text:p>
          </table:table-cell>
          <table:table-cell table:style-name="ce28" office:value-type="float" office:value="21973520.830729" calcext:value-type="float">
            <text:p>21,973,521 </text:p>
          </table:table-cell>
          <table:table-cell table:style-name="ce28" office:value-type="float" office:value="55906033.0752" calcext:value-type="float">
            <text:p>55,906,033 </text:p>
          </table:table-cell>
          <table:table-cell table:style-name="ce28" office:value-type="float" office:value="2610478.256904" calcext:value-type="float">
            <text:p>2,610,478 </text:p>
          </table:table-cell>
          <table:table-cell table:style-name="ce28" office:value-type="float" office:value="180674.07731064" calcext:value-type="float">
            <text:p>180,674 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<text:span text:style-name="T14">105</text:span><text:span text:style-name="T15">年</text:span></text:p>
          </table:table-cell>
          <table:table-cell table:style-name="ce27" office:value-type="float" office:value="86238648.166397" calcext:value-type="float">
            <text:p>86,238,648 </text:p>
          </table:table-cell>
          <table:table-cell table:style-name="ce27" office:value-type="float" office:value="5209001.156123" calcext:value-type="float">
            <text:p>5,209,001 </text:p>
          </table:table-cell>
          <table:table-cell table:style-name="ce27" office:value-type="float" office:value="22229626.953959" calcext:value-type="float">
            <text:p>22,229,627 </text:p>
          </table:table-cell>
          <table:table-cell table:style-name="ce27" office:value-type="float" office:value="56042545.9392" calcext:value-type="float">
            <text:p>56,042,546 </text:p>
          </table:table-cell>
          <table:table-cell table:style-name="ce27" office:value-type="float" office:value="2553434.676902" calcext:value-type="float">
            <text:p>2,553,435 </text:p>
          </table:table-cell>
          <table:table-cell table:style-name="ce27" office:value-type="float" office:value="204039.440213" calcext:value-type="float">
            <text:p>204,039 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4">106</text:span><text:span text:style-name="T15">年</text:span></text:p>
          </table:table-cell>
          <table:table-cell table:style-name="ce28" office:value-type="float" office:value="85751377.1507626" calcext:value-type="float">
            <text:p>85,751,377 </text:p>
          </table:table-cell>
          <table:table-cell table:style-name="ce28" office:value-type="float" office:value="5375216.4493842" calcext:value-type="float">
            <text:p>5,375,216 </text:p>
          </table:table-cell>
          <table:table-cell table:style-name="ce28" office:value-type="float" office:value="21411615.8551211" calcext:value-type="float">
            <text:p>21,411,616 </text:p>
          </table:table-cell>
          <table:table-cell table:style-name="ce28" office:value-type="float" office:value="56201644.6272" calcext:value-type="float">
            <text:p>56,201,645 </text:p>
          </table:table-cell>
          <table:table-cell table:style-name="ce28" office:value-type="float" office:value="2549492.2869012" calcext:value-type="float">
            <text:p>2,549,492 </text:p>
          </table:table-cell>
          <table:table-cell table:style-name="ce28" office:value-type="float" office:value="213407.932156054" calcext:value-type="float">
            <text:p>213,408 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>
            <text:p><text:span text:style-name="T16">107</text:span><text:span text:style-name="T17">年</text:span></text:p>
          </table:table-cell>
          <table:table-cell table:style-name="ce36" office:value-type="float" office:value="87277570.7311662" calcext:value-type="float">
            <text:p>87,277,571 </text:p>
          </table:table-cell>
          <table:table-cell table:style-name="ce36" office:value-type="float" office:value="5344957.6324072" calcext:value-type="float">
            <text:p>5,344,958 </text:p>
          </table:table-cell>
          <table:table-cell table:style-name="ce36" office:value-type="float" office:value="20898820.9471998" calcext:value-type="float">
            <text:p>20,898,821 </text:p>
          </table:table-cell>
          <table:table-cell table:style-name="ce36" office:value-type="float" office:value="58329903.9888" calcext:value-type="float">
            <text:p>58,329,904 </text:p>
          </table:table-cell>
          <table:table-cell table:style-name="ce36" office:value-type="float" office:value="2496823.87751595" calcext:value-type="float">
            <text:p>2,496,824 </text:p>
          </table:table-cell>
          <table:table-cell table:style-name="ce36" office:value-type="float" office:value="207064.285243174" calcext:value-type="float">
            <text:p>207,064 </text:p>
          </table:table-cell>
          <table:table-cell table:number-columns-repeated="1017"/>
        </table:table-row>
        <table:table-row table:style-name="ro6">
          <table:table-cell table:style-name="ce19"/>
          <table:table-cell table:style-name="ce37" office:value-type="string" calcext:value-type="string" table:number-columns-spanned="6" table:number-rows-spanned="1">
            <text:p><text:span text:style-name="T12">臨時用水</text:span></text:p>
          </table:table-cell>
          <table:covered-table-cell table:number-columns-repeated="5" table:style-name="ce37"/>
          <table:table-cell table:number-columns-repeated="1017"/>
        </table:table-row>
        <table:table-row table:style-name="ro6">
          <table:table-cell table:style-name="ce16" office:value-type="string" calcext:value-type="string">
            <text:p><text:span text:style-name="T14">103</text:span><text:span text:style-name="T15">年</text:span></text:p>
          </table:table-cell>
          <table:table-cell table:style-name="ce27" office:value-type="float" office:value="1984463.1661788" calcext:value-type="float">
            <text:p>1,984,463 </text:p>
          </table:table-cell>
          <table:table-cell table:style-name="ce27" office:value-type="float" office:value="145327.32585" calcext:value-type="float">
            <text:p>145,327 </text:p>
          </table:table-cell>
          <table:table-cell table:style-name="ce27" office:value-type="float" office:value="1247315.0844888" calcext:value-type="float">
            <text:p>1,247,315 </text:p>
          </table:table-cell>
          <table:table-cell table:style-name="ce27" office:value-type="float" office:value="508820.5728" calcext:value-type="float">
            <text:p>508,821 </text:p>
          </table:table-cell>
          <table:table-cell table:style-name="ce27" office:value-type="float" office:value="64914.73416" calcext:value-type="float">
            <text:p>64,915 </text:p>
          </table:table-cell>
          <table:table-cell table:style-name="ce27" office:value-type="float" office:value="18085.44888" calcext:value-type="float">
            <text:p>18,085 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4">104</text:span><text:span text:style-name="T15">年</text:span></text:p>
          </table:table-cell>
          <table:table-cell table:style-name="ce28" office:value-type="float" office:value="1939526.396955" calcext:value-type="float">
            <text:p>1,939,526 </text:p>
          </table:table-cell>
          <table:table-cell table:style-name="ce28" office:value-type="float" office:value="122151.256704" calcext:value-type="float">
            <text:p>122,151 </text:p>
          </table:table-cell>
          <table:table-cell table:style-name="ce28" office:value-type="float" office:value="1235687.742792" calcext:value-type="float">
            <text:p>1,235,688 </text:p>
          </table:table-cell>
          <table:table-cell table:style-name="ce28" office:value-type="float" office:value="508820.5728" calcext:value-type="float">
            <text:p>508,821 </text:p>
          </table:table-cell>
          <table:table-cell table:style-name="ce28" office:value-type="float" office:value="60356.481579" calcext:value-type="float">
            <text:p>60,356 </text:p>
          </table:table-cell>
          <table:table-cell table:style-name="ce28" office:value-type="float" office:value="12510.34308" calcext:value-type="float">
            <text:p>12,510 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<text:span text:style-name="T14">105</text:span><text:span text:style-name="T15">年</text:span></text:p>
          </table:table-cell>
          <table:table-cell table:style-name="ce27" office:value-type="float" office:value="2196347.899652" calcext:value-type="float">
            <text:p>2,196,348 </text:p>
          </table:table-cell>
          <table:table-cell table:style-name="ce27" office:value-type="float" office:value="180487.142499" calcext:value-type="float">
            <text:p>180,487 </text:p>
          </table:table-cell>
          <table:table-cell table:style-name="ce27" office:value-type="float" office:value="1384560.817528" calcext:value-type="float">
            <text:p>1,384,561 </text:p>
          </table:table-cell>
          <table:table-cell table:style-name="ce27" office:value-type="float" office:value="508820.5728" calcext:value-type="float">
            <text:p>508,821 </text:p>
          </table:table-cell>
          <table:table-cell table:style-name="ce27" office:value-type="float" office:value="97333.054165" calcext:value-type="float">
            <text:p>97,333 </text:p>
          </table:table-cell>
          <table:table-cell table:style-name="ce27" office:value-type="float" office:value="25146.31266" calcext:value-type="float">
            <text:p>25,146 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4">106</text:span><text:span text:style-name="T15">年</text:span></text:p>
          </table:table-cell>
          <table:table-cell table:style-name="ce28" office:value-type="float" office:value="2181035.839636" calcext:value-type="float">
            <text:p>2,181,036 </text:p>
          </table:table-cell>
          <table:table-cell table:style-name="ce28" office:value-type="float" office:value="192641.284368" calcext:value-type="float">
            <text:p>192,641 </text:p>
          </table:table-cell>
          <table:table-cell table:style-name="ce28" office:value-type="float" office:value="1387732.148788" calcext:value-type="float">
            <text:p>1,387,732 </text:p>
          </table:table-cell>
          <table:table-cell table:style-name="ce28" office:value-type="float" office:value="508820.5728" calcext:value-type="float">
            <text:p>508,821 </text:p>
          </table:table-cell>
          <table:table-cell table:style-name="ce28" office:value-type="float" office:value="73245.02982" calcext:value-type="float">
            <text:p>73,245 </text:p>
          </table:table-cell>
          <table:table-cell table:style-name="ce28" office:value-type="float" office:value="18596.80386" calcext:value-type="float">
            <text:p>18,597 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>
            <text:p><text:span text:style-name="T16">107</text:span><text:span text:style-name="T17">年</text:span></text:p>
          </table:table-cell>
          <table:table-cell table:style-name="ce36" office:value-type="float" office:value="2151511.0504632" calcext:value-type="float">
            <text:p>2,151,511 </text:p>
          </table:table-cell>
          <table:table-cell table:style-name="ce36" office:value-type="float" office:value="178884.7927488" calcext:value-type="float">
            <text:p>178,885 </text:p>
          </table:table-cell>
          <table:table-cell table:style-name="ce36" office:value-type="float" office:value="1357078.9787064" calcext:value-type="float">
            <text:p>1,357,079 </text:p>
          </table:table-cell>
          <table:table-cell table:style-name="ce36" office:value-type="float" office:value="508820.5728" calcext:value-type="float">
            <text:p>508,821 </text:p>
          </table:table-cell>
          <table:table-cell table:style-name="ce36" office:value-type="float" office:value="88683.280956" calcext:value-type="float">
            <text:p>88,683 </text:p>
          </table:table-cell>
          <table:table-cell table:style-name="ce36" office:value-type="float" office:value="18043.425252" calcext:value-type="float">
            <text:p>18,043 </text:p>
          </table:table-cell>
          <table:table-cell table:number-columns-repeated="1017"/>
        </table:table-row>
        <table:table-row table:style-name="ro6">
          <table:table-cell table:style-name="ce19"/>
          <table:table-cell table:style-name="ce37" office:value-type="string" calcext:value-type="string" table:number-columns-spanned="6" table:number-rows-spanned="1">
            <text:p><text:span text:style-name="T12">溫泉水權</text:span></text:p>
          </table:table-cell>
          <table:covered-table-cell table:number-columns-repeated="5" table:style-name="ce37"/>
          <table:table-cell table:number-columns-repeated="1017"/>
        </table:table-row>
        <table:table-row table:style-name="ro6">
          <table:table-cell table:style-name="ce16" office:value-type="string" calcext:value-type="string">
            <text:p><text:span text:style-name="T14">103</text:span><text:span text:style-name="T15">年</text:span></text:p>
          </table:table-cell>
          <table:table-cell table:style-name="ce27" office:value-type="float" office:value="30016.42755624" calcext:value-type="float">
            <text:p>30,016 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27" office:value-type="float" office:value="30016.42755624" calcext:value-type="float">
            <text:p>30,016 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4">104</text:span><text:span text:style-name="T15">年</text:span></text:p>
          </table:table-cell>
          <table:table-cell table:style-name="ce28" office:value-type="float" office:value="33007.83007068" calcext:value-type="float">
            <text:p>33,008 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28" office:value-type="float" office:value="33007.83007068" calcext:value-type="float">
            <text:p>33,008 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<text:span text:style-name="T14">105</text:span><text:span text:style-name="T15">年</text:span></text:p>
          </table:table-cell>
          <table:table-cell table:style-name="ce27" office:value-type="float" office:value="28262.44213" calcext:value-type="float">
            <text:p>28,262 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27" office:value-type="float" office:value="28262.44213" calcext:value-type="float">
            <text:p>28,262 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4">106</text:span><text:span text:style-name="T15">年</text:span></text:p>
          </table:table-cell>
          <table:table-cell table:style-name="ce28" office:value-type="float" office:value="27401.757165608" calcext:value-type="float">
            <text:p>27,402 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8" office:value-type="float" office:value="27401.757165608" calcext:value-type="float">
            <text:p>27,402 </text:p>
          </table:table-cell>
          <table:table-cell table:number-columns-repeated="1017"/>
        </table:table-row>
        <table:table-row table:style-name="ro6">
          <table:table-cell table:style-name="ce20" office:value-type="string" calcext:value-type="string">
            <text:p><text:span text:style-name="T16">107</text:span><text:span text:style-name="T17">年</text:span></text:p>
          </table:table-cell>
          <table:table-cell table:style-name="ce38" office:value-type="float" office:value="26287.748799808" calcext:value-type="float">
            <text:p>26,288 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9.1609056" calcext:value-type="float">
            <text:p>9</text:p>
          </table:table-cell>
          <table:table-cell table:style-name="ce38" office:value-type="float" office:value="26278.587894208" calcext:value-type="float">
            <text:p>26,279 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資料來源：經濟部水利署公務統計報表。</text:p>
          </table:table-cell>
          <table:table-cell table:number-columns-repeated="1023"/>
        </table:table-row>
        <table:table-row table:style-name="ro3">
          <table:table-cell>
            <draw:g table:end-cell-address="表.G135" table:end-x="21.58mm" table:end-y="2mm" draw:z-index="4">
              <draw:g>
                <draw:frame draw:name="圖表 35" draw:style-name="gr2" draw:text-style-name="P3" svg:width="177.04mm" svg:height="73.75mm" svg:x="9.31mm" svg:y="2.54mm">
                  <loext:p/>
                  <draw:object xlink:href="./Object 5" xlink:type="simple" xlink:show="embed" xlink:actuate="onLoad"/>
                  <draw:image xlink:href="./ObjectReplacements/Object 5" xlink:type="simple" xlink:show="embed" xlink:actuate="onLoad"/>
                </draw:frame>
                <draw:custom-shape draw:name="文字方塊 36" draw:style-name="gr4" draw:text-style-name="P2" svg:width="11.27mm" svg:height="6.96mm" svg:x="9.31mm" svg:y="64.13mm">
                  <text:p text:style-name="P4"><text:span text:style-name="T6"><text:s text:c="2"/></text:span><text:span text:style-name="T6">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frame draw:name="Picture 1028" draw:style-name="gr5" draw:text-style-name="P3" svg:width="5.35mm" svg:height="3.15mm" svg:x="20.26mm" svg:y="62.1mm">
                  <draw:image xlink:href="Pictures/10000000000000490000004E85C8B70ACD339D9A.png" xlink:type="simple" xlink:show="embed" xlink:actuate="onLoad">
                    <text:p/>
                  </draw:image>
                </draw:frame>
              </draw:g>
              <draw:custom-shape draw:name="文字方塊 4" draw:style-name="gr4" draw:text-style-name="P2" svg:width="11.66mm" svg:height="7.82mm" svg:x="177.13mm" svg:y="67.94mm">
                <text:p text:style-name="P4"><text:span text:style-name="T6">年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23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>
            <draw:g table:end-cell-address="表.K150" table:end-x="8.88mm" table:end-y="2.85mm" draw:z-index="3">
              <draw:g>
                <draw:frame draw:name="圖表 16" draw:style-name="gr2" draw:text-style-name="P3" svg:width="157.42mm" svg:height="75.77mm" svg:x="0mm" svg:y="0mm">
                  <loext:p/>
                  <draw:object xlink:href="./Object 3" xlink:type="simple" xlink:show="embed" xlink:actuate="onLoad"/>
                  <draw:image xlink:href="./ObjectReplacements/Object 3" xlink:type="simple" xlink:show="embed" xlink:actuate="onLoad"/>
                </draw:frame>
                <draw:line draw:name="直線接點 6" draw:style-name="gr3" draw:text-style-name="P3" svg:x1="17.51mm" svg:y1="33.65mm" svg:x2="38.44mm" svg:y2="27.72mm">
                  <text:p/>
                </draw:line>
              </draw:g>
              <draw:frame draw:name="圖表 17" draw:style-name="gr2" draw:text-style-name="P3" svg:width="158.39mm" svg:height="82.65mm" svg:x="100.25mm" svg:y="0.21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</draw:g>
          </table:table-cell>
          <table:table-cell table:number-columns-repeated="1023"/>
        </table:table-row>
        <table:table-row table:style-name="ro3" table:number-rows-repeated="10484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表.$A$1" table:cell-range-address="$表.$A$1:.$G$148" table:range-usable-as="print-range"/>
        </table:named-expressions>
      </table:table>
      <table:table table:name="整理圖表_件數" table:style-name="ta2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58" office:value-type="string" calcext:value-type="string">
            <text:p>年別</text:p>
          </table:table-cell>
          <table:table-cell table:style-name="ce58" office:value-type="string" calcext:value-type="string">
            <text:p>一般水權</text:p>
          </table:table-cell>
          <table:table-cell office:value-type="string" calcext:value-type="string">
            <text:p>臨時用水</text:p>
          </table:table-cell>
          <table:table-cell office:value-type="string" calcext:value-type="string">
            <text:p>溫泉水權</text:p>
          </table:table-cell>
          <table:table-cell/>
          <table:table-cell office:value-type="string" calcext:value-type="string">
            <text:p>總計</text:p>
          </table:table-cell>
          <table:table-cell table:number-columns-repeated="2"/>
          <table:table-cell>
            <draw:g table:end-cell-address="整理圖表_件數.T17" table:end-x="12.27mm" table:end-y="3.38mm" draw:z-index="2">
              <draw:g>
                <draw:frame draw:name="圖表 1" draw:style-name="gr2" draw:text-style-name="P3" svg:width="159.79mm" svg:height="82.01mm" svg:x="2.75mm" svg:y="1.38mm">
                  <loext:p/>
                  <draw:object xlink:href="./Object 9" xlink:type="simple" xlink:show="embed" xlink:actuate="onLoad"/>
                  <draw:image xlink:href="./ObjectReplacements/Object 9" xlink:type="simple" xlink:show="embed" xlink:actuate="onLoad"/>
                </draw:frame>
                <draw:line draw:name="直線接點 5" draw:style-name="gr3" draw:text-style-name="P3" svg:x1="18.82mm" svg:y1="24.55mm" svg:x2="158.76mm" svg:y2="24.13mm">
                  <text:p/>
                </draw:line>
                <draw:line draw:name="直線接點 7" draw:style-name="gr3" draw:text-style-name="P3" svg:x1="158.05mm" svg:y1="74.71mm" svg:x2="158.29mm" svg:y2="24.34mm">
                  <text:p/>
                </draw:line>
                <draw:custom-shape draw:name="文字方塊 9" draw:style-name="gr4" draw:text-style-name="P2" svg:width="9.92mm" svg:height="7.61mm" svg:x="4.88mm" svg:y="13.12mm">
                  <text:p text:style-name="P4"><text:span text:style-name="T6">件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8" draw:style-name="gr4" draw:text-style-name="P2" svg:width="11.34mm" svg:height="7.82mm" svg:x="153.33mm" svg:y="75.35mm">
                <text:p text:style-name="P4"><text:span text:style-name="T6">年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3795" calcext:value-type="float">
            <text:p>3795</text:p>
          </table:table-cell>
          <table:table-cell office:value-type="float" office:value="793" calcext:value-type="float">
            <text:p>793</text:p>
          </table:table-cell>
          <table:table-cell office:value-type="float" office:value="330" calcext:value-type="float">
            <text:p>330</text:p>
          </table:table-cell>
          <table:table-cell/>
          <table:table-cell table:formula="of:=[.E4]+[.F4]+[.G4]" office:value-type="float" office:value="4918" calcext:value-type="float">
            <text:p>4918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3" calcext:value-type="float">
            <text:p>103</text:p>
          </table:table-cell>
          <table:table-cell office:value-type="float" office:value="3711" calcext:value-type="float">
            <text:p>3711</text:p>
          </table:table-cell>
          <table:table-cell office:value-type="float" office:value="866" calcext:value-type="float">
            <text:p>866</text:p>
          </table:table-cell>
          <table:table-cell office:value-type="float" office:value="193" calcext:value-type="float">
            <text:p>193</text:p>
          </table:table-cell>
          <table:table-cell/>
          <table:table-cell table:formula="of:=[.E5]+[.F5]+[.G5]" office:value-type="float" office:value="4770" calcext:value-type="float">
            <text:p>4770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4" calcext:value-type="float">
            <text:p>104</text:p>
          </table:table-cell>
          <table:table-cell office:value-type="float" office:value="4185" calcext:value-type="float">
            <text:p>4185</text:p>
          </table:table-cell>
          <table:table-cell office:value-type="float" office:value="915" calcext:value-type="float">
            <text:p>915</text:p>
          </table:table-cell>
          <table:table-cell office:value-type="float" office:value="304" calcext:value-type="float">
            <text:p>304</text:p>
          </table:table-cell>
          <table:table-cell/>
          <table:table-cell table:formula="of:=[.E6]+[.F6]+[.G6]" office:value-type="float" office:value="5404" calcext:value-type="float">
            <text:p>5404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6003" calcext:value-type="float">
            <text:p>6003</text:p>
          </table:table-cell>
          <table:table-cell office:value-type="float" office:value="777" calcext:value-type="float">
            <text:p>777</text:p>
          </table:table-cell>
          <table:table-cell office:value-type="float" office:value="209" calcext:value-type="float">
            <text:p>209</text:p>
          </table:table-cell>
          <table:table-cell/>
          <table:table-cell table:formula="of:=[.E7]+[.F7]+[.G7]" office:value-type="float" office:value="6989" calcext:value-type="float">
            <text:p>6989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6" calcext:value-type="float">
            <text:p>106</text:p>
          </table:table-cell>
          <table:table-cell office:value-type="float" office:value="5080" calcext:value-type="float">
            <text:p>5080</text:p>
          </table:table-cell>
          <table:table-cell office:value-type="float" office:value="482" calcext:value-type="float">
            <text:p>482</text:p>
          </table:table-cell>
          <table:table-cell office:value-type="float" office:value="309" calcext:value-type="float">
            <text:p>309</text:p>
          </table:table-cell>
          <table:table-cell/>
          <table:table-cell table:formula="of:=[.E8]+[.F8]+[.G8]" office:value-type="float" office:value="5871" calcext:value-type="float">
            <text:p>5871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6178" calcext:value-type="float">
            <text:p>6178</text:p>
          </table:table-cell>
          <table:table-cell office:value-type="float" office:value="667" calcext:value-type="float">
            <text:p>667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E9]+[.F9]+[.G9]" office:value-type="float" office:value="7065" calcext:value-type="float">
            <text:p>7065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60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60" table:formula="of:=[.E9]/[.$I$9]*100" office:value-type="float" office:value="87.445152158528" calcext:value-type="float">
            <text:p>87.45</text:p>
          </table:table-cell>
          <table:table-cell table:style-name="ce60" table:formula="of:=[.F9]/[.$I$9]*100" office:value-type="float" office:value="9.44090587402689" calcext:value-type="float">
            <text:p>9.44</text:p>
          </table:table-cell>
          <table:table-cell table:style-name="ce60" table:formula="of:=[.G9]/[.$I$9]*100" office:value-type="float" office:value="3.11394196744515" calcext:value-type="float">
            <text:p>3.11</text:p>
          </table:table-cell>
          <table:table-cell table:number-columns-repeated="1017"/>
        </table:table-row>
        <table:table-row table:style-name="ro3">
          <table:table-cell table:number-columns-repeated="4"/>
          <table:table-cell table:style-name="ce61" table:formula="of:=[.E9]-[.E8]" office:value-type="float" office:value="1098" calcext:value-type="float">
            <text:p>1098</text:p>
          </table:table-cell>
          <table:table-cell table:style-name="ce62" table:formula="of:=[.E12]/[.E8]*100" office:value-type="float" office:value="21.6141732283465" calcext:value-type="float">
            <text:p>21.61</text:p>
          </table:table-cell>
          <table:table-cell table:number-columns-repeated="2"/>
          <table:table-cell table:style-name="ce63" table:formula="of:=[.I9]-[.I8]" office:value-type="float" office:value="1194" calcext:value-type="float">
            <text:p>1194</text:p>
          </table:table-cell>
          <table:table-cell table:style-name="ce60"/>
          <table:table-cell table:number-columns-repeated="1014"/>
        </table:table-row>
        <table:table-row table:style-name="ro3">
          <table:table-cell table:number-columns-repeated="8"/>
          <table:table-cell table:style-name="ce60" table:formula="of:=[.I12]/[.I8]*100" office:value-type="float" office:value="20.3372508942259" calcext:value-type="float">
            <text:p>20.34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56" office:value-type="string" calcext:value-type="string">
            <text:p>一般水權</text:p>
          </table:table-cell>
          <table:table-cell table:number-columns-repeated="7"/>
          <table:table-cell>
            <draw:frame table:end-cell-address="整理圖表_件數.S31" table:end-x="9.3mm" table:end-y="1.26mm" draw:z-index="0" draw:name="圖表 3" draw:style-name="gr2" draw:text-style-name="P3" svg:width="153.87mm" svg:height="81.38mm" svg:x="7.83mm" svg:y="5.61mm">
              <loext:p draw:notify-on-update-of-ranges="整理圖表_件數.C23:整理圖表_件數.C27 整理圖表_件數.D23:整理圖表_件數.D2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3"/>
        </table:table-row>
        <table:table-row table:style-name="ro7">
          <table:table-cell table:number-columns-repeated="3"/>
          <table:table-cell table:style-name="ce58" office:value-type="string" calcext:value-type="string">
            <text:p>年別</text:p>
          </table:table-cell>
          <table:table-cell table:style-name="ce58" office:value-type="string" calcext:value-type="string">
            <text:p>家用及公共給水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58" office:value-type="string" calcext:value-type="string">
            <text:p>其他用途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538" calcext:value-type="float">
            <text:p>538</text:p>
          </table:table-cell>
          <table:table-cell office:value-type="float" office:value="4231" calcext:value-type="float">
            <text:p>4231</text:p>
          </table:table-cell>
          <table:table-cell office:value-type="float" office:value="21" calcext:value-type="float">
            <text:p>21</text:p>
          </table:table-cell>
          <table:table-cell office:value-type="float" office:value="679" calcext:value-type="float">
            <text:p>679</text:p>
          </table:table-cell>
          <table:table-cell office:value-type="float" office:value="709" calcext:value-type="float">
            <text:p>709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57" office:value-type="string" calcext:value-type="string">
            <text:p>農業用水</text:p>
          </table:table-cell>
          <table:table-cell table:style-name="ce59" office:value-type="float" office:value="4231" calcext:value-type="float">
            <text:p>4231</text:p>
          </table:table-cell>
          <table:table-cell table:style-name="ce60" table:formula="of:=[.D23]/[.$D$28]*100" office:value-type="float" office:value="68.4849465846552" calcext:value-type="float">
            <text:p>68.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7" office:value-type="string" calcext:value-type="string">
            <text:p>其他用途</text:p>
          </table:table-cell>
          <table:table-cell table:style-name="ce59" office:value-type="float" office:value="709" calcext:value-type="float">
            <text:p>709</text:p>
          </table:table-cell>
          <table:table-cell table:style-name="ce60" table:formula="of:=[.D24]/[.$D$28]*100" office:value-type="float" office:value="11.4762058918744" calcext:value-type="float">
            <text:p>11.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7" office:value-type="string" calcext:value-type="string">
            <text:p>工業用水</text:p>
          </table:table-cell>
          <table:table-cell table:style-name="ce59" office:value-type="float" office:value="679" calcext:value-type="float">
            <text:p>679</text:p>
          </table:table-cell>
          <table:table-cell table:style-name="ce60" table:formula="of:=[.D25]/[.$D$28]*100" office:value-type="float" office:value="10.9906118484947" calcext:value-type="float">
            <text:p>10.99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57" office:value-type="string" calcext:value-type="string">
            <text:p>家用及公共給水</text:p>
          </table:table-cell>
          <table:table-cell table:style-name="ce59" office:value-type="float" office:value="538" calcext:value-type="float">
            <text:p>538</text:p>
          </table:table-cell>
          <table:table-cell table:style-name="ce60" table:formula="of:=[.D26]/[.$D$28]*100" office:value-type="float" office:value="8.70831984460991" calcext:value-type="float">
            <text:p>8.7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7" office:value-type="string" calcext:value-type="string">
            <text:p>水力用水</text:p>
          </table:table-cell>
          <table:table-cell table:style-name="ce59" office:value-type="float" office:value="21" calcext:value-type="float">
            <text:p>21</text:p>
          </table:table-cell>
          <table:table-cell table:style-name="ce60" table:formula="of:=[.D27]/[.$D$28]*100" office:value-type="float" office:value="0.339915830365814" calcext:value-type="float">
            <text:p>0.3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formula="of:=SUM([.D23:.D27])" office:value-type="float" office:value="6178" calcext:value-type="float">
            <text:p>6178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56" office:value-type="string" calcext:value-type="string">
            <text:p>臨時用水</text:p>
          </table:table-cell>
          <table:table-cell table:number-columns-repeated="1021"/>
        </table:table-row>
        <table:table-row table:style-name="ro7">
          <table:table-cell table:number-columns-repeated="3"/>
          <table:table-cell table:style-name="ce58" office:value-type="string" calcext:value-type="string">
            <text:p>年別</text:p>
          </table:table-cell>
          <table:table-cell table:style-name="ce58" office:value-type="string" calcext:value-type="string">
            <text:p>家用及公共給水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58" office:value-type="string" calcext:value-type="string">
            <text:p>其他用途</text:p>
          </table:table-cell>
          <table:table-cell/>
          <table:table-cell>
            <draw:frame table:end-cell-address="整理圖表_件數.S43" table:end-x="6.55mm" table:end-y="3.91mm" draw:z-index="1" draw:name="圖表 4" draw:style-name="gr2" draw:text-style-name="P3" svg:width="154.08mm" svg:height="76.2mm" svg:x="4.87mm" svg:y="2.01mm">
              <loext:p draw:notify-on-update-of-ranges="整理圖表_件數.C36:整理圖表_件數.C39 整理圖表_件數.D36:整理圖表_件數.D39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140" calcext:value-type="float">
            <text:p>140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57" office:value-type="string" calcext:value-type="string">
            <text:p>農業用水</text:p>
          </table:table-cell>
          <table:table-cell table:style-name="ce59" office:value-type="float" office:value="417" calcext:value-type="float">
            <text:p>417</text:p>
          </table:table-cell>
          <table:table-cell table:style-name="ce60" table:formula="of:=[.D36]/[.$D$41]*100" office:value-type="float" office:value="62.5187406296852" calcext:value-type="float">
            <text:p>62.52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57" office:value-type="string" calcext:value-type="string">
            <text:p>家用及公共給水</text:p>
          </table:table-cell>
          <table:table-cell table:style-name="ce59" office:value-type="float" office:value="140" calcext:value-type="float">
            <text:p>140</text:p>
          </table:table-cell>
          <table:table-cell table:style-name="ce60" table:formula="of:=[.D37]/[.$D$41]*100" office:value-type="float" office:value="20.9895052473763" calcext:value-type="float">
            <text:p>20.9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7" office:value-type="string" calcext:value-type="string">
            <text:p>其他用途</text:p>
          </table:table-cell>
          <table:table-cell table:style-name="ce59" office:value-type="float" office:value="63" calcext:value-type="float">
            <text:p>63</text:p>
          </table:table-cell>
          <table:table-cell table:style-name="ce60" table:formula="of:=[.D38]/[.$D$41]*100" office:value-type="float" office:value="9.44527736131934" calcext:value-type="float">
            <text:p>9.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7" office:value-type="string" calcext:value-type="string">
            <text:p>工業用水</text:p>
          </table:table-cell>
          <table:table-cell table:style-name="ce59" office:value-type="float" office:value="47" calcext:value-type="float">
            <text:p>47</text:p>
          </table:table-cell>
          <table:table-cell table:style-name="ce60" table:formula="of:=[.D39]/[.$D$41]*100" office:value-type="float" office:value="7.04647676161919" calcext:value-type="float">
            <text:p>7.0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7" office:value-type="string" calcext:value-type="string">
            <text:p>水力用水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[.D40]/[.$D$41]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formula="of:=SUM([.D36:.D40])" office:value-type="float" office:value="667" calcext:value-type="float">
            <text:p>667</text:p>
          </table:table-cell>
          <table:table-cell table:number-columns-repeated="102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整理圖表_水權量" table:style-name="ta3"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number-columns-repeated="2" table:default-cell-style-name="ce66"/>
        <table:table-column table:style-name="co1" table:number-columns-repeated="1015" table:default-cell-style-name="Default"/>
        <table:table-row table:style-name="ro3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3">
          <table:table-cell table:number-columns-repeated="3"/>
          <table:table-cell table:style-name="Default" table:number-columns-repeated="5"/>
          <table:table-cell table:style-name="Default">
            <draw:g table:end-cell-address="整理圖表_水權量.R15" table:end-x="11.85mm" table:end-y="3.16mm" draw:z-index="2">
              <draw:frame draw:name="圖表 1" draw:style-name="gr2" draw:text-style-name="P3" svg:width="174.73mm" svg:height="73.76mm" svg:x="17.57mm" svg:y="3.7mm">
                <loext:p/>
                <draw:object xlink:href="./Object 12" xlink:type="simple" xlink:show="embed" xlink:actuate="onLoad"/>
                <draw:image xlink:href="./ObjectReplacements/Object 12" xlink:type="simple" xlink:show="embed" xlink:actuate="onLoad"/>
              </draw:frame>
              <draw:custom-shape draw:name="文字方塊 4" draw:style-name="gr4" draw:text-style-name="P2" svg:width="11.13mm" svg:height="6.96mm" svg:x="17.57mm" svg:y="65.3mm">
                <text:p text:style-name="P4"><text:span text:style-name="T6"><text:s text:c="2"/></text:span><text:span text:style-name="T6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5" draw:text-style-name="P3" svg:width="5.28mm" svg:height="3.15mm" svg:x="28.37mm" svg:y="63.27mm">
                <draw:image xlink:href="Pictures/10000000000000490000004E85C8B70ACD339D9A.png" xlink:type="simple" xlink:show="embed" xlink:actuate="onLoad">
                  <text:p/>
                </draw:image>
              </draw:frame>
            </draw:g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58" office:value-type="string" calcext:value-type="string">
            <text:p>年別</text:p>
          </table:table-cell>
          <table:table-cell table:style-name="ce65" office:value-type="string" calcext:value-type="string">
            <text:p>一般水權</text:p>
          </table:table-cell>
          <table:table-cell office:value-type="string" calcext:value-type="string">
            <text:p>臨時用水</text:p>
          </table:table-cell>
          <table:table-cell office:value-type="string" calcext:value-type="string">
            <text:p>溫泉水權</text:p>
          </table:table-cell>
          <table:table-cell office:value-type="string" calcext:value-type="string">
            <text:p>總計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88425739.0207162" calcext:value-type="float">
            <text:p>88,425,739.02 </text:p>
          </table:table-cell>
          <table:table-cell office:value-type="float" office:value="1964641.9344788" calcext:value-type="float">
            <text:p>1,964,641.93 </text:p>
          </table:table-cell>
          <table:table-cell office:value-type="float" office:value="18031.3039084" calcext:value-type="float">
            <text:p>18,031.30 </text:p>
          </table:table-cell>
          <table:table-cell table:formula="of:=[.D4]+[.E4]+[.F4]" office:value-type="float" office:value="90408412.2591034" calcext:value-type="float">
            <text:p>90,408,412.26 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86809111.8681956" calcext:value-type="float">
            <text:p>86,809,111.87 </text:p>
          </table:table-cell>
          <table:table-cell office:value-type="float" office:value="1984463.1661788" calcext:value-type="float">
            <text:p>1,984,463.17 </text:p>
          </table:table-cell>
          <table:table-cell office:value-type="float" office:value="30016.42755624" calcext:value-type="float">
            <text:p>30,016.43 </text:p>
          </table:table-cell>
          <table:table-cell table:formula="of:=[.D5]+[.E5]+[.F5]" office:value-type="float" office:value="88823591.4619307" calcext:value-type="float">
            <text:p>88,823,591.46 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85851001.1233746" calcext:value-type="float">
            <text:p>85,851,001.12 </text:p>
          </table:table-cell>
          <table:table-cell office:value-type="float" office:value="1939526.396955" calcext:value-type="float">
            <text:p>1,939,526.40 </text:p>
          </table:table-cell>
          <table:table-cell office:value-type="float" office:value="33007.83007068" calcext:value-type="float">
            <text:p>33,007.83 </text:p>
          </table:table-cell>
          <table:table-cell table:formula="of:=[.D6]+[.E6]+[.F6]" office:value-type="float" office:value="87823535.3504003" calcext:value-type="float">
            <text:p>87,823,535.35 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86238648.166397" calcext:value-type="float">
            <text:p>86,238,648.17 </text:p>
          </table:table-cell>
          <table:table-cell office:value-type="float" office:value="2196347.899652" calcext:value-type="float">
            <text:p>2,196,347.90 </text:p>
          </table:table-cell>
          <table:table-cell office:value-type="float" office:value="28262.44213" calcext:value-type="float">
            <text:p>28,262.44 </text:p>
          </table:table-cell>
          <table:table-cell table:formula="of:=[.D7]+[.E7]+[.F7]" office:value-type="float" office:value="88463258.508179" calcext:value-type="float">
            <text:p>88,463,258.51 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85751377.1507626" calcext:value-type="float">
            <text:p>85,751,377.15 </text:p>
          </table:table-cell>
          <table:table-cell office:value-type="float" office:value="2181035.839636" calcext:value-type="float">
            <text:p>2,181,035.84 </text:p>
          </table:table-cell>
          <table:table-cell office:value-type="float" office:value="27401.757165608" calcext:value-type="float">
            <text:p>27,401.76 </text:p>
          </table:table-cell>
          <table:table-cell table:formula="of:=[.D8]+[.E8]+[.F8]" office:value-type="float" office:value="87959814.7475642" calcext:value-type="float">
            <text:p>87,959,814.75 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87277570.7311662" calcext:value-type="float">
            <text:p>87,277,570.73 </text:p>
          </table:table-cell>
          <table:table-cell office:value-type="float" office:value="2151511.0504632" calcext:value-type="float">
            <text:p>2,151,511.05 </text:p>
          </table:table-cell>
          <table:table-cell office:value-type="float" office:value="26287.748799808" calcext:value-type="float">
            <text:p>26,287.75 </text:p>
          </table:table-cell>
          <table:table-cell table:formula="of:=[.D9]+[.E9]+[.F9]" office:value-type="float" office:value="89455369.5304292" calcext:value-type="float">
            <text:p>89,455,369.53 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3">
          <table:table-cell table:number-columns-repeated="3"/>
          <table:table-cell table:formula="of:=[.D9]/[.$G$9]*100" office:value-type="float" office:value="97.5654912492176" calcext:value-type="float">
            <text:p>97.57 </text:p>
          </table:table-cell>
          <table:table-cell table:formula="of:=[.E9]/[.$G$9]*100" office:value-type="float" office:value="2.40512231044034" calcext:value-type="float">
            <text:p>2.41 </text:p>
          </table:table-cell>
          <table:table-cell table:formula="of:=[.F9]/[.$G$9]*100" office:value-type="float" office:value="0.0293864403420367" calcext:value-type="float">
            <text:p>0.03 </text:p>
          </table:table-cell>
          <table:table-cell table:style-name="ce69" table:formula="of:=SUM([.G5:.G9])/5" office:value-type="float" office:value="88505113.9197007" calcext:value-type="float">
            <text:p>88,505,114 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67" table:formula="of:=[.D9]-[.D8]" office:value-type="float" office:value="1526193.58040358" calcext:value-type="float">
            <text:p>1,526,193.58 </text:p>
          </table:table-cell>
          <table:table-cell table:style-name="ce67" table:formula="of:=[.D12]/[.D8]*100" office:value-type="float" office:value="1.77978900294549" calcext:value-type="float">
            <text:p>1.78 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table-cell table:number-columns-repeated="3"/>
          <table:table-cell table:style-name="Default" table:number-columns-repeated="3"/>
          <table:table-cell table:style-name="ce70" table:formula="of:=[.G9]-[.G8]" office:value-type="float" office:value="1495554.78286497" calcext:value-type="float">
            <text:p>1,495,554.78 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Default" table:number-columns-repeated="3"/>
          <table:table-cell table:style-name="ce70" table:formula="of:=[.G13]/[.G8]*100" office:value-type="float" office:value="1.70027050097487" calcext:value-type="float">
            <text:p>1.70 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/>
          <table:table-cell table:style-name="ce56" office:value-type="string" calcext:value-type="string">
            <text:p>一般水權</text:p>
          </table:table-cell>
          <table:table-cell/>
          <table:table-cell table:style-name="Default" table:number-columns-repeated="6"/>
          <table:table-cell table:number-columns-repeated="1015"/>
        </table:table-row>
        <table:table-row table:style-name="ro7">
          <table:table-cell table:number-columns-repeated="2"/>
          <table:table-cell table:style-name="ce58" office:value-type="string" calcext:value-type="string">
            <text:p>年別</text:p>
          </table:table-cell>
          <table:table-cell table:style-name="ce65" office:value-type="string" calcext:value-type="string">
            <text:p>家用及公共給水</text:p>
          </table:table-cell>
          <table:table-cell table:style-name="ce65" office:value-type="string" calcext:value-type="string">
            <text:p>農業用水</text:p>
          </table:table-cell>
          <table:table-cell table:style-name="ce65" office:value-type="string" calcext:value-type="string">
            <text:p>水力用水</text:p>
          </table:table-cell>
          <table:table-cell table:style-name="ce65" office:value-type="string" calcext:value-type="string">
            <text:p>工業用水</text:p>
          </table:table-cell>
          <table:table-cell table:style-name="ce65" office:value-type="string" calcext:value-type="string">
            <text:p>其他用途</text:p>
          </table:table-cell>
          <table:table-cell table:style-name="ce65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5344957.6324072" calcext:value-type="float">
            <text:p>5,344,957.63 </text:p>
          </table:table-cell>
          <table:table-cell office:value-type="float" office:value="20898820.9471998" calcext:value-type="float">
            <text:p>20,898,820.95 </text:p>
          </table:table-cell>
          <table:table-cell office:value-type="float" office:value="58329903.9888" calcext:value-type="float">
            <text:p>58,329,903.99 </text:p>
          </table:table-cell>
          <table:table-cell office:value-type="float" office:value="2496823.87751595" calcext:value-type="float">
            <text:p>2,496,823.88 </text:p>
          </table:table-cell>
          <table:table-cell office:value-type="float" office:value="207064.285243174" calcext:value-type="float">
            <text:p>207,064.29 </text:p>
          </table:table-cell>
          <table:table-cell table:style-name="Default"/>
          <table:table-cell>
            <draw:frame table:end-cell-address="整理圖表_水權量.R29" table:end-x="8.03mm" table:end-y="2.95mm" draw:z-index="0" draw:name="圖表 2" draw:style-name="gr2" draw:text-style-name="P3" svg:width="153.87mm" svg:height="75.77mm" svg:x="6.56mm" svg:y="1.48mm">
              <loext:p draw:notify-on-update-of-ranges="整理圖表_水權量.C21:整理圖表_水權量.C25 整理圖表_水權量.D21:整理圖表_水權量.D2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4"/>
        </table:table-row>
        <table:table-row table:style-name="ro3" table:number-rows-repeated="3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64" office:value-type="string" calcext:value-type="string">
            <text:p>水力用水</text:p>
          </table:table-cell>
          <table:table-cell table:style-name="ce68" office:value-type="float" office:value="58329903.9888" calcext:value-type="float">
            <text:p>58,329,903.99 </text:p>
          </table:table-cell>
          <table:table-cell table:formula="of:=[.D21]/[.$D$26]*100" office:value-type="float" office:value="66.832639245275" calcext:value-type="float">
            <text:p>66.83 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table-cell table:number-columns-repeated="2"/>
          <table:table-cell table:style-name="ce64" office:value-type="string" calcext:value-type="string">
            <text:p>農業用水</text:p>
          </table:table-cell>
          <table:table-cell table:style-name="ce68" office:value-type="float" office:value="20898820.9471998" calcext:value-type="float">
            <text:p>20,898,820.95 </text:p>
          </table:table-cell>
          <table:table-cell table:formula="of:=[.D22]/[.$D$26]*100" office:value-type="float" office:value="23.9452367568441" calcext:value-type="float">
            <text:p>23.95 </text:p>
          </table:table-cell>
          <table:table-cell table:style-name="Default" table:number-columns-repeated="4"/>
          <table:table-cell table:number-columns-repeated="1015"/>
        </table:table-row>
        <table:table-row table:style-name="ro7">
          <table:table-cell table:number-columns-repeated="2"/>
          <table:table-cell table:style-name="ce64" office:value-type="string" calcext:value-type="string">
            <text:p>家用及公共給水</text:p>
          </table:table-cell>
          <table:table-cell table:style-name="ce68" office:value-type="float" office:value="5344957.6324072" calcext:value-type="float">
            <text:p>5,344,957.63 </text:p>
          </table:table-cell>
          <table:table-cell table:formula="of:=[.D23]/[.$D$26]*100" office:value-type="float" office:value="6.1240907459155" calcext:value-type="float">
            <text:p>6.12 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table-cell table:number-columns-repeated="2"/>
          <table:table-cell table:style-name="ce64" office:value-type="string" calcext:value-type="string">
            <text:p>工業用水</text:p>
          </table:table-cell>
          <table:table-cell table:style-name="ce68" office:value-type="float" office:value="2496823.87751595" calcext:value-type="float">
            <text:p>2,496,823.88 </text:p>
          </table:table-cell>
          <table:table-cell table:formula="of:=[.D24]/[.$D$26]*100" office:value-type="float" office:value="2.86078525857085" calcext:value-type="float">
            <text:p>2.86 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table-cell table:number-columns-repeated="2"/>
          <table:table-cell table:style-name="ce64" office:value-type="string" calcext:value-type="string">
            <text:p>其他用途</text:p>
          </table:table-cell>
          <table:table-cell table:style-name="ce68" office:value-type="float" office:value="207064.285243174" calcext:value-type="float">
            <text:p>207,064.29 </text:p>
          </table:table-cell>
          <table:table-cell table:formula="of:=[.D25]/[.$D$26]*100" office:value-type="float" office:value="0.23724799339452" calcext:value-type="float">
            <text:p>0.24 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table-cell table:number-columns-repeated="3"/>
          <table:table-cell table:formula="of:=SUM([.D21:.D25])" office:value-type="float" office:value="87277570.7311662" calcext:value-type="float">
            <text:p>87,277,570.73 </text:p>
          </table:table-cell>
          <table:table-cell table:style-name="Default" table:number-columns-repeated="5"/>
          <table:table-cell table:number-columns-repeated="1015"/>
        </table:table-row>
        <table:table-row table:style-name="ro3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3">
          <table:table-cell/>
          <table:table-cell table:style-name="ce56" office:value-type="string" calcext:value-type="string">
            <text:p>臨時用水</text:p>
          </table:table-cell>
          <table:table-cell/>
          <table:table-cell table:style-name="Default" table:number-columns-repeated="6"/>
          <table:table-cell table:number-columns-repeated="1015"/>
        </table:table-row>
        <table:table-row table:style-name="ro7">
          <table:table-cell table:number-columns-repeated="2"/>
          <table:table-cell table:style-name="ce58" office:value-type="string" calcext:value-type="string">
            <text:p>年別</text:p>
          </table:table-cell>
          <table:table-cell table:style-name="ce58" office:value-type="string" calcext:value-type="string">
            <text:p>家用及公共給水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58" office:value-type="string" calcext:value-type="string">
            <text:p>其他用途</text:p>
          </table:table-cell>
          <table:table-cell table:style-name="ce58"/>
          <table:table-cell>
            <draw:frame table:end-cell-address="整理圖表_水權量.R43" table:end-x="14.39mm" table:end-y="2.32mm" draw:z-index="1" draw:name="圖表 3" draw:style-name="gr2" draw:text-style-name="P3" svg:width="154.72mm" svg:height="82.65mm" svg:x="12.07mm" svg:y="11.11mm">
              <loext:p draw:notify-on-update-of-ranges="整理圖表_水權量.C33:整理圖表_水權量.C37 整理圖表_水權量.D33:整理圖表_水權量.D37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178884.7927488" calcext:value-type="float">
            <text:p>178,884.79 </text:p>
          </table:table-cell>
          <table:table-cell office:value-type="float" office:value="1357078.9787064" calcext:value-type="float">
            <text:p>1,357,078.98 </text:p>
          </table:table-cell>
          <table:table-cell office:value-type="float" office:value="508820.5728" calcext:value-type="float">
            <text:p>508,820.57 </text:p>
          </table:table-cell>
          <table:table-cell office:value-type="float" office:value="88683.280956" calcext:value-type="float">
            <text:p>88,683.28 </text:p>
          </table:table-cell>
          <table:table-cell office:value-type="float" office:value="18043.425252" calcext:value-type="float">
            <text:p>18,043.43 </text:p>
          </table:table-cell>
          <table:table-cell table:number-columns-repeated="1016"/>
        </table:table-row>
        <table:table-row table:style-name="ro3" table:number-rows-repeated="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57" office:value-type="string" calcext:value-type="string">
            <text:p>農業用水</text:p>
          </table:table-cell>
          <table:table-cell table:style-name="ce68" office:value-type="float" office:value="1357078.9787064" calcext:value-type="float">
            <text:p>1,357,078.98 </text:p>
          </table:table-cell>
          <table:table-cell table:formula="of:=[.D33]/[.$D$39]*100" office:value-type="float" office:value="63.0756220570763" calcext:value-type="float">
            <text:p>63.08 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7" office:value-type="string" calcext:value-type="string">
            <text:p>水力用水</text:p>
          </table:table-cell>
          <table:table-cell table:style-name="ce68" office:value-type="float" office:value="508820.5728" calcext:value-type="float">
            <text:p>508,820.57 </text:p>
          </table:table-cell>
          <table:table-cell table:formula="of:=[.D34]/[.$D$39]*100" office:value-type="float" office:value="23.6494519835469" calcext:value-type="float">
            <text:p>23.65 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57" office:value-type="string" calcext:value-type="string">
            <text:p>家用及公共給水</text:p>
          </table:table-cell>
          <table:table-cell table:style-name="ce68" office:value-type="float" office:value="178884.7927488" calcext:value-type="float">
            <text:p>178,884.79 </text:p>
          </table:table-cell>
          <table:table-cell table:formula="of:=[.D35]/[.$D$39]*100" office:value-type="float" office:value="8.3143794548621" calcext:value-type="float">
            <text:p>8.31 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7" office:value-type="string" calcext:value-type="string">
            <text:p>工業用水</text:p>
          </table:table-cell>
          <table:table-cell table:style-name="ce68" office:value-type="float" office:value="88683.280956" calcext:value-type="float">
            <text:p>88,683.28 </text:p>
          </table:table-cell>
          <table:table-cell table:formula="of:=[.D36]/[.$D$39]*100" office:value-type="float" office:value="4.1219068308716" calcext:value-type="float">
            <text:p>4.12 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7" office:value-type="string" calcext:value-type="string">
            <text:p>其他用途</text:p>
          </table:table-cell>
          <table:table-cell table:style-name="ce68" office:value-type="float" office:value="18043.425252" calcext:value-type="float">
            <text:p>18,043.43 </text:p>
          </table:table-cell>
          <table:table-cell table:formula="of:=[.D37]/[.$D$39]*100" office:value-type="float" office:value="0.838639673643109" calcext:value-type="float">
            <text:p>0.84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 table:number-columns-repeated="3"/>
          <table:table-cell table:formula="of:=SUM([.D33:.D37])" office:value-type="float" office:value="2151511.0504632" calcext:value-type="float">
            <text:p>2,151,511.05 </text:p>
          </table:table-cell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0" number:grouping="true"/>
    </number:number-style>
    <number:number-style style:name="N144P1" style:volatile="true">
      <number:text>-</number:text>
      <number:number number:decimal-places="0" loext:min-decimal-places="0" number:min-integer-digits="0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整理圖表_5f_件數" style:display-name="PageStyle_整理圖表_件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整理圖表_5f_水權量" style:display-name="PageStyle_整理圖表_水權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STA353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9-11-15T02:57:57</meta:print-date>
    <meta:creation-date>2018-11-09T07:44:21</meta:creation-date>
    <dc:date>2019-11-25T06:43:54</dc:date>
    <meta:generator>LibreOffice/5.1.2.2$Windows_x86 LibreOffice_project/d3bf12ecb743fc0d20e0be0c58ca359301eb705f</meta:generator>
    <meta:document-statistic meta:table-count="3" meta:cell-count="440" meta:object-count="1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a9f769"/>
      <style:text-properties fo:font-family="Calibri"/>
    </style:style>
    <style:style style:name="ch8" style:family="chart">
      <style:chart-properties chart:solid-type="cuboid"/>
      <style:graphic-properties draw:fill-color="#eb7d9a"/>
      <style:text-properties fo:font-family="Calibri"/>
    </style:style>
    <style:style style:name="ch9" style:family="chart">
      <style:chart-properties chart:solid-type="cuboid"/>
      <style:graphic-properties draw:fill-color="#8b8bff"/>
      <style:text-properties fo:font-family="Calibri"/>
    </style:style>
    <style:style style:name="ch10" style:family="chart">
      <style:chart-properties chart:solid-type="cuboid"/>
      <style:graphic-properties draw:fill-color="#ffcd2f"/>
      <style:text-properties fo:font-family="Calibri"/>
    </style:style>
    <style:style style:name="ch11" style:family="chart">
      <style:chart-properties chart:solid-type="cuboid"/>
      <style:graphic-properties draw:fill-color="#0192ff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2.787cm" svg:height="7.324cm" xlink:href=".." xlink:type="simple" chart:class="chart:circle" chart:style-name="ch1">
        <chart:title svg:x="1.662cm" svg:y="0.228cm" chart:style-name="ch2">
          <text:p>107年一般水權登記件數結構</text:p>
        </chart:title>
        <chart:plot-area chart:style-name="ch3" table:cell-range-address="整理圖表_件數.C23:整理圖表_件數.D27" chart:data-source-has-labels="column" svg:x="3.162cm" svg:y="2.274cm" svg:width="4.64cm" svg:height="4.641cm">
          <chartooo:coordinate-region svg:x="2.818cm" svg:y="2.275cm" svg:width="5.329cm" svg:height="4.64cm"/>
          <chart:axis chart:dimension="x" chart:name="primary-x" chart:style-name="ch4" chartooo:axis-type="text">
            <chart:categories table:cell-range-address="整理圖表_件數.C23:整理圖表_件數.C27"/>
          </chart:axis>
          <chart:axis chart:dimension="y" chart:name="primary-y" chart:style-name="ch5"/>
          <chart:series chart:style-name="ch6" chart:values-cell-range-address="整理圖表_件數.D23:整理圖表_件數.D2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23:整理圖表_件數.C27</svg:desc>
                </draw:g>
              </table:table-cell>
              <table:table-cell office:value-type="float" office:value="4231">
                <text:p>4231</text:p>
                <draw:g>
                  <svg:desc>整理圖表_件數.D23:整理圖表_件數.D27</svg:desc>
                </draw:g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3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8fcfff"/>
      <style:text-properties fo:font-family="Calibri"/>
    </style:style>
    <style:style style:name="ch8" style:family="chart">
      <style:chart-properties chart:solid-type="cuboid"/>
      <style:graphic-properties draw:fill-color="#a9f769"/>
    </style:style>
    <style:style style:name="ch9" style:family="chart">
      <style:chart-properties chart:solid-type="cuboid"/>
      <style:graphic-properties draw:fill-color="#ffcd2f"/>
      <style:text-properties fo:font-family="Calibri"/>
    </style:style>
    <style:style style:name="ch10" style:family="chart">
      <style:chart-properties chart:solid-type="cuboid"/>
      <style:graphic-properties draw:fill-color="#8b8bff"/>
      <style:text-properties fo:font-family="Calibri"/>
    </style:style>
    <style:style style:name="ch11" style:family="chart">
      <style:chart-properties chart:solid-type="cuboid"/>
      <style:graphic-properties draw:fill-color="#fd8463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388cm" svg:height="7.578cm" xlink:href=".." xlink:type="simple" chart:class="chart:circle" chart:style-name="ch1">
        <chart:title svg:x="3.136cm" svg:y="0.286cm" chart:style-name="ch2">
          <text:p>107年一般水權登記引用水量結構</text:p>
        </chart:title>
        <chart:plot-area chart:style-name="ch3" table:cell-range-address="整理圖表_水權量.C21:整理圖表_水權量.D25" chart:data-source-has-labels="column" svg:x="5.099cm" svg:y="2.544cm" svg:width="4.689cm" svg:height="4.69cm">
          <chartooo:coordinate-region svg:x="4.809cm" svg:y="2.545cm" svg:width="5.269cm" svg:height="4.689cm"/>
          <chart:axis chart:dimension="x" chart:name="primary-x" chart:style-name="ch4" chartooo:axis-type="text">
            <chart:categories table:cell-range-address="整理圖表_水權量.C21:整理圖表_水權量.C25"/>
          </chart:axis>
          <chart:axis chart:dimension="y" chart:name="primary-y" chart:style-name="ch5"/>
          <chart:series chart:style-name="ch6" chart:values-cell-range-address="整理圖表_水權量.D21:整理圖表_水權量.D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力用水</text:p>
                <draw:g>
                  <svg:desc>整理圖表_水權量.C21:整理圖表_水權量.C25</svg:desc>
                </draw:g>
              </table:table-cell>
              <table:table-cell office:value-type="float" office:value="58329903.9888">
                <text:p>58329903.9888</text:p>
                <draw:g>
                  <svg:desc>整理圖表_水權量.D21:整理圖表_水權量.D25</svg:desc>
                </draw:g>
              </table:table-cell>
            </table:table-row>
            <table:table-row>
              <table:table-cell office:value-type="string">
                <text:p>農業用水</text:p>
              </table:table-cell>
              <table:table-cell office:value-type="float" office:value="20898820.9471998">
                <text:p>20898820.9471998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5344957.6324072">
                <text:p>5344957.6324072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2496823.87751595">
                <text:p>2496823.87751595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207064.285243174">
                <text:p>207064.28524317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3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a9f769"/>
      <style:text-properties fo:font-family="Calibri"/>
    </style:style>
    <style:style style:name="ch8" style:family="chart">
      <style:chart-properties chart:solid-type="cuboid"/>
      <style:graphic-properties draw:fill-color="#8fcfff"/>
      <style:text-properties fo:font-family="Calibri"/>
    </style:style>
    <style:style style:name="ch9" style:family="chart">
      <style:chart-properties chart:solid-type="cuboid"/>
      <style:graphic-properties draw:fill-color="#ffcd2f"/>
      <style:text-properties fo:font-family="Calibri"/>
    </style:style>
    <style:style style:name="ch10" style:family="chart">
      <style:chart-properties chart:solid-type="cuboid"/>
      <style:graphic-properties draw:fill-color="#8b8bff"/>
      <style:text-properties fo:font-family="Calibri"/>
    </style:style>
    <style:style style:name="ch11" style:family="chart">
      <style:chart-properties chart:solid-type="cuboid"/>
      <style:graphic-properties draw:fill-color="#eb7d9a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473cm" svg:height="8.266cm" xlink:href=".." xlink:type="simple" chart:class="chart:circle" chart:style-name="ch1">
        <chart:title svg:x="3.178cm" svg:y="0.3cm" chart:style-name="ch2">
          <text:p>107年臨時用水登記引用水量結構</text:p>
        </chart:title>
        <chart:plot-area chart:style-name="ch3" table:cell-range-address="整理圖表_水權量.C33:整理圖表_水權量.D37" chart:data-source-has-labels="column" svg:x="4.979cm" svg:y="2.701cm" svg:width="5.077cm" svg:height="5.078cm">
          <chartooo:coordinate-region svg:x="4.667cm" svg:y="2.702cm" svg:width="5.701cm" svg:height="5.077cm"/>
          <chart:axis chart:dimension="x" chart:name="primary-x" chart:style-name="ch4" chartooo:axis-type="text">
            <chart:categories table:cell-range-address="整理圖表_水權量.C33:整理圖表_水權量.C37"/>
          </chart:axis>
          <chart:axis chart:dimension="y" chart:name="primary-y" chart:style-name="ch5"/>
          <chart:series chart:style-name="ch6" chart:values-cell-range-address="整理圖表_水權量.D33:整理圖表_水權量.D3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水權量.C33:整理圖表_水權量.C37</svg:desc>
                </draw:g>
              </table:table-cell>
              <table:table-cell office:value-type="float" office:value="1357078.9787064">
                <text:p>1357078.9787064</text:p>
                <draw:g>
                  <svg:desc>整理圖表_水權量.D33:整理圖表_水權量.D37</svg:desc>
                </draw:g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508820.5728">
                <text:p>508820.5728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178884.7927488">
                <text:p>178884.7927488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88683.280956">
                <text:p>88683.280956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18043.425252">
                <text:p>18043.42525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2">
      <style:chart-properties loext:display-units="true" loext:display-units-built-in-unit="hundredThousands" chart:display-label="true" chart:tick-marks-major-inner="true" chart:tick-marks-major-outer="false" chart:logarithmic="false" chart:interval-major="2000000" chart:gap-width="111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7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b9bff9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7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ffa7d3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3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svg:stroke-width="0.026cm" svg:stroke-color="#0070c0" draw:fill-color="#ccff99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474cm" svg:height="7.377cm" xlink:href=".." xlink:type="simple" chart:class="chart:bar" chart:style-name="ch1">
        <chart:title svg:x="4.259cm" svg:y="0.282cm" chart:style-name="ch2">
          <text:p>103-107年水權登記引用水量概況</text:p>
        </chart:title>
        <chart:legend chart:legend-position="top" svg:x="5.855cm" svg:y="1.467cm" style:legend-expansion="wide" chart:style-name="ch3"/>
        <chart:plot-area chart:style-name="ch4" table:cell-range-address="整理圖表_水權量.C5:整理圖表_水權量.F9 整理圖表_水權量.D3:整理圖表_水權量.F3" chart:data-source-has-labels="both" svg:x="0.349cm" svg:y="2.266cm" svg:width="16.776cm" svg:height="4.964cm">
          <chartooo:coordinate-region svg:x="2.17cm" svg:y="2.465cm" svg:width="14.955cm" svg:height="4.268cm"/>
          <chart:axis chart:dimension="x" chart:name="primary-x" chart:style-name="ch5" chartooo:axis-type="auto">
            <chartooo:date-scale/>
            <chart:categories table:cell-range-address="整理圖表_水權量.C5:整理圖表_水權量.C9"/>
          </chart:axis>
          <chart:axis chart:dimension="y" chart:name="primary-y" chart:style-name="ch6"/>
          <chart:series chart:style-name="ch7" chart:values-cell-range-address="整理圖表_水權量.D5:整理圖表_水權量.D9" chart:label-cell-address="整理圖表_水權量.D3:整理圖表_水權量.D3" chart:class="chart:bar">
            <chart:data-point chart:repeated="5"/>
          </chart:series>
          <chart:series chart:style-name="ch8" chart:values-cell-range-address="整理圖表_水權量.E5:整理圖表_水權量.E9" chart:label-cell-address="整理圖表_水權量.E3:整理圖表_水權量.E3" chart:class="chart:bar">
            <chart:data-point chart:repeated="5"/>
          </chart:series>
          <chart:series chart:style-name="ch9" chart:values-cell-range-address="整理圖表_水權量.F5:整理圖表_水權量.F9" chart:label-cell-address="整理圖表_水權量.F3:整理圖表_水權量.F3" chart:class="chart:bar">
            <chart:data-point chart:style-name="ch10"/>
            <chart:data-point chart:repeated="4"/>
          </chart:series>
          <chart:wall chart:style-name="ch11"/>
          <chart:floor chart:style-name="ch12"/>
        </chart:plot-area>
        <draw:g>
          <draw:custom-shape draw:name="文字方塊 1" draw:style-name="gr1" draw:text-style-name="P2" svg:width="2.666cm" svg:height="0.669cm" svg:x="0cm" svg:y="1.248cm">
            <text:p text:style-name="P1"><text:span text:style-name="T1">億立方公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3" draw:style-name="gr2" draw:text-style-name="P2" svg:x1="1.185cm" svg:y1="2.318cm" svg:x2="15.07cm" svg:y2="2.161cm">
            <text:p/>
          </draw:line>
          <draw:line draw:name="直線接點 5" draw:style-name="gr2" draw:text-style-name="P2" svg:x1="15.028cm" svg:y1="6.504cm" svg:x2="15.029cm" svg:y2="2.161cm">
            <text:p/>
          </draw:line>
        </draw:g>
        <draw:custom-shape draw:name="文字方塊 4" draw:style-name="gr3" draw:text-style-name="P4" svg:width="1.015cm" svg:height="0.782cm" svg:x="14.393cm" svg:y="6.597cm">
          <text:p text:style-name="P3"><text:span text:style-name="T2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水權</text:p>
                <draw:g>
                  <svg:desc>整理圖表_水權量.D3:整理圖表_水權量.D3</svg:desc>
                </draw:g>
              </table:table-cell>
              <table:table-cell office:value-type="string">
                <text:p>臨時用水</text:p>
                <draw:g>
                  <svg:desc>整理圖表_水權量.E3:整理圖表_水權量.E3</svg:desc>
                </draw:g>
              </table:table-cell>
              <table:table-cell office:value-type="string">
                <text:p>溫泉水權</text:p>
                <draw:g>
                  <svg:desc>整理圖表_水權量.F3:整理圖表_水權量.F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整理圖表_水權量.C5:整理圖表_水權量.C9</svg:desc>
                </draw:g>
              </table:table-cell>
              <table:table-cell office:value-type="float" office:value="86809111.8681956">
                <text:p>86809111.8681956</text:p>
                <draw:g>
                  <svg:desc>整理圖表_水權量.D5:整理圖表_水權量.D9</svg:desc>
                </draw:g>
              </table:table-cell>
              <table:table-cell office:value-type="float" office:value="1984463.1661788">
                <text:p>1984463.1661788</text:p>
                <draw:g>
                  <svg:desc>整理圖表_水權量.E5:整理圖表_水權量.E9</svg:desc>
                </draw:g>
              </table:table-cell>
              <table:table-cell office:value-type="float" office:value="30016.42755624">
                <text:p>30016.42755624</text:p>
                <draw:g>
                  <svg:desc>整理圖表_水權量.F5:整理圖表_水權量.F9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85851001.1233746">
                <text:p>85851001.1233746</text:p>
              </table:table-cell>
              <table:table-cell office:value-type="float" office:value="1939526.396955">
                <text:p>1939526.396955</text:p>
              </table:table-cell>
              <table:table-cell office:value-type="float" office:value="33007.83007068">
                <text:p>33007.8300706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86238648.166397">
                <text:p>86238648.166397</text:p>
              </table:table-cell>
              <table:table-cell office:value-type="float" office:value="2196347.899652">
                <text:p>2196347.899652</text:p>
              </table:table-cell>
              <table:table-cell office:value-type="float" office:value="28262.44213">
                <text:p>28262.4421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85751377.1507626">
                <text:p>85751377.1507626</text:p>
              </table:table-cell>
              <table:table-cell office:value-type="float" office:value="2181035.839636">
                <text:p>2181035.839636</text:p>
              </table:table-cell>
              <table:table-cell office:value-type="float" office:value="27401.757165608">
                <text:p>27401.757165608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87277570.7311662">
                <text:p>87277570.7311662</text:p>
              </table:table-cell>
              <table:table-cell office:value-type="float" office:value="2151511.0504632">
                <text:p>2151511.0504632</text:p>
              </table:table-cell>
              <table:table-cell office:value-type="float" office:value="26287.748799808">
                <text:p>26287.74879980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a9f769"/>
      <style:text-properties fo:font-family="Calibri"/>
    </style:style>
    <style:style style:name="ch8" style:family="chart">
      <style:chart-properties chart:solid-type="cuboid"/>
      <style:graphic-properties draw:fill-color="#ffcd2f"/>
      <style:text-properties fo:font-family="Calibri"/>
    </style:style>
    <style:style style:name="ch9" style:family="chart">
      <style:chart-properties chart:solid-type="cuboid"/>
      <style:graphic-properties draw:fill-color="#eb7d9a"/>
      <style:text-properties fo:font-family="Calibri"/>
    </style:style>
    <style:style style:name="ch10" style:family="chart">
      <style:chart-properties chart:solid-type="cuboid"/>
      <style:graphic-properties draw:fill-color="#8b8bff"/>
      <style:text-properties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2.373cm" svg:height="7.832cm" xlink:href=".." xlink:type="simple" chart:class="chart:circle" chart:style-name="ch1">
        <chart:title svg:x="1.039cm" svg:y="0.035cm" chart:style-name="ch2">
          <text:p>107年臨時用水登記件數結構</text:p>
        </chart:title>
        <chart:plot-area chart:style-name="ch3" table:cell-range-address="整理圖表_件數.C36:整理圖表_件數.D39" chart:data-source-has-labels="column" svg:x="3.153cm" svg:y="2.088cm" svg:width="4.624cm" svg:height="4.625cm">
          <chartooo:coordinate-region svg:x="2.81cm" svg:y="2.089cm" svg:width="5.311cm" svg:height="4.624cm"/>
          <chart:axis chart:dimension="x" chart:name="primary-x" chart:style-name="ch4" chartooo:axis-type="text">
            <chart:categories table:cell-range-address="整理圖表_件數.C36:整理圖表_件數.C39"/>
          </chart:axis>
          <chart:axis chart:dimension="y" chart:name="primary-y" chart:style-name="ch5"/>
          <chart:series chart:style-name="ch6" chart:values-cell-range-address="整理圖表_件數.D36:整理圖表_件數.D3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36:整理圖表_件數.C39</svg:desc>
                </draw:g>
              </table:table-cell>
              <table:table-cell office:value-type="float" office:value="417">
                <text:p>417</text:p>
                <draw:g>
                  <svg:desc>整理圖表_件數.D36:整理圖表_件數.D39</svg:desc>
                </draw:g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3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8fcfff"/>
      <style:text-properties fo:font-family="Calibri"/>
    </style:style>
    <style:style style:name="ch8" style:family="chart">
      <style:chart-properties chart:solid-type="cuboid"/>
      <style:graphic-properties draw:fill-color="#a9f769"/>
    </style:style>
    <style:style style:name="ch9" style:family="chart">
      <style:chart-properties chart:solid-type="cuboid"/>
      <style:graphic-properties draw:fill-color="#ffcd2f"/>
      <style:text-properties fo:font-family="Calibri"/>
    </style:style>
    <style:style style:name="ch10" style:family="chart">
      <style:chart-properties chart:solid-type="cuboid"/>
      <style:graphic-properties draw:fill-color="#8b8bff"/>
      <style:text-properties fo:font-family="Calibri"/>
    </style:style>
    <style:style style:name="ch11" style:family="chart">
      <style:chart-properties chart:solid-type="cuboid"/>
      <style:graphic-properties draw:fill-color="#fd8463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743cm" svg:height="7.578cm" xlink:href=".." xlink:type="simple" chart:class="chart:circle" chart:style-name="ch1">
        <chart:title svg:x="0.041cm" svg:y="0.212cm" chart:style-name="ch2">
          <text:p>107年一般水權登記引用水量結構</text:p>
        </chart:title>
        <chart:plot-area chart:style-name="ch3" table:cell-range-address="整理圖表_水權量.C21:整理圖表_水權量.D25" chart:data-source-has-labels="column" svg:x="2.474cm" svg:y="2.614cm" svg:width="4.724cm" svg:height="4.725cm">
          <chartooo:coordinate-region svg:x="2.121cm" svg:y="2.615cm" svg:width="5.431cm" svg:height="4.724cm"/>
          <chart:axis chart:dimension="x" chart:name="primary-x" chart:style-name="ch4" chartooo:axis-type="text">
            <chart:categories table:cell-range-address="整理圖表_水權量.C21:整理圖表_水權量.C25"/>
          </chart:axis>
          <chart:axis chart:dimension="y" chart:name="primary-y" chart:style-name="ch5"/>
          <chart:series chart:style-name="ch6" chart:values-cell-range-address="整理圖表_水權量.D21:整理圖表_水權量.D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力用水</text:p>
                <draw:g>
                  <svg:desc>整理圖表_水權量.C21:整理圖表_水權量.C25</svg:desc>
                </draw:g>
              </table:table-cell>
              <table:table-cell office:value-type="float" office:value="58329903.9888">
                <text:p>58329903.9888</text:p>
                <draw:g>
                  <svg:desc>整理圖表_水權量.D21:整理圖表_水權量.D25</svg:desc>
                </draw:g>
              </table:table-cell>
            </table:table-row>
            <table:table-row>
              <table:table-cell office:value-type="string">
                <text:p>農業用水</text:p>
              </table:table-cell>
              <table:table-cell office:value-type="float" office:value="20898820.9471998">
                <text:p>20898820.9471998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5344957.6324072">
                <text:p>5344957.6324072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2496823.87751595">
                <text:p>2496823.87751595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207064.285243174">
                <text:p>207064.2852431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3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a9f769"/>
      <style:text-properties fo:font-family="Calibri"/>
    </style:style>
    <style:style style:name="ch8" style:family="chart">
      <style:chart-properties chart:solid-type="cuboid"/>
      <style:graphic-properties draw:fill-color="#8fcfff"/>
      <style:text-properties fo:font-family="Calibri"/>
    </style:style>
    <style:style style:name="ch9" style:family="chart">
      <style:chart-properties chart:solid-type="cuboid"/>
      <style:graphic-properties draw:fill-color="#ffcd2f"/>
      <style:text-properties fo:font-family="Calibri"/>
    </style:style>
    <style:style style:name="ch10" style:family="chart">
      <style:chart-properties chart:solid-type="cuboid"/>
      <style:graphic-properties draw:fill-color="#8b8bff"/>
      <style:text-properties fo:font-family="Calibri"/>
    </style:style>
    <style:style style:name="ch11" style:family="chart">
      <style:chart-properties chart:solid-type="cuboid"/>
      <style:graphic-properties draw:fill-color="#eb7d9a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84cm" svg:height="8.266cm" xlink:href=".." xlink:type="simple" chart:class="chart:circle" chart:style-name="ch1">
        <chart:title svg:x="0.008cm" svg:y="0.141cm" chart:style-name="ch2">
          <text:p>107年臨時用水登記引用水量結構</text:p>
        </chart:title>
        <chart:plot-area chart:style-name="ch3" table:cell-range-address="整理圖表_水權量.C33:整理圖表_水權量.D37" chart:data-source-has-labels="column" svg:x="2.541cm" svg:y="2.454cm" svg:width="4.795cm" svg:height="4.796cm">
          <chartooo:coordinate-region svg:x="2.183cm" svg:y="2.455cm" svg:width="5.512cm" svg:height="4.795cm"/>
          <chart:axis chart:dimension="x" chart:name="primary-x" chart:style-name="ch4" chartooo:axis-type="text">
            <chart:categories table:cell-range-address="整理圖表_水權量.C33:整理圖表_水權量.C37"/>
          </chart:axis>
          <chart:axis chart:dimension="y" chart:name="primary-y" chart:style-name="ch5"/>
          <chart:series chart:style-name="ch6" chart:values-cell-range-address="整理圖表_水權量.D33:整理圖表_水權量.D3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水權量.C33:整理圖表_水權量.C37</svg:desc>
                </draw:g>
              </table:table-cell>
              <table:table-cell office:value-type="float" office:value="1357078.9787064">
                <text:p>1357078.9787064</text:p>
                <draw:g>
                  <svg:desc>整理圖表_水權量.D33:整理圖表_水權量.D37</svg:desc>
                </draw:g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508820.5728">
                <text:p>508820.5728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178884.7927488">
                <text:p>178884.7927488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88683.280956">
                <text:p>88683.280956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18043.425252">
                <text:p>18043.4252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2">
      <style:chart-properties loext:display-units="true" loext:display-units-built-in-unit="hundredThousands" chart:display-label="true" chart:tick-marks-major-inner="true" chart:tick-marks-major-outer="false" chart:logarithmic="false" chart:interval-major="2000000" chart:gap-width="111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7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b9bff9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7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ffa7d3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3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svg:stroke-width="0.026cm" svg:stroke-color="#0070c0" draw:fill-color="#ccff99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7.705cm" svg:height="7.376cm" xlink:href=".." xlink:type="simple" chart:class="chart:bar" chart:style-name="ch1">
        <chart:title svg:x="4.374cm" svg:y="0.282cm" chart:style-name="ch2">
          <text:p>103-107年水權登記引用水量概況</text:p>
        </chart:title>
        <chart:legend chart:legend-position="top" svg:x="5.97cm" svg:y="1.468cm" style:legend-expansion="wide" chart:style-name="ch3"/>
        <chart:plot-area chart:style-name="ch4" table:cell-range-address="整理圖表_水權量.C5:整理圖表_水權量.F9 整理圖表_水權量.D3:整理圖表_水權量.F3" chart:data-source-has-labels="both" svg:x="0.354cm" svg:y="2.266cm" svg:width="16.997cm" svg:height="4.963cm">
          <chartooo:coordinate-region svg:x="2.175cm" svg:y="2.466cm" svg:width="15.176cm" svg:height="4.266cm"/>
          <chart:axis chart:dimension="x" chart:name="primary-x" chart:style-name="ch5" chartooo:axis-type="auto">
            <chartooo:date-scale/>
            <chart:categories table:cell-range-address="整理圖表_水權量.C5:整理圖表_水權量.C9"/>
          </chart:axis>
          <chart:axis chart:dimension="y" chart:name="primary-y" chart:style-name="ch6"/>
          <chart:series chart:style-name="ch7" chart:values-cell-range-address="整理圖表_水權量.D5:整理圖表_水權量.D9" chart:label-cell-address="整理圖表_水權量.D3:整理圖表_水權量.D3" chart:class="chart:bar">
            <chart:data-point chart:repeated="5"/>
          </chart:series>
          <chart:series chart:style-name="ch8" chart:values-cell-range-address="整理圖表_水權量.E5:整理圖表_水權量.E9" chart:label-cell-address="整理圖表_水權量.E3:整理圖表_水權量.E3" chart:class="chart:bar">
            <chart:data-point chart:repeated="5"/>
          </chart:series>
          <chart:series chart:style-name="ch9" chart:values-cell-range-address="整理圖表_水權量.F5:整理圖表_水權量.F9" chart:label-cell-address="整理圖表_水權量.F3:整理圖表_水權量.F3" chart:class="chart:bar">
            <chart:data-point chart:style-name="ch10"/>
            <chart:data-point chart:repeated="3"/>
            <chart:data-point chart:style-name="ch10"/>
          </chart:series>
          <chart:wall chart:style-name="ch11"/>
          <chart:floor chart:style-name="ch12"/>
        </chart:plot-area>
        <draw:g>
          <draw:custom-shape draw:name="文字方塊 1" draw:style-name="gr1" draw:text-style-name="P2" svg:width="2.666cm" svg:height="0.669cm" svg:x="0cm" svg:y="1.248cm">
            <text:p text:style-name="P1"><text:span text:style-name="T1">億立方公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3" draw:style-name="gr2" draw:text-style-name="P2" svg:x1="1.185cm" svg:y1="2.318cm" svg:x2="15.07cm" svg:y2="2.161cm">
            <text:p/>
          </draw:line>
          <draw:line draw:name="直線接點 5" draw:style-name="gr2" draw:text-style-name="P2" svg:x1="15.028cm" svg:y1="6.504cm" svg:x2="15.029cm" svg:y2="2.161cm">
            <text:p/>
          </draw:line>
        </draw:g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水權</text:p>
                <draw:g>
                  <svg:desc>整理圖表_水權量.D3:整理圖表_水權量.D3</svg:desc>
                </draw:g>
              </table:table-cell>
              <table:table-cell office:value-type="string">
                <text:p>臨時用水</text:p>
                <draw:g>
                  <svg:desc>整理圖表_水權量.E3:整理圖表_水權量.E3</svg:desc>
                </draw:g>
              </table:table-cell>
              <table:table-cell office:value-type="string">
                <text:p>溫泉水權</text:p>
                <draw:g>
                  <svg:desc>整理圖表_水權量.F3:整理圖表_水權量.F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整理圖表_水權量.C5:整理圖表_水權量.C9</svg:desc>
                </draw:g>
              </table:table-cell>
              <table:table-cell office:value-type="float" office:value="86809111.8681956">
                <text:p>86809111.8681956</text:p>
                <draw:g>
                  <svg:desc>整理圖表_水權量.D5:整理圖表_水權量.D9</svg:desc>
                </draw:g>
              </table:table-cell>
              <table:table-cell office:value-type="float" office:value="1984463.1661788">
                <text:p>1984463.1661788</text:p>
                <draw:g>
                  <svg:desc>整理圖表_水權量.E5:整理圖表_水權量.E9</svg:desc>
                </draw:g>
              </table:table-cell>
              <table:table-cell office:value-type="float" office:value="30016.42755624">
                <text:p>30016.42755624</text:p>
                <draw:g>
                  <svg:desc>整理圖表_水權量.F5:整理圖表_水權量.F9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85851001.1233746">
                <text:p>85851001.1233746</text:p>
              </table:table-cell>
              <table:table-cell office:value-type="float" office:value="1939526.396955">
                <text:p>1939526.396955</text:p>
              </table:table-cell>
              <table:table-cell office:value-type="float" office:value="33007.83007068">
                <text:p>33007.8300706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86238648.166397">
                <text:p>86238648.166397</text:p>
              </table:table-cell>
              <table:table-cell office:value-type="float" office:value="2196347.899652">
                <text:p>2196347.899652</text:p>
              </table:table-cell>
              <table:table-cell office:value-type="float" office:value="28262.44213">
                <text:p>28262.4421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85751377.1507626">
                <text:p>85751377.1507626</text:p>
              </table:table-cell>
              <table:table-cell office:value-type="float" office:value="2181035.839636">
                <text:p>2181035.839636</text:p>
              </table:table-cell>
              <table:table-cell office:value-type="float" office:value="27401.757165608">
                <text:p>27401.757165608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87277570.7311662">
                <text:p>87277570.7311662</text:p>
              </table:table-cell>
              <table:table-cell office:value-type="float" office:value="2151511.0504632">
                <text:p>2151511.0504632</text:p>
              </table:table-cell>
              <table:table-cell office:value-type="float" office:value="26287.748799808">
                <text:p>26287.74879980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7">
      <style:chart-properties chart:display-label="true" chart:tick-marks-major-inner="true" chart:tick-marks-major-outer="false" chart:logarithmic="false" chart:gap-width="91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7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b9bff9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ffa7d3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svg:stroke-color="#0070c0" draw:fill-color="#ccff99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616cm" svg:height="8.202cm" xlink:href=".." xlink:type="simple" chart:class="chart:bar" chart:style-name="ch1">
        <chart:title svg:x="4.438cm" svg:y="0.299cm" chart:style-name="ch2">
          <text:p>103-107年水權登記件數概況</text:p>
        </chart:title>
        <chart:legend chart:legend-position="top" svg:x="5.426cm" svg:y="1.485cm" style:legend-expansion="wide" chart:style-name="ch3"/>
        <chart:plot-area chart:style-name="ch4" table:cell-range-address="整理圖表_件數.D5:整理圖表_件數.G9 整理圖表_件數.E3:整理圖表_件數.G3" chart:data-source-has-labels="both" svg:x="0.332cm" svg:y="2.3cm" svg:width="15.952cm" svg:height="5.738cm">
          <chartooo:coordinate-region svg:x="1.333cm" svg:y="2.499cm" svg:width="14.951cm" svg:height="5.042cm"/>
          <chart:axis chart:dimension="x" chart:name="primary-x" chart:style-name="ch5" chartooo:axis-type="auto">
            <chartooo:date-scale/>
            <chart:categories table:cell-range-address="整理圖表_件數.D5:整理圖表_件數.D9"/>
          </chart:axis>
          <chart:axis chart:dimension="y" chart:name="primary-y" chart:style-name="ch6"/>
          <chart:series chart:style-name="ch7" chart:values-cell-range-address="整理圖表_件數.E5:整理圖表_件數.E9" chart:label-cell-address="整理圖表_件數.E3:整理圖表_件數.E3" chart:class="chart:bar">
            <chart:data-point chart:repeated="5"/>
          </chart:series>
          <chart:series chart:style-name="ch8" chart:values-cell-range-address="整理圖表_件數.F5:整理圖表_件數.F9" chart:label-cell-address="整理圖表_件數.F3:整理圖表_件數.F3" chart:class="chart:bar">
            <chart:data-point chart:repeated="5"/>
          </chart:series>
          <chart:series chart:style-name="ch9" chart:values-cell-range-address="整理圖表_件數.G5:整理圖表_件數.G9" chart:label-cell-address="整理圖表_件數.G3:整理圖表_件數.G3" chart:class="chart:bar"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水權</text:p>
                <draw:g>
                  <svg:desc>整理圖表_件數.E3:整理圖表_件數.E3</svg:desc>
                </draw:g>
              </table:table-cell>
              <table:table-cell office:value-type="string">
                <text:p>臨時用水</text:p>
                <draw:g>
                  <svg:desc>整理圖表_件數.F3:整理圖表_件數.F3</svg:desc>
                </draw:g>
              </table:table-cell>
              <table:table-cell office:value-type="string">
                <text:p>溫泉水權</text:p>
                <draw:g>
                  <svg:desc>整理圖表_件數.G3:整理圖表_件數.G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整理圖表_件數.D5:整理圖表_件數.D9</svg:desc>
                </draw:g>
              </table:table-cell>
              <table:table-cell office:value-type="float" office:value="3711">
                <text:p>3711</text:p>
                <draw:g>
                  <svg:desc>整理圖表_件數.E5:整理圖表_件數.E9</svg:desc>
                </draw:g>
              </table:table-cell>
              <table:table-cell office:value-type="float" office:value="866">
                <text:p>866</text:p>
                <draw:g>
                  <svg:desc>整理圖表_件數.F5:整理圖表_件數.F9</svg:desc>
                </draw:g>
              </table:table-cell>
              <table:table-cell office:value-type="float" office:value="193">
                <text:p>193</text:p>
                <draw:g>
                  <svg:desc>整理圖表_件數.G5:整理圖表_件數.G9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4185">
                <text:p>4185</text:p>
              </table:table-cell>
              <table:table-cell office:value-type="float" office:value="915">
                <text:p>91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6003">
                <text:p>6003</text:p>
              </table:table-cell>
              <table:table-cell office:value-type="float" office:value="777">
                <text:p>77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5080">
                <text:p>5080</text:p>
              </table:table-cell>
              <table:table-cell office:value-type="float" office:value="482">
                <text:p>482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6178">
                <text:p>6178</text:p>
              </table:table-cell>
              <table:table-cell office:value-type="float" office:value="667">
                <text:p>667</text:p>
              </table:table-cell>
              <table:table-cell office:value-type="float" office:value="220">
                <text:p>22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a9f769"/>
      <style:text-properties fo:font-family="Calibri"/>
    </style:style>
    <style:style style:name="ch8" style:family="chart">
      <style:chart-properties chart:solid-type="cuboid"/>
      <style:graphic-properties draw:fill-color="#eb7d9a"/>
      <style:text-properties fo:font-family="Calibri"/>
    </style:style>
    <style:style style:name="ch9" style:family="chart">
      <style:chart-properties chart:solid-type="cuboid"/>
      <style:graphic-properties draw:fill-color="#8b8bff"/>
      <style:text-properties fo:font-family="Calibri"/>
    </style:style>
    <style:style style:name="ch10" style:family="chart">
      <style:chart-properties chart:solid-type="cuboid"/>
      <style:graphic-properties draw:fill-color="#ffcd2f"/>
      <style:text-properties fo:font-family="Calibri"/>
    </style:style>
    <style:style style:name="ch11" style:family="chart">
      <style:chart-properties chart:solid-type="cuboid"/>
      <style:graphic-properties draw:fill-color="#0192ff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388cm" svg:height="8.139cm" xlink:href=".." xlink:type="simple" chart:class="chart:circle" chart:style-name="ch1">
        <chart:title svg:x="3.61cm" svg:y="0.214cm" chart:style-name="ch2">
          <text:p>107年一般水權登記件數結構</text:p>
        </chart:title>
        <chart:plot-area chart:style-name="ch3" table:cell-range-address="整理圖表_件數.C23:整理圖表_件數.D27" chart:data-source-has-labels="column" svg:x="4.976cm" svg:y="2.43cm" svg:width="5.193cm" svg:height="5.194cm">
          <chartooo:coordinate-region svg:x="4.659cm" svg:y="2.431cm" svg:width="5.828cm" svg:height="5.193cm"/>
          <chart:axis chart:dimension="x" chart:name="primary-x" chart:style-name="ch4" chartooo:axis-type="text">
            <chart:categories table:cell-range-address="整理圖表_件數.C23:整理圖表_件數.C27"/>
          </chart:axis>
          <chart:axis chart:dimension="y" chart:name="primary-y" chart:style-name="ch5"/>
          <chart:series chart:style-name="ch6" chart:values-cell-range-address="整理圖表_件數.D23:整理圖表_件數.D2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23:整理圖表_件數.C27</svg:desc>
                </draw:g>
              </table:table-cell>
              <table:table-cell office:value-type="float" office:value="4231">
                <text:p>4231</text:p>
                <draw:g>
                  <svg:desc>整理圖表_件數.D23:整理圖表_件數.D27</svg:desc>
                </draw:g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1859c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a9f769"/>
      <style:text-properties fo:font-family="Calibri"/>
    </style:style>
    <style:style style:name="ch8" style:family="chart">
      <style:chart-properties chart:solid-type="cuboid"/>
      <style:graphic-properties draw:fill-color="#ffcd2f"/>
      <style:text-properties fo:font-family="Calibri"/>
    </style:style>
    <style:style style:name="ch9" style:family="chart">
      <style:chart-properties chart:solid-type="cuboid"/>
      <style:graphic-properties draw:fill-color="#eb7d9a"/>
      <style:text-properties fo:font-family="Calibri"/>
    </style:style>
    <style:style style:name="ch10" style:family="chart">
      <style:chart-properties chart:solid-type="cuboid"/>
      <style:graphic-properties draw:fill-color="#8b8bff"/>
      <style:text-properties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409cm" svg:height="7.621cm" xlink:href=".." xlink:type="simple" chart:class="chart:circle" chart:style-name="ch1">
        <chart:title svg:x="3.755cm" svg:y="0.287cm" chart:style-name="ch2">
          <text:p>107年臨時用水登記件數結構</text:p>
        </chart:title>
        <chart:plot-area chart:style-name="ch3" table:cell-range-address="整理圖表_件數.C36:整理圖表_件數.D39" chart:data-source-has-labels="column" svg:x="5.219cm" svg:y="2.096cm" svg:width="4.971cm" svg:height="4.972cm">
          <chartooo:coordinate-region svg:x="4.912cm" svg:y="2.097cm" svg:width="5.585cm" svg:height="4.971cm"/>
          <chart:axis chart:dimension="x" chart:name="primary-x" chart:style-name="ch4" chartooo:axis-type="text">
            <chart:categories table:cell-range-address="整理圖表_件數.C36:整理圖表_件數.C39"/>
          </chart:axis>
          <chart:axis chart:dimension="y" chart:name="primary-y" chart:style-name="ch5"/>
          <chart:series chart:style-name="ch6" chart:values-cell-range-address="整理圖表_件數.D36:整理圖表_件數.D3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36:整理圖表_件數.C39</svg:desc>
                </draw:g>
              </table:table-cell>
              <table:table-cell office:value-type="float" office:value="417">
                <text:p>417</text:p>
                <draw:g>
                  <svg:desc>整理圖表_件數.D36:整理圖表_件數.D39</svg:desc>
                </draw:g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7">
      <style:chart-properties chart:display-label="true" chart:tick-marks-major-inner="true" chart:tick-marks-major-outer="false" chart:logarithmic="false" chart:gap-width="91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7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b9bff9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ffa7d3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svg:stroke-color="#0070c0" draw:fill-color="#ccff99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98cm" svg:height="8.202cm" xlink:href=".." xlink:type="simple" chart:class="chart:bar" chart:style-name="ch1">
        <chart:title svg:x="4.12cm" svg:y="0.299cm" chart:style-name="ch2">
          <text:p>103-107年水權登記件數概況</text:p>
        </chart:title>
        <chart:legend chart:legend-position="top" svg:x="5.108cm" svg:y="1.485cm" style:legend-expansion="wide" chart:style-name="ch3"/>
        <chart:plot-area chart:style-name="ch4" table:cell-range-address="整理圖表_件數.D5:整理圖表_件數.G9 整理圖表_件數.E3:整理圖表_件數.G3" chart:data-source-has-labels="both" svg:x="0.319cm" svg:y="2.3cm" svg:width="15.342cm" svg:height="5.738cm">
          <chartooo:coordinate-region svg:x="1.32cm" svg:y="2.499cm" svg:width="14.341cm" svg:height="5.042cm"/>
          <chart:axis chart:dimension="x" chart:name="primary-x" chart:style-name="ch5" chartooo:axis-type="auto">
            <chartooo:date-scale/>
            <chart:categories table:cell-range-address="整理圖表_件數.D5:整理圖表_件數.D9"/>
          </chart:axis>
          <chart:axis chart:dimension="y" chart:name="primary-y" chart:style-name="ch6"/>
          <chart:series chart:style-name="ch7" chart:values-cell-range-address="整理圖表_件數.E5:整理圖表_件數.E9" chart:label-cell-address="整理圖表_件數.E3:整理圖表_件數.E3" chart:class="chart:bar">
            <chart:data-point chart:repeated="5"/>
          </chart:series>
          <chart:series chart:style-name="ch8" chart:values-cell-range-address="整理圖表_件數.F5:整理圖表_件數.F9" chart:label-cell-address="整理圖表_件數.F3:整理圖表_件數.F3" chart:class="chart:bar">
            <chart:data-point chart:repeated="5"/>
          </chart:series>
          <chart:series chart:style-name="ch9" chart:values-cell-range-address="整理圖表_件數.G5:整理圖表_件數.G9" chart:label-cell-address="整理圖表_件數.G3:整理圖表_件數.G3" chart:class="chart:bar"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水權</text:p>
                <draw:g>
                  <svg:desc>整理圖表_件數.E3:整理圖表_件數.E3</svg:desc>
                </draw:g>
              </table:table-cell>
              <table:table-cell office:value-type="string">
                <text:p>臨時用水</text:p>
                <draw:g>
                  <svg:desc>整理圖表_件數.F3:整理圖表_件數.F3</svg:desc>
                </draw:g>
              </table:table-cell>
              <table:table-cell office:value-type="string">
                <text:p>溫泉水權</text:p>
                <draw:g>
                  <svg:desc>整理圖表_件數.G3:整理圖表_件數.G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整理圖表_件數.D5:整理圖表_件數.D9</svg:desc>
                </draw:g>
              </table:table-cell>
              <table:table-cell office:value-type="float" office:value="3711">
                <text:p>3711</text:p>
                <draw:g>
                  <svg:desc>整理圖表_件數.E5:整理圖表_件數.E9</svg:desc>
                </draw:g>
              </table:table-cell>
              <table:table-cell office:value-type="float" office:value="866">
                <text:p>866</text:p>
                <draw:g>
                  <svg:desc>整理圖表_件數.F5:整理圖表_件數.F9</svg:desc>
                </draw:g>
              </table:table-cell>
              <table:table-cell office:value-type="float" office:value="193">
                <text:p>193</text:p>
                <draw:g>
                  <svg:desc>整理圖表_件數.G5:整理圖表_件數.G9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4185">
                <text:p>4185</text:p>
              </table:table-cell>
              <table:table-cell office:value-type="float" office:value="915">
                <text:p>91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6003">
                <text:p>6003</text:p>
              </table:table-cell>
              <table:table-cell office:value-type="float" office:value="777">
                <text:p>77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5080">
                <text:p>5080</text:p>
              </table:table-cell>
              <table:table-cell office:value-type="float" office:value="482">
                <text:p>482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6178">
                <text:p>6178</text:p>
              </table:table-cell>
              <table:table-cell office:value-type="float" office:value="667">
                <text:p>667</text:p>
              </table:table-cell>
              <table:table-cell office:value-type="float" office:value="220">
                <text:p>22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